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fo:color="#000000" fo:background-color="#FFFFFF"/>
    </style:style>
    <style:style style:name="T59" style:parent-style-name="DefaultParagraphFont" style:family="text">
      <style:text-properties fo:font-weight="bold" style:font-weight-asian="bold" fo:color="#000000" fo:background-color="#FFFFFF"/>
    </style:style>
    <style:style style:name="T60" style:parent-style-name="DefaultParagraphFont" style:family="text">
      <style:text-properties fo:font-weight="bold" style:font-weight-asian="bold" fo:color="#000000" fo:background-color="#FFFFFF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fo:text-transform="none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Hyperlink" style:family="text">
      <style:text-properties fo:background-color="#FFFFFF"/>
    </style:style>
    <style:style style:name="T71" style:parent-style-name="Hyperlink" style:family="text">
      <style:text-properties fo:background-color="#FFFFFF"/>
    </style:style>
    <style:style style:name="P72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6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7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8" style:parent-style-name="Normal" style:family="paragraph">
      <style:paragraph-properties fo:background-color="#FFFFFF"/>
      <style:text-properties fo:hyphenate="false"/>
    </style:style>
    <style:style style:name="T79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80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 style:font-size-complex="10pt"/>
    </style:style>
    <style:style style:name="T105" style:parent-style-name="DefaultParagraphFont" style:family="text">
      <style:text-properties fo:color="#000000" fo:font-size="10pt" style:font-size-asian="10pt" style:font-size-complex="10pt"/>
    </style:style>
    <style:style style:name="T106" style:parent-style-name="DefaultParagraphFont" style:family="text">
      <style:text-properties fo:color="#000000" fo:font-size="10pt" style:font-size-asian="10pt" style:font-size-complex="10pt"/>
    </style:style>
    <style:style style:name="T107" style:parent-style-name="DefaultParagraphFont" style:family="text">
      <style:text-properties fo:color="#000000" fo:font-size="10pt" style:font-size-asian="10pt" style:font-size-complex="10pt"/>
    </style:style>
    <style:style style:name="T108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2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12-12<text:s/>Nr. <text:span text:style-name="T10">S-2022-5447-XIVP-2320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KRAŠTO APSAUGOS SISTEMOS ORGANIZAVIMO IR KARO TARNYBOS ĮSTATYMO NR.</text:span><text:span text:style-name="T46"> </text:span><text:span text:style-name="T47">VIII-723 PAKEITIMO ĮSTATYMO NR.</text:span><text:span text:style-name="T48"> </text:span><text:span text:style-name="T49">XIV-1179 28 IR 29</text:span><text:span text:style-name="T50"> </text:span><text:span text:style-name="T51">STRAIPSNIŲ PAKEITIMO</text:span><text:span text:style-name="T52"><text:s/></text:span><text:span text:style-name="T53">ĮSTATYMO<text:s/></text:span><text:span text:style-name="T54">projekto</text:span><text:span text:style-name="T55"><text:s/></text:span><text:span text:style-name="T56">Nr.</text:span><text:span text:style-name="T57"> </text:span><text:span text:style-name="T58">X</text:span><text:span text:style-name="T59">IVP</text:span><text:span text:style-name="T60">-</text:span><text:span text:style-name="T61">23</text:span><text:span text:style-name="T62">20</text:span><text:s/><text:span text:style-name="T63">A</text:span><text:span text:style-name="T64">t</text:span><text:span text:style-name="T65">itikties Europos Sąjungos teisei</text:span><text:span text:style-name="T66"><text:s/></text:span></text:p>
      <text:p text:style-name="P67"/>
      <text:p text:style-name="P68"/>
      <text:p text:style-name="P69">Įvertinę<text:s/><text:a xlink:href="https://e-seimas.lrs.lt/portal/legalAct/lt/TAP/cb22ded0753511ed8a47de53ff967b64?positionInSearchResults=7&amp;searchModelUUID=574191f2-63f9-49b0-a836-298cd28296e4" office:target-frame-name="_top" xlink:show="replace"><text:span text:style-name="Hyperlink">Lietuvos Respublikos k</text:span><text:span text:style-name="T70">rašto apsaugos sistemos organizavimo ir karo tarnybos įstatymo Nr.</text:span><text:span text:style-name="Hyperlink"> </text:span><text:span text:style-name="T71">VIII-723 pakeitimo įstatymo Nr. XIV-1179 28 ir 29 straipsnių pakeitimo įstatymo projekto Nr. XIVP-2320</text:span></text:a><text:s/>atitiktį Europos Sąjungos teisei,<text:s/>pažymime, kad pastabų ir pasiūlymų neturime.</text:p>
      <text:p text:style-name="P72"/>
      <text:p text:style-name="P73"/>
      <text:p text:style-name="P74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5"/>
      <text:p text:style-name="P76"><text:span text:style-name="T77"> </text:span></text:p>
      <text:p text:style-name="P78"><text:span text:style-name="T79"> 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Indrė Gaisrytė,<text:s/></text:span><text:span text:style-name="T103">8 (</text:span><text:span text:style-name="T104">671</text:span><text:span text:style-name="T105">)</text:span><text:span text:style-name="T106"><text:s/>8551</text:span><text:span text:style-name="T107">0, el. p.<text:s/></text:span><text:a xlink:href="mailto:indre.gaisryte@tm.lt" office:target-frame-name="_top" xlink:show="replace"><text:span text:style-name="T108">indre.gaisr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2-22T06:41:00Z</meta:creation-date>
    <dc:date>2022-12-22T06:4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4" meta:character-count="1020" meta:row-count="26" meta:non-whitespace-character-count="907"/>
  </office:meta>
</office:document-meta>
</file>