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7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1.6666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margin-left="1.666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margin-left="1.6666in">
        <style:tab-stops/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56" style:parent-style-name="DefaultParagraphFont" style:family="text">
      <style:text-properties fo:color="#000000" fo:font-size="11pt" style:font-size-asian="11pt" style:font-size-complex="12pt"/>
    </style:style>
    <style:style style:name="T5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8" style:parent-style-name="DefaultParagraphFont" style:family="text">
      <style:text-properties fo:color="#000000" fo:font-size="11pt" style:font-size-asian="11pt" style:font-size-complex="12pt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P60" style:parent-style-name="Normal" style:family="paragraph">
      <style:paragraph-properties fo:margin-left="1.6666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008000" fo:font-size="11pt" style:font-size-asian="11pt"/>
    </style:style>
    <style:style style:name="T6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fo:color="#008000" fo:font-size="11pt" style:font-size-asian="11p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69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71" style:parent-style-name="Normal" style:family="paragraph"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7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paragraph-properties fo:margin-left="1.6666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left="1.6666in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79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text:span text:style-name="T15"><text:s/></text:span><text:span text:style-name="T16">XIIIP-2186(</text:span><text:span text:style-name="T17">2</text:span><text:span text:style-name="T18">)</text:span></text:p>
      <text:p text:style-name="P19"/>
      <text:p text:style-name="P20"/>
      <text:p text:style-name="P21">Lietuvos RespublIKOS<text:s/></text:p>
      <text:p text:style-name="P22"><text:span text:style-name="T23">BIUDŽETO SANDAROS</text:span><text:span text:style-name="T24"><text:s/>ĮSTATYMO<text:s/></text:span><text:span text:style-name="T25">Nr. I-430 37 STRAIPSNIO</text:span><text:span text:style-name="T26"><text:s/>pakeitimo</text:span></text:p>
      <text:p text:style-name="P27">ĮSTATYMAS</text:p>
      <text:p text:style-name="P28"/>
      <text:p text:style-name="P29">2020<text:s/>m.          d. Nr.      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bookmark-start text:name="straipsnis1"/>1 straipsnis. 37 straipsnio pakeitimas</text:p>
        <text:p text:style-name="P35"><text:bookmark-end text:name="straipsnis1"/>1. Pakeisti 37 straipsnio 1 dalį ir ją išdėstyti taip:</text:p>
        <text:p text:style-name="P36">„1. Valstybės biudžeto vykdymo auditą atlieka Valstybės kontrolė, savivaldybių biudžetų vykdymo auditą atlieka Valstybės kontrolė pagal<text:s/>Lietuvos Respublikos valstybės kontrolės įstatyme<text:s/>nustatytą veiklos apimtį.“</text:p>
        <text:p text:style-name="P37">2. Pripažinti netekusia galios 37 straipsnio 2 dalį.<text:s/></text:p>
        <text:p text:style-name="P38"/>
        <text:p text:style-name="P39"><text:bookmark-start text:name="straipsnis2"/><text:span text:style-name="T40">2 straipsnis. Įstatymo įsigaliojimas<text:s/></text:span></text:p>
        <text:p text:style-name="P41"><text:bookmark-end text:name="straipsnis2"/><text:span text:style-name="T42">Šis įstatymas įsigalioja<text:s/></text:span><text:span text:style-name="T43">2021<text:s/></text:span><text:span text:style-name="T44">m. sausio 1 d.</text:span><text:span text:style-name="T45"><text:s/></text:span></text:p>
        <text:p text:style-name="P46"/>
        <text:list text:style-name="LFO2" text:continue-numbering="true">
          <text:list-item>
            <text:p text:style-name="P47"><text:span text:style-name="T48">Seimo narė Rasa Budbergytė, 2020-12-17:</text:span></text:p>
          </text:list-item>
        </text:list>
        <text:p text:style-name="P49"><text:span text:style-name="T50">Pakeisti įstatymo projekto Nr. XIIIP-2186(2) 2 straipsnį ir jį išdėstyti taip:</text:span></text:p>
        <text:p text:style-name="P51"><text:span text:style-name="T52">„2 straipsnis. Įstatymo įsigaliojimas<text:s/></text:span></text:p>
        <text:p text:style-name="P53"><text:bookmark-start text:name="part_030237a463fa4360a26817e2b83f057f"/><text:bookmark-end text:name="part_030237a463fa4360a26817e2b83f057f"/><text:span text:style-name="T54">Šis įstatymas įsigalioja 2021 m.<text:s/></text:span><text:span text:style-name="T55">sausio</text:span><text:span text:style-name="T56"><text:s/></text:span><text:span text:style-name="T57">liepos<text:s/></text:span><text:span text:style-name="T58">1 d.</text:span><text:span text:style-name="T59">“</text:span></text:p>
        <text:p text:style-name="P60"><text:span text:style-name="T61">Komiteto nuomonė -<text:s/></text:span><text:span text:style-name="T62">Pritarti</text:span><text:span text:style-name="T63">.</text:span></text:p>
        <text:p text:style-name="P64"><text:bookmark-start text:name="p_last"/><text:bookmark-end text:name="p_last"/></text:p>
        <text:p text:style-name="P65"/>
        <text:p text:style-name="P66"><text:span text:style-name="T67">Skelbiu šį Lietuvos Respublikos Seimo priimtą įstatymą.            <text:s/></text:span></text:p>
        <text:p text:style-name="P68"/>
        <text:p text:style-name="P69"/>
        <text:p text:style-name="P70"/>
        <text:p text:style-name="P71">Respublikos Prezidentas</text:p>
        <text:p text:style-name="P72"/>
        <text:list text:style-name="LFO1" text:continue-numbering="true">
          <text:list-item>
            <text:p text:style-name="P73"><text:span text:style-name="T74">Seimo kanceliarijos Teisės departamentas, 2020-12-18:</text:span></text:p>
          </text:list-item>
        </text:list>
        <text:p text:style-name="P75"><text:span text:style-name="T76">Įstatymo projektas atitinka Konstitucijos, įstatymų ir teisės technikos taisyklių reikalavimus.</text:span></text:p>
        <text:p text:style-name="P77"><text:span text:style-name="T78">Komiteto nuomonė -<text:s/></text:span><text:span text:style-name="T79">Atsižvelgti</text:span><text:span text:style-name="T80">.</text:span></text:p>
        <text:p text:style-name="P81"><text:bookmark-start text:name="p_end"/><text:bookmark-end text:name="p_end"/></text:p>
        <text:p text:style-name="P82"/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12-22T08:31:00Z</meta:creation-date>
    <dc:date>2020-12-22T08:31:00Z</dc:date>
    <meta:print-date>2019-11-07T08:52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4fbe7fd3-d132-412e-bdeb-6cdd4bd28af1</meta:user-defined>
    <meta:document-statistic meta:page-count="1" meta:paragraph-count="10" meta:word-count="142" meta:character-count="1125" meta:row-count="28" meta:non-whitespace-character-count="993"/>
  </office:meta>
</office:document-meta>
</file>