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anguage="en" fo:country="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5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Dalyviai" style:family="paragraph">
      <style:paragraph-properties fo:line-height="150%"/>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80" style:parent-style-name="DefaultParagraphFont" style:family="text">
      <style:text-properties fo:language="en" fo:country="U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keep-with-next="always" fo:text-align="justify" fo:text-indent="0.5in"/>
      <style:text-properties fo:font-weight="bold" style:font-weight-asian="bold" style:font-weight-complex="bold"/>
    </style:style>
    <style:style style:name="P95" style:parent-style-name="Normal" style:family="paragraph">
      <style:paragraph-properties fo:keep-with-next="always" fo:text-align="justify" fo:text-indent="0.5in"/>
      <style:text-properties fo:font-weight="bold" style:font-weight-asian="bold" style:font-weight-complex="bold"/>
    </style:style>
    <style:style style:name="P96" style:parent-style-name="Normal" style:family="paragraph">
      <style:paragraph-properties fo:keep-with-next="always"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anguage="en" fo:country="US"/>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style:style>
    <style:style style:name="P118" style:parent-style-name="Normal" style:family="paragraph">
      <style:paragraph-properties fo:text-align="justify" fo:margin-left="3.5in" fo:text-indent="1.5in">
        <style:tab-stops/>
      </style:paragraph-properties>
    </style:style>
    <style:style style:name="P119" style:parent-style-name="Normal" style:family="paragraph">
      <style:paragraph-properties fo:text-align="center" fo:text-indent="7.5in"/>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Švietimo ir mokslo komitetas</text:span></text:p>
      <text:p text:style-name="P12"/>
      <text:p text:style-name="P13"/>
      <text:p text:style-name="P14"><text:span text:style-name="T15">PAPILDOMO</text:span><text:span text:style-name="T16"><text:s/>KOMITETO IŠVAD</text:span><text:span text:style-name="T17">A</text:span></text:p>
      <text:p text:style-name="Projektas"><text:span text:style-name="T18">DĖL<text:s/></text:span><text:span text:style-name="T19">neformaliojo suaugusiųjų švietimo ir tęstinio mokymosi</text:span><text:span text:style-name="T20"><text:s/>įstatymo nr.<text:s/></text:span><text:span text:style-name="T21">VII</text:span><text:span text:style-name="T22">I-</text:span><text:span text:style-name="T23">822</text:span><text:span text:style-name="T24"><text:s/></text:span><text:span text:style-name="T25">8</text:span><text:span text:style-name="T26">,<text:s/></text:span><text:span text:style-name="T27">12</text:span><text:span text:style-name="T28"><text:s/>IR<text:s/></text:span><text:span text:style-name="T29">17</text:span><text:span text:style-name="T30"><text:s/>STRAIPSNIŲ PAKEITIMO<text:s/></text:span><text:span text:style-name="T31">ĮSTATYMo projekto Nr. XIIIP-4319</text:span></text:p>
      <text:p text:style-name="P32"/>
      <text:p text:style-name="P33">2020-05-27<text:s/><text:s/>Nr.<text:s/>106-P-23</text:p>
      <text:p text:style-name="P34">Vilnius</text:p>
      <text:p text:style-name="P35"/>
      <text:p text:style-name="P36"/>
      <text:p text:style-name="P37"><text:span text:style-name="T38">1. Komiteto<text:s/></text:span><text:span text:style-name="T39">posėdyje</text:span><text:span text:style-name="T40"><text:s/>dalyvavo:</text:span><text:s/>Komiteto pirmininkas Eugenijus Jovaiša, Komiteto pirmininko pavaduotojas Vytautas Juozapaitis, Komiteto nariai Viktorija Čmilytė – Nielsen, Liudas Jonaitis, Radvilė Morkūnaitė – Mikulėnienė, Dainius Kepenis, Aušra Papirtienė, Edmundas Pupinis, Levutė Staniuvienė, Gintaras Steponavičius, Švietimo ir mokslo komiteto biuro vedėja Lina Vingrytė, mentoriai Rūta Norkienė, Kęstutis Kaminskas, patarėjos Justina Paukštė, Aistė Kairienė, Rūta Steponėnienė, padėjėja Girmantė Petrauskaitė.<text:s/></text:p>
      <text:p text:style-name="P41">Kiti posėdžio dalyviai: finansų viceministras Darius Sadeckas, Finansų ministerijos Viešųjų finansų sistemos valdymo grupės vadovė Ineta Baltrušaitienė.</text:p>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text:span text:style-name="T80">1.</text:span></text:p>
          </table:table-cell>
          <table:table-cell table:style-name="TableCell81">
            <text:p text:style-name="Pasiūlymai2">Seimo kanceliarijos Teisės departamentas, 2020-01-08</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asiūlymai2">Įvertinę projekto atitiktį Konstitucijai, įstatymams, teisėkūros principams ir teisės technikos taisyklėms, atkreipiame dėmesį, jog projekto pavadinime esantis žodis<text:s/><text:soft-page-break/>„ĮSTATYMAS“ rašytinas naujoje eilutėje, o vienintelė projekto 1 straipsnio dalis yra nenumeruotina.</text:p>
          </table:table-cell>
          <table:table-cell table:style-name="TableCell89">
            <text:p text:style-name="P90">Pritarti</text:p>
          </table:table-cell>
          <table:table-cell table:style-name="TableCell91">
            <text:p text:style-name="P92"/>
          </table:table-cell>
        </table:table-row>
      </table:table>
      <text:p text:style-name="P93"/>
      <text:p text:style-name="P94">3. Piliečių, asociacijų, politinių partijų, lobistų ir kitų suinteresuotų asmenų pasiūlymai:<text:s/>negauta.</text:p>
      <text:p text:style-name="P95">4. Valstybės ir savivaldybių institucijų ir įstaigų pasiūlymai:<text:s/>negauta.<text:s/></text:p>
      <text:p text:style-name="P96"><text:span text:style-name="T97">5. Subjektų, turinčių įstatymų leidybos iniciatyvos teisę, pasiūlymai:</text:span><text:span text:style-name="T98"><text:s/>negauta.<text:s/></text:span></text:p>
      <text:p text:style-name="P99"><text:span text:style-name="T100">6</text:span><text:span text:style-name="T101">. Komiteto sprendimas ir pasiūlymai:</text:span></text:p>
      <text:p text:style-name="P102"><text:span text:style-name="T103">6</text:span><text:span text:style-name="T104">.1. Sprendimas</text:span>:<text:s/>atsižvelgiant į tai, kad Strateginio valdymo įstatymo projektu ir jį lydinčiais įstatymų projektais siūloma strateginio planavimo sistema yra sudėtinga, nepakankamai sumažinamas strateginių planavimo dokumentų kiekis, nėra aiški metodika, kokie reikalavimai bus keliami valstybės pažangos strategijai ir kaip į ją bus integruoti švietimo klausimai, taip pat atsižvelgiant į ekspertų, Seimo kanceliarijos Teisės departamento, valstybės ir savivaldybių institucijų ir kitų organizacijų pateiktas pastabas, siūlyti pagrindiniam Valstybės valdymo ir savivaldybių komitetui<text:s/><text:span text:style-name="T105">tobulinti<text:s/></text:span><text:span text:style-name="T106">įstatymo projektą<text:s/></text:span><text:span text:style-name="T107">Nr. XIIIP-</text:span><text:span text:style-name="T108">4319</text:span><text:span text:style-name="T109">.</text:span></text:p>
      <text:p text:style-name="P110"><text:span text:style-name="T111">7</text:span><text:span text:style-name="T112">. Balsavimo rezultatai:</text:span><text:s/>bendru sutarimu už.</text:p>
      <text:p text:style-name="Pranešėjas"><text:span text:style-name="T113">8</text:span><text:span text:style-name="T114">. Komiteto paskirti pranešėjai:</text:span><text:s/>Eugenijus Jovaiša.</text:p>
      <text:p text:style-name="P115"/>
      <text:p text:style-name="P116"/>
      <text:p text:style-name="P117">Komiteto<text:s/>pirmininkas<text:tab/><text:tab/><text:tab/><text:tab/><text:tab/><text:tab/><text:tab/><text:tab/><text:tab/><text:tab/><text:tab/><text:tab/><text:tab/><text:tab/>Eugenijus Jovaiša</text:p>
      <text:p text:style-name="P118"/>
      <text:p text:style-name="P119"/>
      <text:p text:style-name="P120"/>
      <text:p text:style-name="P121"/>
      <text:p text:style-name="P122"/>
      <text:p text:style-name="P123"/>
      <text:p text:style-name="P124"/>
      <text:p text:style-name="Normal"><text:span text:style-name="T125">(Komiteto biuro patarėja A. Kair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0-05-28T13:18:00Z</meta:creation-date>
    <dc:date>2020-05-28T13:18: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9dfef62-9809-41ee-ab22-89be72cdd498</meta:user-defined>
    <meta:document-statistic meta:page-count="3" meta:paragraph-count="33" meta:word-count="377" meta:character-count="2615" meta:row-count="103" meta:non-whitespace-character-count="2271"/>
  </office:meta>
</office:document-meta>
</file>