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5326in" style:use-optimal-column-width="false"/>
    </style:style>
    <style:style style:name="Table20" style:family="table">
      <style:table-properties style:width="7.0145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dalys" style:family="paragraph">
      <style:paragraph-properties fo:text-align="justify" fo:margin-top="0in" fo:margin-bottom="0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ableRow64" style:family="table-row">
      <style:table-row-properties style:min-row-height="0.58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Pasiulymai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Pasiulymai" style:family="paragraph">
      <style:paragraph-properties style:snap-to-layout-grid="false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 fo:hyphenate="false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text:span text:style-name="T48"><text:s/></text:span><text:span text:style-name="T49">Siekiama plėtoti<text:s/></text:span><text:span text:style-name="T50">Plungės rajone<text:s/></text:span><text:span text:style-name="T51">socialinių paslaugų įstaigų infrastruktūrą, kurioje būtų t</text:span><text:span text:style-name="T52">eikiamos kokybiškos socialinės</text:span><text:span text:style-name="T53">, švietimo, kultūros ir kitos</text:span><text:span text:style-name="T54"><text:s/>paslaugos neįgaliesiems, socialinę riziką patiriantiems asmenims, senjorams ir kitoms socialiai jautrioms grupėms.<text:s/></text:span></text:p>
            <text:p text:style-name="P55">Plungės bendruomenės centro pastatą, kuriame siekiame plėtoti socialinių paslaugų<text:s/>teikimą, būtina rekonstruoti: reikalinga fasado rekonstrukcija, I aukšto dalies vidaus įrengimo darbai, lifto (pritaikyto neįgaliesiems) įrengimas ir kiti darbai.</text:p>
            <text:p text:style-name="P56"/>
            <text:p text:style-name="P57"><text:span text:style-name="T58">Pasiūlymas:</text:span><text:span text:style-name="T59"><text:s/></text:span></text:p>
            <text:p text:style-name="P60">Siūloma skirti<text:s/><text:span text:style-name="T61">300</text:span><text:span text:style-name="T62"><text:s/></text:span><text:span text:style-name="T63">tūkst</text:span>. eurų<text:s/>socialinių paslaugų infrastruktūros bendruomenėje plėtrai Plungės rajone.<text:s/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Lėšų šaltinis:<text:s/></text:span></text:p>
            <text:p text:style-name="P72">Valstybės biudžeto įplaukos už parduotą valstybinę žemę.</text:p>
          </table:table-cell>
        </table:table-row>
      </table:table>
      <text:p text:style-name="P73"/>
      <text:p text:style-name="P74">Teikia</text:p>
      <text:p text:style-name="P75"/>
      <text:p text:style-name="P76">Seimo nariai:<text:s/></text:p>
      <text:p text:style-name="P77"/>
      <text:p text:style-name="P78">Jonas Varkalys<text:s/>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1T13:23:00Z</meta:creation-date>
    <dc:date>2020-10-21T13:23:00Z</dc:date>
    <meta:print-date>2019-12-05T11:4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7" meta:character-count="988" meta:row-count="52" meta:non-whitespace-character-count="896"/>
  </office:meta>
</office:document-meta>
</file>