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3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ŠVIETIMO ĮSTATYMO NR. I-1489<text:s/></text:span><text:span text:style-name="T13">61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4-05-21<text:s/>Nr.<text:span text:style-name="T19"><text:s/></text:span>XIVP-3666(2)</text:p>
      <text:p text:style-name="P20">Vilnius</text:p>
      <text:p text:style-name="P21"/>
      <text:p text:style-name="P22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 pastabas.</text:p>
      <text:soft-page-break/>
      <text:list text:style-name="LFO25" text:continue-numbering="true">
        <text:list-item>
          <text:p text:style-name="P23">Atsižvelgiant į projekto 2 straipsnio 2 dalies nuostatas, projekto 2 straipsnio pavadinimą reikėtų papildyti žodžiais „ir įgyvendinimas“. Be to, projekto 2 straipsnio 1 dalyje žodžiai „išskyrus šio straipsnio 2 dalį“ įrašytini<text:s/>po žodžių „Šis įstatymas“.<text:s/></text:p>
        </text:list-item>
        <text:list-item>
          <text:p text:style-name="P24">Projekto 2 straipsnio 2 dalyje vietoj žodžio „savivaldybės“ įrašytini žodžiai „savivaldybių institucijos“.</text:p>
        </text:list-item>
        <text:list-item>
          <text:p text:style-name="P25">Atkreiptinas dėmesys į tai, kad, pagal Vietos savivaldos įstatymo 72 straipsnio 8 dalį, rengiami ar svarstomi su savivaldybių veikla susiję įstatymų ir kitų teisės aktų projektai aptariami su atskiromis savivaldybėmis arba Lietuvos savivaldybių asociacija Seimo statuto nustatyta tvarka.</text:p>
        </text:list-item>
      </text:list>
      <text:p text:style-name="P26"/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><text:span text:style-name="T36">E. Mušinskis, tel. (0 5) 209 6356, el. p.<text:s/></text:span><text:a xlink:href="mailto:edvinas.musinskis@lrs.lt" office:target-frame-name="_parent" xlink:show="replace"><text:span text:style-name="T37">edvinas.musinskis@lrs.lt</text:span></text:a></text:p>
      <text:p text:style-name="P38"><text:span text:style-name="T39">I. Šambaraitė, tel. (0 5) 209 6850, el. p.<text:s/></text:span><text:a xlink:href="mailto:irena.sambaraite@lrs.lt" office:target-frame-name="_parent" xlink:show="replace"><text:span text:style-name="T4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1T06:45:00Z</meta:creation-date>
    <dc:date>2024-05-21T06:45:00Z</dc:date>
    <meta:print-date>2024-03-06T08:2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77" meta:character-count="1298" meta:row-count="35" meta:non-whitespace-character-count="1130"/>
  </office:meta>
</office:document-meta>
</file>