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8" style:parent-style-name="PavadinimasKDiagrama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line-height-at-least="0.2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3.5pt"/>
    </style:style>
    <style:style style:name="P23" style:parent-style-name="Normal" style:family="paragraph">
      <style:paragraph-properties fo:text-align="center" style:line-height-at-least="0.25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3.5pt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3.5pt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Dalyviai" style:family="paragraph">
      <style:paragraph-properties fo:line-height="100%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Dalyviai" style:family="paragraph">
      <style:paragraph-properties fo:line-height="100%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P45" style:parent-style-name="Dalyviai" style:family="paragraph">
      <style:paragraph-properties fo:line-height="100%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ableColumn48" style:family="table-column">
      <style:table-column-properties style:column-width="0.4888in" style:use-optimal-column-width="false"/>
    </style:style>
    <style:style style:name="TableColumn49" style:family="table-column">
      <style:table-column-properties style:column-width="1.502in" style:use-optimal-column-width="false"/>
    </style:style>
    <style:style style:name="TableColumn50" style:family="table-column">
      <style:table-column-properties style:column-width="0.475in" style:use-optimal-column-width="false"/>
    </style:style>
    <style:style style:name="TableColumn51" style:family="table-column">
      <style:table-column-properties style:column-width="0.475in" style:use-optimal-column-width="false"/>
    </style:style>
    <style:style style:name="TableColumn52" style:family="table-column">
      <style:table-column-properties style:column-width="0.475in" style:use-optimal-column-width="false"/>
    </style:style>
    <style:style style:name="TableColumn53" style:family="table-column">
      <style:table-column-properties style:column-width="4.16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8743in" style:use-optimal-column-width="false"/>
    </style:style>
    <style:style style:name="Table47" style:family="table">
      <style:table-properties style:width="10.5333in" fo:margin-left="0in" table:align="center"/>
    </style:style>
    <style:style style:name="TableRow56" style:family="table-row">
      <style:table-row-properties style:min-row-height="0.327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fo:text-align="center"/>
    </style:style>
    <style:style style:name="TableRow73" style:family="table-row">
      <style:table-row-properties style:min-row-height="0.263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5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P86" style:parent-style-name="Pasiūlymai2" style:family="paragraph">
      <style:paragraph-properties fo:text-align="start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text-indent="0.4923in"/>
      <style:text-properties style:font-name="TimesLT" fo:color="#000000" style:language-asian="lt" style:country-asian="L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9" style:parent-style-name="Normal" style:family="paragraph">
      <style:paragraph-properties fo:keep-with-next="always" fo:text-align="justify" fo:text-indent="0.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 fo:keep-with-next="always" fo:text-align="justify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keep-with-next="always" fo:text-align="justify" fo:text-indent="0.5in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T121" style:parent-style-name="DefaultParagraphFont" style:family="text">
      <style:text-properties fo:font-weight="bold" style:font-weight-asian="bold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Pranešėjas" style:family="paragraph">
      <style:paragraph-properties fo:line-height="100%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 fo:text-indent="7.5i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P139" style:parent-style-name="Normal" style:family="paragraph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P148" style:parent-style-name="Normal" style:family="paragraph">
      <style:text-properties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>LIETUVOS RESPUBLIKOS SEIMO</text:p>
      <text:p text:style-name="Komitetas"><text:span text:style-name="T8">Neįgaliųjų teisių komisija</text:span></text:p>
      <text:p text:style-name="P9"/>
      <text:h text:style-name="P10" text:outline-level="2"><text:span text:style-name="T11">PAPILDOMO</text:span><text:span text:style-name="T12">S</text:span><text:span text:style-name="T13"><text:s/>KOMI</text:span><text:span text:style-name="T14">SIJOS</text:span><text:span text:style-name="T15"><text:s/>IŠVAD</text:span><text:span text:style-name="T16">A</text:span></text:h>
      <text:p text:style-name="P17"><text:span text:style-name="T18">DĖL LIETUVOS RESPUBLIKOS </text:span><text:span text:style-name="T19">VIETOS SAVIVALDOS ĮSTATYMO NR. </text:span><text:span text:style-name="T20">I-533 6 </text:span><text:span text:style-name="T21">STRAIPSNIO </text:span><text:span text:style-name="T22">PAKEITIMO</text:span></text:p>
      <text:p text:style-name="P23"><text:span text:style-name="T24">ĮSTATYMO </text:span><text:span text:style-name="T25">PROJEKTO</text:span><text:span text:style-name="T26"><text:s/></text:span><text:span text:style-name="T27">NR. XIVP-</text:span><text:span text:style-name="T28">2815</text:span></text:p>
      <text:p text:style-name="P29"/>
      <text:p text:style-name="P30">2023-07-05<text:s/>Nr. 144-P-8</text:p>
      <text:p text:style-name="P31">Vilnius</text:p>
      <text:p text:style-name="P32"/>
      <text:p text:style-name="P33"><text:span text:style-name="T34">1. Komisijos posėdyje dalyvavo:</text:span><text:span text:style-name="T35"><text:s/></text:span>Monika Ošmianskienė,<text:span text:style-name="T36"><text:s/></text:span>komisijos pirmininkė,<text:s/>Vytautas Bakas,<text:s/>Justas Džiugelis,<text:s/>Eugenijus Gentvilas,<text:s/>Vaida Giraitytė-Juškevičienė, Orinta Leiputė, Matas Maldeikis,<text:s/>Andrius Palionis, Liuda Pociūnienė, Rimantė Šalaševičiūtė,<text:s/>Arūnas Valinskas.</text:p>
      <text:p text:style-name="P37"><text:span text:style-name="T38">Seimo kanceliarijos patarėja</text:span><text:span text:style-name="T39"><text:s/></text:span><text:span text:style-name="T40">Indrė Žukauskaitė.</text:span><text:span text:style-name="T41"><text:s/></text:span></text:p>
      <text:p text:style-name="P42"><text:span text:style-name="T43">Kviestieji asmenys</text:span><text:span text:style-name="T44">:<text:s/></text:span>Vaida Budzevičienė – Respublikos Prezidento patarėja; Socialinės apsaugos ir darbo ministerijos atstovai: Vilma Augienė – viceministrė, Vaidotas Kalinauskas – Socialinio draudimo grupės vadovas, Violeta Toleikienė – Socialinių paslaugų grupės vadovė; Jurgita Gajauskienė – Socialinių paslaugų grupės vyresn. patarėja; Eivilė Žemaitytė – vaiko teisių apsaugos kontrolierės vyriausioji patarėja; Agnė Marčiukaitienė – Valstybės vaiko teisių apsaugos ir įvaikinimo tarnybos Pagalbos vaikams ir šeimoms skyriaus vyresn. patarėja; Socialinių paslaugų priežiūros departamento atstovės: Jurgita Jokubauskienė – Įstaigų priežiūros skyriaus vyr. specialistė, Giedrė Mikėnienė – Įstaigos priežiūros skyriaus vyr. specialistė; Lina Gulbinė –<text:s/><text:soft-page-break/>Neįgaliųjų reikalų departamento Programų stebėsenos ir kontrolės skyriaus vedėja; Audronė Vareikytė – Lietuvos savivaldybių asociacijos patarėja.<text:s/></text:p>
      <text:p text:style-name="P45"><text:span text:style-name="T46">2. Ekspertų, konsultantų, specialistų išvados, pasiūlymai, pataisos, pastabos<text:s/></text:span>(toliau – pasiūlymai):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2">
              <text:p text:style-name="P58">Eil.</text:p>
              <text:p text:style-name="P59">Nr.</text:p>
            </table:table-cell>
            <table:table-cell table:style-name="TableCell60" table:number-rows-spanned="2">
              <text:p text:style-name="P61">Pasiūlymo teikėjas, data</text:p>
            </table:table-cell>
            <table:table-cell table:style-name="TableCell62" table:number-columns-spanned="3">
              <text:p text:style-name="P63">Siūloma keisti</text:p>
            </table:table-cell>
            <table:covered-table-cell/>
            <table:covered-table-cell/>
            <table:table-cell table:style-name="TableCell64" table:number-rows-spanned="2">
              <text:p text:style-name="P65"/>
              <text:p text:style-name="P66">Pasiūlymo turinys</text:p>
              <text:p text:style-name="P67"/>
            </table:table-cell>
            <table:table-cell table:style-name="TableCell68" table:number-rows-spanned="2">
              <text:p text:style-name="P69">Komisijos<text:s/>nuomonė</text:p>
            </table:table-cell>
            <table:table-cell table:style-name="TableCell70" table:number-rows-spanned="2">
              <text:p text:style-name="P71">Argumentai,<text:s/></text:p>
              <text:p text:style-name="P72">pagrindžiantys nuomonę</text:p>
            </table:table-cell>
          </table:table-row>
          <table:table-row table:style-name="TableRow7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4">
              <text:p text:style-name="P75">str.</text:p>
            </table:table-cell>
            <table:table-cell table:style-name="TableCell76">
              <text:p text:style-name="P77">str. d.</text:p>
            </table:table-cell>
            <table:table-cell table:style-name="TableCell78">
              <text:p text:style-name="P7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LR<text:s/>Seimo kanceliarijos<text:s/></text:p>
            <text:p text:style-name="P85">Teisės departamentas,<text:s/></text:p>
            <text:p text:style-name="P86">2023-06-07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Įvertinę projekto atitiktį Konstitucijai, įstatymams, teisėkūros principams ir teisės technikos taisyklėms, pastabų neturime.</text:p>
          </table:table-cell>
          <table:table-cell table:style-name="TableCell95">
            <text:p text:style-name="P96">Atsižvelgti.<text:s/><text:s/></text:p>
          </table:table-cell>
          <table:table-cell table:style-name="TableCell97">
            <text:p text:style-name="P98"/>
          </table:table-cell>
        </table:table-row>
      </table:table>
      <text:h text:style-name="P99" text:outline-level="6"><text:span text:style-name="T100">3. Piliečių, asociacijų, politinių partijų, lobistų ir kitų suinteresuotų asmenų pasiūlymai:</text:span><text:span text:style-name="T101"><text:s/></text:span><text:span text:style-name="T102">negauta</text:span><text:span text:style-name="T103">.<text:s/></text:span></text:h>
      <text:h text:style-name="P104" text:outline-level="6"><text:span text:style-name="T105">4. Valstybės ir savivaldybių institucijų ir įstaigų pasiūlymai:</text:span><text:span text:style-name="T106"><text:s/></text:span><text:span text:style-name="T107">negauta</text:span></text:h>
      <text:h text:style-name="P108" text:outline-level="6"><text:span text:style-name="T109">5. Subjektų, turinčių įstatymų leidybos iniciatyvos teisę, pasiūlymai:</text:span><text:span text:style-name="T110"><text:s/></text:span><text:span text:style-name="T111">negauta.<text:s/></text:span></text:h>
      <text:p text:style-name="P112"><text:span text:style-name="T113">6</text:span><text:span text:style-name="T114">. Komi</text:span><text:span text:style-name="T115">sijos</text:span><text:span text:style-name="T116"><text:s/>sprendimas ir pasiūlymai:</text:span><text:span text:style-name="T117"><text:s/></text:span>pritarti iniciatorių pateiktam<text:s/>Lietuvos Respublikos<text:s/>vietos savivaldos įstatymo Nr. I-533 6 straipsnio pakeitimo įstatymo projektui Nr. XIVP-2815<text:s/>ir komisijos išvadai.<text:s/></text:p>
      <text:p text:style-name="P118"><text:span text:style-name="T119">7</text:span><text:span text:style-name="T120">. Balsavimo rezultatai:</text:span><text:span text:style-name="T121"><text:s/></text:span>pritarta bendru sutarimu.<text:span text:style-name="T122"><text:s/></text:span></text:p>
      <text:p text:style-name="P123"><text:span text:style-name="T124">8</text:span><text:span text:style-name="T125">. Komi</text:span><text:span text:style-name="T126">sijos</text:span><text:span text:style-name="T127"><text:s/>paskirt</text:span><text:span text:style-name="T128">a</text:span><text:span text:style-name="T129"><text:s/>pranešėja:</text:span><text:span text:style-name="T130"><text:s/></text:span>Monika Ošmianskienė.<text:span text:style-name="T131"><text:s/></text:span></text:p>
      <text:p text:style-name="P132"/>
      <text:p text:style-name="P133">Komisijos pirmininkė<text:s/><text:tab/><text:tab/><text:tab/><text:tab/><text:tab/><text:tab/><text:tab/><text:tab/><text:tab/><text:tab/><text:tab/><text:tab/><text:tab/><text:tab/>Monika Ošmianskienė<text:s/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ormal"><text:span text:style-name="T155">S</text:span><text:span text:style-name="T156">eimo kanceliarijos patarėja<text:s/></text:span><text:span text:style-name="T157">Indrė Ž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jlqj4b" style:display-name="jlqj4b" style:family="text" style:parent-style-name="DefaultParagraphFont"/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Liberation Serif" style:font-name-asian="NSimSun" style:font-name-complex="Lucida Sans" style:letter-kerning="true" style:language-complex="hi" style:country-complex="IN" fo:hyphenate="false"/>
    </style:style>
    <style:style style:name="HeaderChar" style:display-name="Header Char" style:family="text" style:parent-style-name="DefaultParagraphFont">
      <style:text-properties style:font-name="Liberation Serif" style:font-name-asian="NSimSun" style:font-name-complex="Lucida Sans" style:letter-kerning="true" style:language-complex="hi" style:country-complex="IN"/>
    </style:style>
    <style:style style:name="Standard" style:display-name="Standard" style:family="paragraph">
      <style:paragraph-properties style:punctuation-wrap="simple" style:vertical-align="baseline"/>
      <style:text-properties style:letter-kerning="true" style:font-size-complex="10pt" style:language-asian="zh" style:country-asian="CN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komisijos išvada</dc:title>
    <meta:initial-creator>„Windows“ vartotojas</meta:initial-creator>
    <dc:creator>adlibuser</dc:creator>
    <meta:creation-date>2023-07-07T05:11:00Z</meta:creation-date>
    <dc:date>2023-07-07T05:11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document-statistic meta:page-count="3" meta:paragraph-count="18" meta:word-count="336" meta:character-count="2585" meta:row-count="58" meta:non-whitespace-character-count="2267"/>
  </office:meta>
</office:document-meta>
</file>