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letter-spacing="0.010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 style:parent-style-name="Normal" style:family="paragraph">
      <style:paragraph-properties fo:text-align="justify" fo:text-indent="0.5in" fo:background-color="#FFFFFF">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in" fo:background-color="#FFFFFF">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32" style:parent-style-name="Normal" style:family="paragraph">
      <style:paragraph-properties fo:text-align="justify" fo:text-indent="0.5in" fo:background-color="#FFFFFF">
        <style:tab-stops>
          <style:tab-stop style:type="left" style:position="0.6895in"/>
        </style:tab-stops>
      </style:paragraph-properties>
      <style:text-properties style:font-size-complex="12pt"/>
    </style:style>
    <style:style style:name="P33" style:parent-style-name="Normal" style:family="paragraph">
      <style:paragraph-properties fo:text-align="justify" fo:text-indent="0.5in" fo:background-color="#FFFFFF">
        <style:tab-stops>
          <style:tab-stop style:type="left" style:position="0.6895in"/>
        </style:tab-stops>
      </style:paragraph-properties>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name-asian="Calibri" style:font-name-complex="Arial" style:letter-kerning="true" style:font-size-complex="11pt"/>
    </style:style>
    <style:style style:name="T36" style:parent-style-name="DefaultParagraphFont" style:family="text">
      <style:text-properties style:font-name="Times New Roman" style:font-name-asian="Calibri" style:font-name-complex="Arial" style:font-weight-complex="bold" style:letter-kerning="true" style:font-size-complex="11pt"/>
    </style:style>
    <style:style style:name="T37" style:parent-style-name="DefaultParagraphFont" style:family="text">
      <style:text-properties style:font-name="Times New Roman" style:font-name-asian="Calibri" style:font-name-complex="Arial" fo:font-weight="bold" style:font-weight-asian="bold" style:font-weight-complex="bold" style:letter-kerning="true" style:font-size-complex="11pt"/>
    </style:style>
    <style:style style:name="T38" style:parent-style-name="DefaultParagraphFont" style:family="text">
      <style:text-properties style:font-name="Times New Roman" style:font-name-asian="Calibri" style:font-name-complex="Times New Roman" style:letter-kerning="true" style:font-size-complex="12pt"/>
    </style:style>
    <style:style style:name="T39" style:parent-style-name="DefaultParagraphFont" style:family="text">
      <style:text-properties style:font-name="Times New Roman" style:font-name-asian="Calibri" style:font-name-complex="Arial" style:letter-kerning="true" style:font-size-complex="11pt"/>
    </style:style>
    <style:style style:name="T40" style:parent-style-name="DefaultParagraphFont" style:family="text">
      <style:text-properties style:font-name="Calibri" style:font-name-asian="Calibri" style:font-name-complex="Arial" style:letter-kerning="true" fo:font-size="11pt" style:font-size-asian="11pt" style:font-size-complex="11pt" fo:background-color="#FFFFFF"/>
    </style:style>
    <style:style style:name="T41" style:parent-style-name="DefaultParagraphFont" style:family="text">
      <style:text-properties style:font-name="Times New Roman" style:font-name-asian="Calibri" style:font-name-complex="Arial" style:letter-kerning="true" style:font-size-complex="11pt"/>
    </style:style>
    <style:style style:name="T42" style:parent-style-name="DefaultParagraphFont" style:family="text">
      <style:text-properties style:font-name="Times New Roman" style:font-name-asian="Calibri" style:font-name-complex="Arial" style:letter-kerning="true" style:font-size-complex="11pt"/>
    </style:style>
    <style:style style:name="T43" style:parent-style-name="DefaultParagraphFont" style:family="text">
      <style:text-properties style:font-name="Times New Roman" style:font-name-asian="Calibri" style:font-name-complex="Times New Roman" style:letter-kerning="true" style:font-size-complex="12pt"/>
    </style:style>
    <style:style style:name="T44" style:parent-style-name="DefaultParagraphFont" style:family="text">
      <style:text-properties style:font-name="Times New Roman" style:font-name-asian="Calibri" style:font-name-complex="Times New Roman" style:letter-kerning="true" style:font-size-complex="12pt"/>
    </style:style>
    <style:style style:name="T45" style:parent-style-name="DefaultParagraphFont" style:family="text">
      <style:text-properties style:font-name="Times New Roman" style:font-name-asian="Calibri" style:font-name-complex="Times New Roman" style:letter-kerning="true" style:font-size-complex="12pt" fo:background-color="#FFFFFF"/>
    </style:style>
    <style:style style:name="T46" style:parent-style-name="DefaultParagraphFont" style:family="text">
      <style:text-properties style:font-name="Times New Roman" style:font-name-asian="Calibri" style:font-name-complex="Arial" style:letter-kerning="true" style:font-size-complex="11pt"/>
    </style:style>
    <style:style style:name="T47" style:parent-style-name="DefaultParagraphFont" style:family="text">
      <style:text-properties style:font-name="Times New Roman" style:font-name-asian="Calibri" style:font-name-complex="Times New Roman" style:letter-kerning="true" style:font-size-complex="12pt"/>
    </style:style>
    <style:style style:name="T48" style:parent-style-name="DefaultParagraphFont" style:family="text">
      <style:text-properties style:font-name="Times New Roman" style:font-name-asian="Calibri" style:font-name-complex="Times New Roman" style:letter-kerning="true" style:font-size-complex="12pt"/>
    </style:style>
    <style:style style:name="T49" style:parent-style-name="DefaultParagraphFont" style:family="text">
      <style:text-properties style:font-name="Times New Roman" style:font-name-asian="Calibri" style:font-name-complex="Times New Roman" style:letter-kerning="true" style:font-size-complex="12pt"/>
    </style:style>
    <style:style style:name="T50" style:parent-style-name="DefaultParagraphFont" style:family="text">
      <style:text-properties style:font-name="Times New Roman" style:font-name-asian="Calibri" style:font-name-complex="Times New Roman" style:letter-kerning="true" style:font-size-complex="12pt"/>
    </style:style>
    <style:style style:name="T51" style:parent-style-name="DefaultParagraphFont" style:family="text">
      <style:text-properties style:font-name="Times New Roman" style:font-name-asian="Calibri" style:font-name-complex="Times New Roman" style:letter-kerning="true" style:font-size-complex="12pt"/>
    </style:style>
    <style:style style:name="T52" style:parent-style-name="DefaultParagraphFont" style:family="text">
      <style:text-properties style:font-name="Times New Roman" style:font-name-asian="Calibri" style:font-name-complex="Times New Roman" style:letter-kerning="true" style:font-size-complex="12pt"/>
    </style:style>
    <style:style style:name="T53" style:parent-style-name="DefaultParagraphFont" style:family="text">
      <style:text-properties style:font-name="Times New Roman" style:font-name-asian="Calibri" style:font-name-complex="Times New Roman" style:letter-kerning="true" style:font-size-complex="12pt"/>
    </style:style>
    <style:style style:name="P54" style:parent-style-name="Normal" style:family="paragraph">
      <style:paragraph-properties fo:margin-left="1.6666in">
        <style:tab-stops/>
      </style:paragraph-properties>
      <style:text-properties style:font-name-asian="Calibri" fo:font-size="11pt" style:font-size-asian="11pt"/>
    </style:style>
    <style:style style:name="P55" style:parent-style-name="ListParagraph" style:list-style-name="LFO6" style:family="paragraph">
      <style:paragraph-properties fo:margin-left="1.6666in" fo:text-indent="0in">
        <style:tab-stops>
          <style:tab-stop style:type="left" style:position="-0.9722in"/>
        </style:tab-stops>
      </style:paragraph-properties>
    </style:style>
    <style:style style:name="T5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color="#000000" fo:font-size="11pt" style:font-size-asian="11pt" style:font-size-complex="12pt" style:language-asian="lt" style:country-asian="L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style:font-name-asian="Calibri" fo:font-weight="bold" style:font-weight-asian="bold" fo:color="#008000" fo:font-size="11pt" style:font-size-asian="11pt"/>
    </style:style>
    <style:style style:name="T6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 style:parent-style-name="DefaultParagraphFont" style:family="text">
      <style:text-properties style:font-name-asian="Calibri" fo:font-weight="bold" style:font-weight-asian="bold" fo:color="#008000" fo:font-size="11pt" style:font-size-asian="11pt"/>
    </style:style>
    <style:style style:name="P63" style:parent-style-name="Normal" style:family="paragraph">
      <style:paragraph-properties fo:margin-left="1.6666in">
        <style:tab-stops>
          <style:tab-stop style:type="left" style:position="-0.977in"/>
        </style:tab-stops>
      </style:paragraph-properties>
    </style:style>
    <style:style style:name="T64" style:parent-style-name="DefaultParagraphFont" style:family="text">
      <style:text-properties fo:font-weight="bold" style:font-weight-asian="bold" fo:color="#008000" fo:font-size="11pt" style:font-size-asian="11pt" style:font-size-complex="12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style:letter-kerning="true" fo:font-size="11pt" style:font-size-asian="11pt" style:font-size-complex="11pt"/>
    </style:style>
    <style:style style:name="T67" style:parent-style-name="DefaultParagraphFont" style:family="text">
      <style:text-properties style:font-weight-complex="bold" style:letter-kerning="true" fo:font-size="11pt" style:font-size-asian="11pt" style:font-size-complex="11pt"/>
    </style:style>
    <style:style style:name="T68" style:parent-style-name="DefaultParagraphFont" style:family="text">
      <style:text-properties fo:font-weight="bold" style:font-weight-asian="bold" style:font-weight-complex="bold" style:letter-kerning="true" fo:font-size="11pt" style:font-size-asian="11pt" style:font-size-complex="11pt"/>
    </style:style>
    <style:style style:name="T69" style:parent-style-name="DefaultParagraphFont" style:family="text">
      <style:text-properties style:letter-kerning="true" fo:font-size="11pt" style:font-size-asian="11pt" style:font-size-complex="12pt"/>
    </style:style>
    <style:style style:name="T70" style:parent-style-name="DefaultParagraphFont" style:family="text">
      <style:text-properties style:letter-kerning="true" fo:font-size="11pt" style:font-size-asian="11pt" style:font-size-complex="11pt"/>
    </style:style>
    <style:style style:name="T71" style:parent-style-name="DefaultParagraphFont" style:family="text">
      <style:text-properties style:letter-kerning="true" fo:font-size="11pt" style:font-size-asian="11pt" style:font-size-complex="11pt" fo:background-color="#FFFFFF"/>
    </style:style>
    <style:style style:name="T72" style:parent-style-name="DefaultParagraphFont" style:family="text">
      <style:text-properties style:letter-kerning="true" fo:font-size="11pt" style:font-size-asian="11pt" style:font-size-complex="11pt"/>
    </style:style>
    <style:style style:name="T73" style:parent-style-name="DefaultParagraphFont" style:family="text">
      <style:text-properties style:letter-kerning="true" fo:font-size="11pt" style:font-size-asian="11pt"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fo:background-color="#FFFFFF"/>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8" style:parent-style-name="DefaultParagraphFont" style:family="text">
      <style:text-properties style:letter-kerning="true" fo:font-size="11pt" style:font-size-asian="11pt" style:font-size-complex="11pt"/>
    </style:style>
    <style:style style:name="T79" style:parent-style-name="DefaultParagraphFont" style:family="text">
      <style:text-properties style:letter-kerning="true" fo:font-size="11pt" style:font-size-asian="11pt" style:font-size-complex="11pt"/>
    </style:style>
    <style:style style:name="T80" style:parent-style-name="DefaultParagraphFont" style:family="text">
      <style:text-properties style:letter-kerning="true" fo:font-size="11pt" style:font-size-asian="11pt" style:font-size-complex="12pt"/>
    </style:style>
    <style:style style:name="T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2" style:parent-style-name="DefaultParagraphFont" style:family="text">
      <style:text-properties style:letter-kerning="true" fo:font-size="11pt" style:font-size-asian="11pt"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style>
    <style:style style:name="T84" style:parent-style-name="DefaultParagraphFont" style:family="text">
      <style:text-properties style:letter-kerning="true" fo:font-size="11pt" style:font-size-asian="11pt" style:font-size-complex="12pt"/>
    </style:style>
    <style:style style:name="T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6" style:parent-style-name="DefaultParagraphFont" style:family="text">
      <style:text-properties style:letter-kerning="true" fo:font-size="11pt" style:font-size-asian="11pt"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2pt"/>
    </style:style>
    <style:style style:name="T88" style:parent-style-name="DefaultParagraphFont" style:family="text">
      <style:text-properties style:letter-kerning="true"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style:font-weight-complex="bold" fo:font-size="11pt" style:font-size-asian="11pt"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fo:background-color="#FFFFFF">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fo:background-color="#FFFFFF">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1.6666in">
        <style:tab-stops/>
      </style:paragraph-properties>
      <style:text-properties fo:font-size="11pt" style:font-size-asian="11pt" style:language-asian="lt" style:country-asian="LT"/>
    </style:style>
    <style:style style:name="P126" style:parent-style-name="ListParagraph" style:list-style-name="LFO6" style:family="paragraph">
      <style:paragraph-properties fo:margin-left="1.6666in" fo:text-indent="0in">
        <style:tab-stops>
          <style:tab-stop style:type="left" style:position="-0.9722in"/>
        </style:tab-stops>
      </style:paragraph-properties>
    </style:style>
    <style:style style:name="T1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color="#000000" fo:font-size="11pt" style:font-size-asian="11pt" style:font-size-complex="12pt" style:language-asian="lt" style:country-asian="LT"/>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font-weight="bold" style:font-weight-asian="bold" fo:color="#008000" fo:font-size="11pt" style:font-size-asian="11pt" style:language-asian="lt" style:country-asian="LT"/>
    </style:style>
    <style:style style:name="T1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fo:color="#008000" fo:font-size="11pt" style:font-size-asian="11pt" style:language-asian="lt" style:country-asian="LT"/>
    </style:style>
    <style:style style:name="P134" style:parent-style-name="Normal" style:family="paragraph">
      <style:paragraph-properties fo:margin-left="1.6666in" fo:background-color="#FFFFFF">
        <style:tab-stops>
          <style:tab-stop style:type="left" style:position="-0.977in"/>
        </style:tab-stops>
      </style:paragraph-properties>
    </style:style>
    <style:style style:name="T135" style:parent-style-name="DefaultParagraphFont" style:family="text">
      <style:text-properties fo:font-weight="bold" style:font-weight-asian="bold" fo:color="#008000" fo:font-size="11pt" style:font-size-asian="11pt" style:font-size-complex="12pt"/>
    </style:style>
    <style:style style:name="P136" style:parent-style-name="Normal" style:family="paragraph">
      <style:paragraph-properties fo:margin-left="1.6666in">
        <style:tab-stops>
          <style:tab-stop style:type="left" style:position="-0.977in"/>
        </style:tab-stops>
      </style:paragraph-properties>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weight="bold" style:font-weight-asian="bold"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language-asian="lt" style:country-asian="L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fo:font-weight="bold" style:font-weight-asian="bold" style:font-weight-complex="bold" fo:font-size="11pt" style:font-size-asian="11pt" style:font-size-complex="12pt"/>
    </style:style>
    <style:style style:name="T145" style:parent-style-name="DefaultParagraphFont" style:family="text">
      <style:text-properties style:font-weight-complex="bold" fo:font-size="11pt" style:font-size-asian="11pt" style:font-size-complex="12pt"/>
    </style:style>
    <style:style style:name="P146" style:parent-style-name="Normal" style:family="paragraph">
      <style:paragraph-properties fo:text-align="justify" fo:text-indent="0.5in" fo:background-color="#FFFFFF">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fo:background-color="#FFFFFF">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66" style:parent-style-name="Normal" style:family="paragraph">
      <style:paragraph-properties fo:text-align="justify" fo:margin-left="1.477in" fo:text-indent="-0.9847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text-properties style:font-size-complex="12pt"/>
    </style:style>
    <style:style style:name="P176"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fo:background-color="#FFFFFF">
        <style:tab-stops>
          <style:tab-stop style:type="left" style:position="0.6895in"/>
          <style:tab-stop style:type="left" style:position="0.7875in"/>
        </style:tab-stops>
      </style:paragraph-properties>
      <style:text-properties style:font-size-complex="12pt"/>
    </style:style>
    <style:style style:name="P192" style:parent-style-name="Normal" style:family="paragraph">
      <style:paragraph-properties fo:text-align="justify" fo:margin-left="1.477in" fo:text-indent="-0.9847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in">
        <style:tab-stops>
          <style:tab-stop style:type="left" style:position="0.6895in"/>
        </style:tab-stops>
      </style:paragraph-properties>
      <style:text-properties style:font-size-complex="12pt"/>
    </style:style>
    <style:style style:name="P224" style:parent-style-name="Normal" style:family="paragraph">
      <style:paragraph-properties fo:text-indent="0.5in">
        <style:tab-stops>
          <style:tab-stop style:type="left" style:position="0.6895in"/>
        </style:tab-stops>
      </style:paragraph-properties>
      <style:text-properties fo:font-weight="bold" style:font-weight-asian="bold" style:font-weight-complex="bold" style:font-size-complex="12pt"/>
    </style:style>
    <style:style style:name="P225" style:parent-style-name="Normal" style:family="paragraph">
      <style:paragraph-properties fo:text-align="justify" fo:text-indent="0.5in" fo:background-color="#FFFFFF">
        <style:tab-stops>
          <style:tab-stop style:type="left" style:position="0.5909in"/>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fo:background-color="#FFFFFF">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5in" fo:background-color="#FFFFFF">
        <style:tab-stops>
          <style:tab-stop style:type="left" style:position="0.6895in"/>
        </style:tab-stops>
      </style:paragraph-properties>
      <style:text-properties style:font-size-complex="12pt"/>
    </style:style>
    <style:style style:name="P243" style:parent-style-name="Normal" style:family="paragraph">
      <style:paragraph-properties fo:text-align="justify" fo:text-indent="0.5in" fo:background-color="#FFFFFF">
        <style:tab-stops>
          <style:tab-stop style:type="left" style:position="0.6895in"/>
        </style:tab-stops>
      </style:paragraph-properties>
      <style:text-properties style:font-size-complex="12pt"/>
    </style:style>
    <style:style style:name="P244" style:parent-style-name="Normal" style:family="paragraph">
      <style:paragraph-properties fo:text-align="justify" fo:text-indent="0.5in" fo:background-color="#FFFFFF">
        <style:tab-stops>
          <style:tab-stop style:type="left" style:position="0.6895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9" style:parent-style-name="Normal" style:family="paragraph">
      <style:paragraph-properties fo:margin-left="1.6666in">
        <style:tab-stops/>
      </style:paragraph-properties>
      <style:text-properties fo:font-size="11pt" style:font-size-asian="11pt"/>
    </style:style>
    <style:style style:name="P250" style:parent-style-name="ListParagraph" style:list-style-name="LFO6" style:family="paragraph">
      <style:paragraph-properties fo:margin-left="1.6666in" fo:text-indent="0in">
        <style:tab-stops>
          <style:tab-stop style:type="left" style:position="-0.9722in"/>
        </style:tab-stops>
      </style:paragraph-properties>
    </style:style>
    <style:style style:name="T2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weight="bold" style:font-weight-asian="bold" fo:color="#008000" fo:font-size="11pt" style:font-size-asian="11pt"/>
    </style:style>
    <style:style style:name="T2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6" style:parent-style-name="DefaultParagraphFont" style:family="text">
      <style:text-properties fo:font-weight="bold" style:font-weight-asian="bold" fo:color="#008000" fo:font-size="11pt" style:font-size-asian="11p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fo:font-weight="bold" style:font-weight-asian="bold" fo:color="#008000" fo:font-size="11pt" style:font-size-asian="11pt"/>
    </style:style>
    <style:style style:name="P259" style:parent-style-name="Normal" style:family="paragraph">
      <style:paragraph-properties fo:margin-left="1.6666in" fo:background-color="#FFFFFF">
        <style:tab-stops/>
      </style:paragraph-properties>
    </style:style>
    <style:style style:name="T260" style:parent-style-name="DefaultParagraphFont" style:family="text">
      <style:text-properties fo:color="#000000" fo:font-size="11pt" style:font-size-asian="11pt" style:font-size-complex="12pt" style:language-asian="lt" style:country-asian="LT"/>
    </style:style>
    <style:style style:name="T261" style:parent-style-name="DefaultParagraphFont" style:family="text">
      <style:text-properties fo:font-size="11pt" style:font-size-asian="11pt"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63" style:parent-style-name="DefaultParagraphFont" style:family="text">
      <style:text-properties fo:font-size="11pt" style:font-size-asian="11pt" style:font-size-complex="12pt" style:language-asian="lt" style:country-asian="LT"/>
    </style:style>
    <style:style style:name="T264" style:parent-style-name="DefaultParagraphFont" style:family="text">
      <style:text-properties fo:color="#000000" fo:font-size="11pt" style:font-size-asian="11pt" style:font-size-complex="12pt" style:language-asian="lt" style:country-asian="LT"/>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fo:font-weight="bold" style:font-weight-asian="bold" style:font-weight-complex="bold" fo:font-size="11pt" style:font-size-asian="11pt" style:font-size-complex="12pt"/>
    </style:style>
    <style:style style:name="T267" style:parent-style-name="DefaultParagraphFont" style:family="text">
      <style:text-properties style:font-weight-complex="bold" fo:font-size="11pt" style:font-size-asian="11pt" style:font-size-complex="12pt"/>
    </style:style>
    <style:style style:name="P268" style:parent-style-name="Normal" style:family="paragraph">
      <style:text-properties fo:font-size="11pt" style:font-size-asian="11pt"/>
    </style:style>
    <style:style style:name="P26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83" style:parent-style-name="Normal" style:family="paragraph">
      <style:paragraph-properties fo:text-align="justify" fo:text-indent="0.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92" style:parent-style-name="Normal" style:family="paragraph">
      <style:paragraph-properties fo:margin-left="1.6666in">
        <style:tab-stops/>
      </style:paragraph-properties>
      <style:text-properties fo:font-size="11pt" style:font-size-asian="11pt"/>
    </style:style>
    <style:style style:name="P293" style:parent-style-name="ListParagraph" style:list-style-name="LFO6" style:family="paragraph">
      <style:paragraph-properties fo:margin-left="1.6666in" fo:text-indent="0in">
        <style:tab-stops>
          <style:tab-stop style:type="left" style:position="-0.9722in"/>
        </style:tab-stops>
      </style:paragraph-properties>
    </style:style>
    <style:style style:name="T2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fo:color="#000000" fo:font-size="11pt" style:font-size-asian="11pt" style:font-size-complex="12pt" style:language-asian="lt" style:country-asian="LT"/>
    </style:style>
    <style:style style:name="T297" style:parent-style-name="DefaultParagraphFont" style:family="text">
      <style:text-properties fo:color="#000000" fo:font-size="11pt" style:font-size-asian="11pt" style:font-size-complex="12pt" fo:background-color="#FFFFFF" style:language-asian="lt" style:country-asian="L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color="#000000" fo:font-size="11pt" style:font-size-asian="11pt" style:font-size-complex="12pt" style:language-asian="lt" style:country-asian="LT"/>
    </style:style>
    <style:style style:name="P300" style:parent-style-name="Normal" style:family="paragraph">
      <style:paragraph-properties fo:margin-left="1.6666in">
        <style:tab-stops/>
      </style:paragraph-properties>
    </style:style>
    <style:style style:name="T301" style:parent-style-name="DefaultParagraphFont" style:family="text">
      <style:text-properties fo:font-weight="bold" style:font-weight-asian="bold" fo:color="#008000" fo:font-size="11pt" style:font-size-asian="11pt"/>
    </style:style>
    <style:style style:name="T3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3" style:parent-style-name="DefaultParagraphFont" style:family="text">
      <style:text-properties fo:font-weight="bold" style:font-weight-asian="bold" fo:color="#008000" fo:font-size="11pt" style:font-size-asian="11pt"/>
    </style:style>
    <style:style style:name="P304" style:parent-style-name="Normal" style:family="paragraph">
      <style:paragraph-properties fo:margin-left="1.6666in">
        <style:tab-stops>
          <style:tab-stop style:type="left" style:position="-1.6666in"/>
        </style:tab-stops>
      </style:paragraph-properties>
    </style:style>
    <style:style style:name="T305" style:parent-style-name="DefaultParagraphFont" style:family="text">
      <style:text-properties fo:font-weight="bold" style:font-weight-asian="bold" fo:color="#008000" fo:font-size="11pt" style:font-size-asian="11pt" style:font-size-complex="12pt"/>
    </style:style>
    <style:style style:name="P306" style:parent-style-name="Normal" style:family="paragraph">
      <style:paragraph-properties fo:margin-left="1.6666in">
        <style:tab-stops/>
      </style:paragraph-properties>
    </style:style>
    <style:style style:name="T307" style:parent-style-name="DefaultParagraphFont" style:family="text">
      <style:text-properties style:font-weight-complex="bold" fo:color="#000000" fo:font-size="11pt" style:font-size-asian="11pt" style:font-size-complex="12pt"/>
    </style:style>
    <style:style style:name="T308" style:parent-style-name="DefaultParagraphFont" style:family="text">
      <style:text-properties style:font-weight-complex="bold" fo:font-size="11pt" style:font-size-asian="11pt" style:font-size-complex="12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10" style:parent-style-name="DefaultParagraphFont" style:family="text">
      <style:text-properties style:font-weight-complex="bold" fo:font-size="11pt" style:font-size-asian="11pt" style:font-size-complex="12pt"/>
    </style:style>
    <style:style style:name="T311" style:parent-style-name="DefaultParagraphFont" style:family="text">
      <style:text-properties style:font-weight-complex="bold" fo:color="#000000" fo:font-size="11pt" style:font-size-asian="11pt" style:font-size-complex="12pt"/>
    </style:style>
    <style:style style:name="P312" style:parent-style-name="Normal" style:family="paragraph">
      <style:paragraph-properties fo:margin-left="1.6666in">
        <style:tab-stops/>
      </style:paragraph-properties>
    </style:style>
    <style:style style:name="T313" style:parent-style-name="DefaultParagraphFont" style:family="text">
      <style:text-properties style:font-weight-complex="bold" fo:color="#000000" fo:font-size="11pt" style:font-size-asian="11pt" style:font-size-complex="12pt"/>
    </style:style>
    <style:style style:name="T314" style:parent-style-name="DefaultParagraphFont" style:family="text">
      <style:text-properties style:font-weight-complex="bold" fo:font-size="11pt" style:font-size-asian="11pt" style:font-size-complex="12pt" style:language-asian="lt" style:country-asian="LT"/>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16" style:parent-style-name="DefaultParagraphFont" style:family="text">
      <style:text-properties style:font-weight-complex="bold" fo:font-size="11pt" style:font-size-asian="11pt" style:font-size-complex="12pt" style:language-asian="lt" style:country-asian="LT"/>
    </style:style>
    <style:style style:name="T317" style:parent-style-name="DefaultParagraphFont" style:family="text">
      <style:text-properties style:font-weight-complex="bold" fo:color="#000000" fo:font-size="11pt" style:font-size-asian="11pt" style:font-size-complex="12pt"/>
    </style:style>
    <style:style style:name="P318" style:parent-style-name="Normal" style:family="paragraph">
      <style:paragraph-properties fo:margin-left="1.6666in">
        <style:tab-stops/>
      </style:paragraph-properties>
    </style:style>
    <style:style style:name="T319" style:parent-style-name="DefaultParagraphFont" style:family="text">
      <style:text-properties fo:font-weight="bold" style:font-weight-asian="bold" style:font-weight-complex="bold" fo:font-size="11pt" style:font-size-asian="11pt" style:font-size-complex="12pt"/>
    </style:style>
    <style:style style:name="T320" style:parent-style-name="DefaultParagraphFont" style:family="text">
      <style:text-properties style:font-weight-complex="bold" fo:font-size="11pt" style:font-size-asian="11pt" style:font-size-complex="12pt"/>
    </style:style>
    <style:style style:name="P32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335" style:parent-style-name="Normal" style:family="paragraph">
      <style:paragraph-properties fo:text-align="justify" fo:text-indent="0.5in"/>
      <style:text-properties fo:font-weight="bold" style:font-weight-asian="bold" style:font-weight-complex="bold" style:font-size-complex="12pt"/>
    </style:style>
    <style:style style:name="P336" style:parent-style-name="Normal" style:family="paragraph">
      <style:paragraph-properties fo:text-align="justify" fo:text-indent="0.5in" fo:background-color="#FFFFFF">
        <style:tab-stops>
          <style:tab-stop style:type="left" style:position="0.6895in"/>
        </style:tab-stops>
      </style:paragraph-properties>
      <style:text-properties style:font-size-complex="12pt"/>
    </style:style>
    <style:style style:name="P337" style:parent-style-name="Normal" style:family="paragraph">
      <style:paragraph-properties fo:text-align="justify" fo:text-indent="0.5in" fo:background-color="#FFFFFF"/>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5in" fo:background-color="#FFFFFF"/>
      <style:text-properties style:font-size-complex="12pt"/>
    </style:style>
    <style:style style:name="P355" style:parent-style-name="Normal" style:family="paragraph">
      <style:paragraph-properties fo:margin-left="1.6666in">
        <style:tab-stops/>
      </style:paragraph-properties>
      <style:text-properties fo:font-size="11pt" style:font-size-asian="11pt"/>
    </style:style>
    <style:style style:name="P356" style:parent-style-name="ListParagraph" style:list-style-name="LFO6" style:family="paragraph">
      <style:paragraph-properties fo:margin-left="1.6666in" fo:text-indent="0in">
        <style:tab-stops>
          <style:tab-stop style:type="left" style:position="-0.9722in"/>
        </style:tab-stops>
      </style:paragraph-properties>
    </style:style>
    <style:style style:name="T3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8" style:parent-style-name="Normal" style:family="paragraph">
      <style:paragraph-properties fo:margin-left="1.6666in">
        <style:tab-stops/>
      </style:paragraph-properties>
    </style:style>
    <style:style style:name="T359" style:parent-style-name="DefaultParagraphFont" style:family="text">
      <style:text-properties fo:color="#000000" fo:font-size="11pt" style:font-size-asian="11pt" style:font-size-complex="12pt" style:language-asian="lt" style:country-asian="LT"/>
    </style:style>
    <style:style style:name="T360" style:parent-style-name="DefaultParagraphFont" style:family="text">
      <style:text-properties fo:color="#000000" fo:font-size="11pt" style:font-size-asian="11pt" style:font-size-complex="12pt" style:language-asian="lt" style:country-asian="LT"/>
    </style:style>
    <style:style style:name="T361" style:parent-style-name="DefaultParagraphFont" style:family="text">
      <style:text-properties fo:color="#000000" fo:font-size="11pt" style:font-size-asian="11pt" style:font-size-complex="12pt" style:language-asian="lt" style:country-asian="L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weight="bold" style:font-weight-asian="bold" fo:color="#008000" fo:font-size="11pt" style:font-size-asian="11pt"/>
    </style:style>
    <style:style style:name="T3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5" style:parent-style-name="DefaultParagraphFont" style:family="text">
      <style:text-properties fo:font-weight="bold" style:font-weight-asian="bold" fo:color="#008000" fo:font-size="11pt" style:font-size-asian="11pt"/>
    </style:style>
    <style:style style:name="P366" style:parent-style-name="Normal" style:family="paragraph">
      <style:paragraph-properties fo:margin-left="1.6666in" fo:background-color="#FFFFFF">
        <style:tab-stops/>
      </style:paragraph-properties>
    </style:style>
    <style:style style:name="T367" style:parent-style-name="DefaultParagraphFont" style:family="text">
      <style:text-properties fo:font-weight="bold" style:font-weight-asian="bold" fo:color="#008000" fo:font-size="11pt" style:font-size-asian="11pt" style:font-size-complex="12pt"/>
    </style:style>
    <style:style style:name="P368" style:parent-style-name="Normal" style:family="paragraph">
      <style:paragraph-properties fo:margin-left="1.6666in" fo:background-color="#FFFFFF">
        <style:tab-stops/>
      </style:paragraph-properties>
    </style:style>
    <style:style style:name="T369" style:parent-style-name="DefaultParagraphFont" style:family="text">
      <style:text-properties fo:color="#000000"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color="#000000" fo:font-size="11pt" style:font-size-asian="11pt" style:font-size-complex="12pt"/>
    </style:style>
    <style:style style:name="P377" style:parent-style-name="Normal" style:family="paragraph">
      <style:paragraph-properties fo:margin-left="1.6666in">
        <style:tab-stops/>
      </style:paragraph-properties>
    </style:style>
    <style:style style:name="T378" style:parent-style-name="DefaultParagraphFont" style:family="text">
      <style:text-properties fo:font-weight="bold" style:font-weight-asian="bold" style:font-weight-complex="bold" fo:font-size="11pt" style:font-size-asian="11pt" style:font-size-complex="12pt"/>
    </style:style>
    <style:style style:name="T379" style:parent-style-name="DefaultParagraphFont" style:family="text">
      <style:text-properties style:font-weight-complex="bold" fo:font-size="11pt" style:font-size-asian="11pt" style:font-size-complex="12p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indent="0.5in" fo:background-color="#FFFFFF"/>
      <style:text-properties fo:font-weight="bold" style:font-weight-asian="bold" style:font-weight-complex="bold" style:font-size-complex="12pt" fo:background-color="#FFFFFF"/>
    </style:style>
    <style:style style:name="P385" style:parent-style-name="Normal" style:family="paragraph">
      <style:paragraph-properties fo:text-indent="0.5in" fo:background-color="#FFFFFF"/>
    </style:style>
    <style:style style:name="T386" style:parent-style-name="DefaultParagraphFont" style:family="text">
      <style:text-properties fo:font-weight="bold" style:font-weight-asian="bold" style:font-weight-complex="bold" style:font-size-complex="12pt" fo:background-color="#FFFFFF"/>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5in" fo:background-color="#FFFFFF"/>
      <style:text-properties style:font-size-complex="12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1.6666in">
        <style:tab-stops/>
      </style:paragraph-properties>
      <style:text-properties fo:font-size="11pt" style:font-size-asian="11pt"/>
    </style:style>
    <style:style style:name="P410" style:parent-style-name="ListParagraph" style:list-style-name="LFO6" style:family="paragraph">
      <style:paragraph-properties fo:margin-left="1.6666in" fo:text-indent="0in">
        <style:tab-stops>
          <style:tab-stop style:type="left" style:position="-0.9722in"/>
        </style:tab-stops>
      </style:paragraph-properties>
    </style:style>
    <style:style style:name="T4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fo:color="#000000" fo:font-size="11pt" style:font-size-asian="11pt" style:font-size-complex="12pt" style:language-asian="lt" style:country-asian="LT"/>
    </style:style>
    <style:style style:name="P414" style:parent-style-name="Normal" style:family="paragraph">
      <style:paragraph-properties fo:margin-left="1.6666in">
        <style:tab-stops/>
      </style:paragraph-properties>
    </style:style>
    <style:style style:name="T415" style:parent-style-name="DefaultParagraphFont" style:family="text">
      <style:text-properties fo:font-weight="bold" style:font-weight-asian="bold" fo:color="#008000" fo:font-size="11pt" style:font-size-asian="11pt"/>
    </style:style>
    <style:style style:name="T4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7" style:parent-style-name="DefaultParagraphFont" style:family="text">
      <style:text-properties fo:font-weight="bold" style:font-weight-asian="bold" fo:color="#008000" fo:font-size="11pt" style:font-size-asian="11pt"/>
    </style:style>
    <style:style style:name="P418" style:parent-style-name="Normal" style:family="paragraph">
      <style:paragraph-properties fo:margin-left="1.6666in">
        <style:tab-stops/>
      </style:paragraph-properties>
    </style:style>
    <style:style style:name="T419" style:parent-style-name="DefaultParagraphFont" style:family="text">
      <style:text-properties fo:font-weight="bold" style:font-weight-asian="bold" style:font-weight-complex="bold" fo:color="#008000" fo:font-size="11pt" style:font-size-asian="11pt" style:font-size-complex="12pt"/>
    </style:style>
    <style:style style:name="P420" style:parent-style-name="Normal" style:family="paragraph">
      <style:paragraph-properties fo:margin-left="1.6666in" fo:background-color="#FFFFFF">
        <style:tab-stops/>
      </style:paragraph-properties>
    </style:style>
    <style:style style:name="T421" style:parent-style-name="DefaultParagraphFont" style:family="text">
      <style:text-properties fo:font-size="11pt" style:font-size-asian="11pt" style:font-size-complex="12pt" style:language-asian="lt" style:country-asian="LT"/>
    </style:style>
    <style:style style:name="T422" style:parent-style-name="DefaultParagraphFont" style:family="text">
      <style:text-properties fo:color="#000000" fo:font-size="11pt" style:font-size-asian="11pt" style:font-size-complex="12pt" style:language-asian="lt" style:country-asian="LT"/>
    </style:style>
    <style:style style:name="P423" style:parent-style-name="Normal" style:family="paragraph">
      <style:paragraph-properties fo:margin-left="1.6666in">
        <style:tab-stops/>
      </style:paragraph-properties>
    </style:style>
    <style:style style:name="T424" style:parent-style-name="DefaultParagraphFont" style:family="text">
      <style:text-properties fo:font-weight="bold" style:font-weight-asian="bold" style:font-weight-complex="bold" fo:font-size="11pt" style:font-size-asian="11pt" style:font-size-complex="12pt"/>
    </style:style>
    <style:style style:name="T425" style:parent-style-name="DefaultParagraphFont" style:family="text">
      <style:text-properties style:font-weight-complex="bold" fo:font-size="11pt" style:font-size-asian="11pt" style:font-size-complex="12pt"/>
    </style:style>
    <style:style style:name="P426" style:parent-style-name="ListParagraph" style:list-style-name="LFO6" style:family="paragraph">
      <style:paragraph-properties fo:margin-left="1.6666in" fo:text-indent="0in">
        <style:tab-stops>
          <style:tab-stop style:type="left" style:position="-0.9722in"/>
        </style:tab-stops>
      </style:paragraph-properties>
    </style:style>
    <style:style style:name="T4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29" style:parent-style-name="Normal" style:family="paragraph">
      <style:paragraph-properties fo:margin-left="1.6666in">
        <style:tab-stops/>
      </style:paragraph-properties>
    </style:style>
    <style:style style:name="T430" style:parent-style-name="DefaultParagraphFont" style:family="text">
      <style:text-properties fo:font-weight="bold" style:font-weight-asian="bold" fo:color="#008000" fo:font-size="11pt" style:font-size-asian="11pt"/>
    </style:style>
    <style:style style:name="T4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2" style:parent-style-name="DefaultParagraphFont" style:family="text">
      <style:text-properties fo:font-weight="bold" style:font-weight-asian="bold" fo:color="#008000" fo:font-size="11pt" style:font-size-asian="11pt"/>
    </style:style>
    <style:style style:name="P433" style:parent-style-name="Normal" style:family="paragraph">
      <style:paragraph-properties fo:margin-left="1.6666in">
        <style:tab-stops/>
      </style:paragraph-properties>
    </style:style>
    <style:style style:name="T434" style:parent-style-name="DefaultParagraphFont" style:family="text">
      <style:text-properties fo:font-weight="bold" style:font-weight-asian="bold" fo:color="#008000" fo:font-size="11pt" style:font-size-asian="11pt"/>
    </style:style>
    <style:style style:name="P435" style:parent-style-name="Normal" style:family="paragraph">
      <style:paragraph-properties fo:margin-left="1.6666in" fo:background-color="#FFFFFF">
        <style:tab-stops/>
      </style:paragraph-properties>
    </style:style>
    <style:style style:name="T436" style:parent-style-name="DefaultParagraphFont" style:family="text">
      <style:text-properties fo:color="#000000"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39" style:parent-style-name="DefaultParagraphFont" style:family="text">
      <style:text-properties fo:font-size="11pt" style:font-size-asian="11pt" style:font-size-complex="12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margin-left="1.6666in" fo:background-color="#FFFFFF">
        <style:tab-stops/>
      </style:paragraph-properties>
    </style:style>
    <style:style style:name="T447" style:parent-style-name="DefaultParagraphFont" style:family="text">
      <style:text-properties fo:font-weight="bold" style:font-weight-asian="bold"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fo:font-size="11pt" style:font-size-asian="11pt"/>
    </style:style>
    <style:style style:name="P450" style:parent-style-name="Normal" style:family="paragraph">
      <style:paragraph-properties fo:text-align="justify" fo:text-indent="0.5in"/>
      <style:text-properties fo:font-weight="bold" style:font-weight-asian="bold" style:font-weight-complex="bold" style:font-size-complex="12pt"/>
    </style:style>
    <style:style style:name="P451" style:parent-style-name="Normal" style:family="paragraph">
      <style:paragraph-properties fo:text-align="justify" fo:text-indent="0.5in"/>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P462" style:parent-style-name="Normal" style:family="paragraph">
      <style:paragraph-properties fo:margin-left="1.6666in">
        <style:tab-stops/>
      </style:paragraph-properties>
      <style:text-properties fo:font-size="11pt" style:font-size-asian="11pt" fo:background-color="#FFFFFF"/>
    </style:style>
    <style:style style:name="P463" style:parent-style-name="ListParagraph" style:list-style-name="LFO6" style:family="paragraph">
      <style:paragraph-properties fo:margin-left="1.6666in" fo:text-indent="0in">
        <style:tab-stops>
          <style:tab-stop style:type="left" style:position="-0.9722in"/>
        </style:tab-stops>
      </style:paragraph-properties>
    </style:style>
    <style:style style:name="T464"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465" style:parent-style-name="Normal" style:family="paragraph">
      <style:paragraph-properties fo:margin-left="1.6666in">
        <style:tab-stops/>
      </style:paragraph-properties>
    </style:style>
    <style:style style:name="T466" style:parent-style-name="DefaultParagraphFont" style:family="text">
      <style:text-properties fo:color="#000000" fo:font-size="11pt" style:font-size-asian="11pt" style:font-size-complex="12pt" style:language-asian="lt" style:country-asian="LT"/>
    </style:style>
    <style:style style:name="P467" style:parent-style-name="Normal" style:family="paragraph">
      <style:paragraph-properties fo:margin-left="1.6666in">
        <style:tab-stops/>
      </style:paragraph-properties>
    </style:style>
    <style:style style:name="T468" style:parent-style-name="DefaultParagraphFont" style:family="text">
      <style:text-properties fo:font-weight="bold" style:font-weight-asian="bold" fo:color="#008000" fo:font-size="11pt" style:font-size-asian="11pt"/>
    </style:style>
    <style:style style:name="T4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0" style:parent-style-name="DefaultParagraphFont" style:family="text">
      <style:text-properties fo:font-weight="bold" style:font-weight-asian="bold" fo:color="#008000" fo:font-size="11pt" style:font-size-asian="11pt"/>
    </style:style>
    <style:style style:name="P471" style:parent-style-name="Normal" style:family="paragraph">
      <style:paragraph-properties fo:margin-left="1.6666in">
        <style:tab-stops/>
      </style:paragraph-properties>
    </style:style>
    <style:style style:name="T472" style:parent-style-name="DefaultParagraphFont" style:family="text">
      <style:text-properties fo:font-weight="bold" style:font-weight-asian="bold" fo:color="#008000" fo:font-size="11pt" style:font-size-asian="11pt" style:font-size-complex="12pt"/>
    </style:style>
    <style:style style:name="P473" style:parent-style-name="Normal" style:family="paragraph">
      <style:paragraph-properties fo:margin-left="1.6666in">
        <style:tab-stops/>
      </style:paragraph-properties>
    </style:style>
    <style:style style:name="T474" style:parent-style-name="DefaultParagraphFont" style:family="text">
      <style:text-properties fo:font-weight="bold" style:font-weight-asian="bold" fo:font-size="11pt" style:font-size-asian="11pt" style:font-size-complex="12pt"/>
    </style:style>
    <style:style style:name="T475" style:parent-style-name="DefaultParagraphFont" style:family="text">
      <style:text-properties fo:font-weight="bold" style:font-weight-asian="bold" style:font-weight-complex="bold" fo:font-size="11pt" style:font-size-asian="11pt" style:font-size-complex="12pt"/>
    </style:style>
    <style:style style:name="P476" style:parent-style-name="Normal" style:family="paragraph">
      <style:paragraph-properties fo:margin-left="1.6666in">
        <style:tab-stops/>
      </style:paragraph-properties>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weight="bold" style:font-weight-asian="bold" style:font-weight-complex="bold" fo:font-size="11pt" style:font-size-asian="11pt" style:font-size-complex="12pt"/>
    </style:style>
    <style:style style:name="T480" style:parent-style-name="DefaultParagraphFont" style:family="text">
      <style:text-properties fo:font-weight="bold" style:font-weight-asian="bold" style:font-weight-complex="bold" fo:font-size="11pt" style:font-size-asian="11pt" fo:background-color="#FFFFFF"/>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size="11pt" style:font-size-asian="11pt" fo:background-color="#FFFFFF"/>
    </style:style>
    <style:style style:name="T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background-color="#FFFFFF"/>
    </style:style>
    <style:style style:name="T484" style:parent-style-name="DefaultParagraphFont" style:family="text">
      <style:text-properties fo:font-weight="bold" style:font-weight-asian="bold" fo:font-size="11pt" style:font-size-asian="11pt" style:font-size-complex="12pt"/>
    </style:style>
    <style:style style:name="P485" style:parent-style-name="Normal" style:family="paragraph">
      <style:paragraph-properties fo:margin-left="1.6666in">
        <style:tab-stops/>
      </style:paragraph-properties>
    </style:style>
    <style:style style:name="T486" style:parent-style-name="DefaultParagraphFont" style:family="text">
      <style:text-properties fo:font-weight="bold" style:font-weight-asian="bold"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fo:background-color="#FFFFFF">
        <style:tab-stops>
          <style:tab-stop style:type="left" style:position="0.5125in"/>
        </style:tab-stops>
      </style:paragraph-properties>
      <style:text-properties style:font-size-complex="12pt"/>
    </style:style>
    <style:style style:name="P490" style:parent-style-name="Normal" style:family="paragraph">
      <style:paragraph-properties fo:text-align="justify" fo:text-indent="0.5in"/>
      <style:text-properties fo:font-style="italic" style:font-style-asian="italic" style:font-size-complex="12pt" fo:hyphenate="false"/>
    </style:style>
    <style:style style:name="P491" style:parent-style-name="Normal" style:family="paragraph">
      <style:text-properties style:font-size-complex="12pt"/>
    </style:style>
    <style:style style:name="P492" style:parent-style-name="Normal" style:family="paragraph">
      <style:paragraph-properties fo:text-align="justify"/>
      <style:text-properties style:font-style-complex="italic" style:font-size-complex="12pt" fo:hyphenate="false"/>
    </style:style>
    <style:style style:name="P493" style:parent-style-name="Normal" style:family="paragraph">
      <style:text-properties style:font-size-complex="12pt"/>
    </style:style>
    <style:style style:name="P494" style:parent-style-name="Normal" style:family="paragraph">
      <style:paragraph-properties>
        <style:tab-stops>
          <style:tab-stop style:type="left" style:position="3.4215in"/>
          <style:tab-stop style:type="left" style:position="6.843in"/>
        </style:tab-stops>
      </style:paragraph-properties>
      <style:text-properties style:font-style-complex="italic" style:font-size-complex="12pt" fo:hyphenate="false"/>
    </style:style>
    <style:style style:name="P495" style:parent-style-name="Normal" style:family="paragraph">
      <style:text-properties style:font-size-complex="12pt"/>
    </style:style>
    <style:style style:name="P496" style:parent-style-name="Normal" style:master-page-name="MPF1" style:family="paragraph">
      <style:paragraph-properties fo:break-before="page"/>
      <style:text-properties style:font-size-complex="12pt"/>
    </style:style>
    <style:style style:name="P503" style:parent-style-name="Normal" style:family="paragraph">
      <style:paragraph-properties fo:text-align="justify" fo:margin-left="4.0361in">
        <style:tab-stops/>
      </style:paragraph-properties>
      <style:text-properties style:font-size-complex="12pt"/>
    </style:style>
    <style:style style:name="P504" style:parent-style-name="Normal" style:family="paragraph">
      <style:paragraph-properties fo:text-align="justify" fo:margin-left="4.0361in">
        <style:tab-stops/>
      </style:paragraph-properties>
      <style:text-properties style:font-size-complex="12pt"/>
    </style:style>
    <style:style style:name="P505" style:parent-style-name="Normal" style:family="paragraph">
      <style:paragraph-properties fo:text-align="justify" fo:margin-left="4.0361in">
        <style:tab-stops/>
      </style:paragraph-properties>
      <style:text-properties style:font-size-complex="12pt"/>
    </style:style>
    <style:style style:name="P506" style:parent-style-name="Normal" style:family="paragraph">
      <style:paragraph-properties fo:text-align="justify" fo:margin-left="4.0361in">
        <style:tab-stops/>
      </style:paragraph-properties>
      <style:text-properties style:font-size-complex="12pt"/>
    </style:style>
    <style:style style:name="P507" style:parent-style-name="Normal" style:family="paragraph">
      <style:paragraph-properties fo:margin-left="4.0361in" fo:text-indent="0.5in">
        <style:tab-stops/>
      </style:paragraph-properties>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indent="0.5in"/>
      <style:text-properties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text-indent="0.6888in" fo:background-color="#FFFFFF"/>
    </style:style>
    <style:style style:name="T522"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Lietuvos RESPUBLIKOS<text:s/></text:p>
      <text:p text:style-name="P11">ĮSTATYMAS</text:p>
      <text:p text:style-name="P12"/>
      <text:p text:style-name="P13">DĖL TRANSEUROPINIO TRANSPORTO TINKLO ĮGYVENDINIMO PASPARTINIMO</text:p>
      <text:p text:style-name="P14"/>
      <text:p text:style-name="P15"><text:span text:style-name="T16">202</text:span><text:span text:style-name="T17">4</text:span><text:span text:style-name="T18"><text:s/></text:span><text:span text:style-name="T19">m</text:span><text:span text:style-name="T20">. <text:s text:c="10"/>d. Nr.</text:span></text:p>
      <text:p text:style-name="P21"><text:span text:style-name="T22">Vilnius</text:span><text:span text:style-name="T23"><text:s/></text:span></text:p>
      <text:p text:style-name="P24"/>
      <text:p text:style-name="P25"><text:bookmark-start text:name="straipsnis1"/><text:span text:style-name="T26">1 straipsnis. Įstatymo paskirtis</text:span></text:p>
      <text:p text:style-name="P27"><text:bookmark-end text:name="straipsnis1"/>1.<text:s/>Šis įstatymas nustato leidimo įgyvendinti projektą išdavimo procedūrą, taikomą<text:s/>siekiant įgyvendinti projektus, kurie yra transeuropinio transporto tinklo<text:s/>Lietuvos Respublikos<text:s/>dalis, kaip nustatyta:</text:p>
      <text:p text:style-name="P28">1) 2021 m. liepos 7 d. Europos Parlamento ir Tarybos reglamento (ES) 2021/1153, kuriuo nustatoma Europos infrastruktūros tinklų priemonė ir panaikinami reglamentai (ES) Nr. 1316/2013<text:s/>ir (ES) Nr.<text:s/>283/2014, priedo III dalyje;<text:s/></text:p>
      <text:p text:style-name="P29">2) 2013 m. gruodžio 11 d. Europos Parlamento ir Tarybos reglamento (ES) Nr.<text:s/>1315/2013 dėl Sąjungos transeuropinio transporto tinklo plėtros gairių, kuriuo panaikinamas Sprendimas Nr. 661/2010/ES<text:s/>su visais pakeitimais, 44 straipsnio 1 dalyje, I ir II prieduose.</text:p>
      <text:p text:style-name="P30">2. Šio įstatymo nuostatos suderintos su Europos Sąjungos teisės aktu, nurodytu šio įstatymo priede.</text:p>
      <text:p text:style-name="P31">3.<text:s/>Šio įstatymo pagrindu atsirandantiems<text:s/>teisiniams<text:s/>santykiams Lietuvos Respublikos statybos įstatymas, Lietuvos Respublikos žemės paėmimo visuomenės poreikiams įgyvendinant ypatingos valstybinės svarbos projektus įstatymas,<text:s/>Lietuvos Respublikos teritorijų planavimo<text:s/><text:soft-page-break/>įstatymas,<text:s/>Lietuvos Respublikos viešųjų pirkimų įstatymas<text:s/>ir<text:s/>jų<text:s/>įgyvendinamieji<text:s/>teisės aktai<text:s/>taikomi tiek, kiek to nereglamentuoja šis įstatymas.</text:p>
      <text:p text:style-name="P32"/>
      <text:p text:style-name="P33"><text:bookmark-start text:name="straipsnis2"/>2<text:s/>straipsnis. Pagrindinės šio įstatymo sąvokos</text:p>
      <text:p text:style-name="P34"><text:bookmark-end text:name="straipsnis2"/><text:span text:style-name="T35">1.</text:span><text:span text:style-name="T36"><text:s/></text:span><text:span text:style-name="T37">Jungtinė institucija</text:span><text:span text:style-name="T38"><text:s/></text:span><text:span text:style-name="T39">– institucija</text:span><text:span text:style-name="T40">,</text:span><text:span text:style-name="T41"><text:s/>įstaiga ar kitas juridinis asmuo</text:span><text:span text:style-name="T42">,</text:span><text:span text:style-name="T43"><text:s/></text:span><text:span text:style-name="T44">įsteigtas<text:s/></text:span><text:span text:style-name="T45">dviejų ar daugiau</text:span><text:span text:style-name="T46"><text:s/>Europos Sąjungos valstybių narių susitarimu, kuriuo siekiama sudaryti palankesnes sąlygas leidimų įgyvendinti projektą išdavimo procedūroms, susijusioms su tarpvalstybiniais projektais</text:span><text:span text:style-name="T47">, įskaitant jungtines institucijas, kurias įsteigė Lietuvos Respublikos ir kitos Europos Sąjungos valstybės narės įsteigtos paskirtosios institucijos,</text:span><text:span text:style-name="T48"><text:s/></text:span><text:span text:style-name="T49">jei</text:span><text:span text:style-name="T50"><text:s/></text:span><text:span text:style-name="T51">Lietuvos Respublika ir kitos</text:span><text:span text:style-name="T52"><text:s/></text:span><text:span text:style-name="T53">Europos Sąjungos valstybės narės toms paskirtosioms institucijoms buvo suteikusios įgaliojimus jas įsteigti.</text:span></text:p>
      <text:p text:style-name="P54"/>
      <text:list text:style-name="LFO6" text:continue-numbering="true">
        <text:list-item>
          <text:p text:style-name="P55"><text:span text:style-name="T56">LR Seimo kanceliarijos Teisės departamentas, 2024-04-05:</text:span></text:p>
        </text:list-item>
      </text:list>
      <text:p text:style-name="P57"><text:span text:style-name="T58">1.    Siekiant aiškumo ir atsižvelgiant į 2024 m. kovo 20 d. Ekonomikos komiteto išvados Nr. 108-P-13 5 punkto argumentus, projekto 2 straipsnio 1 dalyje pateiktos sąvokos apibrėžtyje vietoj žodžių „įsteigtas dviejų ar daugiau Europos Sąjungos valstybių narių susitarimu“ reikėtų įrašyti žodžius „įsteigti Lietuvos Respublikos ir kitos (-ų) Europos Sąjungos valstybės (-ių) narės (-ių) susitarimu“. Taip pat šioje apibrėžtyje vietoj žodžių „ir kitos Europos Sąjungos valstybės narės įsteigtos“ įrašytini žodžiai „ir kitos (-ų) Europos Sąjungos valstybės (-ių) narės (-ių) įsteigtos“, o vietoj žodžių „ir kitos Europos Sąjungos valstybės narės toms“ įrašytini žodžiai „ir kita (-os) Europos Sąjungos valstybė (-ės) narė (-ės) toms“.</text:span></text:p>
      <text:p text:style-name="P59"><text:span text:style-name="T60">Komiteto nuomonė -<text:s/></text:span><text:span text:style-name="T61">Pritarti</text:span><text:span text:style-name="T62">.</text:span></text:p>
      <text:p text:style-name="P63"><text:span text:style-name="T64">Komiteto pasiūlymas:<text:s/></text:span></text:p>
      <text:p text:style-name="P65"><text:span text:style-name="T66">„1.</text:span><text:span text:style-name="T67"><text:s/></text:span><text:span text:style-name="T68">Jungtinė institucija</text:span><text:span text:style-name="T69"><text:s/></text:span><text:span text:style-name="T70">– institucija</text:span><text:span text:style-name="T71">,</text:span><text:span text:style-name="T72"><text:s/>įstaiga ar kitas juridinis asmuo,</text:span><text:span text:style-name="T73"><text:s/></text:span><text:span text:style-name="T74">įsteigtas<text:s/></text:span><text:span text:style-name="T75">dviejų ar daugiau</text:span><text:span text:style-name="T76"><text:s/>Europos Sąjungos valstybių narių susitarimu</text:span><text:span text:style-name="T77"><text:s/>įsteigti Lietuvos Respublikos ir kitos (-ų) Europos Sąjungos valstybės (-ių) narės (-ių) susitarimu</text:span><text:span text:style-name="T78">,<text:s/></text:span><text:soft-page-break/><text:span text:style-name="T79">kuriuo siekiama sudaryti palankesnes sąlygas leidimų įgyvendinti projektą išdavimo procedūroms, susijusioms su tarpvalstybiniais projektais</text:span><text:span text:style-name="T80">, įskaitant jungtines institucijas, kurias įsteigė Lietuvos Respublikos<text:s/></text:span><text:span text:style-name="T81">ir kitos (-ų) Europos Sąjungos valstybės (-ių) narės (-ių) įsteigtos</text:span><text:span text:style-name="T82"><text:s/></text:span><text:span text:style-name="T83">ir kitos Europos Sąjungos valstybės narės įsteigtos</text:span><text:span text:style-name="T84"><text:s/>paskirtosios institucijos, jei Lietuvos Respublika<text:s/></text:span><text:span text:style-name="T85">ir kita (-os) Europos Sąjungos valstybė (-ės) narė (-ės) toms</text:span><text:span text:style-name="T86"><text:s/></text:span><text:span text:style-name="T87">ir kitos Europos Sąjungos valstybės narės toms</text:span><text:span text:style-name="T88"><text:s/>paskirtosioms institucijoms buvo suteikusios įgaliojimus jas įsteigti.“</text:span></text:p>
      <text:p text:style-name="P89"><text:span text:style-name="T90">Balsavimo rezultatai:<text:s/></text:span><text:span text:style-name="T91">bendru sutarimu.</text:span></text:p>
      <text:p text:style-name="Normal"><text:bookmark-start text:name="p_2_1"/><text:bookmark-end text:name="p_2_1"/></text:p>
      <text:p text:style-name="P92"><text:span text:style-name="T93">2.<text:s/></text:span><text:span text:style-name="T94">Leidimo įgyvendinti projektą išdavimo procedūra</text:span><text:span text:style-name="T95"><text:s/>(toliau – leidimo išdavimo procedūra) – procedūra, kurios laikomasi dėl projekto, patenkančio į šio įstatymo taikymo sritį<text:s/></text:span><text:span text:style-name="T96">ir<text:s/></text:span><text:span text:style-name="T97">kuria siekiama, kad būtų priimtas sprendimas dėl leidimo įgyvendinti projektą išdavimo</text:span><text:span text:style-name="T98">.<text:s/></text:span><text:span text:style-name="T99">Leidimo įgyvendinti projektą išdavimo procedūra nelaiko</text:span><text:span text:style-name="T100">m</text:span><text:span text:style-name="T101">a</text:span><text:span text:style-name="T102"><text:s/>procedūr</text:span><text:span text:style-name="T103">a</text:span><text:span text:style-name="T104">, susijusi su viešųjų pirkimų sutarčių sudarymu, ir kiti veiksm</text:span><text:span text:style-name="T105">ai</text:span><text:span text:style-name="T106">, kurie nėra susiję su konkrečiu projektu, pavyzdžiui, strateginis pasekmių aplinkai vertinimas, valstybės ar savivaldybės biudžeto planavimas, taip pat nacionalinių ar regioninių transporto planų rengimas.</text:span></text:p>
      <text:p text:style-name="P107"><text:span text:style-name="T108">3.<text:s/></text:span><text:span text:style-name="T109">Paskirtoji institucija</text:span><text:span text:style-name="T110"><text:s/>– institucija, paskirta būti kontaktų centru projekto rengėjui ir sudaryti jam palankesnes sąlygas veiksmingai ir struktūrizuotai tvarkyti leidimų</text:span><text:span text:style-name="T111"><text:s/>įgyvendinti projektą</text:span><text:span text:style-name="T112"><text:s/>išdavimo procedūras.<text:s/></text:span></text:p>
      <text:p text:style-name="P113"><text:span text:style-name="T114">4.<text:s/></text:span><text:span text:style-name="T115">Projektas</text:span><text:span text:style-name="T116"><text:s/>– tam tikros apibrėžtos transeuropinio transporto tinklo infrastruktūros atkarpos statybos ar rekonstravimo projektas, kuriuo siekiama pagerinti tos infrastruktūros pajėgumą, saugą ir efektyvumą ir kurio įgyvendinimas turi būti patvirtintas sprendimu dėl leidimo įgyvendinti projektą išdavimo.<text:s/></text:span></text:p>
      <text:p text:style-name="P117"><text:span text:style-name="T118">5.<text:s/></text:span><text:span text:style-name="T119">Projekto rengėjas</text:span><text:span text:style-name="T120"><text:s/>– leidimo įgyvendinti projektą prašantis<text:s/></text:span><text:span text:style-name="T121">infrastruktūros valdytojas</text:span><text:span text:style-name="T122"><text:s/></text:span><text:span text:style-name="T123">arba projektą inicijuojanti valstybės institucija.</text:span><text:span text:style-name="T124"><text:s/></text:span></text:p>
      <text:p text:style-name="P125"/>
      <text:list text:style-name="LFO6" text:continue-numbering="true">
        <text:list-item>
          <text:p text:style-name="P126"><text:span text:style-name="T127">LR Seimo kanceliarijos Teisės departamentas, 2024-04-05:</text:span></text:p>
        </text:list-item>
      </text:list>
      <text:p text:style-name="P128"><text:span text:style-name="T129">2.    Projekto 2 straipsnio 5 dalyje pateiktos sąvokos apibrėžtyje vartojamos sąvokos „infrastruktūros valdytojas“ turinys nėra aiškus, t. y. neaišku, kokia infrastruktūra – transeuropinio transporto tinklo ar kokia kita – turima omenyje. Siekiant aiškumo, projekto nuostatos tikslintinos.</text:span></text:p>
      <text:p text:style-name="P130"><text:span text:style-name="T131">Komiteto nuomonė -<text:s/></text:span><text:span text:style-name="T132">Pritarti</text:span><text:span text:style-name="T133">.</text:span></text:p>
      <text:p text:style-name="P134"><text:span text:style-name="T135">Komiteto pasiūlymas:<text:s/></text:span></text:p>
      <text:p text:style-name="P136"><text:span text:style-name="T137">„5.<text:s/></text:span><text:span text:style-name="T138">Projekto rengėjas</text:span><text:span text:style-name="T139"><text:s/>– leidimo įgyvendinti projektą prašantis transeuropinio<text:s/></text:span><text:span text:style-name="T140">transporto tinklo infrastruktūros</text:span><text:span text:style-name="T141"><text:s/>valdytojas arba projektą inicijuojanti valstybės institucija.“</text:span><text:span text:style-name="T142"><text:s/></text:span></text:p>
      <text:p text:style-name="P143"><text:span text:style-name="T144">Balsavimo rezultatai:<text:s/></text:span><text:span text:style-name="T145">bendru sutarimu.</text:span></text:p>
      <text:p text:style-name="Normal"><text:bookmark-start text:name="p_2_5"/><text:bookmark-end text:name="p_2_5"/></text:p>
      <text:p text:style-name="P146"><text:span text:style-name="T147">6.<text:s/></text:span><text:span text:style-name="T148">Sprendimas dėl leidimo įgyvendinti projektą išdavimo</text:span><text:span text:style-name="T149"><text:s/>(toliau – sprendimas dėl leidimo išdavimo) – viešojo administravimo subjekto pagal galiojančius teisės aktus priimtas administracinis sprendimas, nepažeidžiantis jokio įsiteisėjusio teismo sprendimo, kuriuo nustatoma, kad projekto rengėjas turi teisę įgyvendinti projektą tam tikroje geografinėje vietovėje.<text:s/></text:span></text:p>
      <text:p text:style-name="P150"><text:span text:style-name="T151">7.<text:s/></text:span><text:span text:style-name="T152">Tarpvalstybinis projektas</text:span><text:span text:style-name="T153"><text:s/>– projektas, apimantis transeuropinio transporto tinklo atkarpą tarp</text:span><text:span text:style-name="T154"><text:s/>Lietuvos Respublikos ir kitos (-ų)</text:span><text:span text:style-name="T155"><text:s/>Europos Sąjungos valstyb</text:span><text:span text:style-name="T156">ės</text:span><text:span text:style-name="T157"><text:s/>(-ių)</text:span><text:span text:style-name="T158"><text:s/></text:span><text:span text:style-name="T159">nar</text:span><text:span text:style-name="T160">ės (-</text:span><text:span text:style-name="T161">ių</text:span><text:span text:style-name="T162">)</text:span><text:span text:style-name="T163">.</text:span></text:p>
      <text:p text:style-name="P164">8. Kitos šiame įstatyme vartojamos sąvokos suprantamos taip, kaip apibrėžiamos<text:s/>Teritorijų planavimo įstatyme, Statybos įstatyme, Lietuvos Respublikos viešojo administravimo įstatyme, Žemės paėmimo visuomenės poreikiams įgyvendinant ypatingos valstybinės svarbos projektus įstatyme, Lietuvos Respublikos aplinkos apsaugos įstatyme.</text:p>
      <text:p text:style-name="P165"/>
      <text:p text:style-name="P166"><text:bookmark-start text:name="straipsnis3"/><text:span text:style-name="T167">3 straipsnis</text:span><text:span text:style-name="T168">.</text:span><text:span text:style-name="T169"><text:s/></text:span><text:span text:style-name="T170">Projektų pripažinimas</text:span><text:span text:style-name="T171"><text:s/></text:span><text:span text:style-name="T172">ypatingos valstybinės svarbos projektais ir teritorijų planavimo dokumentų rengimo, derinimo, keitimo, koregavimo, tikrinimo, tvirtinimo, galiojimo, viešinimo ir ginčų<text:s/></text:span><text:span text:style-name="T173">dėl jų<text:s/></text:span><text:span text:style-name="T174">sprendimo tvarka</text:span></text:p>
      <text:p text:style-name="P175"><text:bookmark-end text:name="straipsnis3"/>1.<text:s/>Šiuo įstatymu<text:s/>transeuropinį transporto tinklą Lietuvos Respublikos teritorijoje<text:s/>sudarantys<text:s/>projektai pripažįstami ypatingos valstybinės svarbos projektais.</text:p>
      <text:p text:style-name="P176"><text:span text:style-name="T177">2.</text:span><text:span text:style-name="T178"><text:s/></text:span><text:span text:style-name="T179">Visi projektų teritorijų planavimo dokumentai rengiami, derinami, keičiami, koreguojami, tikrinami, tvirtinami, galioja, viešinami, taip pat ginčai dėl jų sprendžiami</text:span><text:span text:style-name="T180"><text:s/></text:span><text:span text:style-name="T181">Teritorijų planavimo įstatyme nustatyt</text:span><text:span text:style-name="T182">a</text:span><text:span text:style-name="T183"><text:s/></text:span><text:span text:style-name="T184">valstybei svarbių projektų teritorijų<text:s/></text:span><text:span text:style-name="T185">planavim</text:span><text:span text:style-name="T186">o</text:span><text:span text:style-name="T187"><text:s/></text:span><text:span text:style-name="T188">tvark</text:span><text:span text:style-name="T189">a</text:span><text:span text:style-name="T190">.<text:s/></text:span></text:p>
      <text:p text:style-name="P191"/>
      <text:p text:style-name="P192"><text:bookmark-start text:name="straipsnis4"/><text:span text:style-name="T193">4 straipsnis. Administracinių sprendimų priėmimas ir administracinių paslaugų teikimas</text:span></text:p>
      <text:p text:style-name="P194"><text:bookmark-end text:name="straipsnis4"/>1. Viešojo administravimo subjektai, pagal kompetenciją priimdami administracinius sprendimus ir teikdami administracines paslaugas, susijusias su projektų įgyvendinimu, visapusiškai bendradarbiauja tarpusavyje ir su paskirtąja institucija, keičiasi reikalinga informacija.<text:s/></text:p>
      <text:p text:style-name="P195"><text:span text:style-name="T196">2. Viešojo administravimo subjektai projektams įgyvendinti reikalingas administracines paslaugas suteikia ir administracinius sprendimus priima prioriteto tvarka per kuo trumpesnį terminą, tačiau visais atvejais ne vėliau kaip per 3 darbo dienas nuo reikiamų dokumentų ir informacijos gavimo</text:span><text:span text:style-name="T197"><text:s/>dienos</text:span><text:span text:style-name="T198">, nebent teisės aktuose</text:span><text:span text:style-name="T199">, reglamentuojančiuose teritorijų planavimą, žemės paėmimą visuomenės poreikiams, statinių ir įrenginių projektavimą, statybą (įrengimą)</text:span><text:span text:style-name="T200">,</text:span><text:span text:style-name="T201"><text:s/>yra nustatyti trumpesni terminai. Viešojo administravimo subjekto vadovo sprendimu šis terminas dėl svarbių priežasčių gali būti<text:s/></text:span><text:span text:style-name="T202">pratęs</text:span><text:span text:style-name="T203">iam</text:span><text:span text:style-name="T204">as<text:s/></text:span><text:span text:style-name="T205">iki 5 darbo dienų. Apie administracinės paslaugos suteikimą ar administracinio sprendimo priėmimą paskirtoji institucija ir (ar) kiti asmenys, kuriems teisės aktų nustatytais atvejais gali būti teikiama ši informacija, informuojami ne vėliau kaip per vieną darbo dieną nuo<text:s/></text:span><text:span text:style-name="T206">administracinės paslaugos suteikimo ir administracinio sprendimo priėmimo dienos</text:span><text:span text:style-name="T207">.<text:s/></text:span><text:span text:style-name="T208">Šioje dalyje nustatytas trump</text:span><text:span text:style-name="T209">esni</text:span><text:span text:style-name="T210">s administracinių paslaugų suteikimo ir administracinių sprendimų priėmimo terminas netaikomas</text:span><text:span text:style-name="T211"><text:s/>atliekant</text:span><text:span text:style-name="T212">:</text:span></text:p>
      <text:p text:style-name="P213">1) visuomenės informavimo apie priimamus sprendimus ir viešinimo<text:s/>procedūras;</text:p>
      <text:p text:style-name="P214">2) patikros dėl atitikties nacionalinio saugumo interesams ir sprendimo dėl atitikties nacionalinio saugumo interesams priėmimo<text:s/>procedūras;</text:p>
      <text:p text:style-name="P215">3) projektui įgyvendinti reikalingų teritorijų planavimo dokumentų derinimo, tikrinimo ir tvirtinimo<text:s/>procedūras;</text:p>
      <text:p text:style-name="P216">4) Lietuvos Respublikos planuojamos ūkinės veiklos poveikio aplinkai vertinimo įstatyme<text:s/>nustatytas procedūras;</text:p>
      <text:p text:style-name="P217"><text:span text:style-name="T218">5) prašymų išduoti ar pakeisti leidimą laikinai gyventi Lietuvos Respublikoje nagrinėjimo<text:s/></text:span><text:span text:style-name="T219">procedūr</text:span><text:span text:style-name="T220">a</text:span><text:span text:style-name="T221">s</text:span><text:span text:style-name="T222">.<text:s/></text:span></text:p>
      <text:p text:style-name="P223"/>
      <text:p text:style-name="P224"><text:bookmark-start text:name="straipsnis5"/>5 straipsnis. Paskirtoji institucija<text:s/></text:p>
      <text:p text:style-name="P225"><text:bookmark-end text:name="straipsnis5"/><text:span text:style-name="T226">1. Šiuo įstatymu Lietuvos Respublikos susisiekimo ministerija skiriama paskirtąja institucija.</text:span><text:span text:style-name="T227"><text:s/></text:span><text:span text:style-name="T228">Susisiekimo ministras gali įgalioti susisiekimo ministro valdymo sričiai<text:s/></text:span><text:span text:style-name="T229">priskirtas</text:span><text:span text:style-name="T230"><text:s/></text:span><text:span text:style-name="T231">biudžetines įstaigas ir valstybės įmones, kurių savininko teises ir pareigas<text:s/></text:span><text:span text:style-name="T232">Susisiekimo ministerija</text:span><text:span text:style-name="T233"><text:s/></text:span><text:span text:style-name="T234">įgyvendina,<text:s/></text:span><text:span text:style-name="T235">akcines bendroves ar uždarąsias akcines bendroves, kurių valstybei nuosavybės teise priklausančios akcijos suteikia daugiau kaip 1/2 balsų visuotiniame akcininkų susirinkime arba kurių valstybės valdomai bendrovei nuosavybės teise priklausančios akcijos suteikia ne mažiau kaip 2/3 balsų visuotiniame akcininkų susirinkime, vykdyti paskirtosios institucijos funkcijas, nurodytas šio straipsnio 2<text:s/></text:span><text:span text:style-name="T236">ir</text:span><text:span text:style-name="T237"><text:s/></text:span><text:span text:style-name="T238">3</text:span><text:span text:style-name="T239"><text:s/></text:span><text:span text:style-name="T240">dalyse.</text:span></text:p>
      <text:p text:style-name="P241">2. Paskirtoji institucija:<text:s/></text:p>
      <text:p text:style-name="P242">1) teikia šio straipsnio 3 dalyje nurodytą informaciją projekto rengėjui ir viešojo administravimo subjektams, dalyvaujantiems projekto rengimo ir įgyvendinimo procedūroje, per kurią priimamas sprendimas dėl leidimo išdavimo;</text:p>
      <text:p text:style-name="P243">2) prižiūri, ar laikomasi leidimų įgyvendinti projektą išdavimo terminų, ir registruoja dokumentų valdymo informacinėje sistemoje šio įstatymo 7 straipsnio 1 dalyje nurodyto termino pratęsimą;</text:p>
      <text:p text:style-name="P244">3) elektroninių ryšių priemonėmis teikia projekto rengėjui informaciją apie teisės aktuose nustatytus leidimų įgyvendinti projektą išdavimo reikalavimus, įskaitant informaciją apie leidimų išdavimo terminus, kad padėtų jam pateikti visą reikiamą informaciją ir dokumentus, įskaitant visus leidimus ir sprendimus, kurie turi būti gauti ir pateikti, kad būtų priimtas sprendimas dėl leidimo išdavimo.<text:s/></text:p>
      <text:p text:style-name="P245">3. Paskirtoji institucija užtikrina, kad projekto rengėjas gautų informaciją apie projekto įgyvendinimo reikalavimus, įskaitant:<text:s/></text:p>
      <text:p text:style-name="P246">1) informaciją apie atskirus leidimo išdavimo procedūros etapus ir jų įgyvendinimo terminus;</text:p>
      <text:p text:style-name="P247">2) informaciją apie tai, kam,<text:s/>kokią<text:s/>ir<text:s/>kiek išsamią<text:s/>informaciją ir (ar) dokumentus turi pateikti projekto rengėjas;</text:p>
      <text:p text:style-name="P248">3) leidimų ir sprendimų, kurių reikalaujama pagal<text:s/>Lietuvos Respublikos<text:s/>nacionalinius ir (ar) Europos Sąjungos teisės aktus ir kuriuos projekto rengėjas turi gauti<text:s/>vykstant<text:s/>leidimų išdavimo<text:s/>procedūrai, sąrašą;</text:p>
      <text:p text:style-name="P249"/>
      <text:list text:style-name="LFO6" text:continue-numbering="true">
        <text:list-item>
          <text:p text:style-name="P250"><text:span text:style-name="T251">LR Seimo kanceliarijos Teisės departamentas, 2024-04-05:</text:span></text:p>
        </text:list-item>
      </text:list>
      <text:p text:style-name="P252">3.    Projekto 5 straipsnio 3 dalies 3 punkte brauktinas perteklinis žodis „nacionalinius“.</text:p>
      <text:p text:style-name="P253"><text:span text:style-name="T254">Komiteto nuomonė -<text:s/></text:span><text:span text:style-name="T255">Pritarti</text:span><text:span text:style-name="T256">.</text:span></text:p>
      <text:p text:style-name="P257"><text:span text:style-name="T258">Komiteto pasiūlymas:<text:s/></text:span></text:p>
      <text:p text:style-name="P259"><text:span text:style-name="T260">„</text:span><text:span text:style-name="T261">3) leidimų ir sprendimų, kurių reikalaujama pagal Lietuvos Respublikos<text:s/></text:span><text:span text:style-name="T262">nacionalinius</text:span><text:span text:style-name="T263"><text:s/>ir (ar) Europos Sąjungos teisės aktus ir kuriuos projekto rengėjas turi gauti vykstant leidimų išdavimo procedūrai, sąrašą</text:span><text:span text:style-name="T264">“</text:span></text:p>
      <text:p text:style-name="P265"><text:span text:style-name="T266">Balsavimo rezultatai:<text:s/></text:span><text:span text:style-name="T267">bendru sutarimu.</text:span></text:p>
      <text:p text:style-name="Normal"><text:bookmark-start text:name="p_5_3_3"/><text:bookmark-end text:name="p_5_3_3"/></text:p>
      <text:p text:style-name="P268"/>
      <text:p text:style-name="P269">4) institucijų ir suinteresuotųjų subjektų, kurie dalyvauja leidimų išdavimo ir (ar) sprendimų priėmimo procedūrose,<text:s/>kontaktinius<text:s/>duomenis.</text:p>
      <text:p text:style-name="P270">4. Šio straipsnio 3 dalyje nurodyta informacija skelbiama paskirtosios institucijos interneto svetainėje.<text:s/></text:p>
      <text:p text:style-name="P271">5. Paskirtoji institucija projekto rengėjo prašymu gali papildyti šio straipsnio 3 dalyje nurodytą informaciją.</text:p>
      <text:p text:style-name="P272"/>
      <text:p text:style-name="P273"><text:bookmark-start text:name="straipsnis6"/>6 straipsnis. Leidimo išdavimo procedūra</text:p>
      <text:p text:style-name="P274"><text:bookmark-end text:name="straipsnis6"/><text:span text:style-name="T275">1.<text:s/></text:span><text:span text:style-name="T276">B</text:span><text:span text:style-name="T277">aigęs<text:s/></text:span><text:span text:style-name="T278">teritorijų planavimo proceso rengimo etapo bendrųjų sprendinių formavimo stadiją<text:s/></text:span><text:span text:style-name="T279">ir atlikęs visų vertintų alternatyvų kaštų ir naudos analizę</text:span><text:span text:style-name="T280">, taip pat</text:span><text:span text:style-name="T281"><text:s/>daugiakriterę analizę, projekto rengėjas kreipiasi į teritorijų planavimo organizatorių su rašytiniu prašymu pritarti teritorijų planavimo dokumento rengimo etapo bendrųjų sprendinių formavimo stadijoje parengtos koncepcijos geriausiai alternatyvai. Sprendimas dėl geriausios alternatyvos priimamas vadovaujantis Aplinkos apsaugos įstatymo 15 straipsnio 1 dalies nuostata.<text:s/></text:span></text:p>
      <text:p text:style-name="P282">2.<text:s/>Kai<text:s/>parengiami<text:s/>teritorijų planavimo dokumento konkretūs sprendiniai, projekto rengėjas iki<text:s/>šių<text:s/>sprendinių viešinimo pradžios paskirtajai institucijai pateikia šią informaciją ir (ar) dokumentus:<text:s/></text:p>
      <text:p text:style-name="P283"><text:span text:style-name="T284">1)</text:span><text:span text:style-name="T285"><text:s/></text:span><text:span text:style-name="T286">projekto<text:s/></text:span><text:span text:style-name="T287">teritorijų planavimo dokumento<text:s/></text:span><text:span text:style-name="T288">aiškinamąjį raštą ir brėžinius, kuriuose išdėstomi<text:s/></text:span><text:span text:style-name="T289">siūlomi teritorijų planavimo dokumento<text:s/></text:span><text:span text:style-name="T290">konkretūs sprendiniai;<text:s/></text:span></text:p>
      <text:p text:style-name="P291">2)<text:s/>poveikio automobilių kelių saugumui vertinimo išvadą, jeigu pagal teisės aktų reikalavimus šį vertinimą reikia atlikti;</text:p>
      <text:p text:style-name="P292"/>
      <text:list text:style-name="LFO6" text:continue-numbering="true">
        <text:list-item>
          <text:p text:style-name="P293"><text:span text:style-name="T294">LR Seimo kanceliarijos Teisės departamentas, 2024-04-05:</text:span></text:p>
        </text:list-item>
      </text:list>
      <text:p text:style-name="P295"><text:span text:style-name="T296">4.    Siekiant suvienodinti įstatymuose vartojamas sąvokas ir atsižvelgiant į S</text:span><text:span text:style-name="T297">augaus eismo automobilių keliais įstatymo 2 straipsnio 52 dalyje pateiktą sąvoką, projekto 6 straipsnio 2 dalies 2 punkte žodis „automobilių“ brauktinas kaip perteklinis.</text:span></text:p>
      <text:p text:style-name="P298"><text:span text:style-name="T299">Ši pastaba taikytina ir projekto 6 straipsnio 4 daliai.</text:span></text:p>
      <text:p text:style-name="P300"><text:span text:style-name="T301">Komiteto nuomonė -<text:s/></text:span><text:span text:style-name="T302">Pritarti</text:span><text:span text:style-name="T303">.</text:span></text:p>
      <text:p text:style-name="P304"><text:span text:style-name="T305">Komiteto pasiūlymas:<text:s/></text:span></text:p>
      <text:p text:style-name="P306"><text:span text:style-name="T307">„</text:span><text:span text:style-name="T308">2) poveikio<text:s/></text:span><text:span text:style-name="T309">automobilių<text:s/></text:span><text:span text:style-name="T310">kelių saugumui vertinimo išvadą, jeigu pagal teisės aktų reikalavimus šį vertinimą reikia atlikti;</text:span><text:span text:style-name="T311">“</text:span></text:p>
      <text:p text:style-name="P312"><text:span text:style-name="T313">„</text:span><text:span text:style-name="T314">4. Poveikio<text:s/></text:span><text:span text:style-name="T315">automobilių</text:span><text:span text:style-name="T316"><text:s/>kelių saugumui vertinimas turi būti baigtas ir viešas visuomenės supažindinimas su planuojamos ūkinės veiklos poveikio aplinkai vertinimo ataskaita, vadovaujantis Planuojamos ūkinės veiklos poveikio aplinkai vertinimo įstatymo 11 straipsnio 3 dalies nuostatomis, turi būti atliktas iki to momento, kai teritorijų planavimo organizatorius nustato, kad teritorijų planavimo dokumento rengimo etapas yra baigtas ir pradedamos baigiamojo etapo procedūros. &lt;...&gt;</text:span><text:span text:style-name="T317">“</text:span></text:p>
      <text:p text:style-name="P318"><text:span text:style-name="T319">Balsavimo rezultatai:<text:s/></text:span><text:span text:style-name="T320">bendru sutarimu.</text:span></text:p>
      <text:p text:style-name="Normal"><text:bookmark-start text:name="p_6_2_2"/><text:bookmark-end text:name="p_6_2_2"/></text:p>
      <text:p text:style-name="P321">3) pagal parengtus konkrečius sprendinius patikslintą teritorijų planavimo dokumento rengimo etapo bendrųjų sprendinių formavimo stadijoje parengtos koncepcijos geriausios alternatyvos, kuriai pritarė<text:s/>teritorijų<text:s/>planavimo organizatorius, kaštų ir naudos analizę.<text:s/></text:p>
      <text:p text:style-name="P322">3.<text:s/>Šio straipsnio 2 dalyje<text:s/>nurodytos informacijos ir (ar)<text:s/>dokumentų pateikimas paskirtajai institucijai laikomas leidimo išdavimo procedūros pradžia.<text:s/>Paskirtoji institucija įvertina pateiktą informaciją ir (ar) dokumentus ne vėliau kaip per 4 mėnesius.<text:s/>Ne vėliau kaip per 4 mėnesius nustačiusi, kad pateikta ne visa ar neišsami informacija ir (ar) dokumentai, paskirtoji institucija nustato terminą, per kurį turi būti pateikta papildoma informacija ir (ar) dokumentai<text:s/>ir<text:s/>kuris negali būti trumpesnis kaip 3 darbo dienos. Nepateikus papildomos informacijos ir (ar) dokumentų per nurodytą terminą,<text:s/>projekto rengėjo<text:s/>pateikta informacija ir (ar) dokumentai atmetami<text:s/>paskirtosios institucijos pagrįstu sprendimu.<text:s/></text:p>
      <text:p text:style-name="P323">4.<text:s/>Poveikio automobilių kelių saugumui vertinimas turi būti baigtas ir viešas visuomenės supažindinimas su planuojamos ūkinės veiklos poveikio aplinkai vertinimo ataskaita, vadovaujantis Planuojamos ūkinės veiklos poveikio aplinkai vertinimo įstatymo 11 straipsnio<text:s/>3 dalies nuostatomis, turi būti atliktas iki to momento, kai teritorijų planavimo organizatorius nustato, kad teritorijų planavimo dokumento rengimo etapas yra baigtas ir pradedamos baigiamojo etapo procedūros. Poveikio aplinkai vertinimo ataskaitoje numatytos priemonės reikšmingam neigiamam poveikiui aplinkai išvengti, sumažinti, kompensuoti ir (ar) atkurti tai, kas pažeista, gali būti detalizuojamos,<text:s/>nenumatant esminių pakeitimų, projektinių pasiūlymų ir (ar) statybos projekto rengimo metu.</text:p>
      <text:p text:style-name="P324">5. Teisės vykdyti statybos darbus įgijimas Statybos įstatymo nustatyta tvarka laikomas leidimo išdavimo procedūros pabaiga.<text:s/></text:p>
      <text:p text:style-name="P325"><text:span text:style-name="T326">6. Leidimo išdavimo procedūroje dalyvaujantys viešojo administravimo subjektai ne vėliau kaip per 3</text:span><text:span text:style-name="T327"><text:s/></text:span><text:span text:style-name="T328">darbo dienas nuo<text:s/></text:span><text:span text:style-name="T329">administracinių paslaugų suteikimo ir administracinių sprendimų priėmimo dienos</text:span><text:span text:style-name="T330"><text:s/>praneša paskirtajai institucijai, kad buvo išduoti reikiami leidimai ar priimti<text:s/></text:span><text:span text:style-name="T331">administraciniai</text:span><text:span text:style-name="T332"><text:s/></text:span><text:span text:style-name="T333">sprendimai arba kad buvo priimtas sprendimas dėl leidimo išdavimo.</text:span></text:p>
      <text:p text:style-name="P334"/>
      <text:p text:style-name="P335"><text:bookmark-start text:name="straipsnis7"/>7 straipsnis. Leidimo išdavimo procedūros trukmė</text:p>
      <text:p text:style-name="P336"><text:bookmark-end text:name="straipsnis7"/>1.<text:s/>Leidimo išdavimo procedūra negali būti ilgesnė kaip<text:s/>4<text:s/>metai nuo leidimo išdavimo procedūros pradžios.<text:s/></text:p>
      <text:p text:style-name="P337">2. Šio straipsnio 1 dalyje nurodytas terminas netaikomas įsipareigojimams, kylantiems pagal tarptautinę ir Europos Sąjungos teisę, ir neapima laikotarpių, susijusių su teismo procesais, kurie inicijuoti siekiant ginti<text:s/>asmenų<text:s/>teises teisme, taip pat laikotarpių, susijusių su teismo sprendimų<text:s/>dėl asmenų teisių gynimo<text:s/>vykdymu.<text:s/></text:p>
      <text:p text:style-name="P338"><text:span text:style-name="T339">3. Šio straipsnio 1 dalyje nurodytas leidimo išdavimo procedūros terminas gali būti<text:s/></text:span><text:span text:style-name="T340">pratęs</text:span><text:span text:style-name="T341">iam</text:span><text:span text:style-name="T342">as<text:s/></text:span><text:span text:style-name="T343">tinkamai pagrįstais atvejais. Leidimo išdavimo procedūros termino pratęsimo trukmė nustatoma atsižvelgiant į konkretų atvejį, tinkamą pagrindimą ir<text:s/></text:span><text:span text:style-name="T344">turint</text:span><text:span text:style-name="T345"><text:s/>tiksl</text:span><text:span text:style-name="T346">ą</text:span><text:span text:style-name="T347"><text:s/></text:span><text:span text:style-name="T348">užbaigti leidimo išdavimo procedūrą ir priimti sprendimą dėl leidimo išdavimo. Kai paskirtoji institucija priima sprendimą leisti pratęsti leidimo išdavimo procedūros terminą, projekto rengėjas informuojamas apie šio sprendimo priežastis.<text:s/></text:span><text:span text:style-name="T349">Dar vieną kartą pratęsti leidimo išdavimo procedūros terminą gali būti leidžiama<text:s/></text:span>tik tomis pačiomis sąlygomis.</text:p>
      <text:p text:style-name="P350"/>
      <text:p text:style-name="P351"><text:bookmark-start text:name="straipsnis8"/><text:span text:style-name="T352">8 straipsnis.<text:s/></text:span><text:span text:style-name="T353">Tarpvalstybinės leidimo išdavimo procedūros koordinavimas</text:span></text:p>
      <text:p text:style-name="P354"><text:bookmark-end text:name="straipsnis8"/>1.<text:s/>Jei projektai yra susiję su<text:s/>Lietuvos Respublika<text:s/>ir kita (-omis)<text:s/>Europos Sąjungos valstybe<text:s/>(-ėmis) nare<text:s/>(-ėmis),<text:s/>Lietuvos<text:s/>Respublikos<text:s/>paskirtoji institucija bendradarbiauja su atitinkamos Europos Sąjungos valstybės narės paskirtąja<text:s/>institucija, siekdama suderinti Lietuvos Respublikos teritorijoje vykdomų projektų įgyvendinimo terminus ir susitarti dėl bendros tarpvalstybinės leidimo išdavimo procedūros terminų.</text:p>
      <text:p text:style-name="P355"/>
      <text:list text:style-name="LFO6" text:continue-numbering="true">
        <text:list-item>
          <text:p text:style-name="P356"><text:span text:style-name="T357">LR Seimo kanceliarijos Teisės departamentas, 2024-04-05:</text:span></text:p>
        </text:list-item>
      </text:list>
      <text:p text:style-name="P358"><text:span text:style-name="T359">5.    Siekiant aiškumo, projekto 8 straipsnio 1 dalyje vietoj žodžių „su atitinkamos Europos Sąjungos valstybės narės paskirtąją institucija“ įrašytini žodžiai „</text:span><text:bookmark-start text:name="_Hlk163476141"/><text:span text:style-name="T360">su atitinkamos (-ų) Europos Sąjungos valstybės (-ių) narės (-ių) paskirtąją (-osiomis) institucija (-omis)</text:span><text:bookmark-end text:name="_Hlk163476141"/><text:span text:style-name="T361">“.</text:span></text:p>
      <text:p text:style-name="P362"><text:span text:style-name="T363">Komiteto nuomonė -<text:s/></text:span><text:span text:style-name="T364">Pritarti</text:span><text:span text:style-name="T365">.</text:span></text:p>
      <text:p text:style-name="P366"><text:span text:style-name="T367">Komiteto pasiūlymas:<text:s/></text:span></text:p>
      <text:p text:style-name="P368"><text:span text:style-name="T369">„</text:span><text:span text:style-name="T370">1. Jei projektai yra susiję su Lietuvos Respublika ir kita (-omis) Europos Sąjungos valstybe (-ėmis) nare (-ėmis), Lietuvos Respublikos paskirtoji institucija bendradarbiauja<text:s/></text:span><text:span text:style-name="T371">su atitinkamos (-ų) Europos Sąjungos valstybės (-ių) narės (-ių) paskirtąją (-osiomis)<text:s/></text:span><text:span text:style-name="T372"><text:line-break/>institucija (-omis)</text:span><text:span text:style-name="T373"><text:s/></text:span><text:span text:style-name="T374">su atitinkamos Europos Sąjungos valstybės narės paskirtąją institucija</text:span><text:span text:style-name="T375">, siekdama suderinti Lietuvos Respublikos teritorijoje vykdomų projektų įgyvendinimo terminus ir susitarti dėl bendros tarpvalstybinės leidimo išdavimo procedūros terminų.</text:span><text:span text:style-name="T376">“</text:span></text:p>
      <text:p text:style-name="P377"><text:span text:style-name="T378">Balsavimo rezultatai:<text:s/></text:span><text:span text:style-name="T379">bendru sutarimu.</text:span></text:p>
      <text:p text:style-name="Normal"><text:bookmark-start text:name="p_8_1"/><text:bookmark-end text:name="p_8_1"/></text:p>
      <text:p text:style-name="P380"><text:span text:style-name="T381">2.</text:span><text:span text:style-name="T382"><text:s/></text:span><text:span text:style-name="T383">Tarpvalstybiniams projektams įgyvendinti gali būti įsteigta jungtinė institucija.</text:span></text:p>
      <text:p text:style-name="P384"/>
      <text:p text:style-name="P385"><text:bookmark-start text:name="straipsnis9"/><text:span text:style-name="T386">9 straipsnis.<text:s/></text:span><text:span text:style-name="T387">Viešieji pirkimai<text:s/></text:span><text:span text:style-name="T388">įgyvendinant<text:s/></text:span><text:span text:style-name="T389">tarpvalstybini</text:span><text:span text:style-name="T390">us</text:span><text:span text:style-name="T391"><text:s/>projekt</text:span><text:span text:style-name="T392">us</text:span></text:p>
      <text:p text:style-name="P393"><text:bookmark-end text:name="straipsnis9"/>1. Tarpvalstybiniam projektui įgyvendinti gali būti steigiama projekte dalyvaujančių<text:s/>Lietuvos Respublikos ir kitos<text:s/>(-ų)<text:s/>Europos Sąjungos valstybės (-ių) narės (-ių)<text:s/>bendra įmonė. Kai bendra įmonė vykdo su tarpvalstybiniu projektu susijusias viešųjų pirkimų procedūras, taikoma<text:s/>Lietuvos Respublikos ar kitos<text:s/>šiame projekte dalyvaujančios<text:s/>Europos Sąjungos valstybės<text:s/>narės<text:s/>nacionalinė teisė. Taikytina nacionalinė teisė nustatoma<text:s/>Lietuvos Respublikos ir kitos (-ų)<text:s/>tarpvalstybiniame projekte dalyvaujančių Europos Sąjungos valstybės (-ių)<text:s/>narės (-ių)<text:s/>susitarime.</text:p>
      <text:p text:style-name="P394"><text:span text:style-name="T395">2.<text:s/></text:span><text:span text:style-name="T396">V</text:span><text:span text:style-name="T397">ykd</text:span><text:span text:style-name="T398">ant</text:span><text:span text:style-name="T399"><text:s/></text:span><text:span text:style-name="T400">b</text:span><text:span text:style-name="T401">endros įmonės<text:s/></text:span><text:span text:style-name="T402">patronuojamosios (</text:span><text:span text:style-name="T403">dukterinės)</text:span><text:span text:style-name="T404"><text:s/>įmonės viešuosius pirkimus turi būti taikoma Lietuvos Respublikos ar kitos tarpvalstybiniame projekte dalyvaujančios Europos Sąjungos valstybės narės nacionalinė teisė. Tarpvalstybiniame projekte dalyvaujanti Lietuvos Respublika ir kita (-os) Europos Sąjungos valstybė (-ės) narė (-ės) gali nuspręsti, kad patronuojamoji (dukterinė) įmonė turi taikyti</text:span><text:span text:style-name="T405"><text:s/>bendrai įmonei taik</text:span><text:span text:style-name="T406">om</text:span><text:span text:style-name="T407">ą nacionalinę teisę</text:span><text:span text:style-name="T408">.</text:span></text:p>
      <text:p text:style-name="P409"/>
      <text:list text:style-name="LFO6" text:continue-numbering="true">
        <text:list-item>
          <text:p text:style-name="P410"><text:span text:style-name="T411">LR Seimo kanceliarijos Teisės departamentas, 2024-04-05:</text:span></text:p>
        </text:list-item>
      </text:list>
      <text:p text:style-name="P412"><text:span text:style-name="T413">6.    Iš projekto 9 straipsnio 2 dalies nuostatų nėra aišku, kurios valstybės narės (Lietuvos Respublikos ar kitos valstybės narės) teisė būtų taikoma, vykdant bendros įmonės dukterinės įmonės viešuosius pirkimus tuo atveju, jei tarpvalstybiniame projekte dalyvaujanti Lietuvos Respublika ir kita (-os) Europos Sąjungos valstybė (-ės) narė (-ės) nesuspręstų, kad dukterinė įmonė turi taikyti bendrai įmonei taikomą nacionalinę teisę.</text:span></text:p>
      <text:p text:style-name="P414"><text:span text:style-name="T415">Komiteto nuomonė -<text:s/></text:span><text:span text:style-name="T416">Nepritarti</text:span><text:span text:style-name="T417">.</text:span></text:p>
      <text:p text:style-name="P418"><text:span text:style-name="T419">Komiteto argumentai:<text:s/></text:span></text:p>
      <text:p text:style-name="P420"><text:span text:style-name="T421">Tuo atveju, jei<text:s/></text:span><text:span text:style-name="T422">tarpvalstybiniame projekte dalyvaujanti Lietuvos Respublika ir kita (-os) Europos Sąjungos valstybė (-ės) narė (-ės) nenuspręstų, kad dukterinė įmonė turi taikyti bendrai įmonei taikomą nacionalinę teisę, būtų taikoma dukterinės įmonės įsisteigimo valstybės narės nacionalinė teisė.<text:s/></text:span></text:p>
      <text:p text:style-name="P423"><text:span text:style-name="T424">Balsavimo rezultatai:<text:s/></text:span><text:span text:style-name="T425">bendru sutarimu.</text:span></text:p>
      <text:p text:style-name="Normal"/>
      <text:list text:style-name="LFO6" text:continue-numbering="true">
        <text:list-item>
          <text:p text:style-name="P426"><text:span text:style-name="T427">LR Seimo kanceliarijos Teisės departamentas, 2024-04-05:</text:span></text:p>
        </text:list-item>
      </text:list>
      <text:p text:style-name="P428">7.    Projekto 9 straipsnio 2 dalyje atsisakytina žodžio „patronuojamoji“ kaip perteklinio.</text:p>
      <text:p text:style-name="P429"><text:span text:style-name="T430">Komiteto nuomonė -<text:s/></text:span><text:span text:style-name="T431">Pritarti</text:span><text:span text:style-name="T432">.</text:span></text:p>
      <text:p text:style-name="P433"><text:span text:style-name="T434">Komiteto pasiūlymas:<text:s/></text:span></text:p>
      <text:p text:style-name="P435"><text:span text:style-name="T436">„</text:span><text:span text:style-name="T437">2. Vykdant bendros įmonės<text:s/></text:span><text:span text:style-name="T438">patronuojamosios (</text:span><text:span text:style-name="T439">dukterinės</text:span><text:span text:style-name="T440">)</text:span><text:span text:style-name="T441"><text:s/>įmonės viešuosius pirkimus turi būti taikoma Lietuvos Respublikos ar kitos tarpvalstybiniame projekte dalyvaujančios Europos Sąjungos valstybės narės nacionalinė teisė. Tarpvalstybiniame projekte dalyvaujanti Lietuvos Respublika ir kita (-os) Europos Sąjungos valstybė (-ės) narė (-ės) gali nuspręsti, kad<text:s/></text:span><text:span text:style-name="T442">patronuojamoji (</text:span><text:span text:style-name="T443">dukterinė</text:span><text:span text:style-name="T444">)</text:span><text:span text:style-name="T445"><text:s/>įmonė turi taikyti bendrai įmonei taikomą nacionalinę teisę.“</text:span></text:p>
      <text:p text:style-name="P446"><text:span text:style-name="T447">Balsavimo rezultatai:<text:s/></text:span><text:span text:style-name="T448">bendru sutarimu.</text:span></text:p>
      <text:p text:style-name="Normal"><text:bookmark-start text:name="p_9_2"/><text:bookmark-end text:name="p_9_2"/></text:p>
      <text:p text:style-name="P449"/>
      <text:p text:style-name="P450"/>
      <text:p text:style-name="P451"><text:bookmark-start text:name="straipsnis10"/>10 straipsnis. Įstatymo taikymas</text:p>
      <text:p text:style-name="P452"><text:bookmark-end text:name="straipsnis10"/><text:span text:style-name="T453">Šis įstatymas<text:s/></text:span><text:span text:style-name="T454">ne</text:span><text:span text:style-name="T455">taikomas</text:span><text:span text:style-name="T456"><text:s/></text:span><text:span text:style-name="T457">projektams, kurių atžvilgiu leidimų išdavimo procedūros pradėtos anksčiau</text:span><text:span text:style-name="T458">,</text:span><text:span text:style-name="T459"><text:s/></text:span><text:span text:style-name="T460">nei įsigalioja šis įstatymas</text:span><text:span text:style-name="T461">.<text:s/></text:span></text:p>
      <text:p text:style-name="P462"/>
      <text:list text:style-name="LFO6" text:continue-numbering="true">
        <text:list-item>
          <text:p text:style-name="P463"><text:span text:style-name="T464">LR Seimo kanceliarijos Teisės departamentas, 2024-04-05:</text:span></text:p>
        </text:list-item>
      </text:list>
      <text:p text:style-name="P465"><text:span text:style-name="T466">8.    Projekto 10 straipsnyje siūloma nustatyti, kad šis įstatymas netaikomas „projektams, kurių atžvilgiu leidimų išdavimo procedūros pradėtos anksčiau, nei įsigalioja šis įstatymas“. Nėra aiškus šioje projekto nuostatoje vartojamos formuluotės „leidimų išdavimo procedūros“ turinys, nes neaišku, kokių leidimų išdavimo procedūros - šiame įstatyme reglamentuojamos leidimo įgyvendinti projektą išdavimo procedūros ar iki šio įstatymo pradėtų projektų jų vykdymui reikalingų leidimų išdavimo procedūros - turimos omenyje. Manytina, kad įstatymo taikymą reglamentuojančios nuostatos turėtų būti konstruojamos taip, kad iš jų būtų aišku, kad projektams, kurie yra pradėti įgyvendinti iki šio įstatymo įsigaliojimo, atitinkamuose įstatymuose nustatytų leidimų išdavimo procedūros turėtų būti baigiamos vadovaujantis iki šio įstatymo įsigaliojimo galiojusiomis atitinkamų įstatymų nuostatomis.</text:span></text:p>
      <text:p text:style-name="P467"><text:span text:style-name="T468">Komiteto nuomonė -<text:s/></text:span><text:span text:style-name="T469">Pritarti</text:span><text:span text:style-name="T470">.</text:span></text:p>
      <text:p text:style-name="P471"><text:span text:style-name="T472">Komiteto pasiūlymas:<text:s/></text:span></text:p>
      <text:p text:style-name="P473"><text:span text:style-name="T474">„</text:span><text:span text:style-name="T475">10 straipsnis. Įstatymo taikymas</text:span></text:p>
      <text:p text:style-name="P476"><text:span text:style-name="T477">Šis įstatymas netaikomas</text:span><text:span text:style-name="T478"><text:s/></text:span><text:span text:style-name="T479">P</text:span><text:span text:style-name="T480">rojektams,<text:s/></text:span><text:span text:style-name="T481">kurie yra pradėti įgyvendinti iki šio įstatymo įsigaliojimo, šiame įstatyme nustatytos leidimų išdavimo procedūros  netaikomos.</text:span><text:span text:style-name="T482"><text:s/></text:span><text:span text:style-name="T483">kurių atžvilgiu leidimų išdavimo procedūros pradėtos anksčiau, nei įsigalioja šis įstatymas.</text:span><text:span text:style-name="T484">“</text:span></text:p>
      <text:p text:style-name="P485"><text:span text:style-name="T486">Balsavimo rezultatai:<text:s/></text:span><text:span text:style-name="T487">bendru sutarimu.</text:span></text:p>
      <text:p text:style-name="P488"><text:bookmark-start text:name="p_last"/><text:bookmark-end text:name="p_last"/></text:p>
      <text:p text:style-name="P489"/>
      <text:p text:style-name="P490">Skelbiu šį Lietuvos Respublikos Seimo priimtą įstatymą.</text:p>
      <text:p text:style-name="P491"/>
      <text:p text:style-name="P492"/>
      <text:p text:style-name="P493"/>
      <text:p text:style-name="P494">Respublikos Prezidentas</text:p>
      <text:p text:style-name="P495"/>
      <text:p text:style-name="P496"/>
      <text:p text:style-name="P503">Lietuvos Respublikos įstatymo</text:p>
      <text:p text:style-name="P504">„Dėl transeuropinio transporto</text:p>
      <text:p text:style-name="P505">tinklo įgyvendinimo<text:s/>paspartinimo“</text:p>
      <text:p text:style-name="P506">priedas</text:p>
      <text:p text:style-name="P507"/>
      <text:p text:style-name="P508"><text:span text:style-name="T509">ĮGYVENDINAMI EUROPOS SĄJUNGOS TEISĖS AKTAI</text:span></text:p>
      <text:p text:style-name="P510"/>
      <text:p text:style-name="P511"><text:span text:style-name="T512">2021</text:span><text:span text:style-name="T513"><text:s/></text:span><text:span text:style-name="T514">m. liepos</text:span><text:span text:style-name="T515"><text:s/></text:span><text:span text:style-name="T516">7</text:span><text:span text:style-name="T517"><text:s/></text:span><text:span text:style-name="T518">d. Europos Parlamento ir Tarybos direktyva<text:s/></text:span><text:span text:style-name="T519">(ES) 2021/1187</text:span><text:span text:style-name="T520"><text:s/>dėl supaprastinimo priemonių transeuropinio transporto tinklo (TEN-T) įgyvendinimui paspartinti.</text:span></text:p>
      <text:p text:style-name="P521"><text:span text:style-name="T5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oj-normal" style:display-name="oj-normal" style:family="paragraph" style:parent-style-name="Normal">
      <style:paragraph-properties fo:margin-top="0.0694in" fo:margin-bottom="0.0694in"/>
      <style:text-properties style:font-size-complex="12pt" style:language-asian="lt" style:country-asian="LT" fo:hyphenate="false"/>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style:style style:name="cf31" style:display-name="cf3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41" style:display-name="cf41" style:family="text" style:parent-style-name="DefaultParagraphFont">
      <style:text-properties style:font-name="Segoe UI" style:font-name-complex="Segoe UI"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style>
    <style:style style:name="WW_CharLFO2LVL1" style:family="text">
      <style:text-properties style:font-name="Times New Roman" style:font-name-asian="Times New Roman" style:font-name-complex="Times New Roman"/>
    </style:style>
    <style:style style:name="WW_CharLFO5LVL1" style:family="text">
      <style:text-properties fo:font-weight="normal" style:font-weight-asian="normal" style:font-weight-complex="bold"/>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134in"/>
          <style:tab-stop style:type="right" style:position="6.268in"/>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7"><text:span text:style-name="T498"><text:page-number text:fixed="false">5</text:page-number></text:span></text:p>
        <text:p text:style-name="P499"/>
      </style:header>
      <style:footer>
        <text:p text:style-name="P500"/>
      </style:footer>
    </style:master-page>
    <style:master-page style:next-style-name="MP1" style:name="MPF1" style:page-layout-name="PL1">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4-04-10T12:05:00Z</meta:creation-date>
    <dc:date>2024-04-10T12:05:00Z</dc:date>
    <meta:print-date>2023-09-19T11:09: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144" meta:word-count="2806" meta:character-count="23455" meta:row-count="385" meta:non-whitespace-character-count="20793"/>
  </office:meta>
</office:document-meta>
</file>