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text-align="center" fo:margin-bottom="0in" fo:line-height="150%" fo:margin-right="-0.0041in">
        <style:tab-stops>
          <style:tab-stop style:type="left" style:position="0.2395in"/>
          <style:tab-stop style:type="center" style:position="3.1513in"/>
        </style:tab-stops>
      </style:paragraph-properties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5166in" style:use-optimal-column-width="false"/>
    </style:style>
    <style:style style:name="TableColumn21" style:family="table-column">
      <style:table-column-properties style:column-width="0.3694in" style:use-optimal-column-width="false"/>
    </style:style>
    <style:style style:name="TableColumn22" style:family="table-column">
      <style:table-column-properties style:column-width="5.3395in" style:use-optimal-column-width="false"/>
    </style:style>
    <style:style style:name="Table18" style:family="table">
      <style:table-properties style:width="6.6944in" fo:margin-left="-0.2208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8833in" style:use-optimal-row-height="false" fo:keep-together="always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8" style:parent-style-name="gmail-msonormal" style:family="paragraph">
      <style:paragraph-properties fo:text-align="justify" fo:margin-top="0in" fo:margin-bottom="0in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2" style:parent-style-name="NoSpacing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6">2018-01-12</text:p>
      <text:p text:style-name="P7"/>
      <text:p text:style-name="P8">PasiūlymaS</text:p>
      <text:p text:style-name="P9">lietuvos respublikos</text:p>
      <text:p text:style-name="P10">Strateginę reikšmę nacionaliniAM saugumUI turinčių įmonių ir įrenginių bei kitų nacionaliniAM saugumUI užtikrinti svarbių įmonių ĮSTATYMO Nr. IX-1132 pakeitimo</text:p>
      <text:p text:style-name="P11"><text:span text:style-name="T12">Įstatymo PROJEKT</text:span><text:span text:style-name="T13">UI<text:s/></text:span><text:span text:style-name="T14">NR. XI</text:span><text:span text:style-name="T15">IIP-885</text:span><text:span text:style-name="T16">(2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Straipsnis</text:p>
          </table:table-cell>
          <table:table-cell table:style-name="TableCell34">
            <text:p text:style-name="P35">Straipsnio dalis</text:p>
          </table:table-cell>
          <table:table-cell table:style-name="TableCell36">
            <text:p text:style-name="P37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7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Įstatymo projekto 17 straipsnio 1 dalis įpareigoja Vyriausybę parengti pareigų sąrašą, į kurias skiriami ar jas einantys asmenys turėtų atitikti įstatyme<text:s/>nurodytus kriterijus. Pagal šio straipsnio 9 dalį minėtosios nuostatos dėl personalo patikros nebūtų taikomos privataus kapitalo – trečios kategorijos nacionaliniam saugumui užtikrinti svarbioms įmonėms. Siekiant<text:s/><text:span text:style-name="T49">visoms</text:span><text:s/>trečios kategorijos įmonėms užtikrinti vienodą proporcingą reguliavimą,<text:s/>siūloma<text:s/>pakeisti 17 straipsnio 9 dalį nurodant, jog šio straipsnio nuostatos netaikomos ir šių įmonių valdomiems nacionaliniam saugumui užtikrinti svarbiems įrenginiams bei turtui.</text:p>
            <text:p text:style-name="P50">Pasiūlymas:</text:p>
            <text:p text:style-name="P51">Pakeisti įstatymo projekto<text:s/>17 straipsnio 9 dalį ir ją<text:s/>išdėstyti taip:</text:p>
            <text:p text:style-name="P52"><text:span text:style-name="T53">„9. Šio straipsnio nuostatos netaikomos</text:span><text:span text:style-name="T54"><text:s/></text:span><text:span text:style-name="T55">trečios kategorijos nacionaliniam saugumui užtikrinti</text:span><text:span text:style-name="T56"><text:s/></text:span><text:span text:style-name="T57">svarbiose įmonėse ir joms priklausančiose ar jų valdomose įmonėse dirbantiems asmenims,</text:span><text:span text:style-name="T58"><text:s/></text:span><text:span text:style-name="T59">jeigu šių asmenų funkcijos nėra tiesiogiai susijusios su nacionaliniam saugumui užtikrinti svarbių įrenginių ir turto funkcionavimu</text:span><text:span text:style-name="T60"><text:s/></text:span><text:span text:style-name="T61">svarbio</text:span><text:span text:style-name="T62">ms</text:span><text:span text:style-name="T63"> įmonė</text:span><text:span text:style-name="T64">ms</text:span><text:span text:style-name="T65"> ir joms priklausan</text:span><text:span text:style-name="T66">tiems</text:span><text:span text:style-name="T67"> ar jų valdom</text:span><text:span text:style-name="T68">iems</text:span><text:span text:style-name="T69"> </text:span><text:span text:style-name="T70"><text:s/>nacionaliniam saugumui užtikrinti svarbiems įrenginiams ir turtui</text:span><text:span text:style-name="T71">.</text:span><text:span text:style-name="T72">“</text:span></text:p>
          </table:table-cell>
        </table:table-row>
      </table:table>
      <text:p text:style-name="P73"/>
      <text:p text:style-name="P74"/>
      <text:p text:style-name="P75"/>
      <text:p text:style-name="P76">Teikia:<text:s/></text:p>
      <text:p text:style-name="P77"/>
      <text:p text:style-name="P78"/>
      <text:p text:style-name="P79"/>
      <text:p text:style-name="P80"><text:span text:style-name="T81">Seimo nar</text:span><text:span text:style-name="T82">y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Virginijus Sinkevičius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gmail-msonormal" style:display-name="gmail-msonormal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gmail-m_-4724891138859460113gmail-msonormal" style:display-name="gmail-m_-4724891138859460113gmail-msonormal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8-01-12T06:29:00Z</meta:creation-date>
    <dc:date>2018-01-12T06:29:00Z</dc:date>
    <meta:print-date>2017-09-12T05:4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1" meta:character-count="1531" meta:row-count="43" meta:non-whitespace-character-count="1341"/>
  </office:meta>
</office:document-meta>
</file>