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9645in"/>
    </style:style>
    <style:style style:name="TableColumn16" style:family="table-column">
      <style:table-column-properties style:column-width="0.9833in"/>
    </style:style>
    <style:style style:name="TableColumn17" style:family="table-column">
      <style:table-column-properties style:column-width="0.8354in"/>
    </style:style>
    <style:style style:name="TableColumn18" style:family="table-column">
      <style:table-column-properties style:column-width="3.9854in"/>
    </style:style>
    <style:style style:name="Table14" style:family="table">
      <style:table-properties style:width="6.7687in" fo:margin-left="0in" table:align="left"/>
    </style:style>
    <style:style style:name="TableRow19" style:family="table-row">
      <style:table-row-properties style:min-row-height="0.3277in"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5" style:family="table-row">
      <style:table-row-properties style:min-row-height="0.3756in" fo:keep-together="always"/>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min-row-height="3.7458in"/>
    </style:style>
    <style:style style:name="TableCell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 style:parent-style-name="Normal" style:family="paragraph">
      <style:paragraph-properties fo:text-align="justify" fo:margin-top="0.0694in" fo:margin-bottom="0.0694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38" style:family="table-cell">
      <style:table-cell-properties fo:border-top="0.0138in solid #000000"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1" style:family="table-cell">
      <style:table-cell-properties fo:border-top="0.0069in solid #000000"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justify" fo:margin-top="0.0694in" fo:margin-bottom="0.0694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0.0138in solid #000000" fo:border-left="none" fo:border-bottom="0.0069in solid #000000" fo:border-right="0.0138in solid #000000" fo:padding-top="0in" fo:padding-left="0.075in" fo:padding-bottom="0in" fo:padding-right="0.075in"/>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Pranesejas" style:family="paragraph">
      <style:text-properties style:font-name-asian="Calibri"/>
    </style:style>
    <style:style style:name="P49" style:parent-style-name="Pranesejas" style:family="paragraph">
      <style:text-properties style:font-name-asian="Calibri"/>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Pranesejas" style:family="paragraph">
      <style:text-properties style:font-name-asian="Calibri"/>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style:style>
    <style:style style:name="P56" style:parent-style-name="Normal" style:family="paragraph">
      <style:paragraph-properties fo:text-align="justify"/>
      <style:text-properties style:font-name="Times New Roman" fo:font-size="12pt" style:font-size-asian="12p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top="0.0694in" fo:margin-bottom="0.0694in" fo:line-height="100%"/>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 </text:span></text:p>
      <text:p text:style-name="P4"><text:span text:style-name="T5">PASIŪLYMAS</text:span></text:p>
      <text:p text:style-name="P6">LIETUVOS RESPUBLIKOS</text:p>
      <text:p text:style-name="P7"><text:span text:style-name="T8">PRIDĖTINĖS VERTĖS MOKESČIO ĮSTATYMO NR. IX-</text:span><text:span text:style-name="T9">751<text:s/></text:span><text:span text:style-name="T10">19</text:span></text:p>
      <text:p text:style-name="P11">STRAIPSNIO<text:s/>PAKEITIMO ĮSTATYMO PROJEKTUI</text:p>
      <text:p text:style-name="P12">NR. XIIIP-<text:s/>1108</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Pasiūlymo turinys </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text:span text:style-name="T36"> </text:span><text:span text:style-name="T37">1</text:span></text:p>
          </table:table-cell>
          <table:table-cell table:style-name="TableCell38">
            <text:p text:style-name="P39"><text:span text:style-name="T40"> </text:span></text:p>
          </table:table-cell>
          <table:table-cell table:style-name="TableCell41">
            <text:p text:style-name="P42"><text:span text:style-name="T43"> </text:span></text:p>
          </table:table-cell>
          <table:table-cell table:style-name="TableCell44">
            <text:p text:style-name="Pranesejas"><text:span text:style-name="T45">Argumentai:</text:span><text:span text:style-name="T46"><text:s/></text:span><text:span text:style-name="T47">Šilumos tiekimas daugiabučiams vis dar yra brangus ir neefektyvus, už kurį atsakomybę turėtų prisiimti valstybė, o ne perkelti ant centralizuotai teikiamos šilumos vartotojų pečių. Pastatų renovacijai, šilumos ūkio pertvarkai ir gyventojų pajamų augimui reikia skirti laiko. Todėl siūloma šią lengvatą nustatyti be galiojimo termino.</text:span></text:p>
            <text:p text:style-name="P48">Siūlymai, panaikinus PVM lengvatą centriniam šildymui, kompensuoti dalį padidėjusių išlaidų, socialiniais paramos gavėjais paverstų šimtus tūkstančių Lietuvos gyventojų. Tai yra ne tik papildoma biurokratinė našta savivaldybei, bet ir moralinė žala daugiabučių gyventojams. Taip pat atkreiptinas dėmesys, jog dalis vartotojų dėl sudėtingų paramos procedūrų ir moralinės stigmos socialinės paramos nesikreiptų, o vidutines pajamas gaunančios bei būstą nuomojančios jaunos šeimos, kurios būstą nuomojasi be sutarčių, neturėtų net ir teorinės galimybės prašyti kompensacijos. Tuo tarpu dalis vartotojų, panaikinus lengvatą, neturėtų teisės kreiptis, nors ir jų namų ūkių finansinė padėtis būtų reikšmingai pablogėjusi, priartėtų, bet vis dar netenkintų kompensacijai reikalingų kriterijų.</text:p>
            <text:p text:style-name="P49"/>
            <text:p text:style-name="Pranesejas"><text:span text:style-name="T50">Pasiūlymas:</text:span><text:span text:style-name="T51"><text:s/></text:span>numatyti, kad 9 proc. PVM mokesčio lengvatą<text:s/>šilumos energijai<text:s/>tiekiamai gyvenamosioms patalpoms šildyti (įskaitant šilumos energiją, perduodamą per karšto vandens tiekimo sistemą), į gyvenamąsias patalpas tiekiamam karštam vandeniui arba šaltam vandeniui karštam vandeniui paruošti ir<text:s/><text:soft-page-break/>šilumos energijai,</text:p>
            <text:p text:style-name="Pranesejas">sunaudotai šiam vandeniui pašildyti, galioti<text:s/>neribotą laiką<text:s/>iki<text:s/><text:span text:style-name="T52">tol, kol bus vartotojams užtikrinta konkurencinga kaina už teikiamą centralizuoto šildymo paslaugą.</text:span></text:p>
            <text:p text:style-name="P53"/>
            <text:p text:style-name="Pranesejas"><text:span text:style-name="T54">Pakeisti<text:s/></text:span><text:span text:style-name="T55">19 straipsnio 3 dalies 1 punktą ir jį išdėstyti taip:</text:span></text:p>
            <text:p text:style-name="Pranesejas">„1)<text:s/>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text:p>
            <text:p text:style-name="P56"/>
          </table:table-cell>
        </table:table-row>
      </table:table>
      <text:soft-page-break/>
      <text:p text:style-name="P57"> </text:p>
      <text:p text:style-name="P58">Teikia</text:p>
      <text:p text:style-name="P59">Seimo nariai<text:s/><text:s/></text:p>
      <text:p text:style-name="P60">Gabrielius Landsbergis</text:p>
      <text:p text:style-name="P61">Mykolas Majauskas</text:p>
      <text:p text:style-name="P62">Edmundas Pupinis</text:p>
      <text:p text:style-name="P63">Dovilė Šakalienė</text:p>
      <text:p text:style-name="P64">Vitalijus Gailius</text:p>
      <text:p text:style-name="P65">Antanas Matulas</text:p>
      <text:p text:style-name="P66">Vytautas Kernagis</text:p>
      <text:p text:style-name="P67">Mantas Adomėnas</text:p>
      <text:p text:style-name="P68">Paulius Saudargas</text:p>
      <text:p text:style-name="P69">Sergėjus Jovaiša</text:p>
      <text:p text:style-name="P70">Algis Strelčiūnas</text:p>
      <text:p text:style-name="P71">Kazys Starkevičius</text:p>
      <text:p text:style-name="P72">Laurynas Kasčiūnas</text:p>
      <text:soft-page-break/>
      <text:p text:style-name="P73">Irena Degutienė</text:p>
      <text:p text:style-name="P74">Arvydas Anušauskas</text:p>
      <text:p text:style-name="P75">Tadas Langaitis</text:p>
      <text:p text:style-name="P76">Stasys Šedbaras</text:p>
      <text:p text:style-name="P77">Gintarė Skaistė</text:p>
      <text:p text:style-name="P78">Monika Navickienė</text:p>
      <text:p text:style-name="P79">Audronius Ažubalis</text:p>
      <text:p text:style-name="P80">Radvilė Morkūnaitė-Mikulėnienė</text:p>
      <text:p text:style-name="P81">Rimantas Jonas Dagys</text:p>
      <text:p text:style-name="P82">Andrius Navickas</text:p>
      <text:p text:style-name="P83">Leonard Talmont</text:p>
      <text:p text:style-name="P84">Michal Mackevič</text:p>
      <text:p text:style-name="P85">Irina Rozova</text:p>
      <text:p text:style-name="P86">Česlav Olševski</text:p>
      <text:p text:style-name="P87">Zbignev Jedinskij</text:p>
      <text:p text:style-name="P88">Algimantas Dumbrava</text:p>
      <text:p text:style-name="P89">Kęstutis Bartkevičius</text:p>
      <text:p text:style-name="P90">Rimas <text:s/>Andrikis</text:p>
      <text:p text:style-name="P91">Vytautas Kamblevičius</text:p>
      <text:p text:style-name="P92">Arūnas Gelūnas</text:p>
      <text:p text:style-name="P93">Gintaras Vaičekauskas</text:p>
      <text:p text:style-name="P94">Jonas Liesys</text:p>
      <text:p text:style-name="P95">Juozas Baublys</text:p>
      <text:p text:style-name="P96">Jonas Varkalys</text:p>
      <text:p text:style-name="P97">Aušra Maldeikienė</text:p>
      <text:p text:style-name="P98">Linas Balsys</text:p>
      <text:p text:style-name="P99"><text:span text:style-name="T100">Naglis Put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09-14T08:58:00Z</meta:creation-date>
    <dc:date>2017-09-14T08:58:00Z</dc:date>
    <meta:print-date>2017-09-14T06:59:00Z</meta:print-date>
    <meta:template xlink:href="Normal.dotm" xlink:type="simple"/>
    <meta:editing-cycles>2</meta:editing-cycles>
    <meta:editing-duration>PT0S</meta:editing-duration>
    <meta:document-statistic meta:page-count="3" meta:paragraph-count="16" meta:word-count="369" meta:character-count="2924" meta:row-count="67" meta:non-whitespace-character-count="2571"/>
  </office:meta>
</office:document-meta>
</file>