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(2)</text:p>
      <text:p text:style-name="P5"/>
      <text:p text:style-name="P6"><text:span text:style-name="T7">202</text:span><text:span text:style-name="T8">3</text:span><text:span text:style-name="T9">-11</text:span><text:span text:style-name="T10">-</text:span><text:span text:style-name="T11">27</text:span></text:p>
      <text:p text:style-name="P12"><text:span text:style-name="T13">V</text:span><text:span text:style-name="T14">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Lietuvos kelių infrastruktūrą sudaro valstybinės ir vietinės reikšmės keliai, kurių bendras ilgis – 85,5 tūkst. km. Šių kelių svarbą rodo tai, kad vidutiniškai per dieną keliais pervežama daugiau nei pusė <text:s/>visų gabenamų krovinių, o kelių sektorius kartu su logistika sukuria<text:s/>ženklią dalį<text:s/>viso bendrojo vidaus produkto. Nepaisant transporto sektoriaus svarbos Lietuvos ekonomikai, ši sritis susiduria su problemomis dėl prastėjančios kelių būklės, nes dabartinis kelių infrastruktūros finansavimas yra pakankamai ydingas ir neužtikrinantis<text:s/>didesnių<text:s/>lėšų skyrimo.<text:s/></text:p>
            <text:p text:style-name="P50">Naujausi tyrimai rodo, kad kelių būklė nėra patenkinama: Lietuvos kelių infrastruktūra yra nepakankamai sutvarkyta, daugelio kelių būklė<text:s/>ir kita susisiekimo infrastruktūra<text:s/>yra prastos kokybės.<text:s/>2022 m.<text:s/>atliktų tyrimų duomenys atskleidžia, kad<text:s/>38,67 proc.<text:s/>kelių<text:s/>buvo blogos būklės.<text:s/>Lietuvos automobilių kelių direkcijos<text:s/>(LAKD)<text:s/>duomenimis –<text:s/>2023 m.<text:s/>pradžioje<text:s/>valstybinės<text:s/>reikšmės keliuose<text:s/>buvo net<text:s/>72 blogos būklės tiltai ir viadukai, kurie gali kelti pavojų žmonių ir eismo saugumui</text:p>
            <text:p text:style-name="P51">Akcentuotina, kad kokybės reikalavimų neatitinka ne tik valstybinės reikšmės kelių tinklas, bet dar prastesnė situacija<text:s/><text:soft-page-break/>matoma savivaldybėms priklausančiuose vietinės reikšmės keliuose.</text:p>
            <text:p text:style-name="P52">Seimas, priimdamas<text:s/>2024 m.<text:s/>Lietuvos Respublikos valstybės biudžeto ir savivaldybių biudžetų finansinių rodiklių patvirtinimo įstatymo projektą (toliau – Valstybės biudžeto projektą), privalo rimtai įvertinti būsimą finansavimą automobilių kelių tinklo<text:s/>būklės gerinimui<text:s/>ir jo veikimo<text:s/>užtikrinimui, o tam, kad keliai<text:s/>neblogėtų, būtina išnaudoti<text:s/>visus valstybės lėšų šaltinius.<text:s/></text:p>
            <text:p text:style-name="P53"><text:span text:style-name="T54">Lyginant su pirmuoju Valstybės biudžeto projektu, antrajame projekte</text:span><text:span text:style-name="T55"><text:s/>yra numatytas<text:s/></text:span><text:span text:style-name="T56">didesnis finansavimas</text:span><text:span text:style-name="T57"><text:s/>keliams, iš v</text:span><text:span text:style-name="T58">iso jiems planuojama skirti 872</text:span><text:span text:style-name="T59"><text:s/>mln. eurų, tačiau</text:span><text:span text:style-name="T60"><text:s/></text:span><text:span text:style-name="T61">Kelių priežiūros ir plėtros programai (toliau –</text:span><text:span text:style-name="T62"><text:s/></text:span><text:span text:style-name="T63">KPPP)</text:span><text:span text:style-name="T64"><text:s/>numatyta skirti tik 58</text:span><text:span text:style-name="T65">3 mln. eurų</text:span><text:span text:style-name="T66">, vietoj buvusių 543 mln. eurų</text:span><text:span text:style-name="T67">.<text:s/></text:span><text:span text:style-name="T68">Pabrėžtina</text:span><text:span text:style-name="T69">, kad bendras f</text:span><text:span text:style-name="T70">inansavimas keliams išliks</text:span><text:span text:style-name="T71"><text:s/>praktiškai nepakitęs, nes papildomas 40 mln. eurų KPPP finansavimas</text:span><text:span text:style-name="T72"><text:s/></text:span><text:span text:style-name="T73">išskirtinai bus nukreiptas tik į kelio Vilnius–Utena rekonstravimo projektą.</text:span><text:span text:style-name="T74"><text:s/></text:span></text:p>
            <text:p text:style-name="P75">Tuo metu<text:s/>iš bendrai padidintų lėšų kelių infrastruktūrai, <text:s/>117 mln. eurų<text:s/>bus skirti<text:s/>„Via Baltica“ ruožui nuo Marijampolės iki Lenkijos sienos<text:s/>–<text:s/>šios<text:s/>lėšos bus<text:s/>paimtos iš ES finansinėje perspektyvoje numatytos paramos.<text:s/></text:p>
            <text:p text:style-name="P76">Taip pat atkreiptinas dėmesys, kad iš keliams planuojamų skirti 872 mln. eurų, 172 mln. eurų, surinkti iš<text:s/>Laikinojo solidarumo įnašo<text:s/>ir<text:s/>ES finansinės paramos,<text:s/>bus nukreipti<text:s/>išimtinai<text:s/>dvigubos paskirties<text:s/>strateginių kelių statybai bei karinių poligonų privažiuojamiesiems keliams.<text:s/></text:p>
            <text:p text:style-name="P77"><text:span text:style-name="T78">Tai reiškia, kad<text:s/></text:span><text:span text:style-name="T79">Lietuvos kelių infrastruktūra<text:s/></text:span><text:span text:style-name="T80">ir toliau<text:s/></text:span><text:span text:style-name="T81">liks su tokiu pačiu mažu finansavim</text:span><text:span text:style-name="T82">o lygiu, koks buvo 2023 metais, o pats KPPP<text:s/></text:span><text:span text:style-name="T83">finansavimo modelis</text:span><text:span text:style-name="T84"><text:s/>išliks<text:s/></text:span><text:span text:style-name="T85">praktiškai<text:s/></text:span><text:span text:style-name="T86">nepakitęs</text:span><text:span text:style-name="T87"><text:s/>ir toliau<text:s/></text:span><text:span text:style-name="T88">niekaip<text:s/></text:span><text:span text:style-name="T89">neleis</text:span><text:span text:style-name="T90"><text:s/>užtikrinti tinkamos<text:s/></text:span><text:span text:style-name="T91">valstybinių ir<text:s/></text:span><text:span text:style-name="T92">savivaldybių valdomų vietinės reikšmės kelių tinklo</text:span><text:span text:style-name="T93"><text:s/>priežiūros ir kokybės gerinimo.</text:span><text:span text:style-name="T94"><text:s/></text:span></text:p>
            <text:p text:style-name="P95">Tendencingam lėšų Lietuvos kelių infrastruktūrai mažinimui didžiausią įtaką daro vis menkesnis pajamų iš akcizo už<text:s/>degalus<text:s/>automobiliams skyrimas<text:s/>KPPP<text:s/>finansavimui. Pateikta analizė rodo, kad finansavimas keliams, lyginant su valstybės pajamomis iš<text:s/><text:soft-page-break/>akcizo už kurą automobiliams – mažėja. Pastaruoju<text:s/>laikotarpiu<text:s/>kelių finansavimui valstybės biudžetuose buvo numatyta apie 60 proc. pajamų, gautų už kuro akcizą. Pabrėžtina, kad<text:s/>2024<text:s/>metų<text:s/>Valstybės biudžeto projekte, mūsų šalies keliams<text:s/>skiriama<text:s/>rekordiškai mažai – kiek daugiau nei pusę kuro akcizo pajamų. <text:s/></text:p>
            <text:p text:style-name="P96">Įvertinant tai, kad kelių infrastruktūros finansavimas nėra tvarus, o apie 50 procentų kuro akcizo pajamų skiriama kitiems ir ne su susisiekimo infrastruktūra susijusiems sektoriams, būtina tobulinti<text:s/>finansavimo modelį, užtikrinti ženkliai didesnes<text:s/>lėšas ir padidinti valstybės skiriamas pajamas gautas už kuro akcizą, sunaudojamą transporto priemonių, bent jau iki 80 procentų. <text:s/></text:p>
            <text:p text:style-name="P97"><text:span text:style-name="T98">Būtina įvertinti ir tai, kad<text:s/></text:span><text:span text:style-name="T99">kuro akcizas yra tikslinis mokestis, kurį Lietuvos kelių vartotojai sumoka būtent už naudojimąsi keliais, todėl surenkamos lėšos per valstybės biudžetą turėtų grįžti į kelių infrastruktūros palaikymą ir gerinimą.</text:span></text:p>
            <text:p text:style-name="P100"><text:span text:style-name="T101">Pažymėtina, kad 2023 m.<text:s/></text:span><text:span text:style-name="T102">Seimas pavasario sesijoje priėmė Akcizo įst</text:span><text:span text:style-name="T103">atymo pakeitimus, pagal kuriuos<text:s/></text:span><text:span text:style-name="T104">dyzelinio kuro akcizas 2024 metais didės nuo 372 eurų iki 410 eurų už 1 tūkst. litrų</text:span><text:span text:style-name="T105">. Reikšmingai didinamas akcizas už dyzelinius degalus<text:s/></text:span><text:span text:style-name="T106">lems papildomas įplaukas į biudžetą</text:span><text:span text:style-name="T107">, todėl didesnės akcizo dalies, nei suplanuota pirminiame Valstybės biudžeto projekte, skyrimas kelių sektoriui neturės tokias dideles<text:s/></text:span><text:span text:style-name="T108">neigiamas pasekmes finansų tvarumui.</text:span><text:span text:style-name="T109"><text:s/></text:span></text:p>
            <text:p text:style-name="P110">Manytina, kad siūlomi Valstybės biudžeto projekto pakeitimai dėl kelių finansavimo ir jų būklės gerinimo turės tiesioginės<text:s/>teigiamos įtakos<text:s/>investicijų pritraukimui, verslo sąlygų gerinimui ir naujų darbo vietų, be kita ko skatins šalies ekonomikos augimą ir mažins atskirtį tarp regionų. <text:s/></text:p>
            <text:p text:style-name="P111"/>
            <text:p text:style-name="P112"><text:span text:style-name="T113">Pasiūlymas:</text:span></text:p>
            <text:p text:style-name="P114">Kelių priežiūros ir plėtros programos finansavimui skirti 80 proc.<text:s/>akcizo pajamų, gautų už realizuotą benziną, dyzelinius degalus ir<text:s/>suskystintas dujas, skirtas automobiliams.<text:s/></text:p>
            <text:p text:style-name="P115"/>
            <text:p text:style-name="P116"><text:span text:style-name="T117">Lėšų šaltinis: </text:span></text:p>
            <text:p text:style-name="P118"><text:span text:style-name="T119">Valstybės biudžeto įplaukos iš<text:s/></text:span><text:span text:style-name="T120">degalų akcizo mokesčio.</text:span></text:p>
          </table:table-cell>
        </table:table-row>
      </table:table>
      <text:p text:style-name="P121"/>
      <text:p text:style-name="P122">Teikia:</text:p>
      <text:p text:style-name="Normal">Seimo narys</text:p>
      <text:p text:style-name="Normal">Eugenijus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1-27T11:10:00Z</meta:creation-date>
    <dc:date>2023-11-27T11:10:00Z</dc:date>
    <meta:print-date>2023-11-27T10:3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32" meta:character-count="5332" meta:row-count="158" meta:non-whitespace-character-count="4744"/>
  </office:meta>
</office:document-meta>
</file>