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left" style:position="0.677in"/>
          <style:tab-stop style:type="center" style:position="3.346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center">
        <style:tab-stops>
          <style:tab-stop style:type="left" style:position="0.677in"/>
          <style:tab-stop style:type="center" style:position="3.3465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 style:min-row-height="0.2958in" style:use-optimal-row-height="false"/>
    </style:style>
    <style:style style:name="P2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text-align="justify" fo:text-indent="0.1576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1576in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FootnoteReference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/>
    </style:style>
    <style:style style:name="P8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 fo:font-style="italic" style:font-style-asian="italic" style:font-style-complex="italic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/>
    </style:style>
    <style:style style:name="P13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FootnoteReference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/>
    </style:style>
    <style:style style:name="P17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17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background-color="#FFFFFF"/>
    </style:style>
    <style:style style:name="T186" style:parent-style-name="DefaultParagraphFont" style:family="text">
      <style:text-properties fo:background-color="#FFFFFF"/>
    </style:style>
    <style:style style:name="T187" style:parent-style-name="DefaultParagraphFont" style:family="text">
      <style:text-properties fo:background-color="#FFFFFF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PASIŪLYMAS</text:p>
      <text:p text:style-name="P2"><text:span text:style-name="T3">DĖL<text:s/></text:span><text:span text:style-name="T4">NEKILNOJAMOJO TURTO MOKESČIO ĮSTATYMO NR. X-233 PAKEITIMO ĮSTATYMO PROJEKTO</text:span><text:span text:style-name="T5"><text:s/></text:span><text:span text:style-name="T6">NR. XIVP-</text:span><text:span text:style-name="T7">2932(3)</text:span></text:p>
      <text:p text:style-name="P8"/>
      <text:p text:style-name="P9"/>
      <text:p text:style-name="P10">2023-10-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6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:</text:p>
            <text:p text:style-name="P47"/>
            <text:p text:style-name="P48">Žalioji pertvarka išlieka kaip niekad aktuali<text:s/>Rusijos karo prieš Ukrainą kontekste. Būtina kuo greičiau atsisakyti iškastinio kuro bei spartinti atsinaujinančių energijos išteklių diegimą<text:s/>elektros energetikos sektoriuje, didinti Lietuvos energetinę nepriklausomybę užsitikrinant elektros energijos poreikio padengimą vietine generacija, siekiant suvaldyti augančias energetikos kainas ir taip užtikrinti energetinį saugumą.<text:s/></text:p>
            <text:p text:style-name="P49"><text:span text:style-name="T50">Vienas iš<text:s/></text:span><text:span text:style-name="T51">L</text:span><text:span text:style-name="T52">ietuvos</text:span><text:span text:style-name="T53"><text:s/>strategin</text:span><text:span text:style-name="T54">ių</text:span><text:span text:style-name="T55"><text:s/>tiksl</text:span><text:span text:style-name="T56">ų<text:s/></text:span><text:span text:style-name="T57">– nacionalinės elektros generacijos didinimas</text:span><text:span text:style-name="T58">, siekiant, kad iki</text:span><text:span text:style-name="T59"><text:s/>2030 m. vietinė energijos gamyba<text:s/></text:span><text:span text:style-name="T60">visiškai</text:span><text:span text:style-name="T61"><text:s/>patenkintų<text:s/></text:span><text:span text:style-name="T62">Lietuvos elektros energijos vartojimo</text:span><text:span text:style-name="T63"><text:s/>poreik</text:span><text:span text:style-name="T64">į</text:span><text:span text:style-name="T65">. Šiuo metu<text:s/></text:span><text:span text:style-name="T66">pagaminama</text:span><text:span text:style-name="T67"><text:s/>kiek daugiau nei trečdal</text:span><text:span text:style-name="T68">į viso Lietuvos elektros energijos poreikio</text:span><text:span text:style-name="T69">.</text:span><text:span text:style-name="T70"><text:s/></text:span><text:span text:style-name="T71">Atkreiptinas dėmesys, kad daugiausiai elektros energijos pagaminama vėjo elektrinėse<text:s/></text:span><text:span text:style-name="T72">(1,5 TWh)</text:span><text:span text:style-name="T73"><text:note text:note-class="footnote" text:id="_ftn0"><text:note-citation>1</text:note-citation><text:note-body><text:p text:style-name="FootnoteText"><text:s/>https://www.litgrid.eu/index.php/energetikos-sistema/elektros-energetikos-sistemos-informacija/elektros-gamybos-ir-vartojimo-balanso-duomenys/2287</text:p></text:note-body></text:note></text:span><text:span text:style-name="T74">.<text:s/></text:span><text:span text:style-name="T75">2023 m. spalio mėnesį<text:s/></text:span><text:span text:style-name="T76">prie elektros tinklų prijungta<text:s/></text:span><text:span text:style-name="T77">vėjo<text:s/></text:span><text:soft-page-break/><text:span text:style-name="T78">elektrinių<text:s/></text:span><text:span text:style-name="T79">galia sudarė<text:s/></text:span><text:span text:style-name="T80">1</text:span><text:span text:style-name="T81">,</text:span><text:span text:style-name="T82">2<text:s/></text:span><text:span text:style-name="T83">G</text:span><text:span text:style-name="T84">W, o atsižvelgiant<text:s/></text:span><text:span text:style-name="T85">į planuojamus įrengti projektus, vėjo elektrinių galia 2030 m. gali siekti<text:s/></text:span><text:span text:style-name="T86">beveik 4,5 GW</text:span><text:span text:style-name="T87">.</text:span></text:p>
            <text:p text:style-name="P88">Tam, kad šios galimybės būtų įgyvendintos svarbu mažinti perteklinę administracinę ir finansinę naštą elektros energijos gamintojams, suteikiant kuo daugiau aiškumo ir stabilumo.<text:s/></text:p>
            <text:p text:style-name="P89"><text:span text:style-name="T90">Svarbus pokytis, siekiant visuomenės palankumo atsinaujinančių išteklių energetikos plėtrai, buvo padarytas<text:s/></text:span><text:span text:style-name="T91">2022 m. liepos mėn.<text:s/></text:span><text:span text:style-name="T92">priėmus, t</text:span><text:span text:style-name="T93">aip vadinamą,<text:s/></text:span><text:span text:style-name="T94">Proveržio paketą</text:span><text:span text:style-name="T95">.</text:span><text:span text:style-name="T96"><text:s/></text:span><text:span text:style-name="T97">Į</text:span><text:span text:style-name="T98">tvirtintas<text:s/></text:span>atsinaujinančių išteklių elektros energijos<text:span text:style-name="T99"><text:s/></text:span><text:span text:style-name="T100">gamybos mokestis (</text:span><text:span text:style-name="T101">1,3</text:span><text:span text:style-name="T102"><text:s/>Eur/</text:span><text:span text:style-name="T103">M</text:span><text:span text:style-name="T104">Wh), mokamas<text:s/></text:span><text:span text:style-name="T105">komerciniais tikslais veikiančių elektrinių</text:span><text:span text:style-name="T106"><text:s/>valdytojų</text:span><text:span text:style-name="T107"><text:s/></text:span><text:span text:style-name="T108">nuo patiekto elektros kiekio,<text:s/></text:span><text:span text:style-name="T109">o surinktos</text:span><text:span text:style-name="T110"><text:s/>lėšos nukreiptos į savivaldybėje įgyvendinamų projektų finansavimą. Artimiausiu metu leidimus gaminti gaus 537 MW suminės galios elektrinių (šiuo metu veikia bandomojoje eksploatacijoje), kurioms bus taikoma<text:s/></text:span><text:span text:style-name="T111">minėta<text:s/></text:span><text:span text:style-name="T112">gamybos įmoka. Atitinkamai,<text:s/></text:span><text:span text:style-name="T113">bendruomeninės organizacijos</text:span><text:span text:style-name="T114"><text:s/>bendrai iš šių elektrinių galėtų gauti iki 1,7 mln. Eur</text:span><text:span text:style-name="T115"><text:s/>per metus,<text:s/></text:span><text:span text:style-name="T116">ir panaudoti<text:s/></text:span><text:span text:style-name="T117">įgyvendin</text:span><text:span text:style-name="T118">ant</text:span><text:span text:style-name="T119"><text:s/>projektus, teikia</text:span><text:span text:style-name="T120">nčius</text:span><text:span text:style-name="T121"><text:s/>aplinkos</text:span><text:span text:style-name="T122">auginę</text:span><text:span text:style-name="T123">, ekonomin</text:span><text:span text:style-name="T124">ę</text:span><text:span text:style-name="T125"><text:s/>arba socialin</text:span><text:span text:style-name="T126">ę</text:span><text:span text:style-name="T127"><text:s/>visuomenin</text:span><text:span text:style-name="T128">ę</text:span><text:span text:style-name="T129"><text:s/>naud</text:span><text:span text:style-name="T130">ą</text:span><text:span text:style-name="T131"><text:s/>bendruomenei, bendruomeninei organizacijai ar jų nariams</text:span><text:span text:style-name="T132">.</text:span></text:p>
            <text:p text:style-name="P133">Vertintina, kad būtent gamybos įmoka<text:s/>paskatins vietos gyventojų teigiamą požiūrį į vėjo elektrinių plėtrą, kadangi bus nustatytos aiškios ir skaidrios lėšų panaudojimo sąlygos.</text:p>
            <text:p text:style-name="P134"><text:span text:style-name="T135">Papildomai<text:s/></text:span><text:span text:style-name="T136">pažymima</text:span><text:span text:style-name="T137">, kad<text:s/></text:span><text:span text:style-name="T138">vadovaujantis Atsinaujinančių išteklių energetikos įstatymo<text:s/></text:span><text:span text:style-name="T139">57 straipsniu, savivaldybės yra pasirengusi</text:span><text:span text:style-name="T140">os</text:span><text:span text:style-name="T141"><text:s/></text:span><text:span text:style-name="T142">Savivaldybių atsinaujinančių išteklių energijos naudojimo plėtros veiksmų plan</text:span><text:span text:style-name="T143">us, kuriuose nusimatė ambicingus atsinaujinančių plėtros tikslus</text:span><text:span text:style-name="T144"><text:note text:note-class="footnote" text:id="_ftn1"><text:note-citation>2</text:note-citation><text:note-body><text:p text:style-name="FootnoteText"><text:s/>https://www.ena.lt/sav-aienpvp-vertinimas/</text:p></text:note-body></text:note></text:span><text:span text:style-name="T145">, todėl</text:span><text:span text:style-name="T146"><text:s/>tiek valstybės, tiek savivaldybių</text:span><text:span text:style-name="T147"><text:s/></text:span><text:span text:style-name="T148">tikslų pasiekimo kontekste ypatingai svarbu kurti palankią ir<text:s/></text:span><text:span text:style-name="T149">stabilią<text:s/></text:span><text:span text:style-name="T150">reguliacinę aplinką</text:span><text:span text:style-name="T151">.</text:span></text:p>
            <text:p text:style-name="P152"><text:span text:style-name="T153">Šiuo metu galiojančiame<text:s/></text:span>Nekilnojamojo turto mokesčio<text:span text:style-name="T154"><text:s/></text:span><text:span text:style-name="T155">įstatyme mokesčio tarifas nustatytas nuo 0,5 iki 3 proc. nekilnojamojo turto vertės, kurį siūloma didinti iki 4 proc.<text:s/></text:span><text:span text:style-name="T156">Vertinant 2021-2022 m. savivaldybėse taikytą mokes</text:span><text:span text:style-name="T157">čio tarifą vėjo elektrinėms</text:span><text:span text:style-name="T158"><text:s/>matyti, kad<text:s/></text:span><text:soft-page-break/><text:span text:style-name="T159">dauguma savivaldybių taiko iki 1%<text:s/></text:span><text:span text:style-name="T160">tarifą</text:span><text:span text:style-name="T161">, visgi, pastebima tendencija, kad kiekvienais metais vis daugiau savivaldybių nustato<text:s/></text:span><text:span text:style-name="T162">didžiausią galimą</text:span><text:span text:style-name="T163"><text:s/>nekilnojamojo turto mokestį</text:span><text:span text:style-name="T164"><text:s/>(3 proc.)</text:span><text:span text:style-name="T165">.</text:span><text:span text:style-name="T166"><text:s/>Aiškaus mokestinio tarifo vėjo elektrinėms</text:span><text:span text:style-name="T167"><text:s/>įtvirtinimas suteiktų mokestinį stabilumą investuotojams, kadangi<text:s/></text:span><text:span text:style-name="T168">pritarus siūlymui</text:span><text:span text:style-name="T169"><text:s/>mokes</text:span><text:span text:style-name="T170">čio tarifas</text:span><text:span text:style-name="T171"><text:s/>gal</text:span><text:span text:style-name="T172">ės</text:span><text:span text:style-name="T173"><text:s/>keistis kiekvienais metais nuo 0,05 iki 4</text:span><text:span text:style-name="T174"><text:s/>proc</text:span><text:span text:style-name="T175">.</text:span></text:p>
            <text:p text:style-name="P176"/>
            <text:p text:style-name="P177"/>
            <text:p text:style-name="P178"><text:span text:style-name="T179">Pasiūlymas</text:span>:<text:span text:style-name="T180"><text:s/></text:span></text:p>
            <text:p text:style-name="P181"/>
            <text:p text:style-name="P182"><text:span text:style-name="T183">P</text:span><text:span text:style-name="T184">apildyti<text:s/></text:span>Įstatymo projekto Nr.<text:s/><text:span text:style-name="T185">XIVP-</text:span><text:span text:style-name="T186">2932(3)</text:span><text:span text:style-name="T187"><text:s/></text:span><text:span text:style-name="T188">6</text:span><text:span text:style-name="T189"><text:s/>straipsnį nauj</text:span><text:span text:style-name="T190">a</text:span><text:span text:style-name="T191"><text:s/></text:span><text:span text:style-name="T192">2</text:span><text:span text:style-name="T193"><text:s/></text:span><text:span text:style-name="T194">dalimi:</text:span></text:p>
            <text:p text:style-name="P195"/>
            <text:p text:style-name="P196"><text:span text:style-name="T197">„</text:span><text:span text:style-name="T198">2. Inžinerinių statinių – vėjo elektrinių, išskyrus šio įstatymo 7 straipsnio 1 dalies 4 punkte ir 2 dalies 18 punkte nurodytas vėjo elektrines, mokestinė vertė apmokestinama taikant<text:s/></text:span><text:span text:style-name="T199">nuo<text:s/></text:span><text:span text:style-name="T200">0,</text:span><text:span text:style-name="T201">0</text:span><text:span text:style-name="T202">5 procento</text:span><text:span text:style-name="T203"><text:s/>iki<text:s/></text:span><text:span text:style-name="T204">2 procentų</text:span><text:span text:style-name="T205"><text:s/>mokesčio tarifą</text:span><text:span text:style-name="T206">.</text:span>“</text:p>
          </table:table-cell>
        </table:table-row>
      </table:table>
      <text:section text:name="Sect1" text:style-name="S1">
        <text:p text:style-name="P207"/>
        <text:p text:style-name="P208">Teikia</text:p>
        <text:p text:style-name="P209"/>
        <text:p text:style-name="P210">Seimo narys<text:s/><text:tab/><text:tab/><text:tab/><text:tab/><text:tab/><text:tab/><text:tab/><text:s text:c="27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USKURTĖ Ieva</meta:initial-creator>
    <dc:creator>adlibuser</dc:creator>
    <meta:creation-date>2023-10-17T10:33:00Z</meta:creation-date>
    <dc:date>2023-10-17T10:33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GrammarlyDocumentId">6a565c8c1a67779dcfa15540b4419b7005899fdff8f088a08ad1f5113bb6b7a8</meta:user-defined>
    <meta:document-statistic meta:page-count="3" meta:paragraph-count="138" meta:word-count="544" meta:character-count="3741" meta:row-count="277" meta:non-whitespace-character-count="3335"/>
  </office:meta>
</office:document-meta>
</file>