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12" style:parent-style-name="Normal" style:family="paragraph">
      <style:paragraph-properties fo:text-align="center" fo:margin-bottom="0in" fo:line-height="150%"/>
    </style:style>
    <style:style style:name="T1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5"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17" style:parent-style-name="Normal" style:family="paragraph">
      <style:paragraph-properties fo:text-align="center" fo:margin-bottom="0in" fo:line-height="150%"/>
    </style:style>
    <style:style style:name="T18" style:parent-style-name="DefaultParagraphFont" style:family="text">
      <style:text-properties style:font-name-asian="Times New Roman" style:font-name-complex="Times New Roman" fo:font-size="12pt" style:font-size-asian="12pt" style:font-size-complex="10pt" fo:language="it" fo:country="IT"/>
    </style:style>
    <style:style style:name="P19"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20"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21"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22" style:parent-style-name="DefaultParagraphFont" style:family="text">
      <style:text-properties style:font-name-asian="Times New Roman" style:font-name-complex="Times New Roman" fo:font-size="12pt" style:font-size-asian="12pt" style:font-size-complex="12pt"/>
    </style:style>
    <style:style style:name="T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1"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32" style:parent-style-name="DefaultParagraphFont" style:family="text">
      <style:text-properties style:font-name-asian="Times New Roman" style:font-name-complex="Times New Roman" fo:font-size="12pt" style:font-size-asian="12pt" style:font-size-complex="12pt"/>
    </style:style>
    <style:style style:name="T33" style:parent-style-name="DefaultParagraphFont" style:family="text">
      <style:text-properties style:font-name-asian="Times New Roman" style:font-name-complex="Times New Roman"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T35" style:parent-style-name="DefaultParagraphFont" style:family="text">
      <style:text-properties fo:color="#000000" fo:font-size="12pt" style:font-size-asian="12pt" style:font-size-complex="12pt"/>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fo:color="#000000" fo:font-size="12pt" style:font-size-asian="12pt" style:font-size-complex="12pt"/>
    </style:style>
    <style:style style:name="T38" style:parent-style-name="DefaultParagraphFont" style:family="text">
      <style:text-properties style:font-weight-complex="bold" fo:color="#000000" fo:font-size="12pt" style:font-size-asian="12pt" style:font-size-complex="12pt"/>
    </style:style>
    <style:style style:name="T39" style:parent-style-name="DefaultParagraphFont" style:family="text">
      <style:text-properties style:font-weight-complex="bold" fo:color="#000000" fo:font-size="12pt" style:font-size-asian="12pt" style:font-size-complex="12pt"/>
    </style:style>
    <style:style style:name="T40" style:parent-style-name="DefaultParagraphFont" style:family="text">
      <style:text-properties style:font-weight-complex="bold" fo:color="#000000" fo:font-size="12pt" style:font-size-asian="12pt" style:font-size-complex="12pt"/>
    </style:style>
    <style:style style:name="T41" style:parent-style-name="DefaultParagraphFont" style:family="text">
      <style:text-properties fo:color="#000000" fo:font-size="12pt" style:font-size-asian="12pt" style:font-size-complex="12pt"/>
    </style:style>
    <style:style style:name="T42" style:parent-style-name="DefaultParagraphFont" style:family="text">
      <style:text-properties fo:color="#000000" fo:font-size="12pt" style:font-size-asian="12pt" style:font-size-complex="12pt"/>
    </style:style>
    <style:style style:name="T43" style:parent-style-name="DefaultParagraphFont" style:family="text">
      <style:text-properties fo:color="#000000" fo:font-size="12pt" style:font-size-asian="12pt" style:font-size-complex="12pt"/>
    </style:style>
    <style:style style:name="T44" style:parent-style-name="DefaultParagraphFont" style:family="text">
      <style:text-properties fo:color="#000000"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ListParagraph" style:family="paragraph">
      <style:paragraph-properties fo:text-align="justify" fo:margin-bottom="0in" fo:line-height="150%" fo:margin-left="0in" fo:text-indent="0.4923in">
        <style:tab-stops>
          <style:tab-stop style:type="left" style:position="0.6895in"/>
        </style:tab-stops>
      </style:paragraph-properties>
      <style:text-properties fo:font-size="12pt" style:font-size-asian="12pt" style:font-size-complex="12pt"/>
    </style:style>
    <style:style style:name="P47"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48" style:parent-style-name="DefaultParagraphFont" style:family="text">
      <style:text-properties style:font-name-asian="Times New Roman" style:font-name-complex="Times New Roman" fo:font-size="12pt" style:font-size-asian="12pt" style:font-size-complex="12pt"/>
    </style:style>
    <style:style style:name="T49" style:parent-style-name="DefaultParagraphFont" style:family="text">
      <style:text-properties style:font-name-asian="Times New Roman" style:font-name-complex="Times New Roman" fo:font-size="12pt" style:font-size-asian="12pt" style:font-size-complex="12pt"/>
    </style:style>
    <style:style style:name="T50" style:parent-style-name="DefaultParagraphFont" style:family="text">
      <style:text-properties style:font-name-asian="Times New Roman" style:font-name-complex="Times New Roman" fo:font-size="12pt" style:font-size-asian="12pt" style:font-size-complex="12pt"/>
    </style:style>
    <style:style style:name="T51" style:parent-style-name="DefaultParagraphFont" style:family="text">
      <style:text-properties fo:color="#000000" fo:font-size="12pt" style:font-size-asian="12pt" style:font-size-complex="12pt"/>
    </style:style>
    <style:style style:name="T52" style:parent-style-name="DefaultParagraphFont" style:family="text">
      <style:text-properties fo:font-style="italic" style:font-style-asian="italic" fo:color="#000000" fo:font-size="12pt" style:font-size-asian="12pt" style:font-size-complex="12pt"/>
    </style:style>
    <style:style style:name="T53" style:parent-style-name="DefaultParagraphFont" style:family="text">
      <style:text-properties fo:color="#000000" fo:font-size="12pt" style:font-size-asian="12pt" style:font-size-complex="12pt"/>
    </style:style>
    <style:style style:name="T54" style:parent-style-name="DefaultParagraphFont" style:family="text">
      <style:text-properties fo:color="#000000" fo:font-size="12pt" style:font-size-asian="12pt" style:font-size-complex="12pt"/>
    </style:style>
    <style:style style:name="T55" style:parent-style-name="DefaultParagraphFont" style:family="text">
      <style:text-properties fo:color="#000000"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T57" style:parent-style-name="DefaultParagraphFont" style:family="text">
      <style:text-properties fo:color="#000000" fo:font-size="12pt" style:font-size-asian="12pt" style:font-size-complex="12pt"/>
    </style:style>
    <style:style style:name="T58" style:parent-style-name="DefaultParagraphFont" style:family="text">
      <style:text-properties fo:color="#000000"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T60" style:parent-style-name="DefaultParagraphFont" style:family="text">
      <style:text-properties fo:color="#000000" fo:font-size="12pt" style:font-size-asian="12pt" style:font-size-complex="12pt"/>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P73"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75"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76" style:parent-style-name="Normal" style:family="paragraph">
      <style:paragraph-properties fo:text-align="justify" fo:margin-bottom="0in" fo:line-height="150%"/>
    </style:style>
    <style:style style:name="T77"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2"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3"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4"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6"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8"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9"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90"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93"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94"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95"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96" style:parent-style-name="Normal" style:family="paragraph">
      <style:paragraph-properties fo:text-align="justify" fo:margin-bottom="0in" fo:line-height="150%"/>
    </style:style>
    <style:style style:name="T97" style:parent-style-name="DefaultParagraphFont" style:family="text">
      <style:text-properties style:font-name-asian="Times New Roman" style:font-name-complex="Times New Roman" fo:font-size="12pt" style:font-size-asian="12pt" style:font-size-complex="12pt"/>
    </style:style>
    <style:style style:name="T98" style:parent-style-name="DefaultParagraphFont" style:family="text">
      <style:text-properties style:font-name-asian="Times New Roman" style:font-name-complex="Times New Roman" fo:color="#000000" fo:font-size="12pt" style:font-size-asian="12pt" style:font-size-complex="12pt"/>
    </style:style>
    <style:style style:name="T99" style:parent-style-name="DefaultParagraphFont" style:family="text">
      <style:text-properties style:font-name-asian="Times New Roman" style:font-name-complex="Times New Roman" fo:font-size="12pt" style:font-size-asian="12pt" style:font-size-complex="12pt"/>
    </style:style>
    <style:style style:name="T100" style:parent-style-name="Hyperlink" style:family="text">
      <style:text-properties style:font-name-asian="Times New Roman" style:font-name-complex="Times New Roman" fo:color="#000000" fo:font-size="12pt" style:font-size-asian="12pt" style:font-size-complex="12pt" style:text-underline-type="none"/>
    </style:style>
    <style:style style:name="P101" style:parent-style-name="Normal" style:family="paragraph">
      <style:paragraph-properties fo:text-align="justify" fo:margin-bottom="0in" fo:line-height="150%"/>
    </style:style>
    <style:style style:name="T102" style:parent-style-name="DefaultParagraphFont" style:family="text">
      <style:text-properties style:font-name-asian="Times New Roman" style:font-name-complex="Times New Roman" fo:color="#000000" fo:font-size="12pt" style:font-size-asian="12pt" style:font-size-complex="12pt"/>
    </style:style>
    <style:style style:name="T103" style:parent-style-name="Hyperlink" style:family="text">
      <style:text-properties style:font-name-asian="Times New Roman" style:font-name-complex="Times New Roman" fo:color="#000000" fo:font-size="12pt" style:font-size-asian="12pt" style:font-size-complex="12pt" style:text-underline-type="none"/>
    </style:style>
    <style:style style:name="P104" style:parent-style-name="Normal" style:family="paragraph">
      <style:text-properties fo:font-size="12pt" style:font-size-asian="12pt" style:font-size-complex="12pt"/>
    </style:style>
    <style:style style:name="P105"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 STATYBOS ĮSTATYMO N</text:span><text:span text:style-name="T11">R. I-1240 27 STRAIPSNIO</text:span></text:p>
      <text:p text:style-name="P12"><text:span text:style-name="T13">ĮSTATYMO<text:s/></text:span><text:span text:style-name="T14">PROJEKTO</text:span></text:p>
      <text:p text:style-name="P15"/>
      <text:p text:style-name="P16">2024-04-08 Nr. XIVP-3599</text:p>
      <text:p text:style-name="P17"><text:span text:style-name="T18">Vilnius</text:span></text:p>
      <text:p text:style-name="P19"/>
      <text:p text:style-name="P20">Įvertinę projekto atitiktį Konstitucijai, įstatymams, teisėkūros principams ir teisės technikos taisyklėms, teikiame šias pastabas.</text:p>
      <text:p text:style-name="P21"><text:span text:style-name="T22">Projekto 1 straipsnio 2 dalimi keičiamo Statybos įstatymo (toliau – keičiamas įstatymas) 27 straipsnio 34 dalies 2 punkte, be kita ko, siūloma nustatyti, kad n</text:span><text:span text:style-name="T23">eturint statybą leidžiančio dokumento gali būti pradėti statyti<text:s/></text:span><text:bookmark-start text:name="part_900f880f2e4447b4abb85db2e25bf65d"/><text:bookmark-start text:name="part_6362849faa784b799fe9a68fff1b9216"/><text:bookmark-end text:name="part_900f880f2e4447b4abb85db2e25bf65d"/><text:bookmark-end text:name="part_6362849faa784b799fe9a68fff1b9216"/><text:span text:style-name="T24">statiniai, skirti Investicijų įstatyme nurodytiems stambiems<text:s/></text:span><text:soft-page-break/><text:span text:style-name="T25">projektams,</text:span><text:span text:style-name="T26"><text:s/></text:span><text:span text:style-name="T27">Vyriausybės nutarimu pripažintiems</text:span><text:span text:style-name="T28"><text:s/></text:span><text:span text:style-name="T29">užtikrinančiais neatidėliotinus valstybės saugumo ir gynybos poreikius įgyvendinti, neurbanizuotose ir neurbanizuojamose teritorijose.</text:span><text:span text:style-name="T30"><text:s/>Šios projekto nuostatos diskutuotinos keliais aspektais.</text:span></text:p>
      <text:p text:style-name="P31"><text:span text:style-name="T32">Pirma,<text:s/></text:span><text:span text:style-name="T33">a</text:span><text:span text:style-name="T34">tkreiptinas dėmesys, kad<text:s/></text:span><text:span text:style-name="T35">keičiamo įstatymo 27 straipsnio 22 dalyje nustatyta imperatyvi nuostata, kad statyba be galiojančio statybą leidžiančio dokumento, kai jis privalomas, draudžiama</text:span><text:span text:style-name="T36">, o 2 straipsnio 46 dalyje nustatyta,<text:s/></text:span><text:span text:style-name="T37">kad s</text:span><text:span text:style-name="T38">avavališka statyba</text:span><text:span text:style-name="T39"><text:s/></text:span><text:span text:style-name="T40">laikoma</text:span><text:span text:style-name="T41"><text:s/>statinio ar jo dalies statyba neturint galiojančio statybą leidžiančio dokumento arba jį turint, bet pažeidžiant esminius statinio projekto sprendinius.</text:span><text:span text:style-name="T42"><text:s/></text:span><text:span text:style-name="T43">Atsižvelgiant į tai,</text:span><text:span text:style-name="T44"><text:s/>nėra aiškus projekto ir minėtų keičiamo įstatymo nuostatų tarpusavio santykis</text:span><text:span text:style-name="T45">, todėl projekto nuostatas reikėtų sistemiškai derinti tarpusavyje.</text:span></text:p>
      <text:p text:style-name="P46">Antra,<text:s/>iš projekto nuostatų nėra aišku, kokios teisinės pasekmės kiltų (kokiam subjektui tektų atsakomybė), jei statinio statyba pagal parengtą statinio projektą būtų jau pradėta<text:s/>vykdyti, o statybą leidžiančio dokumento išdavimo procese<text:s/>paaiškėtų, kad<text:s/>statinio projektas neatitinka esminių statinio reikalavimų<text:s/>ir išduoti statybą leidžiančio dokumento nėra galimybės. Be to, iš projektu siūlomo teisinio reguliavimo nėra aišku, kaip, nesant<text:s/>statybą leidžiančių dokumentų, prisijungimo sąlygas išduodantys subjektai (elektros energijos, dujų ir panašiai) būtų įpareigoti pradėti rengti prisijungimo sąlygų dokumentus ar juo labiau atlikti faktinius prijungimo prie atitinkamų tinklų darbus. Projekto nuostatos tikslintinos, pašalinant šiuos neaiškumus.</text:p>
      <text:soft-page-break/>
      <text:p text:style-name="P47"><text:span text:style-name="T48">Trečia</text:span><text:span text:style-name="T49">, projekto aiškinamajame rašte nurodyta</text:span><text:span text:style-name="T50">, kad „</text:span><text:span text:style-name="T51">Priėmus siūlomus pakeitimus stambiems projektams, Vyriausybės nutarimu pripažintiems užtikrinančiais neatidėliotinus valstybės saugumo ir gynybos poreikius, įgyvendinti reikalingų statinių statyba galėtų prasidėti anksčiau,<text:s/></text:span><text:span text:style-name="T52">o statybą leidžiantys dokumentai rengiami ir tvirtinami lygiagrečiai statybų procesui,</text:span><text:span text:style-name="T53"><text:s/>kas leistų gerokai sutrumpinti gamybinių statinių statybos terminus“.</text:span><text:span text:style-name="T54"><text:s/>Atkreiptinas dėmesys, kad iš projekto nuostatų nėra aišku, kaip būtų užtikrinta, kad statybą leidžiančių dokumentų rengimas ir tvirtinimas būtų vykdomas „lygiagrečiai statybų procesui“, t. y. neaišku, ar,<text:s/></text:span><text:span text:style-name="T55">pavyzdžiui,<text:s/></text:span><text:span text:style-name="T56">pradėti<text:s/></text:span><text:span text:style-name="T57">statinio<text:s/></text:span><text:span text:style-name="T58">statybos darbus būtų galima dar tik rengiant statinio projektą</text:span><text:span text:style-name="T59">,</text:span><text:span text:style-name="T60"><text:s/>ar jau jį parengus ir pateikus reikiamus dokumentus<text:s/></text:span><text:span text:style-name="T61">savivaldybei<text:s/></text:span><text:span text:style-name="T62">statybą leidžiančiam dokumentui gauti</text:span><text:span text:style-name="T63"><text:s/>ir pan.</text:span><text:span text:style-name="T64"><text:s/>Sva</text:span><text:span text:style-name="T65">r</text:span><text:span text:style-name="T66">stytina, ar, siekiant teisinio aiškumo, projekto</text:span><text:span text:style-name="T67"><text:s/>nuostatų nereikėtų tikslinti, aiškiai nustatant, kokie statybą leidžiantys dokumentai turėtų būti parengti ir patvirtinti iki statybos darbų<text:s/></text:span><text:span text:style-name="T68">ar bent jau<text:s/></text:span><text:span text:style-name="T69">konkretaus statybų darbų<text:s/></text:span><text:span text:style-name="T70">etapo pradžios</text:span><text:span text:style-name="T71">.</text:span><text:span text:style-name="T72"><text:s/></text:span></text:p>
      <text:p text:style-name="P73"/>
      <text:p text:style-name="P74"/>
      <text:p text:style-name="P75"/>
      <text:p text:style-name="P76"><text:span text:style-name="T77">Departamento direktorius</text:span><text:span text:style-name="T78"><text:tab/></text:span><text:span text:style-name="T79"><text:tab/></text:span><text:span text:style-name="T80"><text:tab/></text:span><text:span text:style-name="T81"><text:tab/><text:s text:c="19"/>Dainius Zebleckis</text:span></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pan text:style-name="T97">N. Azguridienė, tel. (</text:span><text:span text:style-name="T98">0 5) 209 6546,<text:s/></text:span><text:span text:style-name="T99">el. p.<text:s/></text:span><text:a xlink:href="mailto:neringa.azguridiene@lrs.lt" office:target-frame-name="_top" xlink:show="replace"><text:span text:style-name="T100">neringa.azguridiene@lrs.lt</text:span></text:a></text:p>
      <text:p text:style-name="P101"><text:span text:style-name="T102">M. Masteikienė, tel. (0 5) 209 6843, el. p.<text:s/></text:span><text:a xlink:href="mailto:milda.masteikiene@lrs.lt" office:target-frame-name="_parent" xlink:show="replace"><text:span text:style-name="T103">milda.masteikiene@lrs.lt</text:span></text:a></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4-08T10:06:00Z</meta:creation-date>
    <dc:date>2024-04-08T10:06:00Z</dc:date>
    <meta:template xlink:href="Normal.dotm" xlink:type="simple"/>
    <meta:editing-cycles>2</meta:editing-cycles>
    <meta:editing-duration>PT0S</meta:editing-duration>
    <meta:document-statistic meta:page-count="3" meta:paragraph-count="34" meta:word-count="487" meta:character-count="3574" meta:row-count="104" meta:non-whitespace-character-count="3121"/>
  </office:meta>
</office:document-meta>
</file>