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text-indent="0.5in">
        <style:tab-stops>
          <style:tab-stop style:type="left" style:position="0.6895in"/>
        </style:tab-stops>
      </style:paragraph-properties>
      <style:text-properties fo:font-weight="bold" style:font-weight-asian="bold" style:font-size-complex="12pt" fo:hyphenate="false"/>
    </style:style>
    <style:style style:name="P8" style:parent-style-name="Normal" style:family="paragraph">
      <style:paragraph-properties fo:text-align="end" style:vertical-align="baseline" fo:text-indent="0.5in">
        <style:tab-stops>
          <style:tab-stop style:type="left" style:position="0.6895in"/>
        </style:tab-stops>
      </style:paragraph-properties>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justify" style:vertical-align="baseline" fo:text-indent="0.5in">
        <style:tab-stops>
          <style:tab-stop style:type="left" style:position="0.6895in"/>
        </style:tab-stops>
      </style:paragraph-properties>
      <style:text-properties fo:font-weight="bold" style:font-weight-asian="bold" style:font-size-complex="12pt" fo:hyphenate="false"/>
    </style:style>
    <style:style style:name="P14" style:parent-style-name="Normal" style:family="paragraph">
      <style:paragraph-properties fo:text-align="justify" style:vertical-align="baseline" fo:text-indent="0.5in">
        <style:tab-stops>
          <style:tab-stop style:type="left" style:position="0.6895in"/>
        </style:tab-stops>
      </style:paragraph-properties>
      <style:text-properties fo:font-weight="bold" style:font-weight-asian="bold" style:font-size-complex="12pt" fo:hyphenate="false"/>
    </style:style>
    <style:style style:name="P15" style:parent-style-name="Normal" style:family="paragraph">
      <style:paragraph-properties fo:text-align="justify" style:vertical-align="baseline" fo:line-height="150%" fo:margin-left="1.3784in" fo:text-indent="-0.8861in">
        <style:tab-stops/>
      </style:paragraph-properties>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style:vertical-align="baseline" fo:line-height="150%" fo:margin-left="1.3784in" fo:text-indent="-0.8861in">
        <style:tab-stops>
          <style:tab-stop style:type="left" style:position="-0.6888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o<text:s/>Nr.<text:s/>XIVP-2462(2)<text:s/>lyginamasis variantas</text:p>
      <text:p text:style-name="P8"/>
      <text:p text:style-name="P9">LIETUVOS RESPUBLIKOS</text:p>
      <text:p text:style-name="P10">STRATEGINIŲ PREKIŲ KONTROLĖS ĮSTATYMO NR. I-1022 PAKEITIMO ĮSTATYMO NR. XIV-1738<text:s/>1 STRAIPSNIO PAKEITIMO</text:p>
      <text:p text:style-name="P11"><text:span text:style-name="T12">įstatymas</text:span></text:p>
      <text:p text:style-name="P13"/>
      <text:p text:style-name="P14"/>
      <text:p text:style-name="P15"><text:span text:style-name="T16">1</text:span><text:span text:style-name="T17"><text:s/>straipsnis.<text:s/></text:span><text:span text:style-name="T18">1 straipsnyje išdėstyto Lietuvos Respublikos strateginių prekių kontrolės įstatymo 7 straipsnio pakeitimas</text:span></text:p>
      <text:p text:style-name="P19"><text:span text:style-name="T20">1</text:span><text:span text:style-name="T21">.</text:span><text:span text:style-name="T22"><text:s/></text:span><text:span text:style-name="T23">Pakeisti 1 straipsnyje išdėstyto Lietuvos Respublikos strateginių prekių kontrolės įstatymo 7 straipsnio 7 dalies</text:span><text:span text:style-name="T24"><text:s/>4 punktą ir jį išdėstyti taip:</text:span></text:p>
      <text:p text:style-name="P25"><text:span text:style-name="T26">„</text:span><text:span text:style-name="T27">4</text:span><text:span text:style-name="T28">) neturi būti įsiteisėjusių teismo sprendimų, priimtų per paskutinius 3 metus, kuriuose būtų pripažinta, kad karinę įrangą gaminanti įmonė karinės įrangos gavėja yra pažeidusi strateginių prekių kontrolę reglamentuojančių teisės aktų reikalavimus, arba įsiteisėjusių apkaltinamųjų teismo nuosprendžių ir neišnykusio ar nepanaikinto teistumo sertifikuojamam karinę įrangą gaminančiam fiziniam</text:span><text:span text:style-name="T29"><text:s/></text:span><text:span text:style-name="T30">ar juridiniam</text:span><text:span text:style-name="T31"><text:s/>asmeniui, karinę įrangą gaminančios įmonės gavėjos kontroliuojančiam asmeniui ar juridinio asmens administracijos vadovui dėl padarytų nusikaltimų žmoniškumui ir karo nusikaltimų, nusikalstamų veikų Lietuvos valstybės nepriklausomybei,<text:s/></text:span><text:soft-page-break/><text:span text:style-name="T32">teritorijos vientisumui ir konstitucinei santvarkai, visuomenės saugumui, nuosavybei, turtinėms teisėms ir turtiniams interesams, ekonomikai ir verslo tvarkai, finansų sistemai ir nusikaltimų valdymo tvarkai, kaip jie apibrėžiami Lietuvos Respublikos baudžiamojo kodekso XLII ir XLIII</text:span><text:span text:style-name="T33"> </text:span><text:span text:style-name="T34">skyriuose;“.</text:span></text:p>
      <text:p text:style-name="P35"><text:span text:style-name="T36">2</text:span><text:span text:style-name="T37">.<text:s/></text:span><text:span text:style-name="T38">Pa</text:span><text:span text:style-name="T39">pildyti</text:span><text:span text:style-name="T40"><text:s/>1 straipsnyje išdėstyto Lietuvos Respublikos strateginių prekių kontrolės įstatymo</text:span><text:span text:style-name="T41"><text:s/>7 straipsnio 7 dalį<text:s/></text:span><text:span text:style-name="T42">nauju<text:s/></text:span><text:span text:style-name="T43">5</text:span><text:span text:style-name="T44"><text:s/>punktu:</text:span></text:p>
      <text:p text:style-name="P45"><text:span text:style-name="T46">„</text:span><text:span text:style-name="T47">5</text:span><text:span text:style-name="T48">) karinę įrangą gaminanti</text:span><text:span text:style-name="T49"><text:s/>įmonė karinės įrangos gavėja</text:span><text:span text:style-name="T50"><text:s/></text:span><text:span text:style-name="T51">(</text:span><text:span text:style-name="T52">juridinis asmuo</text:span><text:span text:style-name="T53">)</text:span><text:span text:style-name="T54"><text:s/>laikoma nepatikim</text:span><text:span text:style-name="T55">a</text:span><text:span text:style-name="T56">, jeigu ja</text:span><text:span text:style-name="T57">i</text:span><text:span text:style-name="T58"><text:s/>yra įsiteisėjęs apkaltinamasis teismo nuosprendis dėl šios dalies 4 punkte nurodytų nusikalstamų veikų ir yra bent viena iš šių sąlygų:</text:span></text:p>
      <text:p text:style-name="P59"><text:span text:style-name="T60">a</text:span><text:span text:style-name="T61">)<text:s/></text:span><text:span text:style-name="T62">karinę įrangą gaminanti įmonė karinės įrangos gavėja (juridinis asmuo)<text:s/></text:span><text:span text:style-name="T63">yra nebaig</text:span><text:span text:style-name="T64">usi</text:span><text:span text:style-name="T65"><text:s/>atlikti bausmės</text:span><text:span text:style-name="T66"><text:s/>už</text:span><text:span text:style-name="T67"><text:s/></text:span><text:span text:style-name="T68">nusikaltimą,<text:s/></text:span><text:span text:style-name="T69">pagal Baudžiamąjį kodeksą<text:s/></text:span><text:span text:style-name="T70">priskiriamą<text:s/></text:span><text:span text:style-name="T71">neatsargiems nusikaltimams;</text:span></text:p>
      <text:p text:style-name="P72"><text:span text:style-name="T73">b</text:span><text:span text:style-name="T74">) po<text:s/></text:span><text:span text:style-name="T75">karinę įrangą gaminančios įmonės karinės įrangos gavėjos (juridinio asmens)<text:s/></text:span><text:span text:style-name="T76">bausmės<text:s/></text:span><text:span text:style-name="T77">už nusikaltimą, pagal Baudžiamąjį kodeksą priskiriamą nesunkiems arba apysunkiams nusikaltimams,<text:s/></text:span><text:span text:style-name="T78">atlikimo arba atleidimo nuo<text:s/></text:span><text:span text:style-name="T79">šios<text:s/></text:span><text:span text:style-name="T80">bausmės<text:s/></text:span><text:span text:style-name="T81">dienos<text:s/></text:span><text:span text:style-name="T82">nėra praėję<text:s/></text:span><text:span text:style-name="T83">3 </text:span><text:span text:style-name="T84">metai;</text:span></text:p>
      <text:p text:style-name="P85"><text:span text:style-name="T86">c</text:span><text:span text:style-name="T87">) po karinę įrangą gaminančios įmonės karinės įrangos gavėjos (juridinio asmens)<text:s/></text:span><text:span text:style-name="T88">bausmės<text:s/></text:span><text:span text:style-name="T89">už nusikaltimą, pagal Baudžiamąjį kodeksą priskiriamą sunkiems nusikaltimams,<text:s/></text:span><text:span text:style-name="T90">atlikimo arba atleidimo nuo</text:span><text:span text:style-name="T91"><text:s/>šios</text:span><text:span text:style-name="T92"><text:s/>bausmės<text:s/></text:span><text:span text:style-name="T93">dienos<text:s/></text:span><text:span text:style-name="T94">nėra praėję<text:s/></text:span><text:span text:style-name="T95">5<text:s/></text:span><text:span text:style-name="T96">metai;</text:span></text:p>
      <text:p text:style-name="P97"><text:span text:style-name="T98">d</text:span><text:span text:style-name="T99">) po<text:s/></text:span><text:span text:style-name="T100">karinę įrangą gaminančios įmonės karinės įrangos gavėjos (juridinio asmens)<text:s/></text:span><text:span text:style-name="T101">bausmės<text:s/></text:span><text:span text:style-name="T102">už nusikaltimą, pagal Baudžiamąjį kodeksą priskiriamą labai sunkiems nusikaltimams,<text:s/></text:span><text:span text:style-name="T103">atlikimo arba atleidimo nuo</text:span><text:span text:style-name="T104"><text:s/>šios</text:span><text:span text:style-name="T105"><text:s/>bausmės<text:s/></text:span><text:span text:style-name="T106">dienos<text:s/></text:span><text:span text:style-name="T107">nėra praėję<text:s/></text:span><text:span text:style-name="T108">8<text:s/></text:span><text:span text:style-name="T109">metai</text:span><text:span text:style-name="T110">;“.</text:span></text:p>
      <text:p text:style-name="P111"><text:span text:style-name="T112">3</text:span><text:span text:style-name="T113">.</text:span><text:span text:style-name="T114"><text:tab/>Buvusius 1 straipsniu</text:span><text:span text:style-name="T115"><text:s/>išdėstyto Lietuvos Respublikos strateginių prekių kontrolės įstatymo</text:span><text:span text:style-name="T116"><text:s/></text:span><text:span text:style-name="T117">7 straipsnio 7 dalies 5–8 punktus laikyti<text:s/></text:span><text:span text:style-name="T118">atitinkamai<text:s/></text:span><text:span text:style-name="T119">6–9 punktais.</text:span></text:p>
      <text:p text:style-name="P120"><text:span text:style-name="T121">4</text:span><text:span text:style-name="T122">. Pakeisti<text:s/></text:span><text:span text:style-name="T123">1 straipsnyje išdėstyto Lietuvos Respublikos strateginių prekių kontrolės įstatymo</text:span><text:span text:style-name="T124"><text:s/>7 straipsnio 10 dalį ir ją išdėstyti taip:</text:span></text:p>
      <text:p text:style-name="P125"><text:span text:style-name="T126">„</text:span><text:span text:style-name="T127">10</text:span><text:span text:style-name="T128">.<text:s/></text:span><text:span text:style-name="T129">Sertifikato galiojimas sustabdomas, jeigu sertifikuota karinę įrangą gaminanti įmonė karinės įrangos gavėja nebeatitinka nors vieno iš šio straipsnio 7 dalies 2, 3,<text:s/></text:span><text:span text:style-name="T130">5</text:span><text:span text:style-name="T131">–</text:span><text:span text:style-name="T132">8</text:span><text:span text:style-name="T133"><text:s/></text:span><text:span text:style-name="T134">6–9</text:span><text:span text:style-name="T135"><text:s/></text:span><text:span text:style-name="T136">punktuose nustatyto reikalavimo arba neatlieka šio straipsnio 9 dalyje nustatytos pareigos.“</text:span></text:p>
      <text:p text:style-name="P137"><text:span text:style-name="T138">5</text:span><text:span text:style-name="T139">. Pakeisti<text:s/></text:span><text:span text:style-name="T140">1 straipsnyje išdėstyto Lietuvos Respublikos strateginių prekių kontrolės įstatymo</text:span><text:span text:style-name="T141"><text:s/>7 straipsnio 12 dalies 2 punktą ir jį išdėstyti taip:</text:span></text:p>
      <text:p text:style-name="P142"><text:span text:style-name="T143">„</text:span><text:span text:style-name="T144">2</text:span><text:span text:style-name="T145">) paaiškėja šio straipsnio 7 dalies 4<text:s/></text:span><text:span text:style-name="T146">ar 5</text:span><text:span text:style-name="T147"><text:s/>punkte nurodytos aplinkybės;“.</text:span></text:p>
      <text:p text:style-name="P148"/>
      <text:p text:style-name="P149"><text:span text:style-name="T150">2</text:span><text:span text:style-name="T151"><text:s/>straipsnis.<text:s/></text:span><text:span text:style-name="T152">1 straipsnyje išdėstyto Lietuvos Respublikos strateg</text:span><text:span text:style-name="T153">inių prekių kontrolės įstatymo 10</text:span><text:span text:style-name="T154"><text:s/>straipsnio pakeitimas</text:span></text:p>
      <text:p text:style-name="P155"><text:span text:style-name="T156">1</text:span><text:span text:style-name="T157">.</text:span><text:span text:style-name="T158"><text:s/></text:span><text:span text:style-name="T159">Papildyti<text:s/></text:span><text:span text:style-name="T160">1 straipsnyje išdėstyto Lietuvos Respublikos strateginių prekių kontrolės įstatymo</text:span><text:span text:style-name="T161"><text:s/>10 straipsnio 1 dalį 10 punktu:</text:span></text:p>
      <text:p text:style-name="P162"><text:span text:style-name="T163">„</text:span><text:span text:style-name="T164">10</text:span><text:span text:style-name="T165">) juridiniam asmeniui yra įsiteisėjęs apkaltinamasis teismo nuosprendis dėl šios dalies 2<text:s/></text:span><text:span text:style-name="T166">ir (</text:span><text:span text:style-name="T167">ar</text:span><text:span text:style-name="T168">)</text:span><text:span text:style-name="T169"><text:s/>7 punktuose nurodytų nusikalstamų veikų ir yra bent viena iš šių sąlygų:</text:span></text:p>
      <text:p text:style-name="P170"><text:span text:style-name="T171">a</text:span><text:span text:style-name="T172">)<text:s/></text:span><text:span text:style-name="T173">šis<text:s/></text:span><text:span text:style-name="T174">juridinis asmuo yra nebaigęs atlikti bausmės</text:span><text:span text:style-name="T175"><text:s/>už</text:span><text:span text:style-name="T176"><text:s/></text:span><text:span text:style-name="T177">nusikaltimą,<text:s/></text:span><text:span text:style-name="T178">pagal Baudžiamąjį kodeksą<text:s/></text:span><text:span text:style-name="T179">priskiriamą<text:s/></text:span><text:span text:style-name="T180">neatsargiems nusikaltimams;</text:span></text:p>
      <text:p text:style-name="P181"><text:span text:style-name="T182">b</text:span><text:span text:style-name="T183">) po<text:s/></text:span><text:span text:style-name="T184">šio juridinio asmens<text:s/></text:span><text:span text:style-name="T185">bausmės<text:s/></text:span><text:span text:style-name="T186">už nusikaltimą, pagal Baudžiamąjį kodeksą priskiriamą nesunkiems arba apysunkiams nusikaltimams,<text:s/></text:span><text:span text:style-name="T187">atlikimo arba atleidimo nuo<text:s/></text:span><text:span text:style-name="T188">šios<text:s/></text:span><text:span text:style-name="T189">bausmės<text:s/></text:span><text:span text:style-name="T190">dienos<text:s/></text:span><text:span text:style-name="T191">nėra praėję<text:s/></text:span><text:span text:style-name="T192">3<text:s/></text:span><text:span text:style-name="T193">metai;</text:span></text:p>
      <text:p text:style-name="P194"><text:span text:style-name="T195">c</text:span><text:span text:style-name="T196">) po<text:s/></text:span><text:span text:style-name="T197">šio juridinio asmens<text:s/></text:span><text:span text:style-name="T198">bausmės<text:s/></text:span><text:span text:style-name="T199">už nusikaltimą, pagal Baudžiamąjį kodeksą priskiriamą sunkiems nusikaltimams,<text:s/></text:span><text:span text:style-name="T200">atlikimo arba atleidimo nuo<text:s/></text:span><text:span text:style-name="T201">šios<text:s/></text:span><text:span text:style-name="T202">bausmės<text:s/></text:span><text:span text:style-name="T203">dienos<text:s/></text:span><text:span text:style-name="T204">nėra praėję<text:s/></text:span><text:span text:style-name="T205">5<text:s/></text:span><text:span text:style-name="T206">metai;</text:span></text:p>
      <text:p text:style-name="P207"><text:span text:style-name="T208">d</text:span><text:span text:style-name="T209">) po<text:s/></text:span><text:span text:style-name="T210">šio juridinio asmens<text:s/></text:span><text:span text:style-name="T211">bausmės<text:s/></text:span><text:span text:style-name="T212">už nusikaltimą, pagal Baudžiamąjį kodeksą priskiriamą labai sunkiems nusikaltimams,<text:s/></text:span><text:span text:style-name="T213">atlikimo arba atleidimo nuo<text:s/></text:span><text:span text:style-name="T214">šios<text:s/></text:span><text:span text:style-name="T215">bausmės<text:s/></text:span><text:span text:style-name="T216">dienos<text:s/></text:span><text:span text:style-name="T217">nėra praėję<text:s/></text:span><text:span text:style-name="T218">8<text:s/></text:span><text:span text:style-name="T219">metai.</text:span><text:span text:style-name="T220">“</text:span></text:p>
      <text:p text:style-name="P221"><text:span text:style-name="T222">2</text:span><text:span text:style-name="T223">.</text:span><text:span text:style-name="T224"><text:s/></text:span><text:span text:style-name="T225">Pakeisti<text:s/></text:span><text:span text:style-name="T226">1 straipsnyje išdėstyto Lietuvos Respublikos strateginių prekių kontrolės įstatymo</text:span><text:span text:style-name="T227"><text:s/>10 straipsnio 2 dalies 9 punktą ir jį išdėstyti taip:</text:span></text:p>
      <text:p text:style-name="P228"><text:span text:style-name="T229">„</text:span><text:span text:style-name="T230">9</text:span><text:span text:style-name="T231">) strateginių prekių kontrolę vykdančios valstybės institucijos ar įstaigos gauna susijusios su licencija ar leidimu informacijos, kad atliekamas ikiteisminis tyrimas dėl fizinio asmens,<text:s/></text:span><text:span text:style-name="T232">juridinio asmens,</text:span><text:span text:style-name="T233"><text:s/>juridinio asmens kontroliuojančio asmens ar juridinio asmens administracijos vadovo dėl nusikalstamų veikų, nurodytų šio straipsnio 1 dalies 2 ir 7 punktuose, arba byla dėl šių nusikalstamų veikų perduota teismui.“</text:span></text:p>
      <text:p text:style-name="P234"><text:span text:style-name="T235">3</text:span><text:span text:style-name="T236">.</text:span><text:span text:style-name="T237"><text:s/></text:span><text:span text:style-name="T238">Pakeisti<text:s/></text:span><text:span text:style-name="T239">1 straipsnyje išdėstyto Lietuvos Respublikos strateginių prekių kontrolės įstatymo</text:span><text:span text:style-name="T240"><text:s/>10 straipsnio 4 dalies 2 punktą ir jį išdėstyti taip:<text:s/></text:span></text:p>
      <text:p text:style-name="P241"><text:span text:style-name="T242">„</text:span><text:span text:style-name="T243">2</text:span><text:span text:style-name="T244">) fizinio arba juridinio asmens, įmonę kontroliuojančio asmens ar administracijos vadovo atžvilgiu yra įsiteisėjęs apkaltinamasis teismo nuosprendis</text:span><text:span text:style-name="T245"><text:s/></text:span><text:span text:style-name="T246">ir galiojantis teistumas</text:span><text:span text:style-name="T247"><text:s/>dėl nusikalstamų veikų, nurodytų šio straipsnio 1 dalies 2 ir 7 punktuose;“.</text:span></text:p>
      <text:p text:style-name="P248"/>
      <text:p text:style-name="Normal"/>
      <text:p text:style-name="P249"><text:span text:style-name="T250">Skelbiu šį Lietuvos Respublikos Seimo priimtą įstatymą.</text:span></text:p>
      <text:p text:style-name="P251"/>
      <text:p text:style-name="P252"/>
      <text:p text:style-name="P253"/>
      <text:p text:style-name="Normal"><text:span text:style-name="T2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PINSKAS Mantas</meta:initial-creator>
    <dc:creator>adlibuser</dc:creator>
    <meta:creation-date>2023-03-17T14:11:00Z</meta:creation-date>
    <dc:date>2023-03-17T14:11:00Z</dc:date>
    <meta:print-date>2023-03-14T16:11:00Z</meta:print-date>
    <meta:template xlink:href="Normal.dotm" xlink:type="simple"/>
    <meta:editing-cycles>2</meta:editing-cycles>
    <meta:editing-duration>PT0S</meta:editing-duration>
    <meta:document-statistic meta:page-count="5" meta:paragraph-count="32" meta:word-count="712" meta:character-count="5771" meta:row-count="130" meta:non-whitespace-character-count="5091"/>
  </office:meta>
</office:document-meta>
</file>