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in"/>
    </style:style>
    <style:style style:name="P20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Preformatted" style:list-style-name="LFO7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Preformatted" style:list-style-name="LFO7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0.8861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31" style:parent-style-name="BodyText" style:family="paragraph">
      <style:paragraph-properties fo:line-height="150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568in"/>
        </style:tab-stops>
      </style:paragraph-properties>
      <style:text-properties fo:color="#000000"/>
    </style:style>
    <style:style style:name="P4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1" style:parent-style-name="Preformatte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3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name="P44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es" fo:country="ES"/>
    </style:style>
    <style:style style:name="T46" style:parent-style-name="DefaultParagraphFont" style:family="text">
      <style:text-properties fo:font-size="11pt" style:font-size-asian="11pt" style:font-size-complex="11pt" fo:language="es" fo:country="ES"/>
    </style:style>
    <style:style style:name="P47" style:parent-style-name="Preformatted" style:family="paragraph">
      <style:paragraph-properties fo:text-align="justify" fo:line-height="150%"/>
      <style:text-properties style:font-name-asian="Calibri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LIETUVOS RESPUBLIKOS</text:span><text:span text:style-name="T11"><text:s/></text:span><text:span text:style-name="T12">LOTERIJŲ ĮSTATYMO NR. IX-1661 19 STRAIPSNIO PAKEITIMO</text:span><text:span text:style-name="T13"><text:s/></text:span><text:span text:style-name="T14">ĮSTATYMO<text:s/></text:span><text:span text:style-name="T15">PROJEKTO</text:span></text:p>
      <text:p text:style-name="P16"/>
      <text:p text:style-name="P17">2021-05-24<text:s text:c="2"/>Nr. XIVP-530</text:p>
      <text:p text:style-name="P18">Vilnius</text:p>
      <text:p text:style-name="P19"/>
      <text:p text:style-name="P20">Įvertinę projekto atitiktį Konstitucijai, galiojantiems įstatymams, teisėkūros principams ir teisės technikos taisyklėms,<text:s/>teikiame šias<text:s/>pastabas:</text:p>
      <text:list text:style-name="LFO7" text:continue-numbering="true">
        <text:list-item>
          <text:p text:style-name="P21"><text:span text:style-name="T22">Projekto 1 straipsnio pakeitimų esmė dėstytina taip: „Pakeisti<text:s/></text:span><text:span text:style-name="T23">19<text:s/></text:span><text:span text:style-name="T24">straipsnio 1 dalį ir ją išdėstyti taip</text:span><text:span text:style-name="T25">:“</text:span><text:span text:style-name="T26">. Atitinkamai šio straipsnio dėstomoje dalyje turi būti dėstoma tik keičiama dalis.</text:span></text:p>
        </text:list-item>
        <text:list-item>
          <text:p text:style-name="P27">Atsižvelgiant į tai, jog projekto aiškinamajame rašte nurodoma, kad įstatymo projektas parengtas vykdant Lietuvos Respublikos Vyriausybės programos nuostatą<text:s/>ir į tai, jog projekto priėmimas įtakos tam tikrų juridinių asmenų peno dydžio/apmokestinimo reguliavimą, teigtina, kad dėl projekto turėtų būti gauta Vyriausybės nuomonė.</text:p>
        </text:list-item>
      </text:list>
      <text:p text:style-name="P28"/>
      <text:p text:style-name="P29"/>
      <text:p text:style-name="P30"/>
      <text:p text:style-name="P31"><text:span text:style-name="T32">Departamento direktorius                                                                         <text:s text:c="7"/>     <text:s text:c="6"/>Andrius Kabišait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. Mušinskis, tel. (8 5) 239 6356, el. p.<text:s/></text:span><text:a xlink:href="mailto:edvinas.musinskis@lrs.lt" office:target-frame-name="_top" xlink:show="replace"><text:span text:style-name="T43">edvinas.musinskis@lrs.lt</text:span></text:a></text:p>
      <text:p text:style-name="P44"><text:span text:style-name="T45">D. Zebleckis, tel. (8 5) 239 6906, el. p. dainius.zebleckis</text:span><text:a xlink:href="mailto:antanas.jatkevicius@lrs.lt" office:target-frame-name="_top" xlink:show="replace"><text:span text:style-name="T46">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24T12:29:00Z</meta:creation-date>
    <dc:date>2021-05-24T12:29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40" meta:row-count="26" meta:non-whitespace-character-count="1092"/>
  </office:meta>
</office:document-meta>
</file>