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style:font-name-asian="Times New Roman" fo:font-weight="bold" style:font-weight-asian="bold" fo:font-size="12pt" style:font-size-asian="12pt" style:font-size-complex="12pt" fo:language="lt" fo:country="LT"/>
    </style:style>
    <style:style style:name="T5"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fo:font-size="12pt" style:font-size-asian="12pt" style:font-size-complex="12pt"/>
    </style:style>
    <style:style style:name="T7"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asian="Times New Roman" fo:font-weight="bold" style:font-weight-asian="bold" style:font-weight-complex="bold" style:text-position="super 62.5%" fo:font-size="12pt" style:font-size-asian="12pt" style:font-size-complex="12pt" fo:language="lt" fo:country="L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fo:language="lt" fo:country="LT"/>
    </style:style>
    <style:style style:name="T12" style:parent-style-name="DefaultParagraphFont" style:family="text">
      <style:text-properties style:font-name-asian="Times New Roman" fo:font-weight="bold" style:font-weight-asian="bold" fo:font-size="12pt" style:font-size-asian="12pt" style:font-size-complex="12pt"/>
    </style:style>
    <style:style style:name="T13" style:parent-style-name="DefaultParagraphFont" style:family="text">
      <style:text-properties style:font-name-asian="Times New Roman" fo:font-weight="bold" style:font-weight-asian="bold" fo:font-size="12pt" style:font-size-asian="12pt" style:font-size-complex="12pt" fo:language="lt" fo:country="LT"/>
    </style:style>
    <style:style style:name="T14" style:parent-style-name="DefaultParagraphFont" style:family="text">
      <style:text-properties style:font-name-asian="Times New Roman" fo:font-weight="bold" style:font-weight-asian="bold" fo:font-size="12pt" style:font-size-asian="12pt" style:font-size-complex="12pt" fo:language="lt" fo:country="LT"/>
    </style:style>
    <style:style style:name="T15" style:parent-style-name="DefaultParagraphFont" style:family="text">
      <style:text-properties style:font-name-asian="Times New Roman" fo:font-weight="bold" style:font-weight-asian="bold" fo:font-size="12pt" style:font-size-asian="12pt" style:font-size-complex="12pt" fo:language="lt" fo:country="LT"/>
    </style:style>
    <style:style style:name="P16"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7" style:parent-style-name="LO-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6" style:family="table-column">
      <style:table-column-properties style:column-width="0.3833in"/>
    </style:style>
    <style:style style:name="TableColumn27" style:family="table-column">
      <style:table-column-properties style:column-width="0.8041in"/>
    </style:style>
    <style:style style:name="TableColumn28" style:family="table-column">
      <style:table-column-properties style:column-width="0.8229in"/>
    </style:style>
    <style:style style:name="TableColumn29" style:family="table-column">
      <style:table-column-properties style:column-width="0.718in"/>
    </style:style>
    <style:style style:name="TableColumn30" style:family="table-column">
      <style:table-column-properties style:column-width="3.8638in"/>
    </style:style>
    <style:style style:name="Table25" style:family="table">
      <style:table-properties style:width="6.5923in" fo:margin-left="0in" table:align="left"/>
    </style:style>
    <style:style style:name="TableRow31" style:family="table-row">
      <style:table-row-properties style:min-row-height="0.3194in"/>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 style:parent-style-name="LO-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3" style:family="table-row">
      <style:table-row-properties style:min-row-height="0.3368in"/>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Normal" style:family="paragraph">
      <style:text-properties fo:font-size="12pt" style:font-size-asian="12pt" style:font-size-complex="12pt"/>
    </style:style>
    <style:style style:name="TableRow57" style:family="table-row">
      <style:table-row-properties style:min-row-height="1.5555in"/>
    </style:style>
    <style:style style:name="TableCell58" style:family="table-cell">
      <style:table-cell-properties fo:border="0.0069in solid #000001" fo:padding-top="0in" fo:padding-left="0.0715in" fo:padding-bottom="0in" fo:padding-right="0.075in"/>
    </style:style>
    <style:style style:name="P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3"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4"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47"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48" style:family="table-cell">
      <style:table-cell-properties fo:border="0.0069in solid #000001" fo:padding-top="0in" fo:padding-left="0.0715in" fo:padding-bottom="0in" fo:padding-right="0.075in"/>
    </style:style>
    <style:style style:name="P149"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0" style:parent-style-name="LO-Normal" style:family="paragraph">
      <style:paragraph-properties fo:text-align="center" fo:margin-bottom="0in" fo:line-height="150%"/>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P15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5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8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3"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4"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35" style:parent-style-name="LO-Normal" style:family="paragraph">
      <style:paragraph-properties fo:text-align="center" fo:margin-bottom="0in" fo:line-height="150%"/>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ableCell238" style:family="table-cell">
      <style:table-cell-properties fo:border="0.0069in solid #000001" fo:padding-top="0in" fo:padding-left="0.0715in" fo:padding-bottom="0in" fo:padding-right="0.075in"/>
    </style:style>
    <style:style style:name="P23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40" style:family="table-cell">
      <style:table-cell-properties fo:border="0.0069in solid #000001" fo:padding-top="0in" fo:padding-left="0.0715in" fo:padding-bottom="0in" fo:padding-right="0.075in"/>
    </style:style>
    <style:style style:name="P241" style:parent-style-name="LO-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2" style:parent-style-name="LO-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43" style:parent-style-name="BodyText" style:family="paragraph">
      <style:paragraph-properties fo:line-height="115%" fo:text-indent="0in"/>
    </style:style>
    <style:style style:name="P244" style:parent-style-name="BodyText" style:family="paragraph">
      <style:paragraph-properties fo:line-height="115%" fo:text-indent="0in"/>
    </style:style>
    <style:style style:name="T245" style:parent-style-name="DefaultParagraphFont" style:family="text">
      <style:text-properties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line-height="115%"/>
      <style:text-properties style:font-name-asian="Times New Roman" style:font-weight-complex="bold" fo:color="#FF0000" fo:font-size="12pt" style:font-size-asian="12pt" style:font-size-complex="12pt" fo:language="lt" fo:country="LT"/>
    </style:style>
    <style:style style:name="P250" style:parent-style-name="LO-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1" style:parent-style-name="LO-Normal" style:family="paragraph">
      <style:paragraph-properties fo:text-align="justify" fo:margin-bottom="0in"/>
    </style:style>
    <style:style style:name="T252" style:parent-style-name="DefaultParagraphFont" style:family="text">
      <style:text-properties style:font-name="Times New Roman" style:font-name-complex="Times New Roman" fo:font-size="12pt" style:font-size-asian="12pt" style:font-size-complex="12pt" fo:language="lt" fo:country="L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style:text-position="super 62.5%"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fo:language="lt" fo:country="LT"/>
    </style:style>
    <style:style style:name="T256" style:parent-style-name="DefaultParagraphFont" style:family="text">
      <style:text-properties style:font-name="Times New Roman" style:font-name-complex="Times New Roman" fo:font-size="12pt" style:font-size-asian="12pt" style:font-size-complex="12pt" fo:language="lt" fo:country="LT"/>
    </style:style>
    <style:style style:name="P257" style:parent-style-name="Normal" style:family="paragraph">
      <style:paragraph-properties fo:text-align="justify" fo:line-height="115%"/>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style:font-weight-complex="bold" fo:font-size="12pt" style:font-size-asian="12pt" style:font-size-complex="12pt" fo:language="lt" fo:country="LT"/>
    </style:style>
    <style:style style:name="T260" style:parent-style-name="DefaultParagraphFont" style:family="text">
      <style:text-properties style:font-weight-complex="bold" style:text-position="super 62.5%" fo:font-size="12pt" style:font-size-asian="12pt" style:font-size-complex="12pt" fo:language="lt" fo:country="LT"/>
    </style:style>
    <style:style style:name="T261" style:parent-style-name="DefaultParagraphFont" style:family="text">
      <style:text-properties style:font-weight-complex="bold" fo:font-size="12pt" style:font-size-asian="12pt" style:font-size-complex="12pt" fo:language="lt" fo:country="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fo:font-size="12pt" style:font-size-asian="12pt" style:font-size-complex="12pt" fo:language="lt" fo:country="L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fo:font-size="12pt" style:font-size-asian="12pt" style:font-size-complex="12pt" fo:language="lt" fo:country="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fo:font-size="12pt" style:font-size-asian="12pt" style:font-size-complex="12pt" fo:language="lt" fo:country="LT"/>
    </style:style>
    <style:style style:name="T268" style:parent-style-name="DefaultParagraphFont" style:family="text">
      <style:text-properties fo:font-weight="bold" style:font-weight-asian="bold" fo:font-size="12pt" style:font-size-asian="12pt" style:font-size-complex="12pt" fo:language="lt" fo:country="L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0" style:parent-style-name="DefaultParagraphFont" style:family="text">
      <style:text-properties style:font-weight-complex="bold" fo:font-size="12pt" style:font-size-asian="12pt" style:font-size-complex="12pt" fo:language="lt" fo:country="LT"/>
    </style:style>
    <style:style style:name="T271" style:parent-style-name="DefaultParagraphFont" style:family="text">
      <style:text-properties fo:font-weight="bold" style:font-weight-asian="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fo:font-weight="bold" style:font-weight-asian="bold" fo:font-size="12pt" style:font-size-asian="12pt" style:font-size-complex="12pt" fo:language="lt" fo:country="LT"/>
    </style:style>
    <style:style style:name="T274" style:parent-style-name="DefaultParagraphFont" style:family="text">
      <style:text-properties fo:font-weight="bold" style:font-weight-asian="bold" fo:font-size="12pt" style:font-size-asian="12pt" style:font-size-complex="12pt"/>
    </style:style>
    <style:style style:name="T275" style:parent-style-name="DefaultParagraphFont" style:family="text">
      <style:text-properties style:font-weight-complex="bold" fo:font-size="12pt" style:font-size-asian="12pt" style:font-size-complex="12pt" fo:language="lt" fo:country="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fo:font-size="12pt" style:font-size-asian="12pt" style:font-size-complex="12pt" fo:language="lt" fo:country="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fo:font-weight="bold" style:font-weight-asian="bold" fo:font-size="12pt" style:font-size-asian="12pt" style:font-size-complex="12pt" fo:language="lt" fo:country="L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3" style:parent-style-name="DefaultParagraphFont" style:family="text">
      <style:text-properties style:font-weight-complex="bold" fo:font-size="12pt" style:font-size-asian="12pt" style:font-size-complex="12pt" fo:language="lt" fo:country="LT"/>
    </style:style>
    <style:style style:name="T284" style:parent-style-name="DefaultParagraphFont" style:family="text">
      <style:text-properties fo:font-weight="bold" style:font-weight-asian="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fo:font-weight="bold" style:font-weight-asian="bold" fo:font-size="12pt" style:font-size-asian="12pt" style:font-size-complex="12pt" fo:language="lt" fo:country="L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style:font-weight-complex="bold" fo:font-size="12pt" style:font-size-asian="12pt" style:font-size-complex="12pt" fo:language="lt" fo:country="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fo:font-weight="bold" style:font-weight-asian="bold" fo:font-size="12pt" style:font-size-asian="12pt" style:font-size-complex="12pt" fo:language="lt" fo:country="LT"/>
    </style:style>
    <style:style style:name="T2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fo:font-weight="bold" style:font-weight-asian="bold" fo:font-size="12pt" style:font-size-asian="12pt" style:font-size-complex="12pt" fo:language="lt" fo:country="LT"/>
    </style:style>
    <style:style style:name="T295" style:parent-style-name="DefaultParagraphFont" style:family="text">
      <style:text-properties style:font-weight-complex="bold" fo:font-size="12pt" style:font-size-asian="12pt" style:font-size-complex="12pt" fo:language="lt" fo:country="LT"/>
    </style:style>
    <style:style style:name="T296" style:parent-style-name="DefaultParagraphFont" style:family="text">
      <style:text-properties fo:font-weight="bold" style:font-weight-asian="bold" fo:font-size="12pt" style:font-size-asian="12pt" style:font-size-complex="12pt" fo:language="lt" fo:country="L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style:font-weight-complex="bold" fo:font-size="12pt" style:font-size-asian="12pt" style:font-size-complex="12pt" fo:language="lt" fo:country="LT"/>
    </style:style>
    <style:style style:name="P299" style:parent-style-name="Normal" style:family="paragraph">
      <style:paragraph-properties fo:text-align="justify" fo:line-height="115%" fo:text-indent="0.5in"/>
      <style:text-properties style:font-weight-complex="bold" fo:language="lt" fo:country="LT"/>
    </style:style>
    <style:style style:name="P300" style:parent-style-name="Normal" style:family="paragraph">
      <style:paragraph-properties fo:text-align="justify" fo:line-height="115%"/>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301" style:parent-style-name="Normal" style:family="paragraph">
      <style:paragraph-properties fo:text-align="justify" fo:line-height="115%"/>
      <style:text-properties style:font-name-asian="Times New Roman" fo:color="#000000" fo:font-size="12pt" style:font-size-asian="12pt" style:font-size-complex="12pt" fo:language="lt" fo:country="LT" style:language-asian="lt" style:country-asian="LT"/>
    </style:style>
    <style:style style:name="P302" style:parent-style-name="Normal" style:family="paragraph">
      <style:paragraph-properties fo:text-align="justify" fo:line-height="115%"/>
      <style:text-properties style:font-name-asian="Times New Roman" fo:color="#000000" fo:font-size="12pt" style:font-size-asian="12pt" style:font-size-complex="12pt" fo:language="lt" fo:country="LT" style:language-asian="lt" style:country-asian="LT"/>
    </style:style>
    <style:style style:name="P303" style:parent-style-name="Normal" style:family="paragraph">
      <style:paragraph-properties fo:text-align="justify" fo:line-height="115%"/>
      <style:text-properties style:font-name-asian="Times New Roman" fo:color="#000000" fo:font-size="12pt" style:font-size-asian="12pt" style:font-size-complex="12pt" fo:language="lt" fo:country="LT" style:language-asian="lt" style:country-asian="LT"/>
    </style:style>
    <style:style style:name="P304" style:parent-style-name="Normal" style:family="paragraph">
      <style:paragraph-properties fo:text-align="justify" fo:line-height="115%"/>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P305" style:parent-style-name="Normal" style:family="paragraph">
      <style:paragraph-properties fo:text-align="justify" fo:line-height="115%"/>
    </style:style>
    <style:style style:name="T30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07" style:parent-style-name="DefaultParagraphFont" style:family="text">
      <style:text-properties style:font-name-asian="Times New Roman" fo:color="#000000" fo:font-size="12pt" style:font-size-asian="12pt" style:font-size-complex="12pt" style:language-asian="lt" style:country-asian="LT"/>
    </style:style>
    <style:style style:name="T30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0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0" style:parent-style-name="DefaultParagraphFont" style:family="text">
      <style:text-properties style:font-name-asian="Times New Roman" fo:color="#000000" style:text-position="super 62.5%" fo:font-size="12pt" style:font-size-asian="12pt" style:font-size-complex="12pt" fo:language="lt" fo:country="LT" style:language-asian="lt" style:country-asian="LT"/>
    </style:style>
    <style:style style:name="T31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12" style:parent-style-name="Normal" style:family="paragraph">
      <style:paragraph-properties fo:text-align="justify" fo:line-height="115%"/>
      <style:text-properties style:font-name-asian="Times New Roman" fo:color="#000000" fo:font-size="12pt" style:font-size-asian="12pt" style:font-size-complex="12pt" fo:language="lt" fo:country="LT" style:language-asian="lt" style:country-asian="LT"/>
    </style:style>
    <style:style style:name="P313" style:parent-style-name="Normal" style:family="paragraph">
      <style:paragraph-properties fo:text-align="justify" fo:line-height="115%"/>
    </style:style>
    <style:style style:name="T31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6" style:parent-style-name="DefaultParagraphFont" style:family="text">
      <style:text-properties style:font-name-asian="Times New Roman" fo:color="#000000" style:text-position="super 62.5%" fo:font-size="12pt" style:font-size-asian="12pt" style:font-size-complex="12pt" fo:language="lt" fo:country="LT" style:language-asian="lt" style:country-asian="LT"/>
    </style:style>
    <style:style style:name="T31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18" style:parent-style-name="DefaultParagraphFont" style:family="text">
      <style:text-properties style:font-name-asian="Times New Roman" fo:color="#000000" style:text-position="super 62.5%" fo:font-size="12pt" style:font-size-asian="12pt" style:font-size-complex="12pt" fo:language="lt" fo:country="LT" style:language-asian="lt" style:country-asian="LT"/>
    </style:style>
    <style:style style:name="T31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20" style:parent-style-name="DefaultParagraphFont" style:family="text">
      <style:text-properties style:font-name-asian="Times New Roman" fo:color="#000000" style:text-position="super 62.5%" fo:font-size="12pt" style:font-size-asian="12pt" style:font-size-complex="12pt" fo:language="lt" fo:country="LT" style:language-asian="lt" style:country-asian="LT"/>
    </style:style>
    <style:style style:name="T32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22" style:parent-style-name="Normal" style:family="paragraph">
      <style:paragraph-properties fo:text-align="justify" fo:line-height="115%"/>
    </style:style>
    <style:style style:name="T32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2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25" style:parent-style-name="Normal" style:family="paragraph">
      <style:paragraph-properties fo:text-align="justify" fo:line-height="115%"/>
    </style:style>
    <style:style style:name="T32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27" style:parent-style-name="Normal" style:family="paragraph">
      <style:paragraph-properties fo:text-align="justify" fo:line-height="115%"/>
    </style:style>
    <style:style style:name="T32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29"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30"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31"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3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33"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34"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33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36" style:parent-style-name="Normal" style:family="paragraph">
      <style:paragraph-properties fo:text-align="justify" fo:line-height="115%"/>
    </style:style>
    <style:style style:name="T33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38" style:parent-style-name="Normal" style:family="paragraph">
      <style:paragraph-properties fo:text-align="justify" fo:line-height="115%"/>
    </style:style>
    <style:style style:name="T33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40"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41"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42"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43"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44"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45"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46"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34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4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49" style:parent-style-name="Normal" style:family="paragraph">
      <style:paragraph-properties fo:text-align="justify" fo:line-height="115%"/>
    </style:style>
    <style:style style:name="T35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351"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52"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53"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54" style:parent-style-name="DefaultParagraphFont" style:family="text">
      <style:text-properties style:font-name-asian="Times New Roman" fo:font-weight="bold" style:font-weight-asian="bold" fo:color="#000000" fo:font-size="12pt" style:font-size-asian="12pt" style:font-size-complex="12pt" fo:language="lt" fo:country="LT" style:language-asian="lt" style:country-asian="LT"/>
    </style:style>
    <style:style style:name="T355" style:parent-style-name="DefaultParagraphFont" style:family="text">
      <style:text-properties style:font-name-asian="Times New Roman" style:font-weight-complex="bold" fo:color="#000000" fo:font-size="12pt" style:font-size-asian="12pt" style:font-size-complex="12pt" fo:language="lt" fo:country="LT" style:language-asian="lt" style:country-asian="LT"/>
    </style:style>
    <style:style style:name="T356"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35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358" style:parent-style-name="Normal" style:family="paragraph">
      <style:paragraph-properties fo:text-align="justify" fo:line-height="115%"/>
      <style:text-properties style:font-name-asian="Times New Roman" fo:font-weight="bold" style:font-weight-asian="bold" fo:color="#FF0000" fo:font-size="12pt" style:font-size-asian="12pt" style:font-size-complex="12pt" fo:language="lt" fo:country="LT" style:language-asian="lt" style:country-asian="LT"/>
    </style:style>
    <style:style style:name="P359" style:parent-style-name="LO-Normal" style:family="paragraph">
      <style:paragraph-properties fo:text-align="justify" fo:margin-bottom="0in" fo:line-height="100%"/>
    </style:style>
    <style:style style:name="T3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6" style:parent-style-name="LO-Normal" style:family="paragraph">
      <style:paragraph-properties fo:text-align="justify" fo:margin-bottom="0in" fo:line-height="100%" fo:margin-left="0.5in" fo:text-indent="-0.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6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6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2">PASIŪLYMAS</text:span></text:p>
      <text:p text:style-name="P3"><text:span text:style-name="T4">DĖL<text:s/></text:span><text:span text:style-name="T5">LIETUVOS RESPUBLIKOS</text:span><text:span text:style-name="T6"><text:s/></text:span><text:span text:style-name="T7">UŽIMTUMO ĮSTATYMO NR. XII-2470 25, 41, 42</text:span><text:span text:style-name="T8"><text:s/></text:span><text:span text:style-name="T9">IR 48</text:span><text:span text:style-name="T10">1</text:span><text:span text:style-name="T11"> STRAIPSNIŲ PAKEITIMO</text:span><text:span text:style-name="T12"><text:s/></text:span><text:span text:style-name="T13">ĮSTATYMO PROJEKTO NR. XIIIP-4</text:span><text:span text:style-name="T14">901</text:span><text:span text:style-name="T15">(2)</text:span></text:p>
      <text:p text:style-name="P16"/>
      <text:p text:style-name="P17"><text:span text:style-name="T18">2020-0</text:span><text:span text:style-name="T19">6</text:span><text:span text:style-name="T20">-</text:span><text:span text:style-name="T21">01</text:span></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ext:p text:style-name="P62">41</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41</text:p>
            <text:p text:style-name="P146"/>
            <text:p text:style-name="P147"/>
          </table:table-cell>
          <table:table-cell table:style-name="TableCell148">
            <text:p text:style-name="P149"/>
            <text:p text:style-name="P150"><text:span text:style-name="T151">2</text:span><text:span text:style-name="T152">3</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2</text:span><text:span text:style-name="T237">4</text:span></text:p>
          </table:table-cell>
          <table:table-cell table:style-name="TableCell238">
            <text:p text:style-name="P239"/>
          </table:table-cell>
          <table:table-cell table:style-name="TableCell240">
            <text:p text:style-name="P241"/>
            <text:p text:style-name="P242">Argumentai:</text:p>
            <text:p text:style-name="P243">Šio<text:s/>pasiūlymo tikslas užtikrinti, kad pretenduojančios į 2 MMA 6 mėnesių <text:s/>paramą <text:s/>po karantino įmonės, atitinkančios pažangių technologijų gamybos, žiniomis imlių paslaugų, Europos Sąjungos žaliojo kurso tikslų siekimo ir socialinio dialogo kriterijus,<text:s/>nebūtų pažeidusios<text:s/>aplinkosauginių reikalavimų, susijusių su neleistina aplinkos tarša, neleistinu gamtos išteklių naudojimu ar netinkamu atliekų tvarkymu. Taip pat įmonėse būtų užtikrinti socialinio dialogo aspektai. Ypač tai svarbu žaliojo kurso veiklas įgyvendinančio verslo atveju.</text:p>
            <text:p text:style-name="P244">Remiantis Europos Komisijos 2019 m. gruodžio 11d. komunikate „Europos žaliasis kursas“ [COM(2019) 640] (toliau – Žaliasis kursas) išdėstytais tvaraus augimo principais, Žaliasis kursas laikomas į visas ekonomikos sritis integruotu politikos formavimo įrankiu, Europos Sąjungą siekiant pertvarkyti<text:s/>į teisingą ir klestinčią visuomenę, pasižyminčią modernia, efektyviai išteklius naudojančia ir konkurencinga ekonomika. Vien tik Sąrašo patvirtinimas, veikloms nenustatant bent jau orientacinių Žaliojo kurso siekimo tikslų, neduos ekonomikos žalinimo poveikio, kurio siekta<text:s/>Lietuvos Respublikos Seimo 2020 m. gegužės 7 d. priimtu<text:s/>Lietuvos Respublikos užimtumo įstatymo<text:s/>(toliau – Užimtumo įstatymas, Įstatymas)<text:s/>41<text:s/>straipsnio<text:s/>2<text:span text:style-name="T245">3</text:span><text:s/>ir<text:s/><text:span text:style-name="T246">2</text:span><text:span text:style-name="T247">4</text:span><text:span text:style-name="T248"> </text:span>dalių pakeitimu<text:s/>Nr. XIII – 2882, ir galimai turės atvirkštinį taršiausių ekonomikos sektorių skatinimo efektą.</text:p>
            <text:list text:style-name="LFO1" text:continue-numbering="true">
              <text:list-item>
                <text:list>
                  <text:list-item>
                    <text:p text:style-name="P249"/>
                  </text:list-item>
                </text:list>
              </text:list-item>
            </text:list>
            <text:p text:style-name="P250">Pasiūlymas:</text:p>
            <text:p text:style-name="P251"><text:span text:style-name="T252">Pakeisti įstatymo 41 straipsnio<text:s/></text:span><text:span text:style-name="T253">2</text:span><text:span text:style-name="T254">3</text:span><text:span text:style-name="T255"><text:s/>dalį ir ją išdėstyti<text:s/></text:span><text:soft-page-break/><text:span text:style-name="T256">taip:</text:span></text:p>
            <text:p text:style-name="P257"><text:span text:style-name="T258">,,</text:span><text:span text:style-name="T259">2</text:span><text:span text:style-name="T260">3</text:span><text:span text:style-name="T261">. Darbdaviams, įdarbinusiems Užimtumo tarnybos siųstus asmenis, nurodytus šio įstatymo 25 straipsnio 1–13 punktuose, šioje dalyje nustatyta tvarka skiriama ir mokama subsidija darbo užmokesčiui. Subsidijos darbo užmokesčiui, mokamos kas mėnesį už praėjusį kalendorinį mėnesį, dydi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62"><text:bookmark-start text:name="part_8162a5091a2448bebe3337138efd26aa"/><text:bookmark-end text:name="part_8162a5091a2448bebe3337138efd26aa"/><text:span text:style-name="T263">1) pirmąjį ir antrąjį subsidijos darbo užmokesčiui mokėjimo mėnesius:</text:span></text:p>
            <text:p text:style-name="P264"><text:bookmark-start text:name="part_39fad9141c274d7eaddb3d8e0a63f368"/><text:bookmark-end text:name="part_39fad9141c274d7eaddb3d8e0a63f368"/><text:span text:style-name="T265">a) 100 procentų apskaičiuotų lėšų, bet ne daugiau kaip Lietuvos Respublikos Vyriausybės patvirtinta minimalioji mėnesinė alga;</text:span></text:p>
            <text:p text:style-name="P266"><text:bookmark-start text:name="part_033e228e6bed42aa8b27d7abe9083d69"/><text:bookmark-end text:name="part_033e228e6bed42aa8b27d7abe9083d69"/><text:span text:style-name="T267">b)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text:span><text:span text:style-name="T268">,</text:span><text:span text:style-name="T269"><text:s/>ir<text:s/></text:span><text:span text:style-name="T270">ekonomikos ir inovacijų ministro<text:s/></text:span><text:span text:style-name="T271">ir aplinkos ministro<text:s/></text:span><text:span text:style-name="T272">įsakymu patvirtintą veiklų, orientuotų į pažangių technologijų gamybą, žinioms imlias paslaugas, Europos Sąjungos žaliojo kurso tikslų siekimą ir socialinį dialogą, sąrašą</text:span><text:span text:style-name="T273"><text:s/></text:span><text:span text:style-name="T274">ir per trejus pastaruosius metus nepažeidė aplinkosauginių reikalavimų, susijusių su neleistina aplinkos tarša, neleistinu gamtos išteklių naudojimu ar netinkamu atliekų tvarkymu</text:span><text:span text:style-name="T275">;</text:span><text:bookmark-start text:name="part_5288458b96c040c285b7582488076ca1"/><text:bookmark-end text:name="part_5288458b96c040c285b7582488076ca1"/></text:p>
            <text:p text:style-name="P276"><text:span text:style-name="T277">c) 100 procentų apskaičiuotų lėšų, bet ne daugiau kaip 0,5 Lietuvos Respublikos Vyriausybės patvirtintos minimaliosios mėnesinės algos, kai su įdarbintu asmeniu sudaryta terminuota arba sezoninio darbo sutartis;</text:span></text:p>
            <text:p text:style-name="P278"><text:bookmark-start text:name="part_ba23b8ff3b3345b78a1fd2af2d3bc2b1"/><text:bookmark-end text:name="part_ba23b8ff3b3345b78a1fd2af2d3bc2b1"/><text:span text:style-name="T279">2) trečiąjį ir ketvirtąjį subsidijos darbo užmokesčiui mokėjimo mėnesius – 50 procentų apskaičiuotų lėšų, bet ne daugiau kaip Lietuvos<text:s/></text:span><text:soft-page-break/><text:span text:style-name="T280">Respublikos Vyriausybės patvirtinta minimalioji mėnesinė alga, arba ne daugiau kaip dvi Lietuvos Respublikos Vyriausybės patvirtintos minimaliosios mėnesinės algos, jeigu darbdavys įtrauktas į bendru socialinės apsaugos ir darbo ministro</text:span><text:span text:style-name="T281">,</text:span><text:span text:style-name="T282"><text:s/>ir<text:s/></text:span><text:span text:style-name="T283">ekonomikos ir inovacijų ministro<text:s/></text:span><text:span text:style-name="T284">ir aplinkos ministro<text:s/></text:span><text:span text:style-name="T285">įsakymu patvirtintą veiklų, orientuotų į pažangių technologijų gamybą, žinioms imlias paslaugas, Europos Sąjungos žaliojo kurso tikslų siekimą ir socialinį dialogą, sąrašą</text:span><text:span text:style-name="T286"><text:s/></text:span><text:span text:style-name="T287">ir per trejus pastaruosius metus nepažeidė aplinkosauginių reikalavimų, susijusių su neleistina aplinkos tarša, neleistinu gamtos išteklių naudojimu ar netinkamu atliekų tvarkymu</text:span><text:span text:style-name="T288">, arba ne daugiau kaip 0,5 Lietuvos Respublikos Vyriausybės patvirtintos minimaliosios mėnesinės algos, kai su įdarbintu asmeniu sudaryta terminuota arba sezoninio darbo sutartis;</text:span></text:p>
            <text:p text:style-name="P289"><text:bookmark-start text:name="part_090c81d7a00349fc9a6412a4e3805795"/><text:bookmark-end text:name="part_090c81d7a00349fc9a6412a4e3805795"/><text:span text:style-name="T290">3)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 mėnesinės algos, jeigu darbdavys įtrauktas į bendru socialinės apsaugos ir darbo ministro</text:span><text:span text:style-name="T291">,</text:span><text:span text:style-name="T292"><text:s/>ir<text:s/></text:span><text:span text:style-name="T293">ekonomikos ir inovacijų ministro<text:s/></text:span><text:span text:style-name="T294">ir aplinkos ministro<text:s/></text:span><text:span text:style-name="T295">įsakymu patvirtintą veiklų, orientuotų į pažangių technologijų gamybą, žinioms imlias paslaugas, Europos Sąjungos žaliojo kurso tikslų siekimą ir socialinį dialogą, sąrašą</text:span><text:span text:style-name="T296"><text:s/></text:span><text:span text:style-name="T297">ir per trejus pastaruosius metus nepažeidė aplinkosauginių reikalavimų, susijusių su neleistina aplinkos tarša, neleistinu gamtos išteklių naudojimu ar netinkamu atliekų tvarkymu.</text:span><text:span text:style-name="T298">“</text:span></text:p>
            <text:p text:style-name="P299"/>
            <text:p text:style-name="P300">Argumentai:</text:p>
            <text:p text:style-name="P301">Pasiūlymu<text:s/>siekiama Užimtumo įstatyme numatyti ne tik Žaliojo kurso veiklų sąrašo parengimą, tačiau ir minimalių kriterijų bei orientacinių tikslų nustatymą, darbdaviams padėsiantį įvertinti, ar jų veiklos vykdymas atitinka Žaliojo kurso principus. Kreipiantis į Užimtumo tarnybą dėl Įstatyme numatytos subsidijos už Žaliojo kurso tikslų siekimą suteikimo, darbdavys turėtų pateikti deklaraciją, kad vykdant veiklą prisideda<text:s/><text:soft-page-break/>prie Žaliojo kurso tikslų įgyvendinimo, nurodant, kurių konkrečiai tikslų siekia, išreikšti ketinimą per deklaracijoje nurodytą terminą pasirengti Žaliojo kurso tikslų siekimo planą bei patvirtinti, kad per trejus pastaruosius metus nepažeidė aplinkosauginių reikalavimų, susijusių su neleistina aplinkos tarša, neleistinu gamtos išteklių naudojimu ar netinkamu atliekų tvarkymu.</text:p>
            <text:p text:style-name="P302">Svarbus aspektas ir tai, kad Užimtumo įstatymas numato, jog veiklų kriterijų sąrašas turi būti patvirtintas bendru socialinės apsaugos ir darbo ministro, ekonomikos ir inovacijų ministro įsakymu, o žaliojo kurso veiklos yra aplinkos ministerijos kompetencijos sritis. Todėl<text:s/>norima numatyti, kad minėtas sąrašas būtų patvirtinamas trijų ministrų įsakymu, papildomai įtraukiant ir aplinkos ministrą.<text:s/></text:p>
            <text:p text:style-name="P303"/>
            <text:p text:style-name="P304">Pasiūlymas:</text:p>
            <text:p text:style-name="P305"><text:span text:style-name="T306">Pakeisti įstatymo<text:s/></text:span><text:span text:style-name="T307">41</text:span><text:span text:style-name="T308"><text:s/>straipsnio<text:s/></text:span><text:span text:style-name="T309">2</text:span><text:span text:style-name="T310">4</text:span><text:span text:style-name="T311"><text:s/>dalį ir ją išdėstyti taip:</text:span></text:p>
            <text:p text:style-name="P312"/>
            <text:p text:style-name="P313"><text:span text:style-name="T314">,,</text:span><text:span text:style-name="T315">2</text:span><text:span text:style-name="T316">4</text:span><text:span text:style-name="T317">. Darbdaviams, kuriems šio straipsnio 2</text:span><text:span text:style-name="T318">1</text:span><text:span text:style-name="T319"> dalyje nurodytos subsidijos mokėjimas buvo nutrauktas šio straipsnio 5</text:span><text:span text:style-name="T320">1</text:span><text:span text:style-name="T321"> dalies 1 punkte nustatytu atveju, nes Lietuvos Respublikos Vyriausybė atšaukė ekstremaliąją situaciją ar karantiną arba suėjo bent vieno iš jų paskelbimo terminas,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322"><text:bookmark-start text:name="part_0d885f032a5747a48bca27cc24613150"/><text:bookmark-end text:name="part_0d885f032a5747a48bca27cc24613150"/><text:span text:style-name="T323">1) pirmąjį ir antrąjį subsidijos darbo užmokesčiui<text:s/></text:span><text:soft-page-break/><text:span text:style-name="T324">mokėjimo mėnesius:</text:span></text:p>
            <text:p text:style-name="P325"><text:bookmark-start text:name="part_3dfb6c1a639141cfbabe6206433cc7a1"/><text:bookmark-end text:name="part_3dfb6c1a639141cfbabe6206433cc7a1"/><text:span text:style-name="T326">a) 100 procentų apskaičiuotų lėšų, bet ne daugiau kaip Lietuvos Respublikos Vyriausybės patvirtinta minimalioji mėnesinė alga;</text:span></text:p>
            <text:p text:style-name="P327"><text:bookmark-start text:name="part_e4ac98340c1d4e5188c8f0acd3372a0e"/><text:bookmark-end text:name="part_e4ac98340c1d4e5188c8f0acd3372a0e"/><text:span text:style-name="T328">b)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text:span><text:span text:style-name="T329">jeigu darbdavys įtrauktas į bendru socialinės apsaugos ir darbo ministro</text:span><text:span text:style-name="T330">,</text:span><text:span text:style-name="T331"><text:s/>ir ekonomikos ir inovacijų ministro<text:s/></text:span><text:span text:style-name="T332">ir aplinkos ministro<text:s/></text:span><text:span text:style-name="T333">įsakymu patvirtintą veiklų, orientuotų į pažangių technologijų gamybą, žinioms imlias paslaugas, Europos Sąjungos žaliojo kurso tikslų siekimą ir socialinį dialogą, sąrašą<text:s/></text:span><text:span text:style-name="T334">ir per trejus pastaruosius metus nepažeidė aplinkosauginių reikalavimų, susijusių su neleistina aplinkos tarša, neleistinu gamtos išteklių naudojimu ar netinkamu atliekų tvarkymu</text:span><text:span text:style-name="T335">;</text:span></text:p>
            <text:p text:style-name="P336"><text:bookmark-start text:name="part_242885165e9744f8b6f8a259cf71f390"/><text:bookmark-end text:name="part_242885165e9744f8b6f8a259cf71f390"/><text:span text:style-name="T337">c) 100 procentų apskaičiuotų lėšų, bet ne daugiau kaip 0,5 Lietuvos Respublikos Vyriausybės patvirtintos minimaliosios mėnesinės algos, kai su įdarbintu asmeniu sudaryta terminuota arba sezoninio darbo sutartis;</text:span></text:p>
            <text:p text:style-name="P338"><text:bookmark-start text:name="part_35b230f177de4ecb8d40370b17044927"/><text:bookmark-end text:name="part_35b230f177de4ecb8d40370b17044927"/><text:span text:style-name="T339">2)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text:s/></text:span><text:span text:style-name="T340">jeigu darbdavys įtrauktas į bendru socialinės apsaugos ir darbo ministro</text:span><text:span text:style-name="T341">,</text:span><text:span text:style-name="T342"><text:s/>ir ekonomikos ir inovacijų ministro<text:s/></text:span><text:span text:style-name="T343">ir aplinkos ministro<text:s/></text:span><text:span text:style-name="T344">įsakymu patvirtintą veiklų, orientuotų į pažangių technologijų gamybą, žinioms imlias paslaugas, Europos Sąjungos žaliojo kurso tikslų siekimą ir socialinį dialogą, sąrašą</text:span><text:span text:style-name="T345"><text:s/></text:span><text:span text:style-name="T346">ir per trejus pastaruosius metus nepažeidė aplinkosauginių reikalavimų, susijusių su neleistina aplinkos tarša, neleistinu gamtos išteklių naudojimu ar netinkamu atliekų tvarkymu</text:span><text:span text:style-name="T347">, arba ne daugiau kaip 0,5 Lietuvos Respublikos Vyriausybės patvirtintos minimaliosios mėnesinės algos, jeigu su užimtu asmeniu sudaryta<text:s/></text:span><text:soft-page-break/><text:span text:style-name="T348">terminuota arba sezoninio darbo sutartis;</text:span></text:p>
            <text:p text:style-name="P349"><text:bookmark-start text:name="part_7c6b70f0796841e3abcacad0d67ca77b"/><text:bookmark-end text:name="part_7c6b70f0796841e3abcacad0d67ca77b"/><text:span text:style-name="T350">3)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 mėnesinės algos, </text:span><text:span text:style-name="T351">jeigu darbdavys įtrauktas į bendru socialinės apsaugos ir darbo ministro</text:span><text:span text:style-name="T352">,</text:span><text:span text:style-name="T353"><text:s/>ir ekonomikos ir inovacijų ministro<text:s/></text:span><text:span text:style-name="T354">ir aplinkos ministro<text:s/></text:span><text:span text:style-name="T355">įsakymu patvirtintą veiklų, orientuotų į pažangių technologijų gamybą, žinioms imlias paslaugas, Europos Sąjungos žaliojo kurso tikslų siekimą ir socialinį dialogą, sąrašą</text:span><text:span text:style-name="T356"><text:s/>ir per trejus pastaruosius metus nepažeidė aplinkosauginių reikalavimų, susijusių su neleistina aplinkos tarša, neleistinu gamtos išteklių naudojimu ar netinkamu atliekų tvarkymu</text:span><text:span text:style-name="T357">.“</text:span></text:p>
            <text:p text:style-name="P358"/>
          </table:table-cell>
        </table:table-row>
      </table:table>
      <text:soft-page-break/>
      <text:p text:style-name="P359"><text:span text:style-name="T360"> </text:span></text:p>
      <text:p text:style-name="P361"/>
      <text:p text:style-name="P362"/>
      <text:p text:style-name="P363">Seimo nariai<text:tab/><text:tab/><text:tab/><text:tab/><text:tab/><text:tab/><text:tab/><text:tab/>Virginija Vingrienė<text:s/></text:p>
      <text:p text:style-name="P364"/>
      <text:p text:style-name="P365"><text:tab/><text:tab/><text:tab/><text:tab/><text:tab/><text:tab/><text:tab/><text:tab/><text:tab/>Tomas Tomilinas<text:s/></text:p>
      <text:p text:style-name="P366"><text:tab/><text:tab/><text:tab/><text:tab/><text:tab/><text:tab/><text:tab/><text:tab/><text:tab/><text:tab/><text:s/></text:p>
      <text:p text:style-name="P367"/>
      <text:p text:style-name="P368"><text:tab/><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keep-together="always" fo:widows="0" fo:orphans="0" fo:text-align="justify" fo:margin-top="0.1388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text-properties style:font-name="Times New Roman" style:font-name-asian="SimSun" style:font-name-complex="Times New Roman" fo:color="#00000A" fo:font-size="10pt" style:font-size-asian="10pt" style:font-size-complex="10pt" fo:language="en" fo:country="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4F81BD" style:font-size-complex="10pt" fo:language="en" fo:country="US"/>
    </style:style>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fo:hyphenate="false"/>
    </style:style>
    <style:style style:name="NormalWeb" style:display-name="Normal (Web)" style:family="paragraph" style:parent-style-name="Normal">
      <style:paragraph-properties fo:margin-top="0.0694in" fo:margin-bottom="0.2187in"/>
      <style:text-properties style:font-name-asian="Times New Roman" style:use-window-font-color="true" fo:font-size="12pt" style:font-size-asian="12pt" style:font-size-complex="12pt"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widows="0" fo:orphans="0" fo:text-align="justify" fo:text-indent="0.3937in"/>
      <style:text-properties style:font-name-asian="Andale Sans UI" style:font-name-complex="Tahoma" style:use-window-font-color="true" fo:font-size="12pt" style:font-size-asian="12pt" style:font-size-complex="12pt" fo:language="lt" fo:country="L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language="lt" fo:country="L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rosoft Office User</meta:initial-creator>
    <dc:creator>adlibuser</dc:creator>
    <meta:creation-date>2020-06-02T05:27:00Z</meta:creation-date>
    <dc:date>2020-06-02T05:27:00Z</dc:date>
    <meta:template xlink:href="Normal.dotm" xlink:type="simple"/>
    <meta:editing-cycles>2</meta:editing-cycles>
    <meta:editing-duration>PT0S</meta:editing-duration>
    <meta:document-statistic meta:page-count="6" meta:paragraph-count="82" meta:word-count="1283" meta:character-count="10767" meta:row-count="183" meta:non-whitespace-character-count="9566"/>
  </office:meta>
</office:document-meta>
</file>