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4.62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775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4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typewriter" style:family="text">
      <style:text-properties style:font-name-asian="Times New Roman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text-transform="uppercase" fo:color="#000000"/>
    </style:style>
    <style:style style:name="T91" style:parent-style-name="DefaultParagraphFont" style:family="text">
      <style:text-properties style:font-weight-complex="bold" fo:text-transform="uppercase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Pasiūlymai5" style:family="paragraph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P106" style:parent-style-name="Pasiūlymai5" style:family="paragraph">
      <style:paragraph-properties fo:text-align="center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asiūlymai5" style:family="paragraph">
      <style:text-properties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116" style:parent-style-name="Pasiūlymai5" style:family="paragraph">
      <style:text-properties fo:font-size="12pt" style:font-size-asian="12pt" style:font-size-complex="12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style="italic" style:font-style-asian="italic"/>
    </style:style>
    <style:style style:name="P131" style:parent-style-name="Normal" style:family="paragraph">
      <style:paragraph-properties fo:text-align="justify"/>
      <style:text-properties fo:font-style="italic" style:font-style-asian="italic"/>
    </style:style>
    <style:style style:name="P132" style:parent-style-name="Normal" style:family="paragraph">
      <style:text-properties fo:font-style="italic" style:font-style-asian="italic"/>
    </style:style>
    <style:style style:name="P133" style:parent-style-name="Normal" style:family="paragraph">
      <style:text-properties fo:font-style="italic" style:font-style-asian="italic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T13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KOLEKTYVINIO INVESTAVIMO SUBJEKTŲ ĮSTATYMO NR. IX-1709 5, 35 STRAIPSNIŲ IR PRIEDO PAKEITIMO ĮSTATYMO</text:span><text:span text:style-name="T19"><text:s/>PROJEKTO</text:span><text:span text:style-name="T20"><text:s/>NR. XIVP-1067</text:span><text:span text:style-name="T21">(2)</text:span></text:p>
      <text:p text:style-name="Normal"/>
      <text:p text:style-name="P22">2021-12-23<text:s text:c="2"/>Nr.<text:s/>108-P-60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<text:span text:style-name="T30">Komiteto pirmininkas</text:span><text:s/>Kazys Starkevičius, <text:s/><text:span text:style-name="T31">Komiteto nariai</text:span><text:s/>Andrius Bagdonas, Viktoras Fiodorovas, Andrius Kupčinskas, Deividas Labanavičius, Arvydas Nekrošius, Ieva Pakarklytė, Jonas Pinskus.</text:p>
      <text:p text:style-name="P32"><text:span text:style-name="T33">Komiteto biuro vedėja</text:span><text:s/>Rima Petkūnienė,<text:s/><text:span text:style-name="T34">patarėjai</text:span><text:s/>Raimonda Danė,  Rasa Ona Duburaitė, Laura Jasiukėnienė, Irina Jurkšuvienė,  Žilvinas Klimka, Darius Šaltmeris,<text:s/><text:span text:style-name="T35">padėjėja</text:span><text:s/>Zita Jodkonienė.</text:p>
      <text:h text:style-name="P36" text:outline-level="6">2.<text:s/>Seimo kanceliarijos Teisės departamento<text:s/>išvados ir kitų ekspertų<text:s/>pasiūlymai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text:line-break/>2021-12-22</text:p>
          </table:table-cell>
          <table:table-cell table:style-name="TableCell76">
            <text:p text:style-name="P77">3,</text:p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<text:s/></text:span><text:span text:style-name="T88">ir teis</text:span><text:span text:style-name="T89">ės technikos taisyklėms, atkreipiame dėmesį, kad 2021 m. gruodžio 21 d. Seime yra numatytas Lietuvos Respublikos kolektyvinio investavimo subjektų įstatymo Nr. IX-1709<text:s/></text:span><text:span text:style-name="T90">4, 21, 34, 117, 119, </text:span><text:span text:style-name="T91">120, 124, 125, 127, 150, 162, 171<text:s/></text:span><text:span text:style-name="T92">straipsnių ir priedo<text:s/></text:span><text:soft-page-break/><text:span text:style-name="T93">pakeitimo įstatymo projekto (reg. Nr. XIVP-1096(2)) priėmimas. Šiuo projektu taip pat yra keičiamas ir įstatymo priedas. Atsižvelgus į tai, siūlytina atsisakyti projekto<text:s/></text:span><text:span text:style-name="T94"><text:line-break/>3 straipsniu keičiamo įstatymo priedo pakeitimo kaip perteklinio, atitinkamai tikslinant projekto pavadinimą, tolimesnio straipsnio numeraciją bei šio straipsnio 2 dalies ir 1 dalyje esančių išimčių. Be to, projekto 4 straipsnio 1 dalyje esanti formuluotė „ir šio straipsnio</text:span><text:span text:style-name="T95"><text:s/>2 dalį“ brauktina kaip perteklinė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asiūlymai5"><text:span text:style-name="T99">I.</text:span><text:span text:style-name="T100">Projekto 3 <text:s/>straipsnio atsisakyti, išbraukiant visas jo nuostatas.<text:s/></text:span></text:p>
            <text:p text:style-name="P101"/>
            <text:soft-page-break/>
            <text:p text:style-name="Pasiūlymai5"><text:span text:style-name="T102">II.</text:span><text:span text:style-name="T103">Projekto<text:s/></text:span><text:span text:style-name="T104">pavadinimą patikslinti</text:span><text:span text:style-name="T105"><text:s/>taip:</text:span></text:p>
            <text:p text:style-name="P106"><text:span text:style-name="T107">„</text:span><text:span text:style-name="T108">LIETUVOS RESPUBLIKOS</text:span><text:span text:style-name="T109"><text:line-break/></text:span><text:span text:style-name="T110">KOLEKTYVINIO INVESTAVIMO SUBJEKTŲ ĮSTATYMO NR. IX-1709 5, 35 STRAIPSNIŲ<text:s/></text:span><text:span text:style-name="T111">PAKEITIMO ĮSTATYMAS“.</text:span></text:p>
            <text:p text:style-name="P112"/>
            <text:p text:style-name="Pasiūlymai5"><text:span text:style-name="T113">III.</text:span><text:span text:style-name="T114">Projekto 4 straipsnį laikyti 3 straipsniu ir išdėstyti taip:</text:span></text:p>
            <text:p text:style-name="P115">„3 straipsnis. Įstatymo įsigaliojimas</text:p>
            <text:p text:style-name="P116">Šis įstatymas<text:s/>įsigalioja 2022 m. sausio 2 d.“</text:p>
          </table:table-cell>
        </table:table-row>
      </table:table>
      <text:p text:style-name="Normal"/>
      <text:h text:style-name="P117" text:outline-level="6"><text:span text:style-name="T118">3</text:span><text:span text:style-name="T119">. Subjektų, turinčių įstatymų leidybos iniciatyvos teisę, pasiūlymai:</text:span><text:span text:style-name="T120"><text:s/></text:span><text:span text:style-name="T121">nėra.<text:s/></text:span></text:h>
      <text:p text:style-name="P122"><text:span text:style-name="T123">4</text:span><text:span text:style-name="T124">. Balsavimo rezultatai:</text:span><text:s/>pritarti bendru sutarimu.<text:s/></text:p>
      <text:p text:style-name="P125"/>
      <text:p text:style-name="P126"/>
      <text:p text:style-name="P127"/>
      <text:p text:style-name="P128"/>
      <text:p text:style-name="P129">Komiteto<text:s/>pirmininkas<text:tab/><text:tab/><text:tab/><text:tab/><text:tab/><text:tab/><text:tab/><text:tab/><text:tab/><text:tab/><text:tab/><text:tab/><text:tab/><text:tab/><text:tab/><text:tab/>Kazys Starkevičiu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8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1-12-23T11:58:00Z</meta:creation-date>
    <dc:date>2021-12-23T11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6" meta:word-count="318" meta:character-count="2411" meta:row-count="43" meta:non-whitespace-character-count="2109"/>
  </office:meta>
</office:document-meta>
</file>