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text-position="super 62.5%" style:font-size-complex="12pt" fo:background-color="#FFFFFF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P62" style:parent-style-name="Normal" style:family="paragraph">
      <style:paragraph-properties fo:text-align="center"/>
      <style:text-properties style:font-weight-complex="bold" style:font-size-complex="12pt"/>
    </style:style>
    <style:style style:name="TableColumn64" style:family="table-column">
      <style:table-column-properties style:column-width="0.5083in" style:use-optimal-column-width="false"/>
    </style:style>
    <style:style style:name="TableColumn65" style:family="table-column">
      <style:table-column-properties style:column-width="0.4923in" style:use-optimal-column-width="false"/>
    </style:style>
    <style:style style:name="TableColumn66" style:family="table-column">
      <style:table-column-properties style:column-width="0.4923in" style:use-optimal-column-width="false"/>
    </style:style>
    <style:style style:name="TableColumn67" style:family="table-column">
      <style:table-column-properties style:column-width="0.3375in" style:use-optimal-column-width="false"/>
    </style:style>
    <style:style style:name="TableColumn68" style:family="table-column">
      <style:table-column-properties style:column-width="4.6458in" style:use-optimal-column-width="false"/>
    </style:style>
    <style:style style:name="Table63" style:family="table">
      <style:table-properties style:width="6.4763in" fo:margin-left="0in" table:align="center"/>
    </style:style>
    <style:style style:name="TableRow69" style:family="table-row">
      <style:table-row-properties style:min-row-height="0.3277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Row76" style:family="table-row">
      <style:table-row-properties style:min-row-height="0.2958in" style:use-optimal-row-height="false" fo:keep-together="always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0152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 fo:language="en" fo:country="US"/>
    </style:style>
    <style:style style:name="T114" style:parent-style-name="DefaultParagraphFont" style:family="text">
      <style:text-properties style:font-weight-complex="bold" style:font-size-complex="12pt" fo:language="en" fo:country="US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 fo:language="en" fo:country="US"/>
    </style:style>
    <style:style style:name="T120" style:parent-style-name="DefaultParagraphFont" style:family="text">
      <style:text-properties style:font-weight-complex="bold" style:font-size-complex="12pt" fo:language="en" fo:country="US"/>
    </style:style>
    <style:style style:name="T121" style:parent-style-name="DefaultParagraphFont" style:family="text">
      <style:text-properties style:font-weight-complex="bold" style:font-size-complex="12pt" fo:language="en" fo:country="US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P149" style:parent-style-name="Normal" style:family="paragraph">
      <style:paragraph-properties fo:text-align="justify" fo:text-indent="0.0152in"/>
      <style:text-properties style:font-weight-complex="bold" style:font-size-complex="12pt"/>
    </style:style>
    <style:style style:name="P150" style:parent-style-name="Normal" style:family="paragraph">
      <style:paragraph-properties fo:text-align="justify" fo:text-indent="0.0152in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fo:color="#000000" style:font-size-complex="12pt" fo:background-color="#FFFFFF"/>
    </style:style>
    <style:style style:name="T229" style:parent-style-name="DefaultParagraphFont" style:family="text">
      <style:text-properties fo:color="#000000" style:font-size-complex="12pt" fo:background-color="#FFFFFF"/>
    </style:style>
    <style:style style:name="T230" style:parent-style-name="DefaultParagraphFont" style:family="text">
      <style:text-properties fo:color="#000000" style:font-size-complex="12pt" fo:background-color="#FFFFFF"/>
    </style:style>
    <style:style style:name="T231" style:parent-style-name="DefaultParagraphFont" style:family="text">
      <style:text-properties fo:color="#000000" style:font-size-complex="12pt" fo:background-color="#FFFFFF"/>
    </style:style>
    <style:style style:name="T232" style:parent-style-name="DefaultParagraphFont" style:family="text">
      <style:text-properties fo:color="#000000" style:font-size-complex="12pt" fo:background-color="#FFFFFF"/>
    </style:style>
    <style:style style:name="T233" style:parent-style-name="DefaultParagraphFont" style:family="text">
      <style:text-properties fo:color="#000000" style:font-size-complex="12pt" fo:background-color="#FFFFFF"/>
    </style:style>
    <style:style style:name="T234" style:parent-style-name="DefaultParagraphFont" style:family="text">
      <style:text-properties fo:color="#000000" style:font-size-complex="12pt" fo:background-color="#FFFFFF"/>
    </style:style>
    <style:style style:name="T235" style:parent-style-name="DefaultParagraphFont" style:family="text">
      <style:text-properties fo:color="#000000" style:font-size-complex="12pt" fo:background-color="#FFFFFF"/>
    </style:style>
    <style:style style:name="T236" style:parent-style-name="DefaultParagraphFont" style:family="text">
      <style:text-properties fo:color="#000000" style:font-size-complex="12pt" fo:background-color="#FFFFFF"/>
    </style:style>
    <style:style style:name="T237" style:parent-style-name="DefaultParagraphFont" style:family="text">
      <style:text-properties fo:color="#000000" style:font-size-complex="12pt" fo:background-color="#FFFFFF"/>
    </style:style>
    <style:style style:name="T238" style:parent-style-name="DefaultParagraphFont" style:family="text">
      <style:text-properties fo:color="#000000" style:font-size-complex="12pt" fo:background-color="#FFFFFF"/>
    </style:style>
    <style:style style:name="T239" style:parent-style-name="DefaultParagraphFont" style:family="text">
      <style:text-properties fo:color="#000000" style:font-size-complex="12pt" fo:background-color="#FFFFFF"/>
    </style:style>
    <style:style style:name="T240" style:parent-style-name="DefaultParagraphFont" style:family="text">
      <style:text-properties fo:color="#000000" style:font-size-complex="12pt" fo:background-color="#FFFFFF"/>
    </style:style>
    <style:style style:name="T241" style:parent-style-name="DefaultParagraphFont" style:family="text">
      <style:text-properties fo:color="#000000" style:font-size-complex="12pt" fo:background-color="#FFFFFF"/>
    </style:style>
    <style:style style:name="T242" style:parent-style-name="DefaultParagraphFont" style:family="text">
      <style:text-properties fo:color="#000000" style:font-size-complex="12pt" fo:background-color="#FFFFFF"/>
    </style:style>
    <style:style style:name="T243" style:parent-style-name="DefaultParagraphFont" style:family="text">
      <style:text-properties fo:color="#000000" style:font-size-complex="12pt" fo:background-color="#FFFFFF"/>
    </style:style>
    <style:style style:name="T244" style:parent-style-name="DefaultParagraphFont" style:family="text">
      <style:text-properties fo:color="#000000" style:font-size-complex="12pt" fo:background-color="#FFFFFF"/>
    </style:style>
    <style:style style:name="T245" style:parent-style-name="DefaultParagraphFont" style:family="text">
      <style:text-properties fo:color="#000000" style:font-size-complex="12pt" fo:background-color="#FFFFFF"/>
    </style:style>
    <style:style style:name="T246" style:parent-style-name="DefaultParagraphFont" style:family="text">
      <style:text-properties fo:color="#000000" style:font-size-complex="12pt" fo:background-color="#FFFFFF"/>
    </style:style>
    <style:style style:name="T247" style:parent-style-name="DefaultParagraphFont" style:family="text">
      <style:text-properties fo:color="#000000" style:font-size-complex="12pt" fo:background-color="#FFFFFF"/>
    </style:style>
    <style:style style:name="T248" style:parent-style-name="DefaultParagraphFont" style:family="text">
      <style:text-properties fo:color="#000000" style:font-size-complex="12pt" fo:background-color="#FFFFFF"/>
    </style:style>
    <style:style style:name="T249" style:parent-style-name="DefaultParagraphFont" style:family="text">
      <style:text-properties fo:color="#000000" style:font-size-complex="12pt" fo:background-color="#FFFFFF"/>
    </style:style>
    <style:style style:name="T250" style:parent-style-name="DefaultParagraphFont" style:family="text">
      <style:text-properties fo:color="#000000" style:font-size-complex="12pt" fo:background-color="#FFFFFF"/>
    </style:style>
    <style:style style:name="T251" style:parent-style-name="DefaultParagraphFont" style:family="text">
      <style:text-properties fo:color="#000000" style:font-size-complex="12pt" fo:background-color="#FFFFFF"/>
    </style:style>
    <style:style style:name="T252" style:parent-style-name="DefaultParagraphFont" style:family="text">
      <style:text-properties fo:color="#000000" style:font-size-complex="12pt" fo:background-color="#FFFFFF"/>
    </style:style>
    <style:style style:name="T253" style:parent-style-name="DefaultParagraphFont" style:family="text">
      <style:text-properties fo:color="#000000" style:font-size-complex="12pt" fo:background-color="#FFFFFF"/>
    </style:style>
    <style:style style:name="T254" style:parent-style-name="DefaultParagraphFont" style:family="text">
      <style:text-properties fo:color="#000000" style:font-size-complex="12pt" fo:background-color="#FFFFFF"/>
    </style:style>
    <style:style style:name="T255" style:parent-style-name="DefaultParagraphFont" style:family="text">
      <style:text-properties fo:color="#000000" style:font-size-complex="12pt" fo:background-color="#FFFFFF"/>
    </style:style>
    <style:style style:name="T256" style:parent-style-name="DefaultParagraphFont" style:family="text">
      <style:text-properties fo:color="#000000" style:font-size-complex="12pt" fo:background-color="#FFFFFF"/>
    </style:style>
    <style:style style:name="T257" style:parent-style-name="DefaultParagraphFont" style:family="text">
      <style:text-properties fo:color="#000000" style:font-size-complex="12pt" fo:background-color="#FFFFFF"/>
    </style:style>
    <style:style style:name="T258" style:parent-style-name="DefaultParagraphFont" style:family="text">
      <style:text-properties fo:color="#000000" style:font-size-complex="12pt" fo:background-color="#FFFFFF"/>
    </style:style>
    <style:style style:name="T259" style:parent-style-name="DefaultParagraphFont" style:family="text">
      <style:text-properties fo:color="#000000" style:font-size-complex="12pt" fo:background-color="#FFFFFF"/>
    </style:style>
    <style:style style:name="T260" style:parent-style-name="DefaultParagraphFont" style:family="text">
      <style:text-properties fo:color="#000000" style:font-size-complex="12pt" fo:background-color="#FFFFFF"/>
    </style:style>
    <style:style style:name="T261" style:parent-style-name="DefaultParagraphFont" style:family="text">
      <style:text-properties fo:color="#000000" style:font-size-complex="12pt" fo:background-color="#FFFFFF"/>
    </style:style>
    <style:style style:name="T262" style:parent-style-name="DefaultParagraphFont" style:family="text">
      <style:text-properties fo:color="#000000" style:font-size-complex="12pt" fo:background-color="#FFFFFF"/>
    </style:style>
    <style:style style:name="T263" style:parent-style-name="DefaultParagraphFont" style:family="text">
      <style:text-properties fo:color="#000000" style:font-size-complex="12pt" fo:background-color="#FFFFFF"/>
    </style:style>
    <style:style style:name="T264" style:parent-style-name="DefaultParagraphFont" style:family="text">
      <style:text-properties fo:color="#000000" style:font-size-complex="12pt" fo:background-color="#FFFFFF"/>
    </style:style>
    <style:style style:name="T265" style:parent-style-name="DefaultParagraphFont" style:family="text">
      <style:text-properties fo:color="#000000" style:font-size-complex="12pt" fo:background-color="#FFFFFF"/>
    </style:style>
    <style:style style:name="T266" style:parent-style-name="DefaultParagraphFont" style:family="text">
      <style:text-properties fo:color="#000000" style:font-size-complex="12pt" fo:background-color="#FFFFFF"/>
    </style:style>
    <style:style style:name="T267" style:parent-style-name="DefaultParagraphFont" style:family="text">
      <style:text-properties fo:color="#000000" style:font-size-complex="12pt" fo:background-color="#FFFFFF"/>
    </style:style>
    <style:style style:name="T268" style:parent-style-name="DefaultParagraphFont" style:family="text">
      <style:text-properties fo:color="#000000" style:font-size-complex="12pt" fo:background-color="#FFFFFF"/>
    </style:style>
    <style:style style:name="T269" style:parent-style-name="DefaultParagraphFont" style:family="text">
      <style:text-properties fo:color="#000000" style:font-size-complex="12pt" fo:background-color="#FFFFFF"/>
    </style:style>
    <style:style style:name="T270" style:parent-style-name="DefaultParagraphFont" style:family="text">
      <style:text-properties fo:color="#000000" style:font-size-complex="12pt" fo:background-color="#FFFFFF"/>
    </style:style>
    <style:style style:name="T271" style:parent-style-name="DefaultParagraphFont" style:family="text">
      <style:text-properties fo:color="#000000" style:font-size-complex="12pt" fo:background-color="#FFFFFF"/>
    </style:style>
    <style:style style:name="T272" style:parent-style-name="DefaultParagraphFont" style:family="text">
      <style:text-properties fo:color="#000000" style:font-size-complex="12pt" fo:background-color="#FFFFFF"/>
    </style:style>
    <style:style style:name="T273" style:parent-style-name="DefaultParagraphFont" style:family="text">
      <style:text-properties fo:color="#000000" style:font-size-complex="12pt" fo:background-color="#FFFFFF"/>
    </style:style>
    <style:style style:name="T274" style:parent-style-name="DefaultParagraphFont" style:family="text">
      <style:text-properties fo:color="#000000" style:font-size-complex="12pt" fo:background-color="#FFFFFF"/>
    </style:style>
    <style:style style:name="T275" style:parent-style-name="DefaultParagraphFont" style:family="text">
      <style:text-properties fo:color="#000000" style:font-size-complex="12pt" fo:background-color="#FFFFFF"/>
    </style:style>
    <style:style style:name="T276" style:parent-style-name="DefaultParagraphFont" style:family="text">
      <style:text-properties fo:color="#000000" style:font-size-complex="12pt" fo:background-color="#FFFFFF"/>
    </style:style>
    <style:style style:name="T277" style:parent-style-name="DefaultParagraphFont" style:family="text">
      <style:text-properties fo:color="#000000" style:font-size-complex="12pt" fo:background-color="#FFFFFF"/>
    </style:style>
    <style:style style:name="T278" style:parent-style-name="DefaultParagraphFont" style:family="text">
      <style:text-properties fo:color="#000000" style:font-size-complex="12pt" fo:background-color="#FFFFFF"/>
    </style:style>
    <style:style style:name="T279" style:parent-style-name="DefaultParagraphFont" style:family="text">
      <style:text-properties fo:color="#000000" style:font-size-complex="12pt" fo:background-color="#FFFFFF"/>
    </style:style>
    <style:style style:name="T280" style:parent-style-name="DefaultParagraphFont" style:family="text">
      <style:text-properties fo:color="#000000" style:font-size-complex="12pt" fo:background-color="#FFFFFF"/>
    </style:style>
    <style:style style:name="T281" style:parent-style-name="DefaultParagraphFont" style:family="text">
      <style:text-properties fo:color="#000000" style:font-size-complex="12pt" fo:background-color="#FFFFFF"/>
    </style:style>
    <style:style style:name="T282" style:parent-style-name="DefaultParagraphFont" style:family="text">
      <style:text-properties fo:color="#000000" style:font-size-complex="12pt" fo:background-color="#FFFFFF"/>
    </style:style>
    <style:style style:name="T283" style:parent-style-name="DefaultParagraphFont" style:family="text">
      <style:text-properties fo:color="#000000" style:font-size-complex="12pt" fo:background-color="#FFFFFF"/>
    </style:style>
    <style:style style:name="T284" style:parent-style-name="DefaultParagraphFont" style:family="text">
      <style:text-properties fo:color="#000000" style:font-size-complex="12pt" fo:background-color="#FFFFFF"/>
    </style:style>
    <style:style style:name="T285" style:parent-style-name="DefaultParagraphFont" style:family="text">
      <style:text-properties fo:color="#000000" style:font-size-complex="12pt" fo:background-color="#FFFFFF"/>
    </style:style>
    <style:style style:name="T286" style:parent-style-name="DefaultParagraphFont" style:family="text">
      <style:text-properties fo:color="#000000" style:font-size-complex="12pt" fo:background-color="#FFFFFF"/>
    </style:style>
    <style:style style:name="T287" style:parent-style-name="DefaultParagraphFont" style:family="text">
      <style:text-properties fo:color="#000000" style:font-size-complex="12pt" fo:background-color="#FFFFFF"/>
    </style:style>
    <style:style style:name="T288" style:parent-style-name="DefaultParagraphFont" style:family="text">
      <style:text-properties fo:color="#000000" style:font-size-complex="12pt" fo:background-color="#FFFFFF"/>
    </style:style>
    <style:style style:name="T289" style:parent-style-name="DefaultParagraphFont" style:family="text">
      <style:text-properties fo:color="#000000" style:font-size-complex="12pt" fo:background-color="#FFFFFF"/>
    </style:style>
    <style:style style:name="T290" style:parent-style-name="DefaultParagraphFont" style:family="text">
      <style:text-properties fo:color="#000000" style:font-size-complex="12pt" fo:background-color="#FFFFFF"/>
    </style:style>
    <style:style style:name="T291" style:parent-style-name="DefaultParagraphFont" style:family="text">
      <style:text-properties fo:color="#000000" style:font-size-complex="12pt" fo:background-color="#FFFFFF"/>
    </style:style>
    <style:style style:name="T292" style:parent-style-name="DefaultParagraphFont" style:family="text">
      <style:text-properties fo:color="#000000" style:font-size-complex="12pt" fo:background-color="#FFFFFF"/>
    </style:style>
    <style:style style:name="T293" style:parent-style-name="DefaultParagraphFont" style:family="text">
      <style:text-properties fo:color="#000000" style:font-size-complex="12pt" fo:background-color="#FFFFFF"/>
    </style:style>
    <style:style style:name="T294" style:parent-style-name="DefaultParagraphFont" style:family="text">
      <style:text-properties fo:color="#000000" style:font-size-complex="12pt" fo:background-color="#FFFFFF"/>
    </style:style>
    <style:style style:name="T295" style:parent-style-name="DefaultParagraphFont" style:family="text">
      <style:text-properties fo:color="#000000" style:font-size-complex="12pt" fo:background-color="#FFFFFF"/>
    </style:style>
    <style:style style:name="T296" style:parent-style-name="DefaultParagraphFont" style:family="text">
      <style:text-properties fo:color="#000000" style:font-size-complex="12pt" fo:background-color="#FFFFFF"/>
    </style:style>
    <style:style style:name="T297" style:parent-style-name="DefaultParagraphFont" style:family="text">
      <style:text-properties fo:color="#000000" style:font-size-complex="12pt" fo:background-color="#FFFFFF"/>
    </style:style>
    <style:style style:name="T298" style:parent-style-name="DefaultParagraphFont" style:family="text">
      <style:text-properties fo:color="#000000" style:font-size-complex="12pt" fo:background-color="#FFFFFF"/>
    </style:style>
    <style:style style:name="T299" style:parent-style-name="DefaultParagraphFont" style:family="text">
      <style:text-properties fo:color="#000000" style:font-size-complex="12pt" fo:background-color="#FFFFFF"/>
    </style:style>
    <style:style style:name="T300" style:parent-style-name="DefaultParagraphFont" style:family="text">
      <style:text-properties fo:color="#000000" style:font-size-complex="12pt" fo:background-color="#FFFFFF"/>
    </style:style>
    <style:style style:name="T301" style:parent-style-name="DefaultParagraphFont" style:family="text">
      <style:text-properties fo:color="#000000" style:font-size-complex="12pt" fo:background-color="#FFFFFF"/>
    </style:style>
    <style:style style:name="T302" style:parent-style-name="DefaultParagraphFont" style:family="text">
      <style:text-properties fo:color="#000000" style:font-size-complex="12pt" fo:background-color="#FFFFFF"/>
    </style:style>
    <style:style style:name="T303" style:parent-style-name="DefaultParagraphFont" style:family="text">
      <style:text-properties fo:color="#000000" style:font-size-complex="12pt" fo:background-color="#FFFFFF"/>
    </style:style>
    <style:style style:name="T304" style:parent-style-name="DefaultParagraphFont" style:family="text">
      <style:text-properties fo:color="#000000" style:font-size-complex="12pt" fo:background-color="#FFFFFF"/>
    </style:style>
    <style:style style:name="T305" style:parent-style-name="DefaultParagraphFont" style:family="text">
      <style:text-properties fo:color="#000000" style:font-size-complex="12pt" fo:background-color="#FFFFFF"/>
    </style:style>
    <style:style style:name="T306" style:parent-style-name="DefaultParagraphFont" style:family="text">
      <style:text-properties fo:color="#000000" style:font-size-complex="12pt" fo:background-color="#FFFFFF"/>
    </style:style>
    <style:style style:name="T307" style:parent-style-name="DefaultParagraphFont" style:family="text">
      <style:text-properties fo:color="#000000" style:font-size-complex="12pt" fo:background-color="#FFFFFF"/>
    </style:style>
    <style:style style:name="T308" style:parent-style-name="DefaultParagraphFont" style:family="text">
      <style:text-properties fo:color="#000000" style:font-size-complex="12pt" fo:background-color="#FFFFFF"/>
    </style:style>
    <style:style style:name="T309" style:parent-style-name="DefaultParagraphFont" style:family="text">
      <style:text-properties fo:color="#000000" style:font-size-complex="12pt" fo:background-color="#FFFFFF"/>
    </style:style>
    <style:style style:name="T310" style:parent-style-name="DefaultParagraphFont" style:family="text">
      <style:text-properties fo:color="#000000" style:font-size-complex="12pt" fo:background-color="#FFFFFF"/>
    </style:style>
    <style:style style:name="T311" style:parent-style-name="DefaultParagraphFont" style:family="text">
      <style:text-properties fo:color="#000000" style:font-size-complex="12pt" fo:background-color="#FFFFFF"/>
    </style:style>
    <style:style style:name="T312" style:parent-style-name="DefaultParagraphFont" style:family="text">
      <style:text-properties fo:color="#000000" style:font-size-complex="12pt" fo:background-color="#FFFFFF"/>
    </style:style>
    <style:style style:name="T313" style:parent-style-name="DefaultParagraphFont" style:family="text">
      <style:text-properties fo:color="#000000" style:font-size-complex="12pt" fo:background-color="#FFFFFF"/>
    </style:style>
    <style:style style:name="T314" style:parent-style-name="DefaultParagraphFont" style:family="text">
      <style:text-properties fo:color="#000000" style:font-size-complex="12pt" fo:background-color="#FFFFFF"/>
    </style:style>
    <style:style style:name="T315" style:parent-style-name="DefaultParagraphFont" style:family="text">
      <style:text-properties fo:color="#000000" style:font-size-complex="12pt" fo:background-color="#FFFFFF"/>
    </style:style>
    <style:style style:name="T316" style:parent-style-name="DefaultParagraphFont" style:family="text">
      <style:text-properties fo:color="#000000" style:font-size-complex="12pt" fo:background-color="#FFFFFF"/>
    </style:style>
    <style:style style:name="T317" style:parent-style-name="DefaultParagraphFont" style:family="text">
      <style:text-properties fo:color="#000000" style:font-size-complex="12pt" fo:background-color="#FFFFFF"/>
    </style:style>
    <style:style style:name="T318" style:parent-style-name="DefaultParagraphFont" style:family="text">
      <style:text-properties fo:color="#000000" style:font-size-complex="12pt" fo:background-color="#FFFFFF"/>
    </style:style>
    <style:style style:name="T319" style:parent-style-name="DefaultParagraphFont" style:family="text">
      <style:text-properties fo:color="#000000" style:font-size-complex="12pt" fo:background-color="#FFFFFF"/>
    </style:style>
    <style:style style:name="T320" style:parent-style-name="DefaultParagraphFont" style:family="text">
      <style:text-properties fo:color="#000000" style:font-size-complex="12pt" fo:background-color="#FFFFFF"/>
    </style:style>
    <style:style style:name="T321" style:parent-style-name="DefaultParagraphFont" style:family="text">
      <style:text-properties fo:color="#000000" style:font-size-complex="12pt" fo:background-color="#FFFFFF"/>
    </style:style>
    <style:style style:name="T322" style:parent-style-name="DefaultParagraphFont" style:family="text">
      <style:text-properties fo:color="#000000" style:font-size-complex="12pt" fo:background-color="#FFFFFF"/>
    </style:style>
    <style:style style:name="T323" style:parent-style-name="DefaultParagraphFont" style:family="text">
      <style:text-properties fo:color="#000000" style:font-size-complex="12pt" fo:background-color="#FFFFFF"/>
    </style:style>
    <style:style style:name="T324" style:parent-style-name="DefaultParagraphFont" style:family="text">
      <style:text-properties fo:color="#000000" style:font-size-complex="12pt" fo:background-color="#FFFFFF"/>
    </style:style>
    <style:style style:name="T325" style:parent-style-name="DefaultParagraphFont" style:family="text">
      <style:text-properties fo:color="#000000" style:font-size-complex="12pt" fo:background-color="#FFFFFF"/>
    </style:style>
    <style:style style:name="T326" style:parent-style-name="DefaultParagraphFont" style:family="text">
      <style:text-properties fo:color="#000000" style:font-size-complex="12pt" fo:background-color="#FFFFFF"/>
    </style:style>
    <style:style style:name="T327" style:parent-style-name="DefaultParagraphFont" style:family="text">
      <style:text-properties fo:color="#000000" style:font-size-complex="12pt" fo:background-color="#FFFFFF"/>
    </style:style>
    <style:style style:name="T328" style:parent-style-name="DefaultParagraphFont" style:family="text">
      <style:text-properties fo:color="#000000" style:font-size-complex="12pt" fo:background-color="#FFFFFF"/>
    </style:style>
    <style:style style:name="T329" style:parent-style-name="DefaultParagraphFont" style:family="text">
      <style:text-properties fo:color="#000000" style:font-size-complex="12pt" fo:background-color="#FFFFFF"/>
    </style:style>
    <style:style style:name="T330" style:parent-style-name="DefaultParagraphFont" style:family="text">
      <style:text-properties fo:color="#000000" style:font-size-complex="12pt" fo:background-color="#FFFFFF"/>
    </style:style>
    <style:style style:name="T331" style:parent-style-name="DefaultParagraphFont" style:family="text">
      <style:text-properties fo:color="#000000" style:font-size-complex="12pt" fo:background-color="#FFFFFF"/>
    </style:style>
    <style:style style:name="T332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fo:color="#000000" style:font-size-complex="12pt" fo:background-color="#FFFFFF"/>
    </style:style>
    <style:style style:name="T350" style:parent-style-name="DefaultParagraphFont" style:family="text">
      <style:text-properties fo:color="#000000" style:font-size-complex="12pt" fo:background-color="#FFFFFF"/>
    </style:style>
    <style:style style:name="T351" style:parent-style-name="DefaultParagraphFont" style:family="text">
      <style:text-properties fo:color="#000000" style:font-size-complex="12pt" fo:background-color="#FFFFFF"/>
    </style:style>
    <style:style style:name="T352" style:parent-style-name="DefaultParagraphFont" style:family="text">
      <style:text-properties fo:color="#000000" style:font-size-complex="12pt" fo:background-color="#FFFFFF"/>
    </style:style>
    <style:style style:name="T353" style:parent-style-name="DefaultParagraphFont" style:family="text">
      <style:text-properties fo:color="#000000" style:font-size-complex="12pt" fo:background-color="#FFFFFF"/>
    </style:style>
    <style:style style:name="T354" style:parent-style-name="DefaultParagraphFont" style:family="text">
      <style:text-properties fo:color="#000000" style:font-size-complex="12pt" fo:background-color="#FFFFFF"/>
    </style:style>
    <style:style style:name="T355" style:parent-style-name="DefaultParagraphFont" style:family="text">
      <style:text-properties fo:color="#000000" style:font-size-complex="12pt" fo:background-color="#FFFFFF"/>
    </style:style>
    <style:style style:name="T356" style:parent-style-name="DefaultParagraphFont" style:family="text">
      <style:text-properties fo:color="#000000" style:font-size-complex="12pt" fo:background-color="#FFFFFF"/>
    </style:style>
    <style:style style:name="T357" style:parent-style-name="DefaultParagraphFont" style:family="text">
      <style:text-properties fo:color="#000000" style:font-size-complex="12pt" fo:background-color="#FFFFFF"/>
    </style:style>
    <style:style style:name="T358" style:parent-style-name="DefaultParagraphFont" style:family="text">
      <style:text-properties fo:color="#000000" style:font-size-complex="12pt" fo:background-color="#FFFFFF"/>
    </style:style>
    <style:style style:name="T359" style:parent-style-name="DefaultParagraphFont" style:family="text">
      <style:text-properties fo:color="#000000" style:font-size-complex="12pt" fo:background-color="#FFFFFF"/>
    </style:style>
    <style:style style:name="T360" style:parent-style-name="DefaultParagraphFont" style:family="text">
      <style:text-properties fo:color="#000000" style:font-size-complex="12pt" fo:background-color="#FFFFFF"/>
    </style:style>
    <style:style style:name="T361" style:parent-style-name="DefaultParagraphFont" style:family="text">
      <style:text-properties fo:color="#000000" style:font-size-complex="12pt" fo:background-color="#FFFFFF"/>
    </style:style>
    <style:style style:name="T362" style:parent-style-name="DefaultParagraphFont" style:family="text">
      <style:text-properties fo:color="#000000" style:font-size-complex="12pt" fo:background-color="#FFFFFF"/>
    </style:style>
    <style:style style:name="T363" style:parent-style-name="DefaultParagraphFont" style:family="text">
      <style:text-properties fo:color="#000000" style:font-size-complex="12pt" fo:background-color="#FFFFFF"/>
    </style:style>
    <style:style style:name="T364" style:parent-style-name="DefaultParagraphFont" style:family="text">
      <style:text-properties fo:color="#000000" style:font-size-complex="12pt" fo:background-color="#FFFFFF"/>
    </style:style>
    <style:style style:name="T365" style:parent-style-name="DefaultParagraphFont" style:family="text">
      <style:text-properties fo:color="#000000" style:font-size-complex="12pt" fo:background-color="#FFFFFF"/>
    </style:style>
    <style:style style:name="T366" style:parent-style-name="DefaultParagraphFont" style:family="text">
      <style:text-properties fo:color="#000000" style:font-size-complex="12pt" fo:background-color="#FFFFFF"/>
    </style:style>
    <style:style style:name="T367" style:parent-style-name="DefaultParagraphFont" style:family="text">
      <style:text-properties fo:color="#000000" style:font-size-complex="12pt" fo:background-color="#FFFFFF"/>
    </style:style>
    <style:style style:name="T368" style:parent-style-name="DefaultParagraphFont" style:family="text">
      <style:text-properties fo:color="#000000" style:font-size-complex="12pt" fo:background-color="#FFFFFF"/>
    </style:style>
    <style:style style:name="T369" style:parent-style-name="DefaultParagraphFont" style:family="text">
      <style:text-properties fo:color="#000000" style:font-size-complex="12pt" fo:background-color="#FFFFFF"/>
    </style:style>
    <style:style style:name="T370" style:parent-style-name="DefaultParagraphFont" style:family="text">
      <style:text-properties fo:color="#000000" style:font-size-complex="12pt" fo:background-color="#FFFFFF"/>
    </style:style>
    <style:style style:name="T371" style:parent-style-name="DefaultParagraphFont" style:family="text">
      <style:text-properties fo:color="#000000" style:font-size-complex="12pt" fo:background-color="#FFFFFF"/>
    </style:style>
    <style:style style:name="T372" style:parent-style-name="DefaultParagraphFont" style:family="text">
      <style:text-properties fo:color="#000000" style:font-size-complex="12pt" fo:background-color="#FFFFFF"/>
    </style:style>
    <style:style style:name="T373" style:parent-style-name="DefaultParagraphFont" style:family="text">
      <style:text-properties fo:color="#000000" style:font-size-complex="12pt" fo:background-color="#FFFFFF"/>
    </style:style>
    <style:style style:name="T374" style:parent-style-name="DefaultParagraphFont" style:family="text">
      <style:text-properties fo:color="#000000" style:font-size-complex="12pt" fo:background-color="#FFFFFF"/>
    </style:style>
    <style:style style:name="T375" style:parent-style-name="DefaultParagraphFont" style:family="text">
      <style:text-properties fo:color="#000000" style:font-size-complex="12pt" fo:background-color="#FFFFFF"/>
    </style:style>
    <style:style style:name="T376" style:parent-style-name="DefaultParagraphFont" style:family="text">
      <style:text-properties fo:color="#000000" style:font-size-complex="12pt" fo:background-color="#FFFFFF"/>
    </style:style>
    <style:style style:name="T377" style:parent-style-name="DefaultParagraphFont" style:family="text">
      <style:text-properties fo:color="#000000" style:font-size-complex="12pt" fo:background-color="#FFFFFF"/>
    </style:style>
    <style:style style:name="T378" style:parent-style-name="DefaultParagraphFont" style:family="text">
      <style:text-properties fo:color="#000000" style:font-size-complex="12pt" fo:background-color="#FFFFFF"/>
    </style:style>
    <style:style style:name="T379" style:parent-style-name="DefaultParagraphFont" style:family="text">
      <style:text-properties fo:color="#000000" style:font-size-complex="12pt" fo:background-color="#FFFFFF"/>
    </style:style>
    <style:style style:name="T380" style:parent-style-name="DefaultParagraphFont" style:family="text">
      <style:text-properties fo:color="#000000" style:font-size-complex="12pt" fo:background-color="#FFFFFF"/>
    </style:style>
    <style:style style:name="T381" style:parent-style-name="DefaultParagraphFont" style:family="text">
      <style:text-properties fo:color="#000000" style:font-size-complex="12pt" fo:background-color="#FFFFFF"/>
    </style:style>
    <style:style style:name="T382" style:parent-style-name="DefaultParagraphFont" style:family="text">
      <style:text-properties fo:color="#000000" style:font-size-complex="12pt" fo:background-color="#FFFFFF"/>
    </style:style>
    <style:style style:name="T383" style:parent-style-name="DefaultParagraphFont" style:family="text">
      <style:text-properties fo:color="#000000" style:font-size-complex="12pt" fo:background-color="#FFFFFF"/>
    </style:style>
    <style:style style:name="T384" style:parent-style-name="DefaultParagraphFont" style:family="text">
      <style:text-properties fo:color="#000000" style:font-size-complex="12pt" fo:background-color="#FFFFFF"/>
    </style:style>
    <style:style style:name="T385" style:parent-style-name="DefaultParagraphFont" style:family="text">
      <style:text-properties fo:color="#000000" style:font-size-complex="12pt" fo:background-color="#FFFFFF"/>
    </style:style>
    <style:style style:name="T386" style:parent-style-name="DefaultParagraphFont" style:family="text">
      <style:text-properties fo:color="#000000" style:font-size-complex="12pt" fo:background-color="#FFFFFF"/>
    </style:style>
    <style:style style:name="T387" style:parent-style-name="DefaultParagraphFont" style:family="text">
      <style:text-properties fo:color="#000000" style:font-size-complex="12pt" fo:background-color="#FFFFFF"/>
    </style:style>
    <style:style style:name="T388" style:parent-style-name="DefaultParagraphFont" style:family="text">
      <style:text-properties fo:color="#000000" style:font-size-complex="12pt" fo:background-color="#FFFFFF"/>
    </style:style>
    <style:style style:name="T389" style:parent-style-name="DefaultParagraphFont" style:family="text">
      <style:text-properties fo:color="#000000" style:font-size-complex="12pt" fo:background-color="#FFFFFF"/>
    </style:style>
    <style:style style:name="T390" style:parent-style-name="DefaultParagraphFont" style:family="text">
      <style:text-properties fo:color="#000000" style:font-size-complex="12pt" fo:background-color="#FFFFFF"/>
    </style:style>
    <style:style style:name="T391" style:parent-style-name="DefaultParagraphFont" style:family="text">
      <style:text-properties fo:color="#000000" style:font-size-complex="12pt" fo:background-color="#FFFFFF"/>
    </style:style>
    <style:style style:name="T392" style:parent-style-name="DefaultParagraphFont" style:family="text">
      <style:text-properties fo:color="#000000" style:font-size-complex="12pt" fo:background-color="#FFFFFF"/>
    </style:style>
    <style:style style:name="T393" style:parent-style-name="DefaultParagraphFont" style:family="text">
      <style:text-properties fo:color="#000000" style:font-size-complex="12pt" fo:background-color="#FFFFFF"/>
    </style:style>
    <style:style style:name="T394" style:parent-style-name="DefaultParagraphFont" style:family="text">
      <style:text-properties fo:color="#000000" style:font-size-complex="12pt" fo:background-color="#FFFFFF"/>
    </style:style>
    <style:style style:name="T395" style:parent-style-name="DefaultParagraphFont" style:family="text">
      <style:text-properties fo:color="#000000" style:font-size-complex="12pt" fo:background-color="#FFFFFF"/>
    </style:style>
    <style:style style:name="T396" style:parent-style-name="DefaultParagraphFont" style:family="text">
      <style:text-properties fo:color="#000000" style:font-size-complex="12pt" fo:background-color="#FFFFFF"/>
    </style:style>
    <style:style style:name="T397" style:parent-style-name="DefaultParagraphFont" style:family="text">
      <style:text-properties fo:color="#000000" style:font-size-complex="12pt" fo:background-color="#FFFFFF"/>
    </style:style>
    <style:style style:name="T398" style:parent-style-name="DefaultParagraphFont" style:family="text">
      <style:text-properties fo:color="#000000" style:font-size-complex="12pt" fo:background-color="#FFFFFF"/>
    </style:style>
    <style:style style:name="T399" style:parent-style-name="DefaultParagraphFont" style:family="text">
      <style:text-properties fo:color="#000000" style:font-size-complex="12pt" fo:background-color="#FFFFFF"/>
    </style:style>
    <style:style style:name="T400" style:parent-style-name="DefaultParagraphFont" style:family="text">
      <style:text-properties fo:color="#000000" style:font-size-complex="12pt" fo:background-color="#FFFFFF"/>
    </style:style>
    <style:style style:name="T401" style:parent-style-name="DefaultParagraphFont" style:family="text">
      <style:text-properties fo:color="#000000" style:font-size-complex="12pt" fo:background-color="#FFFFFF"/>
    </style:style>
    <style:style style:name="T402" style:parent-style-name="DefaultParagraphFont" style:family="text">
      <style:text-properties fo:color="#000000" style:font-size-complex="12pt" fo:background-color="#FFFFFF"/>
    </style:style>
    <style:style style:name="T403" style:parent-style-name="DefaultParagraphFont" style:family="text">
      <style:text-properties fo:color="#000000" style:font-size-complex="12pt" fo:background-color="#FFFFFF"/>
    </style:style>
    <style:style style:name="T404" style:parent-style-name="DefaultParagraphFont" style:family="text">
      <style:text-properties fo:color="#000000" style:font-size-complex="12pt" fo:background-color="#FFFFFF"/>
    </style:style>
    <style:style style:name="T405" style:parent-style-name="DefaultParagraphFont" style:family="text">
      <style:text-properties fo:color="#000000" style:font-size-complex="12pt" fo:background-color="#FFFFFF"/>
    </style:style>
    <style:style style:name="T406" style:parent-style-name="DefaultParagraphFont" style:family="text">
      <style:text-properties fo:color="#000000" style:font-size-complex="12pt" fo:background-color="#FFFFFF"/>
    </style:style>
    <style:style style:name="T407" style:parent-style-name="DefaultParagraphFont" style:family="text">
      <style:text-properties fo:color="#000000" style:font-size-complex="12pt" fo:background-color="#FFFFFF"/>
    </style:style>
    <style:style style:name="T408" style:parent-style-name="DefaultParagraphFont" style:family="text">
      <style:text-properties fo:color="#000000" style:font-size-complex="12pt" fo:background-color="#FFFFFF"/>
    </style:style>
    <style:style style:name="T409" style:parent-style-name="DefaultParagraphFont" style:family="text">
      <style:text-properties fo:color="#000000" style:font-size-complex="12pt" fo:background-color="#FFFFFF"/>
    </style:style>
    <style:style style:name="T410" style:parent-style-name="DefaultParagraphFont" style:family="text">
      <style:text-properties fo:color="#000000" style:font-size-complex="12pt" fo:background-color="#FFFFFF"/>
    </style:style>
    <style:style style:name="T411" style:parent-style-name="DefaultParagraphFont" style:family="text">
      <style:text-properties fo:color="#000000" style:font-size-complex="12pt" fo:background-color="#FFFFFF"/>
    </style:style>
    <style:style style:name="T412" style:parent-style-name="DefaultParagraphFont" style:family="text">
      <style:text-properties fo:color="#000000" style:font-size-complex="12pt" fo:background-color="#FFFFFF"/>
    </style:style>
    <style:style style:name="T413" style:parent-style-name="DefaultParagraphFont" style:family="text">
      <style:text-properties fo:color="#000000" style:font-size-complex="12pt" fo:background-color="#FFFFFF"/>
    </style:style>
    <style:style style:name="T414" style:parent-style-name="DefaultParagraphFont" style:family="text">
      <style:text-properties fo:color="#000000" style:font-size-complex="12pt" fo:background-color="#FFFFFF"/>
    </style:style>
    <style:style style:name="T415" style:parent-style-name="DefaultParagraphFont" style:family="text">
      <style:text-properties fo:color="#000000" style:font-size-complex="12pt" fo:background-color="#FFFFFF"/>
    </style:style>
    <style:style style:name="T416" style:parent-style-name="DefaultParagraphFont" style:family="text">
      <style:text-properties fo:color="#000000" style:font-size-complex="12pt" fo:background-color="#FFFFFF"/>
    </style:style>
    <style:style style:name="T417" style:parent-style-name="DefaultParagraphFont" style:family="text">
      <style:text-properties fo:color="#000000" style:font-size-complex="12pt" fo:background-color="#FFFFFF"/>
    </style:style>
    <style:style style:name="T418" style:parent-style-name="DefaultParagraphFont" style:family="text">
      <style:text-properties fo:color="#000000" style:font-size-complex="12pt" fo:background-color="#FFFFFF"/>
    </style:style>
    <style:style style:name="T419" style:parent-style-name="DefaultParagraphFont" style:family="text">
      <style:text-properties fo:color="#000000" style:font-size-complex="12pt" fo:background-color="#FFFFFF"/>
    </style:style>
    <style:style style:name="T420" style:parent-style-name="DefaultParagraphFont" style:family="text">
      <style:text-properties fo:color="#000000" style:font-size-complex="12pt" fo:background-color="#FFFFFF"/>
    </style:style>
    <style:style style:name="T421" style:parent-style-name="DefaultParagraphFont" style:family="text">
      <style:text-properties fo:color="#000000" style:font-size-complex="12pt" fo:background-color="#FFFFFF"/>
    </style:style>
    <style:style style:name="T422" style:parent-style-name="DefaultParagraphFont" style:family="text">
      <style:text-properties fo:color="#000000" style:font-size-complex="12pt" fo:background-color="#FFFFFF"/>
    </style:style>
    <style:style style:name="T423" style:parent-style-name="DefaultParagraphFont" style:family="text">
      <style:text-properties fo:color="#000000" style:font-size-complex="12pt" fo:background-color="#FFFFFF"/>
    </style:style>
    <style:style style:name="T424" style:parent-style-name="DefaultParagraphFont" style:family="text">
      <style:text-properties fo:color="#000000" style:font-size-complex="12pt" fo:background-color="#FFFFFF"/>
    </style:style>
    <style:style style:name="T425" style:parent-style-name="DefaultParagraphFont" style:family="text">
      <style:text-properties fo:color="#000000" style:font-size-complex="12pt" fo:background-color="#FFFFFF"/>
    </style:style>
    <style:style style:name="T426" style:parent-style-name="DefaultParagraphFont" style:family="text">
      <style:text-properties fo:color="#000000" style:font-size-complex="12pt" fo:background-color="#FFFFFF"/>
    </style:style>
    <style:style style:name="T427" style:parent-style-name="DefaultParagraphFont" style:family="text">
      <style:text-properties fo:color="#000000" style:font-size-complex="12pt" fo:background-color="#FFFFFF"/>
    </style:style>
    <style:style style:name="T428" style:parent-style-name="DefaultParagraphFont" style:family="text">
      <style:text-properties fo:color="#000000" style:font-size-complex="12pt" fo:background-color="#FFFFFF"/>
    </style:style>
    <style:style style:name="T429" style:parent-style-name="DefaultParagraphFont" style:family="text">
      <style:text-properties fo:color="#000000" style:font-size-complex="12pt" fo:background-color="#FFFFFF"/>
    </style:style>
    <style:style style:name="P430" style:parent-style-name="Normal" style:family="paragraph">
      <style:paragraph-properties fo:text-align="justify" fo:text-indent="0.0152in"/>
      <style:text-properties style:font-weight-complex="bold" style:font-size-complex="12pt"/>
    </style:style>
    <style:style style:name="P431" style:parent-style-name="Normal" style:family="paragraph">
      <style:paragraph-properties fo:text-align="justify" fo:text-indent="0.0152in"/>
      <style:text-properties style:font-weight-complex="bold" style:font-size-complex="12pt"/>
    </style:style>
    <style:style style:name="P432" style:parent-style-name="Normal" style:family="paragraph">
      <style:paragraph-properties fo:text-align="justify" fo:text-indent="0.0152in"/>
      <style:text-properties style:font-weight-complex="bold" style:font-size-complex="12pt"/>
    </style:style>
    <style:style style:name="P433" style:parent-style-name="Normal" style:family="paragraph">
      <style:paragraph-properties fo:text-align="justify" fo:text-indent="0.0152in"/>
      <style:text-properties style:font-weight-complex="bold" style:font-size-complex="12pt"/>
    </style:style>
    <style:style style:name="P434" style:parent-style-name="Normal" style:family="paragraph">
      <style:paragraph-properties fo:text-align="justify" fo:text-indent="0.0152in"/>
      <style:text-properties fo:font-weight="bold" style:font-weight-asian="bold" style:font-size-complex="12pt"/>
    </style:style>
    <style:style style:name="P435" style:parent-style-name="Normal" style:family="paragraph">
      <style:paragraph-properties fo:text-align="justify" fo:margin-left="0.0444in">
        <style:tab-stops/>
      </style:paragraph-properties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weight-complex="bold" style:font-size-complex="12pt"/>
    </style:style>
    <style:style style:name="T440" style:parent-style-name="DefaultParagraphFont" style:family="text">
      <style:text-properties style:font-weight-complex="bold" style:font-size-complex="12pt"/>
    </style:style>
    <style:style style:name="T441" style:parent-style-name="DefaultParagraphFont" style:family="text">
      <style:text-properties style:font-weight-complex="bold" style:font-size-complex="12pt"/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style:font-weight-complex="bold" style:font-size-complex="12pt"/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weight-complex="bold" style:font-size-complex="12pt"/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weight-complex="bold" style:font-size-complex="12pt"/>
    </style:style>
    <style:style style:name="T449" style:parent-style-name="DefaultParagraphFont" style:family="text">
      <style:text-properties style:font-weight-complex="bold" style:font-size-complex="12pt"/>
    </style:style>
    <style:style style:name="T450" style:parent-style-name="DefaultParagraphFont" style:family="text">
      <style:text-properties style:font-weight-complex="bold"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style:font-weight-complex="bold" fo:color="#000000" style:font-size-complex="12pt"/>
    </style:style>
    <style:style style:name="T453" style:parent-style-name="DefaultParagraphFont" style:family="text">
      <style:text-properties style:font-weight-complex="bold" fo:color="#000000" style:font-size-complex="12pt"/>
    </style:style>
    <style:style style:name="T454" style:parent-style-name="DefaultParagraphFont" style:family="text">
      <style:text-properties style:font-weight-complex="bold" fo:color="#000000" style:font-size-complex="12pt"/>
    </style:style>
    <style:style style:name="T455" style:parent-style-name="DefaultParagraphFont" style:family="text">
      <style:text-properties style:font-weight-complex="bold" fo:color="#000000" style:font-size-complex="12pt"/>
    </style:style>
    <style:style style:name="T456" style:parent-style-name="DefaultParagraphFont" style:family="text">
      <style:text-properties style:font-weight-complex="bold" fo:color="#000000" style:font-size-complex="12pt"/>
    </style:style>
    <style:style style:name="T457" style:parent-style-name="DefaultParagraphFont" style:family="text">
      <style:text-properties style:font-weight-complex="bold" fo:color="#000000" style:font-size-complex="12pt"/>
    </style:style>
    <style:style style:name="T458" style:parent-style-name="DefaultParagraphFont" style:family="text">
      <style:text-properties style:font-weight-complex="bold" fo:color="#000000" style:font-size-complex="12pt"/>
    </style:style>
    <style:style style:name="T459" style:parent-style-name="DefaultParagraphFont" style:family="text">
      <style:text-properties style:font-weight-complex="bold" fo:color="#000000" style:font-size-complex="12pt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style:font-weight-complex="bold" fo:color="#000000" style:font-size-complex="12pt"/>
    </style:style>
    <style:style style:name="T462" style:parent-style-name="DefaultParagraphFont" style:family="text">
      <style:text-properties style:font-weight-complex="bold" fo:color="#000000" style:font-size-complex="12pt"/>
    </style:style>
    <style:style style:name="T463" style:parent-style-name="DefaultParagraphFont" style:family="text">
      <style:text-properties style:font-weight-complex="bold" fo:color="#000000" style:font-size-complex="12pt"/>
    </style:style>
    <style:style style:name="T464" style:parent-style-name="DefaultParagraphFont" style:family="text">
      <style:text-properties style:font-weight-complex="bold" fo:color="#000000" style:font-size-complex="12pt"/>
    </style:style>
    <style:style style:name="T465" style:parent-style-name="DefaultParagraphFont" style:family="text">
      <style:text-properties style:font-weight-complex="bold" fo:color="#000000" style:font-size-complex="12pt"/>
    </style:style>
    <style:style style:name="T466" style:parent-style-name="DefaultParagraphFont" style:family="text">
      <style:text-properties style:font-weight-complex="bold" fo:color="#000000" style:font-size-complex="12pt"/>
    </style:style>
    <style:style style:name="T467" style:parent-style-name="DefaultParagraphFont" style:family="text">
      <style:text-properties style:font-weight-complex="bold" fo:color="#000000" style:font-size-complex="12pt"/>
    </style:style>
    <style:style style:name="T468" style:parent-style-name="DefaultParagraphFont" style:family="text">
      <style:text-properties style:font-weight-complex="bold" fo:color="#000000" style:font-size-complex="12pt"/>
    </style:style>
    <style:style style:name="T469" style:parent-style-name="DefaultParagraphFont" style:family="text">
      <style:text-properties style:font-weight-complex="bold" fo:color="#000000" style:font-size-complex="12pt"/>
    </style:style>
    <style:style style:name="T470" style:parent-style-name="DefaultParagraphFont" style:family="text">
      <style:text-properties style:font-weight-complex="bold" fo:color="#000000" style:font-size-complex="12pt"/>
    </style:style>
    <style:style style:name="T471" style:parent-style-name="DefaultParagraphFont" style:family="text">
      <style:text-properties style:font-weight-complex="bold" fo:color="#000000" style:font-size-complex="12pt"/>
    </style:style>
    <style:style style:name="T472" style:parent-style-name="DefaultParagraphFont" style:family="text">
      <style:text-properties style:font-weight-complex="bold" fo:color="#000000" style:font-size-complex="12pt"/>
    </style:style>
    <style:style style:name="T473" style:parent-style-name="DefaultParagraphFont" style:family="text">
      <style:text-properties style:font-weight-complex="bold" fo:color="#000000" style:font-size-complex="12pt"/>
    </style:style>
    <style:style style:name="T474" style:parent-style-name="DefaultParagraphFont" style:family="text">
      <style:text-properties style:font-weight-complex="bold" fo:color="#000000" style:font-size-complex="12pt"/>
    </style:style>
    <style:style style:name="T475" style:parent-style-name="DefaultParagraphFont" style:family="text">
      <style:text-properties style:font-weight-complex="bold" fo:color="#000000" style:font-size-complex="12pt"/>
    </style:style>
    <style:style style:name="T476" style:parent-style-name="DefaultParagraphFont" style:family="text">
      <style:text-properties style:font-weight-complex="bold" fo:color="#000000" style:font-size-complex="12pt"/>
    </style:style>
    <style:style style:name="T477" style:parent-style-name="DefaultParagraphFont" style:family="text">
      <style:text-properties style:font-weight-complex="bold" fo:color="#000000" style:font-size-complex="12pt"/>
    </style:style>
    <style:style style:name="T478" style:parent-style-name="DefaultParagraphFont" style:family="text">
      <style:text-properties style:font-weight-complex="bold" fo:color="#000000" style:font-size-complex="12pt"/>
    </style:style>
    <style:style style:name="T479" style:parent-style-name="DefaultParagraphFont" style:family="text">
      <style:text-properties style:font-weight-complex="bold" fo:color="#000000" style:font-size-complex="12pt"/>
    </style:style>
    <style:style style:name="T480" style:parent-style-name="DefaultParagraphFont" style:family="text">
      <style:text-properties style:font-weight-complex="bold" fo:color="#000000" style:font-size-complex="12pt"/>
    </style:style>
    <style:style style:name="T481" style:parent-style-name="DefaultParagraphFont" style:family="text">
      <style:text-properties style:font-weight-complex="bold" fo:color="#000000" style:font-size-complex="12pt"/>
    </style:style>
    <style:style style:name="T482" style:parent-style-name="DefaultParagraphFont" style:family="text">
      <style:text-properties style:font-weight-complex="bold" fo:color="#000000" style:font-size-complex="12pt"/>
    </style:style>
    <style:style style:name="T483" style:parent-style-name="DefaultParagraphFont" style:family="text">
      <style:text-properties style:font-weight-complex="bold" fo:color="#000000" style:font-size-complex="12pt"/>
    </style:style>
    <style:style style:name="T484" style:parent-style-name="DefaultParagraphFont" style:family="text">
      <style:text-properties style:font-weight-complex="bold" fo:color="#000000" style:font-size-complex="12pt"/>
    </style:style>
    <style:style style:name="T485" style:parent-style-name="DefaultParagraphFont" style:family="text">
      <style:text-properties style:font-weight-complex="bold" fo:color="#000000" style:font-size-complex="12pt"/>
    </style:style>
    <style:style style:name="T486" style:parent-style-name="DefaultParagraphFont" style:family="text">
      <style:text-properties style:font-weight-complex="bold" fo:color="#000000" style:font-size-complex="12pt"/>
    </style:style>
    <style:style style:name="T487" style:parent-style-name="DefaultParagraphFont" style:family="text">
      <style:text-properties style:font-weight-complex="bold" fo:color="#000000" style:font-size-complex="12pt"/>
    </style:style>
    <style:style style:name="T488" style:parent-style-name="DefaultParagraphFont" style:family="text">
      <style:text-properties style:font-weight-complex="bold" fo:color="#000000" style:font-size-complex="12pt"/>
    </style:style>
    <style:style style:name="T489" style:parent-style-name="DefaultParagraphFont" style:family="text">
      <style:text-properties style:font-weight-complex="bold" fo:color="#000000" style:font-size-complex="12pt"/>
    </style:style>
    <style:style style:name="T490" style:parent-style-name="DefaultParagraphFont" style:family="text">
      <style:text-properties style:font-weight-complex="bold" fo:color="#000000" style:font-size-complex="12pt"/>
    </style:style>
    <style:style style:name="T491" style:parent-style-name="DefaultParagraphFont" style:family="text">
      <style:text-properties style:font-weight-complex="bold" fo:color="#000000" style:font-size-complex="12pt"/>
    </style:style>
    <style:style style:name="T492" style:parent-style-name="DefaultParagraphFont" style:family="text">
      <style:text-properties style:font-weight-complex="bold" fo:color="#000000" style:font-size-complex="12pt"/>
    </style:style>
    <style:style style:name="T493" style:parent-style-name="DefaultParagraphFont" style:family="text">
      <style:text-properties style:font-weight-complex="bold" fo:color="#000000" style:font-size-complex="12pt"/>
    </style:style>
    <style:style style:name="T494" style:parent-style-name="DefaultParagraphFont" style:family="text">
      <style:text-properties style:font-weight-complex="bold" fo:color="#000000" style:font-size-complex="12pt"/>
    </style:style>
    <style:style style:name="T495" style:parent-style-name="DefaultParagraphFont" style:family="text">
      <style:text-properties style:font-weight-complex="bold" fo:color="#000000" style:font-size-complex="12pt"/>
    </style:style>
    <style:style style:name="T496" style:parent-style-name="DefaultParagraphFont" style:family="text">
      <style:text-properties style:font-weight-complex="bold" fo:color="#000000" style:font-size-complex="12pt"/>
    </style:style>
    <style:style style:name="T497" style:parent-style-name="DefaultParagraphFont" style:family="text">
      <style:text-properties style:font-weight-complex="bold" fo:color="#000000" style:font-size-complex="12pt"/>
    </style:style>
    <style:style style:name="T498" style:parent-style-name="DefaultParagraphFont" style:family="text">
      <style:text-properties style:font-weight-complex="bold" fo:color="#000000" style:font-size-complex="12pt"/>
    </style:style>
    <style:style style:name="T499" style:parent-style-name="DefaultParagraphFont" style:family="text">
      <style:text-properties style:font-weight-complex="bold" fo:color="#000000" style:font-size-complex="12pt"/>
    </style:style>
    <style:style style:name="T500" style:parent-style-name="DefaultParagraphFont" style:family="text">
      <style:text-properties style:font-weight-complex="bold" fo:color="#000000" style:font-size-complex="12pt"/>
    </style:style>
    <style:style style:name="T501" style:parent-style-name="DefaultParagraphFont" style:family="text">
      <style:text-properties style:font-weight-complex="bold" fo:color="#000000" style:font-size-complex="12pt"/>
    </style:style>
    <style:style style:name="T502" style:parent-style-name="DefaultParagraphFont" style:family="text">
      <style:text-properties style:font-weight-complex="bold" fo:color="#000000" style:font-size-complex="12pt"/>
    </style:style>
    <style:style style:name="T503" style:parent-style-name="DefaultParagraphFont" style:family="text">
      <style:text-properties style:font-weight-complex="bold" fo:color="#000000" style:font-size-complex="12pt"/>
    </style:style>
    <style:style style:name="T504" style:parent-style-name="DefaultParagraphFont" style:family="text">
      <style:text-properties style:font-weight-complex="bold" fo:color="#000000" style:font-size-complex="12pt"/>
    </style:style>
    <style:style style:name="T505" style:parent-style-name="DefaultParagraphFont" style:family="text">
      <style:text-properties style:font-weight-complex="bold" fo:color="#000000" style:font-size-complex="12pt"/>
    </style:style>
    <style:style style:name="T506" style:parent-style-name="DefaultParagraphFont" style:family="text">
      <style:text-properties style:font-weight-complex="bold" fo:color="#000000" style:font-size-complex="12pt"/>
    </style:style>
    <style:style style:name="T507" style:parent-style-name="DefaultParagraphFont" style:family="text">
      <style:text-properties style:font-weight-complex="bold" fo:color="#000000" style:font-size-complex="12pt"/>
    </style:style>
    <style:style style:name="T508" style:parent-style-name="DefaultParagraphFont" style:family="text">
      <style:text-properties style:font-weight-complex="bold" fo:color="#000000" style:font-size-complex="12pt"/>
    </style:style>
    <style:style style:name="T509" style:parent-style-name="DefaultParagraphFont" style:family="text">
      <style:text-properties style:font-weight-complex="bold" fo:color="#000000" style:font-size-complex="12pt"/>
    </style:style>
    <style:style style:name="T510" style:parent-style-name="DefaultParagraphFont" style:family="text">
      <style:text-properties style:font-weight-complex="bold" fo:color="#000000" style:font-size-complex="12pt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style:font-weight-complex="bold" fo:color="#000000" style:font-size-complex="12pt"/>
    </style:style>
    <style:style style:name="T513" style:parent-style-name="DefaultParagraphFont" style:family="text">
      <style:text-properties style:font-weight-complex="bold" fo:color="#000000" style:font-size-complex="12pt"/>
    </style:style>
    <style:style style:name="T514" style:parent-style-name="DefaultParagraphFont" style:family="text">
      <style:text-properties style:font-weight-complex="bold"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color="#000000" style:font-size-complex="12pt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fo:color="#000000" style:font-size-complex="12pt"/>
    </style:style>
    <style:style style:name="T529" style:parent-style-name="DefaultParagraphFont" style:family="text">
      <style:text-properties fo:color="#000000" style:font-size-complex="12pt"/>
    </style:style>
    <style:style style:name="T530" style:parent-style-name="DefaultParagraphFont" style:family="text">
      <style:text-properties fo:color="#000000" style:font-size-complex="12pt"/>
    </style:style>
    <style:style style:name="T531" style:parent-style-name="DefaultParagraphFont" style:family="text">
      <style:text-properties fo:color="#000000" style:font-size-complex="12pt"/>
    </style:style>
    <style:style style:name="T532" style:parent-style-name="DefaultParagraphFont" style:family="text">
      <style:text-properties fo:color="#000000"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T535" style:parent-style-name="DefaultParagraphFont" style:family="text">
      <style:text-properties fo:color="#000000" style:font-size-complex="12pt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fo:color="#000000" style:font-size-complex="12pt"/>
    </style:style>
    <style:style style:name="T557" style:parent-style-name="DefaultParagraphFont" style:family="text">
      <style:text-properties fo:color="#000000" style:font-size-complex="12pt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fo:color="#000000" style:font-size-complex="12pt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fo:color="#000000" style:font-size-complex="12pt"/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T590" style:parent-style-name="DefaultParagraphFont" style:family="text">
      <style:text-properties fo:color="#000000" style:font-size-complex="12pt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fo:color="#000000" style:font-size-complex="12pt"/>
    </style:style>
    <style:style style:name="T594" style:parent-style-name="DefaultParagraphFont" style:family="text">
      <style:text-properties fo:color="#000000" style:font-size-complex="12pt"/>
    </style:style>
    <style:style style:name="T595" style:parent-style-name="DefaultParagraphFont" style:family="text">
      <style:text-properties fo:color="#000000" style:font-size-complex="12pt"/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fo:color="#000000"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fo:color="#000000" style:font-size-complex="12pt"/>
    </style:style>
    <style:style style:name="T604" style:parent-style-name="DefaultParagraphFont" style:family="text">
      <style:text-properties fo:color="#000000" style:font-size-complex="12pt"/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fo:color="#000000" style:font-size-complex="12pt"/>
    </style:style>
    <style:style style:name="P608" style:parent-style-name="Normal" style:family="paragraph">
      <style:paragraph-properties fo:text-align="justify" fo:margin-left="0.0444in">
        <style:tab-stops/>
      </style:paragraph-properties>
      <style:text-properties fo:color="#000000" style:font-size-complex="12pt"/>
    </style:style>
    <style:style style:name="P609" style:parent-style-name="Normal" style:family="paragraph">
      <style:paragraph-properties fo:text-align="justify" fo:margin-left="0.0444in">
        <style:tab-stops/>
      </style:paragraph-properties>
      <style:text-properties fo:color="#000000" style:font-size-complex="12pt"/>
    </style:style>
    <style:style style:name="P610" style:parent-style-name="Normal" style:family="paragraph">
      <style:paragraph-properties fo:text-align="justify" fo:text-indent="0.0152in"/>
      <style:text-properties style:font-weight-complex="bold" style:font-size-complex="12pt"/>
    </style:style>
    <style:style style:name="P611" style:parent-style-name="Normal" style:family="paragraph">
      <style:paragraph-properties fo:text-align="justify" fo:text-indent="0.0152in"/>
    </style:style>
    <style:style style:name="T612" style:parent-style-name="DefaultParagraphFont" style:family="text">
      <style:text-properties style:font-weight-complex="bold" style:font-size-complex="12pt"/>
    </style:style>
    <style:style style:name="T613" style:parent-style-name="DefaultParagraphFont" style:family="text">
      <style:text-properties style:font-weight-complex="bold" style:font-size-complex="12pt"/>
    </style:style>
    <style:style style:name="T614" style:parent-style-name="DefaultParagraphFont" style:family="text">
      <style:text-properties style:font-weight-complex="bold" style:font-size-complex="12pt"/>
    </style:style>
    <style:style style:name="T615" style:parent-style-name="DefaultParagraphFont" style:family="text">
      <style:text-properties style:font-weight-complex="bold" style:font-size-complex="12pt"/>
    </style:style>
    <style:style style:name="T616" style:parent-style-name="DefaultParagraphFont" style:family="text">
      <style:text-properties style:font-weight-complex="bold" style:font-size-complex="12pt"/>
    </style:style>
    <style:style style:name="T617" style:parent-style-name="DefaultParagraphFont" style:family="text">
      <style:text-properties style:font-weight-complex="bold" style:font-size-complex="12pt"/>
    </style:style>
    <style:style style:name="T618" style:parent-style-name="DefaultParagraphFont" style:family="text">
      <style:text-properties fo:font-weight="bold" style:font-weight-asian="bold" style:font-size-complex="12pt"/>
    </style:style>
    <style:style style:name="T619" style:parent-style-name="DefaultParagraphFont" style:family="text">
      <style:text-properties style:font-weight-complex="bold" style:font-size-complex="12pt"/>
    </style:style>
    <style:style style:name="T620" style:parent-style-name="DefaultParagraphFont" style:family="text">
      <style:text-properties style:font-weight-complex="bold" style:font-size-complex="12pt"/>
    </style:style>
    <style:style style:name="T621" style:parent-style-name="DefaultParagraphFont" style:family="text">
      <style:text-properties style:font-weight-complex="bold" style:font-size-complex="12pt"/>
    </style:style>
    <style:style style:name="T622" style:parent-style-name="DefaultParagraphFont" style:family="text">
      <style:text-properties fo:color="#000000" style:font-size-complex="12pt"/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fo:color="#000000" style:font-size-complex="12pt"/>
    </style:style>
    <style:style style:name="T626" style:parent-style-name="DefaultParagraphFont" style:family="text">
      <style:text-properties fo:color="#000000" style:font-size-complex="12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fo:color="#000000" style:font-size-complex="12pt"/>
    </style:style>
    <style:style style:name="T629" style:parent-style-name="DefaultParagraphFont" style:family="text">
      <style:text-properties fo:color="#000000" style:font-size-complex="12pt"/>
    </style:style>
    <style:style style:name="T630" style:parent-style-name="DefaultParagraphFont" style:family="text">
      <style:text-properties fo:color="#000000" style:font-size-complex="12pt"/>
    </style:style>
    <style:style style:name="T631" style:parent-style-name="DefaultParagraphFont" style:family="text">
      <style:text-properties fo:color="#000000" style:font-size-complex="12pt"/>
    </style:style>
    <style:style style:name="T632" style:parent-style-name="DefaultParagraphFont" style:family="text">
      <style:text-properties fo:color="#000000" style:font-size-complex="12pt"/>
    </style:style>
    <style:style style:name="T633" style:parent-style-name="DefaultParagraphFont" style:family="text">
      <style:text-properties fo:color="#000000" style:font-size-complex="12pt"/>
    </style:style>
    <style:style style:name="T634" style:parent-style-name="DefaultParagraphFont" style:family="text">
      <style:text-properties fo:color="#000000" style:font-size-complex="12pt"/>
    </style:style>
    <style:style style:name="T635" style:parent-style-name="DefaultParagraphFont" style:family="text">
      <style:text-properties fo:color="#000000" style:font-size-complex="12pt"/>
    </style:style>
    <style:style style:name="T636" style:parent-style-name="DefaultParagraphFont" style:family="text">
      <style:text-properties fo:color="#000000" style:font-size-complex="12pt"/>
    </style:style>
    <style:style style:name="T637" style:parent-style-name="DefaultParagraphFont" style:family="text">
      <style:text-properties fo:color="#000000" style:font-size-complex="12pt"/>
    </style:style>
    <style:style style:name="T638" style:parent-style-name="DefaultParagraphFont" style:family="text">
      <style:text-properties fo:color="#000000" style:font-size-complex="12pt"/>
    </style:style>
    <style:style style:name="P639" style:parent-style-name="Normal" style:family="paragraph">
      <style:paragraph-properties fo:text-align="justify" fo:text-indent="0.5in"/>
      <style:text-properties fo:color="#000000" style:font-size-complex="12pt"/>
    </style:style>
    <style:style style:name="P640" style:parent-style-name="Normal" style:family="paragraph">
      <style:paragraph-properties fo:text-align="justify" fo:text-indent="0.5in"/>
    </style:style>
    <style:style style:name="T6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2" style:parent-style-name="Normal" style:family="paragraph">
      <style:paragraph-properties fo:text-align="justify" fo:text-indent="0.5in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T6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P674" style:parent-style-name="Normal" style:family="paragraph">
      <style:paragraph-properties fo:text-align="justify" fo:text-indent="0.5in"/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6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6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7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7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T717" style:parent-style-name="DefaultParagraphFont" style:family="text">
      <style:text-properties fo:color="#000000" style:font-size-complex="12pt" style:language-asian="lt" style:country-asian="LT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P719" style:parent-style-name="Normal" style:family="paragraph">
      <style:paragraph-properties fo:text-align="justify" fo:margin-left="0.0444in">
        <style:tab-stops/>
      </style:paragraph-properties>
      <style:text-properties fo:font-weight="bold" style:font-weight-asian="bold" style:font-size-complex="12pt"/>
    </style:style>
    <style:style style:name="P720" style:parent-style-name="Normal" style:family="paragraph">
      <style:text-properties style:font-size-complex="12pt"/>
    </style:style>
    <style:style style:name="P721" style:parent-style-name="Normal" style:family="paragraph">
      <style:paragraph-properties fo:text-align="justify"/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TABAKO,</text:span><text:span text:style-name="T6"><text:s/></text:span><text:span text:style-name="T7">TABAKO</text:span><text:span text:style-name="T8"><text:s/></text:span><text:span text:style-name="T9">GAMINIŲ</text:span><text:span text:style-name="T10"><text:s/></text:span><text:span text:style-name="T11">IR</text:span><text:span text:style-name="T12"><text:s/></text:span><text:span text:style-name="T13">SU</text:span><text:span text:style-name="T14"><text:s/></text:span><text:span text:style-name="T15">JAIS</text:span><text:span text:style-name="T16"><text:s/></text:span><text:span text:style-name="T17">SUSIJUSIŲ</text:span><text:span text:style-name="T18"><text:s/></text:span><text:span text:style-name="T19">GAMINIŲ</text:span><text:span text:style-name="T20"><text:s/></text:span><text:span text:style-name="T21">KONTROLĖS</text:span><text:span text:style-name="T22"><text:s/></text:span><text:span text:style-name="T23">ĮSTATYMO</text:span><text:span text:style-name="T24"><text:s/></text:span><text:span text:style-name="T25">NR.</text:span><text:span text:style-name="T26"><text:s/></text:span><text:span text:style-name="T27">I-1143</text:span><text:span text:style-name="T28"><text:s/></text:span><text:span text:style-name="T29">2,</text:span><text:span text:style-name="T30"><text:s/></text:span><text:span text:style-name="T31">17,</text:span><text:span text:style-name="T32"><text:s/></text:span><text:span text:style-name="T33">26</text:span><text:span text:style-name="T34"><text:s/></text:span><text:span text:style-name="T35">STRAIPSNIŲ</text:span><text:span text:style-name="T36"><text:s/></text:span><text:span text:style-name="T37">PAKEITIMO</text:span></text:p>
      <text:p text:style-name="P38"><text:span text:style-name="T39">IR</text:span><text:span text:style-name="T40"><text:s/></text:span><text:span text:style-name="T41">ĮSTATYMO</text:span><text:span text:style-name="T42"><text:s/></text:span><text:span text:style-name="T43">PAPILDYMO</text:span><text:span text:style-name="T44"><text:s/></text:span><text:span text:style-name="T45">15</text:span><text:span text:style-name="T46">1</text:span><text:span text:style-name="T47"><text:s/></text:span><text:span text:style-name="T48">STRAIPSNIU</text:span><text:span text:style-name="T49"><text:s/></text:span><text:span text:style-name="T50">ĮSTATYMO</text:span><text:span text:style-name="T51"><text:s/></text:span><text:span text:style-name="T52">P</text:span><text:span text:style-name="T53">ROJEKTO</text:span><text:span text:style-name="T54"><text:s/></text:span><text:span text:style-name="T55">NR.</text:span><text:span text:style-name="T56"><text:s/></text:span><text:span text:style-name="T57">XIIIP-3603(2)</text:span></text:p>
      <text:p text:style-name="P58"/>
      <text:p text:style-name="P59"><text:span text:style-name="T60">2020-03-13</text:span></text:p>
      <text:p text:style-name="P61">Vilnius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Eil.<text:s/>Nr.</text:p>
          </table:table-cell>
          <table:table-cell table:style-name="TableCell72" table:number-columns-spanned="3">
            <text:p text:style-name="P73">Siūloma<text:s/>keisti</text:p>
          </table:table-cell>
          <table:covered-table-cell/>
          <table:covered-table-cell/>
          <table:table-cell table:style-name="TableCell74" table:number-rows-spanned="2">
            <text:p text:style-name="P75">Pasiūlymo<text:s/>turinys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str.</text:p>
          </table:table-cell>
          <table:table-cell table:style-name="TableCell80">
            <text:p text:style-name="P81">str.<text:s/>d.</text:p>
          </table:table-cell>
          <table:table-cell table:style-name="TableCell82">
            <text:p text:style-name="P83">p.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5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Siūloma</text:span><text:span text:style-name="T97"><text:s/></text:span><text:span text:style-name="T98">nustatyti</text:span><text:span text:style-name="T99"><text:s/></text:span><text:span text:style-name="T100">vėlesnę</text:span><text:span text:style-name="T101"><text:s/></text:span><text:span text:style-name="T102">Į</text:span><text:span text:style-name="T103">statymo</text:span><text:span text:style-name="T104"><text:s/></text:span><text:span text:style-name="T105">projekto</text:span><text:span text:style-name="T106"><text:s/></text:span><text:span text:style-name="T107">įsigaliojimo</text:span><text:span text:style-name="T108"><text:s/></text:span><text:span text:style-name="T109">datą</text:span><text:span text:style-name="T110"><text:s/></text:span><text:span text:style-name="T111">–</text:span><text:span text:style-name="T112"><text:s/></text:span><text:span text:style-name="T113">2022</text:span><text:span text:style-name="T114"><text:s/></text:span><text:span text:style-name="T115">m.</text:span><text:span text:style-name="T116"><text:s/></text:span><text:span text:style-name="T117">gegužės</text:span><text:span text:style-name="T118"><text:s/></text:span><text:span text:style-name="T119">1</text:span><text:span text:style-name="T120"><text:s/></text:span><text:span text:style-name="T121">d.</text:span><text:span text:style-name="T122">,</text:span><text:span text:style-name="T123"><text:s/></text:span><text:span text:style-name="T124">nes</text:span><text:span text:style-name="T125"><text:s/></text:span><text:span text:style-name="T126">įstatymų</text:span><text:span text:style-name="T127"><text:s/></text:span><text:span text:style-name="T128">leidėjas,</text:span><text:span text:style-name="T129"><text:s/></text:span><text:span text:style-name="T130">įtvirtindamas</text:span><text:span text:style-name="T131"><text:s/></text:span><text:span text:style-name="T132">naują</text:span><text:span text:style-name="T133"><text:s/></text:span><text:span text:style-name="T134">teisinį</text:span><text:span text:style-name="T135"><text:s/></text:span><text:span text:style-name="T136">reguliavimą,</text:span><text:span text:style-name="T137"><text:s/></text:span><text:span text:style-name="T138">turi</text:span><text:span text:style-name="T139"><text:s/></text:span><text:span text:style-name="T140">pareigą</text:span><text:span text:style-name="T141"><text:s/></text:span><text:span text:style-name="T142">užtikrinti</text:span><text:span text:style-name="T143"><text:s/></text:span><text:span text:style-name="T144">sklandų</text:span><text:span text:style-name="T145"><text:s/></text:span><text:span text:style-name="T146">perėjimo</text:span><text:span text:style-name="T147"><text:s/></text:span><text:span text:style-name="T148">laikotarpį.</text:span></text:p>
            <text:p text:style-name="P149"/>
            <text:p text:style-name="P150"><text:span text:style-name="T151">Tą,</text:span><text:span text:style-name="T152"><text:s/></text:span><text:span text:style-name="T153">visų</text:span><text:span text:style-name="T154"><text:s/></text:span><text:span text:style-name="T155">pirma,</text:span><text:span text:style-name="T156"><text:s/></text:span><text:span text:style-name="T157">ne</text:span><text:span text:style-name="T158"><text:s/></text:span><text:span text:style-name="T159">kartą</text:span><text:span text:style-name="T160"><text:s/></text:span><text:span text:style-name="T161">yra</text:span><text:span text:style-name="T162"><text:s/></text:span><text:span text:style-name="T163">akcentavęs</text:span><text:span text:style-name="T164"><text:s/></text:span><text:span text:style-name="T165">Konstitucinis</text:span><text:span text:style-name="T166"><text:s/></text:span><text:span text:style-name="T167">teismas,</text:span><text:span text:style-name="T168"><text:s/></text:span><text:span text:style-name="T169">minėtą</text:span><text:span text:style-name="T170"><text:s/></text:span><text:span text:style-name="T171">pareigą</text:span><text:span text:style-name="T172"><text:s/></text:span><text:span text:style-name="T173">kildindamas</text:span><text:span text:style-name="T174"><text:s/></text:span><text:span text:style-name="T175">iš</text:span><text:span text:style-name="T176"><text:s/></text:span><text:span text:style-name="T177">konstitucinio</text:span><text:span text:style-name="T178"><text:s/></text:span><text:span text:style-name="T179">teisinės</text:span><text:span text:style-name="T180"><text:s/></text:span><text:span text:style-name="T181">valstybės</text:span><text:span text:style-name="T182"><text:s/></text:span><text:span text:style-name="T183">principo,</text:span><text:span text:style-name="T184"><text:s/></text:span><text:span text:style-name="T185">kurio</text:span><text:span text:style-name="T186"><text:s/></text:span><text:span text:style-name="T187">esminiai</text:span><text:span text:style-name="T188"><text:s/></text:span><text:span text:style-name="T189">elementai</text:span><text:span text:style-name="T190"><text:s/></text:span><text:span text:style-name="T191">yra</text:span><text:span text:style-name="T192"><text:s/></text:span><text:span text:style-name="T193">teisėtų</text:span><text:span text:style-name="T194"><text:s/></text:span><text:span text:style-name="T195">lūkesčių</text:span><text:span text:style-name="T196"><text:s/></text:span><text:span text:style-name="T197">apsauga,</text:span><text:span text:style-name="T198"><text:s/></text:span><text:span text:style-name="T199">teisinis</text:span><text:span text:style-name="T200"><text:s/></text:span><text:span text:style-name="T201">tikrumas</text:span><text:span text:style-name="T202"><text:s/></text:span><text:span text:style-name="T203">ir</text:span><text:span text:style-name="T204"><text:s/></text:span><text:span text:style-name="T205">teisinis</text:span><text:span text:style-name="T206"><text:s/></text:span><text:span text:style-name="T207">saugumas,</text:span><text:span text:style-name="T208"><text:s/></text:span><text:span text:style-name="T209">leidžiantys</text:span><text:span text:style-name="T210"><text:s/></text:span><text:span text:style-name="T211">užtikrinti</text:span><text:span text:style-name="T212"><text:s/></text:span><text:span text:style-name="T213">asmens</text:span><text:span text:style-name="T214"><text:s/></text:span><text:span text:style-name="T215">pasitikėjimą</text:span><text:span text:style-name="T216"><text:s/></text:span><text:span text:style-name="T217">valstybe</text:span><text:span text:style-name="T218"><text:s/></text:span><text:span text:style-name="T219">ir</text:span><text:span text:style-name="T220"><text:s/></text:span><text:span text:style-name="T221">teise.</text:span><text:span text:style-name="T222"><text:s/></text:span><text:span text:style-name="T223">Vadovaujantis</text:span><text:span text:style-name="T224"><text:s/></text:span><text:span text:style-name="T225">Konstitucija,</text:span><text:span text:style-name="T226"><text:s/></text:span><text:span text:style-name="T227">a</text:span><text:span text:style-name="T228">smenys</text:span><text:span text:style-name="T229"><text:s/></text:span><text:span text:style-name="T230">turi</text:span><text:span text:style-name="T231"><text:s/></text:span><text:span text:style-name="T232">teisę</text:span><text:span text:style-name="T233"><text:s/></text:span><text:span text:style-name="T234">pagrįstai</text:span><text:span text:style-name="T235"><text:s/></text:span><text:span text:style-name="T236">tikėtis,</text:span><text:span text:style-name="T237"><text:s/></text:span><text:span text:style-name="T238">kad</text:span><text:span text:style-name="T239"><text:s/></text:span><text:span text:style-name="T240">jų</text:span><text:span text:style-name="T241"><text:s/></text:span><text:span text:style-name="T242">pagal</text:span><text:span text:style-name="T243"><text:s/></text:span><text:span text:style-name="T244">galiojančius</text:span><text:span text:style-name="T245"><text:s/></text:span><text:span text:style-name="T246">teisės</text:span><text:span text:style-name="T247"><text:s/></text:span><text:span text:style-name="T248">aktus</text:span><text:span text:style-name="T249"><text:s/></text:span><text:span text:style-name="T250">įgytos</text:span><text:span text:style-name="T251"><text:s/></text:span><text:span text:style-name="T252">teisės</text:span><text:span text:style-name="T253"><text:s/></text:span><text:span text:style-name="T254">nustatytą</text:span><text:span text:style-name="T255"><text:s/></text:span><text:span text:style-name="T256">laiką</text:span><text:span text:style-name="T257"><text:s/></text:span><text:span text:style-name="T258">bus</text:span><text:span text:style-name="T259"><text:s/></text:span><text:span text:style-name="T260">išlaikytos</text:span><text:span text:style-name="T261"><text:s/></text:span><text:span text:style-name="T262">ir</text:span><text:span text:style-name="T263"><text:s/></text:span><text:span text:style-name="T264">įgyvendinamos</text:span><text:span text:style-name="T265"><text:s/></text:span><text:span text:style-name="T266">(Konstitucinio</text:span><text:span text:style-name="T267"><text:s/></text:span><text:span text:style-name="T268">Teismo</text:span><text:span text:style-name="T269"><text:s/></text:span><text:span text:style-name="T270">2013</text:span><text:span text:style-name="T271"><text:s/></text:span><text:span text:style-name="T272">m.</text:span><text:span text:style-name="T273"><text:s/></text:span><text:span text:style-name="T274">gegužės</text:span><text:span text:style-name="T275"><text:s/></text:span><text:span text:style-name="T276">16</text:span><text:span text:style-name="T277"><text:s/></text:span><text:span text:style-name="T278">d.</text:span><text:span text:style-name="T279"><text:s/></text:span><text:span text:style-name="T280">nutarimas).</text:span><text:span text:style-name="T281"><text:s/></text:span><text:span text:style-name="T282">Konstitucinio</text:span><text:span text:style-name="T283"><text:s/></text:span><text:span text:style-name="T284">Teismo</text:span><text:span text:style-name="T285"><text:s/></text:span><text:span text:style-name="T286">2013</text:span><text:span text:style-name="T287"><text:s/></text:span><text:span text:style-name="T288">m.</text:span><text:span text:style-name="T289"><text:s/></text:span><text:span text:style-name="T290">vasario</text:span><text:span text:style-name="T291"><text:s/></text:span><text:span text:style-name="T292">15</text:span><text:span text:style-name="T293"><text:s/></text:span><text:span text:style-name="T294">d.</text:span><text:span text:style-name="T295"><text:s/></text:span><text:span text:style-name="T296">nutarime</text:span><text:span text:style-name="T297"><text:s/></text:span><text:span text:style-name="T298">pažymėta,</text:span><text:span text:style-name="T299"><text:s/></text:span><text:span text:style-name="T300">kad</text:span><text:span text:style-name="T301"><text:s/></text:span><text:span text:style-name="T302">teisinio</text:span><text:span text:style-name="T303"><text:s/></text:span><text:span text:style-name="T304">reguliavimo</text:span><text:span text:style-name="T305"><text:s/></text:span><text:span text:style-name="T306">pakeitimai</text:span><text:span text:style-name="T307"><text:s/></text:span><text:span text:style-name="T308">turėtų</text:span><text:span text:style-name="T309"><text:s/></text:span><text:span text:style-name="T310">būti</text:span><text:span text:style-name="T311"><text:s/></text:span><text:span text:style-name="T312">daromi</text:span><text:span text:style-name="T313"><text:s/></text:span><text:span text:style-name="T314">taip,</text:span><text:span text:style-name="T315"><text:s/></text:span><text:span text:style-name="T316">kad</text:span><text:span text:style-name="T317"><text:s/></text:span><text:span text:style-name="T318">asmenims,</text:span><text:span text:style-name="T319"><text:s/></text:span><text:span text:style-name="T320">kurių</text:span><text:span text:style-name="T321"><text:s/></text:span><text:span text:style-name="T322">teisinei</text:span><text:span text:style-name="T323"><text:s/></text:span><text:span text:style-name="T324">padėčiai</text:span><text:span text:style-name="T325"><text:s/></text:span><text:span text:style-name="T326">jie</text:span><text:span text:style-name="T327"><text:s/></text:span><text:span text:style-name="T328">turi</text:span><text:span text:style-name="T329"><text:s/></text:span><text:span text:style-name="T330">įtakos,</text:span><text:span text:style-name="T331"><text:s/></text:span><text:span text:style-name="T332">būtų</text:span><text:span text:style-name="T333"><text:s/></text:span><text:span text:style-name="T334">užtikrinta</text:span><text:span text:style-name="T335"><text:s/></text:span><text:span text:style-name="T336">reali</text:span><text:span text:style-name="T337"><text:s/></text:span><text:span text:style-name="T338">galimybė</text:span><text:span text:style-name="T339"><text:s/></text:span><text:span text:style-name="T340">prisitaikyti</text:span><text:span text:style-name="T341"><text:s/></text:span><text:span text:style-name="T342">prie</text:span><text:span text:style-name="T343"><text:s/></text:span><text:span text:style-name="T344">naujos</text:span><text:span text:style-name="T345"><text:s/></text:span><text:span text:style-name="T346">teisinės</text:span><text:span text:style-name="T347"><text:s/></text:span><text:span text:style-name="T348">situacijos.</text:span><text:span text:style-name="T349"><text:s/></text:span><text:span text:style-name="T350">Todėl,</text:span><text:span text:style-name="T351"><text:s/></text:span><text:span text:style-name="T352">siekiant</text:span><text:span text:style-name="T353"><text:s/></text:span><text:span text:style-name="T354">sudaryti</text:span><text:span text:style-name="T355"><text:s/></text:span><text:span text:style-name="T356">sąlygas</text:span><text:span text:style-name="T357"><text:s/></text:span><text:span text:style-name="T358">asmenims</text:span><text:span text:style-name="T359"><text:s/></text:span><text:span text:style-name="T360">ne</text:span><text:span text:style-name="T361"><text:s/></text:span><text:span text:style-name="T362">tik</text:span><text:span text:style-name="T363"><text:s/></text:span><text:span text:style-name="T364">susipažinti</text:span><text:span text:style-name="T365"><text:s/></text:span><text:span text:style-name="T366">su</text:span><text:span text:style-name="T367"><text:s/></text:span><text:span text:style-name="T368">nauju</text:span><text:span text:style-name="T369"><text:s/></text:span><text:span text:style-name="T370">teisiniu</text:span><text:span text:style-name="T371"><text:s/></text:span><text:span text:style-name="T372">reguliavimu,</text:span><text:span text:style-name="T373"><text:s/></text:span><text:span text:style-name="T374">bet</text:span><text:span text:style-name="T375"><text:s/></text:span><text:span text:style-name="T376">ir</text:span><text:span text:style-name="T377"><text:s/></text:span><text:span text:style-name="T378">tinkamai</text:span><text:span text:style-name="T379"><text:s/></text:span><text:span text:style-name="T380">pasirengti</text:span><text:span text:style-name="T381"><text:s/></text:span><text:span text:style-name="T382">numatomiems</text:span><text:span text:style-name="T383"><text:s/></text:span><text:span text:style-name="T384">pakeitimams,</text:span><text:span text:style-name="T385"><text:s/></text:span><text:span text:style-name="T386">būtina</text:span><text:span text:style-name="T387"><text:s/></text:span><text:span text:style-name="T388">nustatyti</text:span><text:span text:style-name="T389"><text:s/></text:span><text:span text:style-name="T390">vėlesnę</text:span><text:span text:style-name="T391"><text:s/></text:span><text:span text:style-name="T392">draudimo</text:span><text:span text:style-name="T393"><text:s/></text:span><text:span text:style-name="T394">viešai</text:span><text:span text:style-name="T395"><text:s/></text:span><text:span text:style-name="T396">eksponuoti</text:span><text:span text:style-name="T397"><text:s/></text:span><text:span text:style-name="T398">tabako</text:span><text:span text:style-name="T399"><text:s/></text:span><text:span text:style-name="T400">gaminius</text:span><text:span text:style-name="T401">,</text:span><text:span text:style-name="T402"><text:s/></text:span><text:span text:style-name="T403">su</text:span><text:span text:style-name="T404"><text:s/></text:span><text:span text:style-name="T405">jais</text:span><text:span text:style-name="T406"><text:s/></text:span><text:span text:style-name="T407">susijusius</text:span><text:span text:style-name="T408"><text:s/></text:span><text:span text:style-name="T409">gaminius</text:span><text:span text:style-name="T410"><text:s/></text:span><text:span text:style-name="T411">ir</text:span><text:span text:style-name="T412"><text:s/></text:span><text:span text:style-name="T413">įrenginius,</text:span><text:span text:style-name="T414"><text:s/></text:span><text:span text:style-name="T415">skirtus</text:span><text:span text:style-name="T416"><text:s/></text:span><text:span text:style-name="T417">šiems</text:span><text:span text:style-name="T418"><text:s/></text:span><text:span text:style-name="T419">gaminiams</text:span><text:span text:style-name="T420"><text:s/></text:span><text:span text:style-name="T421">vartoti,</text:span><text:span text:style-name="T422"><text:s/></text:span><text:span text:style-name="T423">įsigaliojimo</text:span><text:span text:style-name="T424"><text:s/></text:span><text:span text:style-name="T425">datą</text:span><text:span text:style-name="T426"><text:s/></text:span><text:span text:style-name="T427">(taikymo</text:span><text:span text:style-name="T428"><text:s/></text:span><text:span text:style-name="T429">pradžią).</text:span></text:p>
            <text:p text:style-name="P430"/>
            <text:p text:style-name="P431">Be<text:s/>to,<text:s/>įstatymų<text:s/>priėmimo<text:s/>procesą<text:s/>ir<text:s/>tvarką<text:s/>numatantys<text:s/>teisės<text:s/>aktai<text:s/>įtvirtina<text:s/>reikalavimą<text:s/>įstatymų<text:s/>leidėjui,<text:s/>vadovaujantis<text:s/>teisėkūros<text:s/>principais,<text:s/>sukurti<text:s/>vientisą,<text:s/>nuoseklią,<text:s/>darnią<text:s/>ir<text:s/>veiksmingą<text:s/>teisės<text:s/>sistemą,<text:s/>o<text:s/>tą<text:s/>įgyvendinti<text:s/>galima<text:s/>tik<text:s/>užtikrinant<text:s/>sklandų<text:s/>perėjimą<text:s/>prie<text:s/>naujojo,<text:s/>itin<text:s/>verslo<text:s/>subjektų<text:s/>veiklą<text:s/>paveikiančio<text:s/>teisinio<text:s/>reguliavimo.<text:s/>Įmonėms,<text:s/>siekiant<text:s/>įgyvendinti<text:s/>Įstatymo<text:s/>reikalavimus,<text:s/>bus<text:s/>būtina<text:s/>ne<text:s/>tik<text:s/>atitinkamai<text:s/>pertvarkyti<text:s/>parduotuves,<text:s/>įrengiant<text:s/>tabako<text:s/>gaminių<text:s/>skyrius<text:s/>bei<text:s/>užtikrinant,<text:s/>kad<text:s/>juose<text:s/>esantys<text:s/>produktai<text:s/>nebūtų<text:s/>matomi,<text:s/>tam<text:s/>skiriant<text:s/>atitinkamas<text:s/>lėšas<text:s/>bei<text:s/>žmogiškuosius<text:s/>resursus,<text:s/>bet<text:s/>ir<text:s/>reikės<text:s/>iš<text:s/>naujo<text:s/>derinti<text:s/>tarpusavio<text:s/>santykius<text:s/>su<text:s/>tiekėjais<text:s/>ir<text:s/>gamintojais,<text:s/>o<text:s/>tai<text:s/>užims<text:s/>itin<text:s/>daug<text:s/>laiko.</text:p>
            <text:p text:style-name="P432"/>
            <text:p text:style-name="P433">Tokią<text:s/>poziciją<text:s/>(vėlesnį<text:s/>Įstatymo<text:s/>įsigaliojimą)<text:s/>palaiko<text:s/>ir<text:s/>Lietuvos<text:s/>Respublikos<text:s/>Vyriausybė,<text:s/>2019<text:s/>m.<text:s/>spalio<text:s/>23<text:s/>d.<text:s/>pateikusi<text:s/>išvadą<text:s/>Nr.<text:s/>1102.<text:s/>Visų<text:s/>ministerijų<text:s/>vadovai<text:s/>vieningai<text:s/>nusprendė,<text:s/>kad<text:s/>laikotarpis,<text:s/>per<text:s/>kurį<text:s/>ūkio<text:s/>subjektai<text:s/>turėtų<text:s/>prisitaikyti<text:s/>prie<text:s/>naujojo<text:s/><text:soft-page-break/>reguliavimo,<text:s/>yra<text:s/>itin<text:s/>trumpas<text:s/>ir<text:s/>nepakankamas<text:s/>tam,<text:s/>kad<text:s/>subjektai<text:s/>sugebėtų<text:s/>įgyvendinti<text:s/>Įstatymo<text:s/>nuostatas<text:s/>(įkurti<text:s/>atskirus<text:s/>skyrius<text:s/>arba<text:s/>įrenginius,<text:s/>kuriais<text:s/>būtų<text:s/>uždengiami<text:s/>produktai)<text:s/>arba<text:s/>priimtų<text:s/>strateginius<text:s/>sprendimus<text:s/>dėl<text:s/>atitinkamų<text:s/>investicijų<text:s text:c="2"/>planavimo,<text:s/>darbuotojų<text:s/>skaičiaus<text:s/>ir<text:s/>kitų<text:s/>susijusių<text:s/>klausimų.<text:s/>Atsižvelgiant<text:s/>į<text:s/>tai,<text:s/>kad<text:s/>Vyriausybės<text:s/>išvada<text:s/>suponuoja<text:s/>įvairių<text:s/>sričių<text:s/>ministerijų<text:s/>(ekonomikos<text:s/>ir<text:s/>inovacijų,<text:s/>sveikatos<text:s/>apsaugos,<text:s/>finansų<text:s/>ir<text:s/>kitų)<text:s/>sutarimą<text:s/>ir<text:s/>bendrą<text:s/>sprendimą,<text:s/>mūsų<text:s/>vertinimu,<text:s/>jis<text:s/>ir<text:s/>turėtų<text:s/>lemti<text:s/>Įstatymo<text:s/>projektu<text:s/>siūlomo<text:s/>reglamentavimo<text:s/>turinį<text:s/>(t.y.<text:s/>vėlesnę<text:s/>Įstatymo<text:s/>įsigaliojimo<text:s/>datą<text:s/>–<text:s/>2022<text:s/>m.<text:s/>gegužės<text:s/>1<text:s/>d.).</text:p>
            <text:p text:style-name="P434"/>
            <text:p text:style-name="P435"><text:span text:style-name="T436">Dar</text:span><text:span text:style-name="T437"><text:s/></text:span><text:span text:style-name="T438">daugiau</text:span><text:span text:style-name="T439"><text:s/></text:span><text:span text:style-name="T440">–</text:span><text:span text:style-name="T441"><text:s/></text:span><text:span text:style-name="T442">kaip</text:span><text:span text:style-name="T443"><text:s/></text:span><text:span text:style-name="T444">nurodo</text:span><text:span text:style-name="T445"><text:s/></text:span><text:span text:style-name="T446">Vyriausybė</text:span><text:span text:style-name="T447"><text:s/></text:span><text:span text:style-name="T448">savo</text:span><text:span text:style-name="T449"><text:s/></text:span><text:span text:style-name="T450">išvadoje</text:span><text:span text:style-name="T451"><text:s/>–<text:s/></text:span><text:span text:style-name="T452">k</text:span><text:span text:style-name="T453">adangi</text:span><text:span text:style-name="T454"><text:s/></text:span><text:span text:style-name="T455">Įstatymo</text:span><text:span text:style-name="T456"><text:s/></text:span><text:span text:style-name="T457">projekte</text:span><text:span text:style-name="T458"><text:s/></text:span><text:span text:style-name="T459">reikalavimas</text:span><text:span text:style-name="T460"><text:s/></text:span><text:span text:style-name="T461">pardavinėti</text:span><text:span text:style-name="T462"><text:s/></text:span><text:span text:style-name="T463">tabako</text:span><text:span text:style-name="T464"><text:s/></text:span><text:span text:style-name="T465">gaminius</text:span><text:span text:style-name="T466">,</text:span><text:span text:style-name="T467"><text:s/></text:span><text:span text:style-name="T468">su</text:span><text:span text:style-name="T469"><text:s/></text:span><text:span text:style-name="T470">jais</text:span><text:span text:style-name="T471"><text:s/></text:span><text:span text:style-name="T472">susijusius</text:span><text:span text:style-name="T473"><text:s/></text:span><text:span text:style-name="T474">gaminius</text:span><text:span text:style-name="T475"><text:s/></text:span><text:span text:style-name="T476">ir</text:span><text:span text:style-name="T477"><text:s/></text:span><text:span text:style-name="T478">įrenginius,</text:span><text:span text:style-name="T479"><text:s/></text:span><text:span text:style-name="T480">skirtus</text:span><text:span text:style-name="T481"><text:s/></text:span><text:span text:style-name="T482">šiems</text:span><text:span text:style-name="T483"><text:s/></text:span><text:span text:style-name="T484">gaminiams</text:span><text:span text:style-name="T485"><text:s/></text:span><text:span text:style-name="T486">vartoti,</text:span><text:span text:style-name="T487"><text:s/></text:span><text:span text:style-name="T488">tiesiogiai</text:span><text:span text:style-name="T489"><text:s/></text:span><text:span text:style-name="T490">neprieinamu</text:span><text:span text:style-name="T491"><text:s/></text:span><text:span text:style-name="T492">būdu</text:span><text:span text:style-name="T493"><text:s/></text:span><text:span text:style-name="T494">apriboja</text:span><text:span text:style-name="T495"><text:s/></text:span><text:span text:style-name="T496">prekybos</text:span><text:span text:style-name="T497"><text:s/></text:span><text:span text:style-name="T498">sąlygas,</text:span><text:span text:style-name="T499"><text:s/></text:span><text:span text:style-name="T500">todėl</text:span><text:span text:style-name="T501"><text:s/></text:span><text:span text:style-name="T502">turėtų</text:span><text:span text:style-name="T503"><text:s/></text:span><text:span text:style-name="T504">būti</text:span><text:span text:style-name="T505"><text:s/></text:span><text:span text:style-name="T506">laikomas</text:span><text:span text:style-name="T507"><text:s/></text:span><text:span text:style-name="T508">techniniu</text:span><text:span text:style-name="T509"><text:s/></text:span><text:span text:style-name="T510">reglamentu</text:span><text:span text:style-name="T511"><text:s/></text:span><text:span text:style-name="T512">ir</text:span><text:span text:style-name="T513"><text:s/></text:span><text:span text:style-name="T514">notifikuotas</text:span><text:span text:style-name="T515">,</text:span><text:span text:style-name="T516"><text:s/></text:span><text:span text:style-name="T517">suteikiant</text:span><text:span text:style-name="T518"><text:s/></text:span><text:span text:style-name="T519">galimybę</text:span><text:span text:style-name="T520"><text:s/></text:span><text:span text:style-name="T521">Europos</text:span><text:span text:style-name="T522"><text:s/></text:span><text:span text:style-name="T523">Komisijai</text:span><text:span text:style-name="T524"><text:s/></text:span><text:span text:style-name="T525">ir</text:span><text:span text:style-name="T526"><text:s/></text:span><text:span text:style-name="T527">kitoms</text:span><text:span text:style-name="T528"><text:s/></text:span><text:span text:style-name="T529">Europos</text:span><text:span text:style-name="T530"><text:s/></text:span><text:span text:style-name="T531">Sąjungos</text:span><text:span text:style-name="T532"><text:s/></text:span><text:span text:style-name="T533">valstybėms</text:span><text:span text:style-name="T534"><text:s/></text:span><text:span text:style-name="T535">narėms</text:span><text:span text:style-name="T536"><text:s/></text:span><text:span text:style-name="T537">įvertinti,</text:span><text:span text:style-name="T538"><text:s/></text:span><text:span text:style-name="T539">ar</text:span><text:span text:style-name="T540"><text:s/></text:span><text:span text:style-name="T541">toks</text:span><text:span text:style-name="T542"><text:s/></text:span><text:span text:style-name="T543">reguliavimas</text:span><text:span text:style-name="T544"><text:s/></text:span><text:span text:style-name="T545">nesukuria</text:span><text:span text:style-name="T546"><text:s/></text:span><text:span text:style-name="T547">kliūčių</text:span><text:span text:style-name="T548"><text:s/></text:span><text:span text:style-name="T549">laisvai</text:span><text:span text:style-name="T550"><text:s/></text:span><text:span text:style-name="T551">prekybai.</text:span><text:span text:style-name="T552"><text:s/></text:span><text:span text:style-name="T553">Notifikavimo</text:span><text:span text:style-name="T554"><text:s/></text:span><text:span text:style-name="T555">procesas</text:span><text:span text:style-name="T556"><text:s/></text:span><text:span text:style-name="T557">gali</text:span><text:span text:style-name="T558"><text:s/></text:span><text:span text:style-name="T559">užtrukti,</text:span><text:span text:style-name="T560"><text:s/></text:span><text:span text:style-name="T561">jeigu</text:span><text:span text:style-name="T562"><text:s/></text:span><text:span text:style-name="T563">bus</text:span><text:span text:style-name="T564"><text:s/></text:span><text:span text:style-name="T565">gauta</text:span><text:span text:style-name="T566"><text:s/></text:span><text:span text:style-name="T567">Europos</text:span><text:span text:style-name="T568"><text:s/></text:span><text:span text:style-name="T569">Komisijos</text:span><text:span text:style-name="T570"><text:s/></text:span><text:span text:style-name="T571">arba</text:span><text:span text:style-name="T572"><text:s/></text:span><text:span text:style-name="T573">valstybės</text:span><text:span text:style-name="T574"><text:s/></text:span><text:span text:style-name="T575">narės</text:span><text:span text:style-name="T576"><text:s/></text:span><text:span text:style-name="T577">išsami</text:span><text:span text:style-name="T578"><text:s/></text:span><text:span text:style-name="T579">nuomonė</text:span><text:span text:style-name="T580"><text:s/></text:span><text:span text:style-name="T581">–</text:span><text:span text:style-name="T582"><text:s/></text:span><text:span text:style-name="T583">dėl</text:span><text:span text:style-name="T584"><text:s/></text:span><text:span text:style-name="T585">šios</text:span><text:span text:style-name="T586"><text:s/></text:span><text:span text:style-name="T587">priežasties</text:span><text:span text:style-name="T588"><text:s/></text:span><text:span text:style-name="T589">būtina</text:span><text:span text:style-name="T590"><text:s/></text:span><text:span text:style-name="T591">užtikrinti</text:span><text:span text:style-name="T592"><text:s/></text:span><text:span text:style-name="T593">sklandų</text:span><text:span text:style-name="T594"><text:s/></text:span><text:span text:style-name="T595">Įstatymo</text:span><text:span text:style-name="T596"><text:s/></text:span><text:span text:style-name="T597">ir</text:span><text:span text:style-name="T598"><text:s/></text:span><text:span text:style-name="T599">Įstatymo</text:span><text:span text:style-name="T600"><text:s/></text:span><text:span text:style-name="T601">įgyvendinamųjų</text:span><text:span text:style-name="T602"><text:s/></text:span><text:span text:style-name="T603">teisės</text:span><text:span text:style-name="T604"><text:s/></text:span><text:span text:style-name="T605">aktų</text:span><text:span text:style-name="T606"><text:s/></text:span><text:span text:style-name="T607">įsigaliojimą.</text:span></text:p>
            <text:p text:style-name="P608"/>
            <text:p text:style-name="P609">Lietuva<text:s/>taip<text:s/>pat<text:s/>turėtų<text:s/>atsižvelgti<text:s/>ir<text:s/>į<text:s/>tarptautinę<text:s/>praktiką<text:s/>–<text:s/>kitos<text:s/>valstybės,<text:s/>priimdamos<text:s/>ūkinei<text:s/>laisvei<text:s/>įtakos<text:s/>turinčius<text:s/>sprendimus,<text:s/>užtikrina<text:s/>nuoseklų<text:s/>perėjimo<text:s/>laikotarpį,<text:s/>skirtą<text:s/>nuosekliam<text:s/>ir<text:s/>sistemingam<text:s/>perėjimui<text:s/>prie<text:s/>naujosios<text:s/>tvarkos.<text:s/>Pavyzdžiui,<text:s/>Estija<text:s/>elektroninių<text:s/>skysčių<text:s/>skonių<text:s/>draudimus<text:s/>įtvirtino<text:s/>2017<text:s/>metais,<text:s/>tačiau<text:s/>draudimas<text:s/>tokius<text:s/>gaminius<text:s/>pardavinėti<text:s/>pradėjo<text:s/>galioti<text:s/>tik<text:s/>2019<text:s/>m.<text:s/>sausio<text:s/>1<text:s/>d.<text:s/>Jungtinė<text:s/>Karalystė,<text:s/>įtvirtindama<text:s/>draudimą<text:s/>viešai<text:s/>eksponuoti<text:s/>tabako<text:s/>gaminius,<text:s/>pasirinko<text:s/>dar<text:s/>kitą<text:s/>kelią<text:s/>–<text:s/>iš<text:s/>pradžių<text:s/>(2012<text:s/>m.)<text:s/>tokį<text:s/>draudimą<text:s/>numatė<text:s/>tik<text:s/>didiesiems<text:s/>prekybos<text:s/>centrams<text:s/>(atsižvelgiant<text:s/>į<text:s/>parduotuvių<text:s/>plotą),<text:s/>o<text:s/>mažiesiems<text:s/>ūkio<text:s/>subjektams<text:s/>draudimas<text:s/>buvo<text:s/>pradėtas<text:s/>taikyti<text:s/>tik<text:s/>po<text:s/>trejų<text:s/>metų<text:s/>–<text:s/>2015<text:s/>m.<text:s/>Tai<text:s/>leido<text:s/>visiems<text:s/>verslo<text:s/>subjektams<text:s/>susipažinti<text:s/>su<text:s/>teisiniu<text:s/>reguliavimu<text:s/>bei<text:s/>jam<text:s/>tinkamai<text:s/>ir<text:s/>kokybiškai<text:s/>pasiruošti.</text:p>
            <text:p text:style-name="P610"/>
            <text:p text:style-name="P611"><text:span text:style-name="T612">Atsižvelgiant</text:span><text:span text:style-name="T613"><text:s/></text:span><text:span text:style-name="T614">į</text:span><text:span text:style-name="T615"><text:s/></text:span><text:span text:style-name="T616">tai,</text:span><text:span text:style-name="T617"><text:s/></text:span><text:span text:style-name="T618">siūlome</text:span><text:span text:style-name="T619">:</text:span><text:span text:style-name="T620"><text:s/></text:span><text:span text:style-name="T621">P</text:span><text:span text:style-name="T622">akeisti</text:span><text:span text:style-name="T623"><text:s/></text:span><text:span text:style-name="T624">Įstatymo</text:span><text:span text:style-name="T625"><text:s/></text:span><text:span text:style-name="T626">projekto</text:span><text:span text:style-name="T627"><text:s/></text:span><text:span text:style-name="T628">5</text:span><text:span text:style-name="T629"><text:s/></text:span><text:span text:style-name="T630">straipsnį</text:span><text:span text:style-name="T631"><text:s/></text:span><text:span text:style-name="T632">ir</text:span><text:span text:style-name="T633"><text:s/></text:span><text:span text:style-name="T634">jį</text:span><text:span text:style-name="T635"><text:s/></text:span><text:span text:style-name="T636">išdėstyti</text:span><text:span text:style-name="T637"><text:s/></text:span><text:span text:style-name="T638">taip:</text:span></text:p>
            <text:p text:style-name="P639"/>
            <text:p text:style-name="P640"><text:span text:style-name="T641">„5</text:span><text:span text:style-name="T642"><text:s/></text:span><text:span text:style-name="T643">straipsnis.</text:span><text:span text:style-name="T644"><text:s/></text:span><text:span text:style-name="T645">Įstatymo</text:span><text:span text:style-name="T646"><text:s/></text:span><text:span text:style-name="T647">įsigaliojimas</text:span><text:span text:style-name="T648"><text:s/></text:span><text:span text:style-name="T649">ir</text:span><text:span text:style-name="T650"><text:s/></text:span><text:span text:style-name="T651">įgyvendinimas</text:span></text:p>
            <text:p text:style-name="P652"><text:bookmark-start text:name="part_edf80f5b133a4f38b624d8b35cfc3299"/><text:bookmark-end text:name="part_edf80f5b133a4f38b624d8b35cfc3299"/><text:span text:style-name="T653">1.</text:span><text:span text:style-name="T654"><text:s/></text:span><text:span text:style-name="T655">Šis</text:span><text:span text:style-name="T656"><text:s/></text:span><text:span text:style-name="T657">įstatymas</text:span><text:span text:style-name="T658"><text:s/></text:span><text:span text:style-name="T659">įsigalioja</text:span><text:span text:style-name="T660"><text:s/></text:span><text:span text:style-name="T661">20</text:span><text:span text:style-name="T662">20</text:span><text:span text:style-name="T663">22</text:span><text:span text:style-name="T664"><text:s/></text:span><text:span text:style-name="T665">m.</text:span><text:span text:style-name="T666"><text:s/></text:span><text:span text:style-name="T667">lapkričio</text:span><text:span text:style-name="T668"><text:s/></text:span><text:span text:style-name="T669">gegužės</text:span><text:span text:style-name="T670"><text:s/></text:span><text:span text:style-name="T671">1</text:span><text:span text:style-name="T672"><text:s/></text:span><text:span text:style-name="T673">d.</text:span></text:p>
            <text:p text:style-name="P674"><text:bookmark-start text:name="part_b0596e6fa0f34d55b3fa1b2e1d484df3"/><text:bookmark-end text:name="part_b0596e6fa0f34d55b3fa1b2e1d484df3"/><text:span text:style-name="T675">2.</text:span><text:span text:style-name="T676"><text:s/></text:span><text:span text:style-name="T677">Lietuvos</text:span><text:span text:style-name="T678"><text:s/></text:span><text:span text:style-name="T679">Respublikos</text:span><text:span text:style-name="T680"><text:s/></text:span><text:span text:style-name="T681">Vyriausybė</text:span><text:span text:style-name="T682"><text:s/></text:span><text:span text:style-name="T683">arba</text:span><text:span text:style-name="T684"><text:s/></text:span><text:span text:style-name="T685">jos</text:span><text:span text:style-name="T686"><text:s/></text:span><text:span text:style-name="T687">įgaliota</text:span><text:span text:style-name="T688"><text:s/></text:span><text:span text:style-name="T689">institucija</text:span><text:span text:style-name="T690"><text:s/></text:span><text:span text:style-name="T691">iki</text:span><text:span text:style-name="T692"><text:s/></text:span><text:span text:style-name="T693">20</text:span><text:span text:style-name="T694">20</text:span><text:span text:style-name="T695">22</text:span><text:span text:style-name="T696"><text:s/></text:span><text:span text:style-name="T697">m.</text:span><text:span text:style-name="T698"><text:s/></text:span><text:span text:style-name="T699">spalio</text:span><text:span text:style-name="T700"><text:s/></text:span><text:span text:style-name="T701">balandžio</text:span><text:span text:style-name="T702"><text:line-break/>3</text:span><text:span text:style-name="T703">1</text:span><text:span text:style-name="T704">0</text:span><text:span text:style-name="T705"><text:s/></text:span><text:span text:style-name="T706">d.</text:span><text:span text:style-name="T707"><text:s/></text:span><text:span text:style-name="T708">priima</text:span><text:span text:style-name="T709"><text:s/></text:span><text:span text:style-name="T710">šio</text:span><text:span text:style-name="T711"><text:s/></text:span><text:span text:style-name="T712">įstatymo</text:span><text:span text:style-name="T713"><text:s/></text:span><text:span text:style-name="T714">įgyvendinamuosius</text:span><text:span text:style-name="T715"><text:s/></text:span><text:span text:style-name="T716">teisės</text:span><text:span text:style-name="T717"><text:s/></text:span><text:span text:style-name="T718">aktus.“</text:span></text:p>
            <text:p text:style-name="P719"/>
          </table:table-cell>
        </table:table-row>
      </table:table>
      <text:p text:style-name="P720"/>
      <text:p text:style-name="P721">Teikia</text:p>
      <text:p text:style-name="Normal"><text:span text:style-name="T722">Seimo</text:span><text:span text:style-name="T723"><text:s/></text:span><text:span text:style-name="T724">nar</text:span><text:span text:style-name="T725">ys</text:span><text:span text:style-name="T726"><text:tab/></text:span><text:span text:style-name="T727"><text:tab/></text:span><text:span text:style-name="T728"><text:tab/></text:span><text:span text:style-name="T729"><text:tab/></text:span><text:span text:style-name="T730"><text:tab/></text:span><text:span text:style-name="T731"><text:tab/></text:span><text:span text:style-name="T732">Jonas Ja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/>
    <dc:creator/>
    <meta:creation-date>2020-03-13T12:21:00Z</meta:creation-date>
    <dc:date>2020-03-13T12:21:00Z</dc:date>
    <meta:template xlink:href="Normal.dotm" xlink:type="simple"/>
    <meta:editing-cycles>1</meta:editing-cycles>
    <meta:editing-duration>PT0S</meta:editing-duration>
    <meta:document-statistic meta:page-count="2" meta:paragraph-count="131" meta:word-count="681" meta:character-count="4992" meta:row-count="246" meta:non-whitespace-character-count="4442"/>
  </office:meta>
</office:document-meta>
</file>