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Komitetas" style:family="paragraph">
      <style:paragraph-properties fo:text-align="end"/>
      <style:text-properties fo:font-style="italic" style:font-style-asian="italic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Komitetas" style:family="paragraph"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keep-with-next="always" fo:text-align="justify" fo:margin-top="0.0833in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4.1604in" style:use-optimal-column-width="false"/>
    </style:style>
    <style:style style:name="TableColumn53" style:family="table-column">
      <style:table-column-properties style:column-width="0.9958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P73" style:parent-style-name="Normal" style:family="paragraph"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ulymai2" style:family="paragraph">
      <style:paragraph-properties fo:text-align="start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ulymai2" style:family="paragraph">
      <style:paragraph-properties fo:text-align="start"/>
    </style:style>
    <style:style style:name="P109" style:parent-style-name="Pasiūlymai2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ulymai2" style:family="paragraph">
      <style:paragraph-properties fo:text-align="start"/>
    </style:style>
    <style:style style:name="P127" style:parent-style-name="Pasiulymai2" style:family="paragraph">
      <style:paragraph-properties fo:text-align="star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4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1125in"/>
    </style:style>
    <style:style style:name="P145" style:parent-style-name="Normal" style:family="paragraph">
      <style:paragraph-properties fo:text-align="justify" fo:text-indent="0.112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ulymai2" style:family="paragraph">
      <style:paragraph-properties fo:text-align="start"/>
    </style:style>
    <style:style style:name="P151" style:parent-style-name="Pasiulymai2" style:family="paragraph">
      <style:paragraph-properties fo:text-align="star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409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ulymai2" style:family="paragraph">
      <style:paragraph-properties fo:text-align="start"/>
      <style:text-properties fo:color="#000000" fo:background-color="#FFFFFF"/>
    </style:style>
    <style:style style:name="P172" style:parent-style-name="Pasiulymai2" style:family="paragraph">
      <style:paragraph-properties fo:text-align="start"/>
    </style:style>
    <style:style style:name="T173" style:parent-style-name="DefaultParagraphFont" style:family="text">
      <style:text-properties fo:color="#000000" fo:background-color="#FFFFF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409in">
        <style:tab-stops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font-name="Times New Roman" style:font-name-complex="Times New Roman"/>
    </style:style>
    <style:style style:name="T183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184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185" style:parent-style-name="Hyperlink" style:family="text">
      <style:text-properties style:font-name="Times New Roman" style:font-name-complex="Times New Roman" style:use-window-font-color="true" style:text-underline-type="none"/>
    </style:style>
    <style:style style:name="T186" style:parent-style-name="DefaultParagraphFont" style:family="text">
      <style:text-properties style:font-name="Times New Roman" style:font-name-complex="Times New Roman"/>
    </style:style>
    <style:style style:name="T187" style:parent-style-name="DefaultParagraphFont" style:family="text">
      <style:text-properties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92" style:parent-style-name="Normal" style:family="paragraph">
      <style:paragraph-properties fo:keep-with-next="always" fo:text-align="justify" fo:margin-top="0.0833in" fo:line-height="115%" fo:text-indent="0.5in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P198" style:parent-style-name="Normal" style:family="paragraph">
      <style:paragraph-properties fo:keep-with-next="always" fo:text-align="justify" fo:margin-top="0.0833in" fo:line-height="115%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P203" style:parent-style-name="Normal" style:family="paragraph">
      <style:paragraph-properties fo:keep-with-next="always" fo:text-align="justify" fo:margin-top="0.0833in" fo:line-height="115%" fo:text-indent="0.5in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P208" style:parent-style-name="Normal" style:family="paragraph">
      <style:paragraph-properties fo:keep-with-next="always" fo:margin-top="0.0833in" fo:line-height="115%" fo:text-indent="0.5in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/>
    </style:style>
    <style:style style:name="P211" style:parent-style-name="Normal" style:family="paragraph">
      <style:paragraph-properties fo:text-align="justify" fo:margin-top="0.0833in" fo:line-height="115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margin-top="0.0833in" fo:line-height="115%"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Pranešėjas" style:family="paragraph">
      <style:paragraph-properties fo:margin-top="0.0833in" fo:line-height="115%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margin-top="0.0833in" fo:line-height="115%" fo:text-indent="0.5in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margin-top="0.0833in" fo:line-height="150%" fo:text-indent="0.5in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22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FFFFFF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Komitetas">PAGRINDINIO<text:s/>KOMITETO IŠVADA</text:p>
      <text:p text:style-name="P12"><text:span text:style-name="T13">DĖL LIETUVOS RESPUBLIKOS<text:s/></text:span><text:span text:style-name="T14">GYVENTOJŲ PAJAMŲ MOKESČIO ĮSTATYMO NR. IX-1007<text:s/></text:span></text:p>
      <text:p text:style-name="P15"><text:span text:style-name="T16">27<text:s/></text:span><text:span text:style-name="T17">STRAIPSNIO PAKEITIMO</text:span><text:span text:style-name="T18"><text:s/></text:span><text:span text:style-name="T19">ĮSTATYMO<text:s/></text:span><text:span text:style-name="T20">PROJEKTO<text:s/></text:span><text:span text:style-name="T21">NR.<text:s/></text:span><text:span text:style-name="T22">XIVP-</text:span><text:span text:style-name="T23">3236</text:span></text:p>
      <text:p text:style-name="P24"/>
      <text:p text:style-name="P25">2024-04-24<text:s/>Nr.<text:s/>102-P-12</text:p>
      <text:p text:style-name="P26">Vilnius</text:p>
      <text:p text:style-name="P27"/>
      <text:p text:style-name="P28"><text:span text:style-name="T29">1. Komiteto posėdyje dalyvavo</text:span><text:s/>komiteto pirmininkė Irena Haase, komiteto pirmininko pavaduotoja Agnė Širinskienė, nariai:<text:s/>Česlav Olševski, Julius Sabatauskas, Vilius Semeška, Algirdas Stončaitis, Andrius Vyšniauskas<text:span text:style-name="T30">.</text:span></text:p>
      <text:p text:style-name="P31">Komiteto biuro vedėja Dalia Komparskienė, patarėjos: Martyna Civilkienė, Jurgita Janušauskienė, Rita Karpavičiūtė, Dalia Latvelienė, Irma Leonavičiūtė, Rita Varanauskienė, Loreta Zdanavičienė,<text:s/>vyriausioji specialistė Aidena Bacevičienė, padėjėjos: Meilė Čeputienė, Rivena Zegerienė.</text:p>
      <text:p text:style-name="P32">Finansų ministerijos atstovai: Mokesčių politikos departamento Mokesčių ir muitų administravimo<text:s/>patarėjas Redas Zelba,<text:s/><text:span text:style-name="T33">Mokesčių politikos departamento Tiesioginių mokesčių ir tarptautinio apmokestinimo skyriaus vedėjas</text:span><text:s/>Evaldas Putrimas,<text:s/>Mokesčių politikos departamento Tiesioginių mokesčių ir tarptautinio apmokestinimo skyriaus<text:span text:style-name="T34"><text:s/>specialistė</text:span><text:s/>Virginija Trafimovienė<text:span text:style-name="T35">,<text:s/></text:span><text:span text:style-name="T36">Teisingumo ministerijos<text:s/></text:span><text:span text:style-name="T37">Teisėkūros politikos grupės vyresnioji patarėja</text:span><text:span text:style-name="T38"><text:s/>Mėta Matuzevičienė,<text:s/></text:span><text:soft-page-break/><text:span text:style-name="T39">Vyriausiosios rinkimų komisijos atstovai:<text:s/></text:span><text:span text:style-name="T40">Lina Petronienė,<text:s/></text:span>Andrius Puksas,<text:span text:style-name="T41"><text:s/></text:span><text:span text:style-name="T42">Valstybinės mokesčių inspekcijos<text:s/></text:span><text:span text:style-name="T43">Teisės departamento direktorė</text:span><text:s/>Rasa Virvelienė.</text:p>
      <text:h text:style-name="P44" text:outline-level="6"><text:span text:style-name="T45">2. Ekspertų, konsultantų, specialistų išvados, pasiūlymai, pataisos, pastabos<text:s/></text:span>(toliau – pasiūlymai)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<text:s/>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text:s/></text:p>
          </table:table-cell>
          <table:table-cell table:style-name="TableCell85">
            <text:p text:style-name="P86">Seimo kanceliarijos Teisės departamentas</text:p>
            <text:p text:style-name="P87">2023-11-06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Įvertinę projekto atitiktį Konstitucijai, įstatymams, teisėkūros principams ir teisės technikos taisyklėms, teikiame šias pastabas.</text:p>
            <text:p text:style-name="P96"><text:span text:style-name="T97">1.</text:span><text:span text:style-name="T98"><text:s/></text:span><text:span text:style-name="T99">Atsižvelgus į tai, kad Rinkimų kodekso 110 straipsnio 4 dalyje nustatyta, jog „fizinis asmuo, aukojantis didesnę negu mažą auką, iki suteikdamas auką savarankiškam dalyviui įstatymų nustatyta tvarka privalo deklaruoti pajamas“, t. y. Rinkimų kodekso 110 straipsnio 4 dalyje nustatyta ne pajamų deklaravimo tvarka, o atvejis, projekto 1 straipsnyje dėstomos Gyventojų pajamų mokesčio įstatymo (toliau – keičiamas įstatymas) 27 straipsnio 3 dalies formuluotė „rinkimų kodekso 110 straipsnio 4 dalyje nustatyta tvarka“ tikslintina įrašant „rinkimų kodekso 110 straipsnio 4 dalyje nustatytu atveju“.</text:span></text:p>
          </table:table-cell>
          <table:table-cell table:style-name="TableCell100">
            <text:p text:style-name="P101">Pritarti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.</text:p>
          </table:table-cell>
          <table:table-cell table:style-name="TableCell107">
            <text:p text:style-name="P108">Seimo kanceliarijos Teisės departamentas</text:p>
            <text:p text:style-name="P109">2023-11-06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2.<text:s/>Projekto 1 straipsnyje dėstomos keičiamo įstatymo 27 straipsnio 3 dalies formuluotė „pateikęs šio įstatymo 1 dalyje nustatyta tvarka“ tikslintina įrašant „pateikęs šio straipsnio 1 dalyje nustatyta tvarka“.</text:p>
          </table:table-cell>
          <table:table-cell table:style-name="TableCell118">
            <text:p text:style-name="P119">Pritarti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eimo kanceliarijos Teisės departamentas</text:p>
            <text:p text:style-name="P127">2023-11-0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3.</text:span><text:span text:style-name="T137"><text:s/></text:span><text:span text:style-name="T138">Atkreiptinas dėmesys, jog laikotarpiu nuo Rinkimų kodekso įsigaliojimo iki projekto nuostatų įsigaliojimo</text:span><text:span text:style-name="T139"><text:s/></text:span><text:span text:style-name="T140">fiziniai asmenys gali būti suteikę savarankiškiems politinės kampanijos dalyviams didesnių negu maža aukų. Siekiant teisinio aiškumo, svarstytina, ar nebūtų tikslinga papildyti projektą nuostatomis dėl jo taikymo.</text:span></text:p>
          </table:table-cell>
          <table:table-cell table:style-name="TableCell141">
            <text:p text:style-name="P142">Nepritarti</text:p>
          </table:table-cell>
          <table:table-cell table:style-name="TableCell143">
            <text:p text:style-name="P144">Papildyti įstatymo projektą baigiamosiomis nuostatomis dėl jo taikymo netikslinga, nes vadovaujantis teisės aktų hierarchijos principu<text:s/>bus taikomos viršesnio įstatymo nuostatos, šiuo atveju – konstitucinio įstatymo, kuriuo patvirtintas Rinkimų kodeksas, nuostatos.</text:p>
            <text:p text:style-name="P145">Todėl aukotojų teikiamų aukų ir turto (pajamų) deklaravimo procesas,<text:s/>ne tik dėl mažų aukų, bet ir dėl jų šeimų narių, kuriems<text:s/><text:soft-page-break/>nebeliko prievolės deklaruoti turtą ir pajamas, vyko<text:s/>vadovaujantis Rinkimų kodekso nuostatomis<text:s/>nuo<text:s/>jų<text:s/>įsigaliojimo.</text:p>
          </table:table-cell>
        </table:table-row>
        <text:soft-page-break/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Seimo kanceliarijos Teisės departamentas</text:p>
            <text:p text:style-name="P151">2023-11-06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4.</text:span><text:span text:style-name="T161"><text:s/></text:span><text:span text:style-name="T162">Vadovaujantis Teisės aktų projektų rengimo rekomendacijomis, patvirtintomis teisingumo ministro 2013 m. gruodžio 23 d. įsakymu Nr. 1R-298 „Dėl Teisės aktų projektų rengimo rekomendacijų patvirtinimo“, projekto 1 straipsnio pavadinime formuluotė „3 dalies“ išbrauktina kaip perteklinė.</text:span></text:p>
          </table:table-cell>
          <table:table-cell table:style-name="TableCell163">
            <text:p text:style-name="P164">Pritarti<text:s/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Lietuvos Respublikos teisingumo ministerijos Europos Sąjungos teisės grupė</text:p>
            <text:p text:style-name="P172"><text:span text:style-name="T173">2023-06-20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Įvertinę Lietuvos Respublikos Seimo pateikto derinti<text:s/></text:span><text:a xlink:href="https://e-seimas.lrs.lt/portal/legalAct/lt/TAP/fe376150730f11eeadbcc0bf53e6c339?positionInSearchResults=11&amp;searchModelUUID=4d359ed1-a76b-4c00-ad2a-e1c87d19efa8" office:target-frame-name="_top" xlink:show="replace"><text:span text:style-name="T183">Lietuvos Respublikos gyventojų pajamų mokesčio įstatymo Nr. IX-1007 27 straipsnio pakeitimo įstatymo projekto Nr.</text:span><text:span text:style-name="T184"> </text:span><text:span text:style-name="T185">XIVP-3236</text:span></text:a><text:span text:style-name="T186"><text:s/></text:span>atitiktį Europos Sąjungos teisei<text:span text:style-name="T187">, informuojame, kad pastabų ir pasiūlymų neturime.</text:span></text:p>
          </table:table-cell>
          <table:table-cell table:style-name="TableCell188">
            <text:p text:style-name="P189">Atsižvelgti</text:p>
          </table:table-cell>
          <table:table-cell table:style-name="TableCell190">
            <text:p text:style-name="P191"/>
          </table:table-cell>
        </table:table-row>
      </table:table>
      <text:h text:style-name="P192" text:outline-level="6"><text:span text:style-name="T193">3. Piliečių</text:span><text:span text:style-name="T194">, asociacijų, politinių partijų, lobistų ir kitų suinteresuotų asmenų pasiūlymai:</text:span><text:span text:style-name="T195"><text:s/></text:span><text:span text:style-name="T196">negauta</text:span><text:span text:style-name="T197">.</text:span></text:h>
      <text:h text:style-name="P198" text:outline-level="6"><text:span text:style-name="T199">4. Valstybės ir savivaldybių institucijų ir įstaigų pasiūlymai:</text:span><text:span text:style-name="T200"><text:s/></text:span><text:span text:style-name="T201">negauta</text:span><text:span text:style-name="T202">.</text:span></text:h>
      <text:h text:style-name="P203" text:outline-level="6"><text:span text:style-name="T204">5. Subjektų, turinčių įstatymų leidybos iniciatyvos teisę, pasiūlymai:</text:span><text:span text:style-name="T205"><text:s/></text:span><text:span text:style-name="T206">negauta</text:span><text:span text:style-name="T207">.</text:span></text:h>
      <text:h text:style-name="P208" text:outline-level="6"><text:span text:style-name="T209">6. Seimo paskirtų papildomų komitetų pasiūlymai:<text:s/></text:span><text:span text:style-name="T210">negauta.</text:span></text:h>
      <text:p text:style-name="P211"><text:span text:style-name="T212">7. Komiteto sprendimas ir pasiūlymai:</text:span><text:s/>pritarti komiteto<text:s/>patobulintam įstatymo projektui<text:s/>Nr. XIVP-3236(2)<text:s/>ir komiteto išvadoms.</text:p>
      <text:p text:style-name="P213"><text:span text:style-name="T214">8. Balsavimo rezultatai:</text:span><text:s/>už –<text:s/>7, prieš –<text:s/>0, susilaikė –<text:s/>0.</text:p>
      <text:p text:style-name="P215"><text:span text:style-name="T216">9. Komiteto paskirti pranešėjai:</text:span><text:s/>Irena Haase, Agnė Širinskienė, Andrius Vyšniauskas.</text:p>
      <text:p text:style-name="P217"><text:span text:style-name="T218">10. Komiteto narių atskiroji nuomonė:<text:s/></text:span>negauta.</text:p>
      <text:p text:style-name="P219"><text:span text:style-name="T220">PRIDEDAMA.<text:s/></text:span>Komiteto siūlomas įstatymo projektas, jo lyginamasis variantas.</text:p>
      <text:p text:style-name="P221"/>
      <text:p text:style-name="P222"/>
      <text:p text:style-name="P223">Komiteto<text:s/>pirmininkė<text:tab/><text:tab/><text:tab/><text:tab/><text:tab/><text:tab/><text:tab/><text:span text:style-name="T224">(Parašas)</text:span><text:tab/><text:tab/><text:tab/><text:tab/><text:tab/><text:tab/><text:tab/><text:tab/><text:tab/>Irena Haase</text:p>
      <text:p text:style-name="P225"/>
      <text:p text:style-name="P226"/>
      <text:p text:style-name="P227"><text:span text:style-name="T228">Komiteto biuro<text:s/></text:span><text:span text:style-name="T229">patarėja Jurgita Janušauskienė<text:s/></text:span><text:span text:style-name="T2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4-26T10:27:00Z</meta:creation-date>
    <dc:date>2024-04-26T10:27:00Z</dc:date>
    <meta:print-date>2024-04-22T12:5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3" meta:word-count="638" meta:character-count="5292" meta:row-count="86" meta:non-whitespace-character-count="4687"/>
  </office:meta>
</office:document-meta>
</file>