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end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text-transform="uppercase" fo:language="en" fo:country="US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T27" style:parent-style-name="DefaultParagraphFont" style:family="text">
      <style:text-properties fo:font-weight="bold" style:font-weight-asian="bold" fo:text-transform="uppercase" fo:language="en" fo:country="US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fo:language="en" fo:country="US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fo:language="en" fo:country="US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line-height="150%" fo:text-indent="0.5in"/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>Lyginamasis<text:s/></text:p>
      <text:p text:style-name="P13"/>
      <text:p text:style-name="P14"/>
      <text:p text:style-name="P15">LIETUVOS RESPUBLIKOS</text:p>
      <text:p text:style-name="P16"><text:span text:style-name="T17">FARMACIJOS</text:span><text:span text:style-name="T18"><text:s/>ĮSTATYMO<text:s/></text:span><text:span text:style-name="T19">2, 4, 5, 7, 35, 39, 76</text:span><text:span text:style-name="T20"><text:s/>STRAIPSNI</text:span><text:span text:style-name="T21">Ų</text:span><text:span text:style-name="T22"><text:s/>PAKEITIMO<text:s/></text:span><text:span text:style-name="T23">IR PAPILDYMO ĮSTATYMO Nr. XI-</text:span><text:span text:style-name="T24">2017 5 STRAIPSNIO PAKEITIMO</text:span></text:p>
      <text:p text:style-name="P25"><text:span text:style-name="T26">Į</text:span><text:span text:style-name="T27">STATYMAS</text:span></text:p>
      <text:p text:style-name="P28"/>
      <text:p text:style-name="P29">2020<text:s/>m.<text:tab/><text:tab/>Nr.<text:s/></text:p>
      <text:p text:style-name="P30">Vilnius</text:p>
      <text:p text:style-name="P31"/>
      <text:p text:style-name="P32"/>
      <text:section text:name="Sect1" text:style-name="S1">
        <text:p text:style-name="P33"/>
        <text:p text:style-name="P34">1 straipsnis.<text:s/>35<text:s/>straipsnio pakeitimas</text:p>
        <text:p text:style-name="P35"><text:span text:style-name="T36">Pakeisti<text:s/></text:span><text:span text:style-name="T37">3</text:span><text:span text:style-name="T38">5</text:span><text:span text:style-name="T39"><text:s/>straipsnio<text:s/></text:span><text:span text:style-name="T40">1</text:span><text:span text:style-name="T41">2</text:span><text:span text:style-name="T42"><text:s/>dal</text:span><text:span text:style-name="T43">į</text:span><text:span text:style-name="T44"><text:s/>ir j</text:span><text:span text:style-name="T45">ą</text:span><text:span text:style-name="T46"><text:s/>išdėstyti taip:</text:span></text:p>
        <text:p text:style-name="P47"><text:span text:style-name="T48">„</text:span><text:span text:style-name="T49">12.<text:s/></text:span><text:span text:style-name="T50">Vaistinės darbo laiku vaistinėje turi dirbti ne mažiau kaip vienas vaistininkas.</text:span><text:span text:style-name="T51"><text:s/></text:span><text:span text:style-name="T52">Ši nuostata netaikoma, kai vaistinėje jos darbo<text:s/></text:span><text:span text:style-name="T53">laiku dirba</text:span><text:span text:style-name="T54"><text:s/>ne mažiau kaip vienas vaistininko padėjėjas (farmakotechnikas) ir jo veiklą</text:span><text:span text:style-name="T55"><text:s/>naudojantis ryšio priemonėmis</text:span><text:span text:style-name="T56">,</text:span><text:span text:style-name="T57"><text:s/></text:span><text:span text:style-name="T58">s</text:span><text:span text:style-name="T59">veikatos apsaugos ministro nustatyta tvarka</text:span><text:span text:style-name="T60">,</text:span><text:span text:style-name="T61"><text:s/>prižiūri vaistininkas.“</text:span></text:p>
        <text:p text:style-name="P62"/>
        <text:p text:style-name="P63">„2 straipsnis. Įstatymo įgyvendinimas</text:p>
        <text:p text:style-name="P64"><text:span text:style-name="T65">Lietuvos Respublikos<text:s/></text:span><text:span text:style-name="T66">sveikatos apsaugos ministras iki<text:s/></text:span><text:span text:style-name="T67">2020 m.<text:s/></text:span><text:span text:style-name="T68">gruodžio<text:s/></text:span><text:span text:style-name="T69">31 d.<text:s/></text:span><text:span text:style-name="T70">priima šio įstatymo įgyvendinamuosius teisės aktus.“</text:span></text:p>
        <text:p text:style-name="P71"/>
        <text:p text:style-name="P72"/>
        <text:p text:style-name="P73"/>
        <text:p text:style-name="P74">Skelbiu šį Lietuvos Respublikos Seimo priimtą įstatymą.</text:p>
        <text:p text:style-name="P75"/>
        <text:p text:style-name="P76">Respublikos Prezidentas</text:p>
        <text:p text:style-name="P77"/>
        <text:p text:style-name="P78"/>
        <text:p text:style-name="P79"/>
        <text:p text:style-name="P80">Teikia:</text:p>
        <text:p text:style-name="P81"/>
        <text:p text:style-name="P82">Seimo narys <text:s text:c="6"/>Antanas Matulas<text:s text:c="4"/></text:p>
        <text:p text:style-name="P83"/>
        <text:p text:style-name="P84"/>
        <text:p text:style-name="P85"/>
        <text:p text:style-name="P8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04-23T08:30:00Z</meta:creation-date>
    <dc:date>2020-04-23T08:30:00Z</dc:date>
    <meta:print-date>2020-04-23T07:1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11" meta:character-count="915" meta:row-count="15" meta:non-whitespace-character-count="806"/>
  </office:meta>
</office:document-meta>
</file>