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0" style:family="paragraph">
      <style:paragraph-properties fo:break-before="page" fo:margin-left="4.5in" fo:margin-right="0.0694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7" style:parent-style-name="Normal" style:family="paragraph">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ListParagraph" style:family="paragraph">
      <style:paragraph-properties fo:text-align="justify"/>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ListParagraph"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9"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indent="0.5in"/>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color="#000000" fo:font-size="12pt" style:font-size-asian="12pt" style:font-size-complex="12pt"/>
    </style:style>
    <style:style style:name="P62" style:parent-style-name="Normal"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63" style:parent-style-name="Normal" style:family="paragraph">
      <style:paragraph-properties fo:text-align="justify" fo:margin-top="0.1666in" fo:text-indent="0.4861in"/>
      <style:text-properties style:font-name="Times New Roman" style:font-name-asian="Times New Roman" style:font-name-complex="Times New Roman" fo:font-style="italic" style:font-style-asian="italic" fo:font-size="12pt" style:font-size-asian="12pt" style:font-size-complex="12pt"/>
    </style:style>
    <style:style style:name="P64" style:parent-style-name="Normal" style:family="paragraph">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Projekto lyginamasis variantas<text:s/></text:p>
      <text:p text:style-name="P2"><text:s/></text:p>
      <text:p text:style-name="P3">LIETUVOS RESPUBLIKOS</text:p>
      <text:p text:style-name="P4"><text:span text:style-name="T5">VIEŠŲJŲ PIRKIMŲ, ATLIEKAMŲ GYNYB</text:span><text:span text:style-name="T6">OS IR SAUGUMO SRITYJE, ĮSTATYMO<text:s/></text:span><text:span text:style-name="T7">NR.<text:s/></text:span><text:span text:style-name="T8">XI-1491</text:span><text:span text:style-name="T9"><text:s/></text:span><text:span text:style-name="T10">33</text:span><text:span text:style-name="T11"><text:s/></text:span><text:span text:style-name="T12">STRAIPSNIO PAKEITIMO</text:span></text:p>
      <text:p text:style-name="P13">ĮSTATYMAS</text:p>
      <text:p text:style-name="P14"><text:s/></text:p>
      <text:p text:style-name="P15">2024 m. <text:s text:c="22"/>d. Nr.</text:p>
      <text:p text:style-name="P16">Vilnius</text:p>
      <text:p text:style-name="P17"><text:s/></text:p>
      <text:p text:style-name="P18">1 straipsnis. 33<text:s/>straipsnio pakeitimas</text:p>
      <text:list text:style-name="LFO2" text:continue-numbering="true">
        <text:list-item>
          <text:p text:style-name="P19"><text:span text:style-name="T20">Papildyti 33 straipsnio 9 dalį<text:s/></text:span><text:span text:style-name="T21">6</text:span><text:span text:style-name="T22"><text:s/>punktu</text:span><text:span text:style-name="T23">:</text:span></text:p>
        </text:list-item>
      </text:list>
      <text:p text:style-name="P24"><text:bookmark-start text:name="_heading=h.3znysh7"/><text:bookmark-end text:name="_heading=h.3znysh7"/><text:span text:style-name="T25">„</text:span><text:bookmark-start text:name="bookmark=id.30j0zll"/><text:bookmark-end text:name="bookmark=id.30j0zll"/><text:span text:style-name="T26">6)</text:span><text:span text:style-name="T27"><text:s/></text:span><text:span text:style-name="T28">tiekėjas, jo subtiekėjas, ūkio subjektas, kurio pajėgumais remiamasi, vykdo veiklą<text:s/></text:span><text:span text:style-name="T29">Viešųjų pirkimų<text:s/></text:span><text:span text:style-name="T30">įstatymo 92 straipsnio 15 dalyje numatytame sąraše nurodytose valstybėse ar teritorijose arba yra ūkio subjektų grupės, kurios be</text:span><text:span text:style-name="T31">t kuris narys vykdo veiklą Viešųjų pirkimų</text:span><text:span text:style-name="T32"><text:s/>įstatymo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span><text:span text:style-name="T33">“</text:span></text:p>
      <text:list text:style-name="LFO2" text:continue-numbering="true">
        <text:list-item>
          <text:p text:style-name="P34">Pakeisti 33 straipsnio 10 dalį ir ją išdėstyti taip:</text:p>
        </text:list-item>
      </text:list>
      <text:p text:style-name="P35"><text:span text:style-name="T36">„</text:span><text:span text:style-name="T37">10. Perkančioji organizacija, tikrindama paraiškos ar pasiūlymo atitiktį šio įstatymo 33 straipsnio 9 dalies 1, 2, 3</text:span><text:span text:style-name="T38">,</text:span><text:span text:style-name="T39"><text:s/></text:span><text:span text:style-name="T40">6</text:span><text:span text:style-name="T41"><text:s/>punktų reikalavimams, iš tiekėjo reikalauja pateikti laisvos formos atitikties deklaraciją. Jeigu perkančiajai organizacijai kyla abejonių dėl tiekėjo nurodytos informacijos, įrodančios šio įstatymo 33 straipsnio 9 dalies 1, 2, 3</text:span><text:span text:style-name="T42">,</text:span><text:span text:style-name="T43"><text:s/></text:span><text:span text:style-name="T44">6</text:span><text:span text:style-name="T45"><text:s/>punktų reikalavim</text:span><text:span text:style-name="T46">us</text:span><text:span text:style-name="T47">ų</text:span><text:span text:style-name="T48"><text:s/></text:span><text:span text:style-name="T49">atitiktį</text:span><text:span text:style-name="T50">, teisingumo, ji privalo paprašyti tiekėjo, kurio pasiūlymas yra pirmas eilėje, prieš nustatydama jo<text:s/></text:span><text:soft-page-break/><text:span text:style-name="T51">pasiūlymą laimėjusiu, pateikti informaciją patvirtinančius Viešųjų pirkimų įstatymo 51 straipsnio 12 dalyje nurodytus (vieną ar kelis) ar kitus perkančiajai organizacijai priimtinus dokumentus</text:span><text:span text:style-name="T52"><text:s/></text:span><text:span text:style-name="T53">ir (ar) paaiškinimus</text:span><text:span text:style-name="T54">. Perkančioji organizacija šių dokumentų</text:span><text:span text:style-name="T55"><text:s/></text:span><text:span text:style-name="T56">ir (ar) paaiškinimų</text:span><text:span text:style-name="T57"><text:s/>gali paprašyti ir iš kandidatų ar dalyvių bet kuriuo pirkimo procedūros metu, jeigu tai būtina siekiant užtikrinti tinkamą pirkimo procedūros atlikimą.</text:span><text:span text:style-name="T58">“</text:span></text:p>
      <text:p text:style-name="P59"/>
      <text:p text:style-name="P60">2 straipsnis. Įstatymo įsigaliojimas<text:s/></text:p>
      <text:list text:style-name="LFO1" text:continue-numbering="true">
        <text:list-item>
          <text:p text:style-name="P61">Šis įstatymas<text:s/>įsigalioja 2025 m. sausio 1 d.<text:s/></text:p>
        </text:list-item>
      </text:list>
      <text:p text:style-name="P62"/>
      <text:p text:style-name="P63">Skelbiu šį Lietuvos Respublikos Seimo priimtą įstatymą.</text:p>
      <text:p text:style-name="P64"><text:s/></text:p>
      <text:p text:style-name="P65">Respublikos Prezidentas</text:p>
      <text:p text:style-name="P66"/>
      <text:p text:style-name="P67">Teikia<text:s/></text:p>
      <text:p text:style-name="P68"><text:span text:style-name="T69">Seimo narė</text:span><text:span text:style-name="T70"><text:tab/></text:span><text:span text:style-name="T71"><text:tab/></text:span><text:span text:style-name="T72"><text:tab/></text:span><text:span text:style-name="T73"><text:tab/>Iev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7T08:29:00Z</meta:creation-date>
    <dc:date>2024-08-07T08:29:00Z</dc:date>
    <meta:template xlink:href="Normal.dotm" xlink:type="simple"/>
    <meta:editing-cycles>2</meta:editing-cycles>
    <meta:editing-duration>PT0S</meta:editing-duration>
    <meta:document-statistic meta:page-count="2" meta:paragraph-count="19" meta:word-count="291" meta:character-count="2161" meta:row-count="43" meta:non-whitespace-character-count="1889"/>
  </office:meta>
</office:document-meta>
</file>