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style:text-properties style:font-name="Times New Roman" style:font-name-complex="Times New Roman" fo:font-weight="bold" style:font-weight-asian="bold" fo:font-size="12pt" style:font-size-asian="12pt" style:font-size-complex="12pt" fo:language="pl" fo:country="PL"/>
    </style:style>
    <style:style style:name="P4" style:parent-style-name="Normal" style:family="paragraph">
      <style:paragraph-properties fo:text-align="center" fo:margin-bottom="0in" fo:line-height="115%"/>
      <style:text-properties style:font-name="Times New Roman" style:font-name-complex="Times New Roman" fo:font-weight="bold" style:font-weight-asian="bold" fo:font-size="12pt" style:font-size-asian="12pt" style:font-size-complex="12pt" fo:language="pl" fo:country="PL"/>
    </style:style>
    <style:style style:name="P5" style:parent-style-name="Normal" style:family="paragraph">
      <style:paragraph-properties fo:text-align="center" fo:margin-bottom="0in" fo:line-height="115%"/>
      <style:text-properties style:font-name="Times New Roman" style:font-name-complex="Times New Roman" fo:font-weight="bold" style:font-weight-asian="bold" fo:font-size="12pt" style:font-size-asian="12pt" style:font-size-complex="12pt" fo:language="pl" fo:country="PL"/>
    </style:style>
    <style:style style:name="P6" style:parent-style-name="Normal" style:family="paragraph">
      <style:paragraph-properties fo:text-align="center" fo:margin-bottom="0in" fo:line-height="115%"/>
      <style:text-properties style:font-name="Times New Roman" style:font-name-complex="Times New Roman" fo:font-weight="bold" style:font-weight-asian="bold" fo:font-size="12pt" style:font-size-asian="12pt" style:font-size-complex="12pt" fo:language="pl" fo:country="P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justify" fo:margin-bottom="0in" fo:line-height="115%" fo:text-indent="0.4923in"/>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15%" fo:text-indent="0.4923in"/>
    </style:style>
    <style:style style:name="T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51" style:parent-style-name="Normal" style:family="paragraph">
      <style:paragraph-properties fo:margin-bottom="0in" fo:line-height="115%"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52" style:parent-style-name="Normal" style:family="paragraph">
      <style:paragraph-properties fo:margin-bottom="0in" fo:line-height="115%"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53" style:parent-style-name="Normal" style:family="paragraph">
      <style:paragraph-properties fo:margin-bottom="0in" fo:line-height="115%"/>
      <style:text-properties style:font-name="Times New Roman" style:font-name-asian="Times New Roman" style:font-name-complex="Times New Roman" fo:font-size="7pt" style:font-size-asian="7pt" style:font-size-complex="7pt"/>
    </style:style>
    <style:style style:name="P5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margin-bottom="0in" fo:line-height="115%"/>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IETUVOS RESPUBLIKOS</text:p>
      <text:p text:style-name="P4">BAUDŽIAMOJO PROCESO KODEKSO 308 STRAIPSNIO PAKEITIMO</text:p>
      <text:p text:style-name="P5">ĮSTATYMAS</text:p>
      <text:p text:style-name="P6"/>
      <text:p text:style-name="P7"><text:span text:style-name="T8">2023 m.</text:span><text:span text:style-name="T9"><text:tab/></text:span><text:span text:style-name="T10"><text:tab/>d. Nr.</text:span></text:p>
      <text:p text:style-name="P11"><text:span text:style-name="T12">Vilnius</text:span></text:p>
      <text:p text:style-name="P13"/>
      <text:p text:style-name="P14"/>
      <text:p text:style-name="P15"><text:span text:style-name="T16">1 straipsnis. 308 straipsnio pakeitimas</text:span></text:p>
      <text:p text:style-name="P17">Pakeisti 308 straipsnio 5 dalį ir ją išdėstyti taip:</text:p>
      <text:p text:style-name="P18"><text:span text:style-name="T19">„5. Kai nuosprendžiu nuteistajam paskiriama reali arešto arba laisvės atėmimo bausmė, teisiamojo posėdžio pirmininkas privalo išsiaiškinti, ar nukentėjusysis pageidauja, kad jam būtų pranešta apie būsimą nuteistojo paleidimą į laisvę</text:span><text:span text:style-name="T20">,<text:s/></text:span><text:span text:style-name="T21">nuteistojo<text:s/></text:span><text:span text:style-name="T22">perkėlimą į atviro tipo bausmės atlikimo vietą</text:span><text:span text:style-name="T23">,</text:span><text:span text:style-name="T24"><text:s/></text:span><text:span text:style-name="T25">taip pat<text:s/></text:span><text:span text:style-name="T26">apie<text:s/></text:span><text:span text:style-name="T27">Bausmių vykdymo kodekso 67, 68, 69 straipsniuose numatytą<text:s/></text:span><text:span text:style-name="T28">nuteistojo</text:span><text:span text:style-name="T29">, atliekančio bausmę pusiau atviro ir uždaro tipo bausmės atlikimo vietoje,</text:span><text:span text:style-name="T30"><text:s/></text:span><text:span text:style-name="T31">išvykimą<text:s/></text:span><text:span text:style-name="T32">iš bausmės atlikimo vietos</text:span><text:span text:style-name="T33"><text:s/>be palydos</text:span><text:span text:style-name="T34"><text:s/>ar jo pabėgimą iš laisvės atėmimo vietų įstaigos. Nukentėjusiajam taip pat pranešama apie teisės aktuose nustatytas apsaugos priemones, kurios gali būti jam taikomos, ir jų skyrimo tvarką. Jeigu nukentėjusysis nedalyvavo teismo posėdyje, ši informacija turi būti išsiaiškinta per penkias dienas nuo nuosprendžio paskelbimo dienos. Išsiaiškinti nebūtina, jeigu nukentėjusiojo gyvenamoji vieta nežinoma, taip pat jeigu toks pranešimas galėtų padaryti žalos nuteistajam. Jeigu nukentėjusiųjų yra daug, pakanka šią informaciją išsiaiškinti per jų interesams atstovaujantį asmenį (atstovaujančius asmenis). Jeigu nukentėjusysis pageidauja, kad jam būtų pranešta apie būsimą nuteistojo paleidimą į laisvę</text:span><text:span text:style-name="T35">,<text:s/></text:span><text:span text:style-name="T36">jo<text:s/></text:span><text:soft-page-break/><text:span text:style-name="T37">perkėlimą į atviro tipo bausmės atlikimo vietą</text:span><text:span text:style-name="T38">,</text:span><text:span text:style-name="T39"><text:s/></text:span><text:span text:style-name="T40">taip pat<text:s/></text:span><text:span text:style-name="T41">apie<text:s/></text:span><text:span text:style-name="T42">Bausmių vykdymo kodekso 67, 68, 69 straipsniuose numatytą<text:s/></text:span><text:span text:style-name="T43">nuteistojo</text:span><text:span text:style-name="T44">, atliekančio bausmę pusiau atviro ir uždaro tipo bausmės atlikimo vietoje,</text:span><text:span text:style-name="T45"><text:s/></text:span><text:span text:style-name="T46">išvykimą<text:s/></text:span><text:span text:style-name="T47">iš bausmės atlikimo vietos</text:span><text:span text:style-name="T48"><text:s/>be palydos</text:span><text:span text:style-name="T49"><text:s/>ar jo pabėgimą iš laisvės atėmimo vietų įstaigos, teisiamojo posėdžio pirmininkas surašo pažymą. Įsiteisėjus nuosprendžiui, ši pažyma kartu su nuosprendžio nuorašu šio Kodekso 342 straipsnyje nustatyta tvarka išsiunčiama bausmės vykdymo institucijai. Nuteistajam ir jo gynėjui neleidžiama susipažinti su šios pažymos turiniu.“</text:span></text:p>
      <text:p text:style-name="P50"/>
      <text:p text:style-name="P51"/>
      <text:p text:style-name="P52">Skelbiu šį Lietuvos Respublikos Seimo priimtą įstatymą.</text:p>
      <text:p text:style-name="P53"/>
      <text:p text:style-name="P54"/>
      <text:p text:style-name="P55"/>
      <text:p text:style-name="P56"><text:span text:style-name="T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in" fo:line-height="100%" fo:margin-left="4.725in" fo:text-indent="0.295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margin-bottom="0in" fo:line-height="100%" fo:margin-left="4.725in" fo:text-indent="0.295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office:automatic-styles>
  <office:master-styles>
    <style:master-page style:name="MP0" style:page-layout-name="PL0">
      <style:header>
        <text:p text:style-name="P2">Projekto XIVP-2405(2)</text:p>
        <text:p text:style-name="P3">lyginamasis variantas</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9T11:55:00Z</meta:creation-date>
    <dc:date>2023-03-29T11:55:00Z</dc:date>
    <meta:template xlink:href="Normal.dotm" xlink:type="simple"/>
    <meta:editing-cycles>1</meta:editing-cycles>
    <meta:editing-duration>PT0S</meta:editing-duration>
    <meta:document-statistic meta:page-count="2" meta:paragraph-count="27" meta:word-count="240" meta:character-count="2044" meta:row-count="50" meta:non-whitespace-character-count="1831"/>
  </office:meta>
</office:document-meta>
</file>