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text-properties fo:text-transform="uppercase" fo:font-size="11pt" style:font-size-asian="11pt" style:font-size-complex="11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keep-with-next="always"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5951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0.5826in" style:use-optimal-column-width="false"/>
    </style:style>
    <style:style style:name="TableColumn59" style:family="table-column">
      <style:table-column-properties style:column-width="0.3673in" style:use-optimal-column-width="false"/>
    </style:style>
    <style:style style:name="TableColumn60" style:family="table-column">
      <style:table-column-properties style:column-width="4.7513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2833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21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indent="0.4444in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0.3958in" style:use-optimal-column-width="false"/>
    </style:style>
    <style:style style:name="TableColumn115" style:family="table-column">
      <style:table-column-properties style:column-width="1.5951in" style:use-optimal-column-width="false"/>
    </style:style>
    <style:style style:name="TableColumn116" style:family="table-column">
      <style:table-column-properties style:column-width="0.475in" style:use-optimal-column-width="false"/>
    </style:style>
    <style:style style:name="TableColumn117" style:family="table-column">
      <style:table-column-properties style:column-width="0.5826in" style:use-optimal-column-width="false"/>
    </style:style>
    <style:style style:name="TableColumn118" style:family="table-column">
      <style:table-column-properties style:column-width="0.3673in" style:use-optimal-column-width="false"/>
    </style:style>
    <style:style style:name="TableColumn119" style:family="table-column">
      <style:table-column-properties style:column-width="4.751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2833in" style:use-optimal-column-width="false"/>
    </style:style>
    <style:style style:name="Table113" style:family="table">
      <style:table-properties style:width="10.5333in" fo:margin-left="0in" table:align="center"/>
    </style:style>
    <style:style style:name="TableRow122" style:family="table-row">
      <style:table-row-properties style:min-row-height="0.18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3277in" style:use-optimal-row-height="false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4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4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4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4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4" style:family="paragraph">
      <style:paragraph-properties fo:text-indent="0.346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4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4" style:family="paragraph">
      <style:paragraph-properties fo:text-indent="0.1576in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paragraph-properties fo:keep-with-next="always" fo:text-indent="0.5in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Pranešė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T22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<text:span text:style-name="T11">PAPILDOMO</text:span><text:span text:style-name="T12"><text:s/>KOMITETO IŠVAD</text:span><text:span text:style-name="T13">A</text:span><text:span text:style-name="T14"><text:s/></text:span></text:h>
      <text:h text:style-name="Projektas" text:outline-level="3"><text:span text:style-name="T15">DĖL<text:s/></text:span><text:span text:style-name="T16">seimo nutarimo „dėl lietuvos respublikos 2021 metų valstybės konsoliduotųjų ataskaitų<text:s/></text:span><text:span text:style-name="T17"><text:line-break/></text:span><text:span text:style-name="T18">rinkinio patvirtinimo“ projekto nr. xivp-2112</text:span></text:h>
      <text:p text:style-name="P19"/>
      <text:p text:style-name="P20"><text:span text:style-name="T21">2022-10-26</text:span><text:span text:style-name="T22"><text:s text:c="2"/></text:span><text:span text:style-name="T23">Nr.<text:s/></text:span><text:span text:style-name="T24">108</text:span><text:span text:style-name="T25">-P-</text:span><text:span text:style-name="T26">46</text:span>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<text:span text:style-name="T34">Komiteto pirmininkas<text:s/></text:span><text:span text:style-name="T35">Kazys Starkevičius,<text:s/></text:span><text:span text:style-name="T36">Komiteto pirmininko pavaduotojas</text:span><text:span text:style-name="T37"><text:s/>Gintautas Paluckas,<text:s/></text:span><text:span text:style-name="T38">Komiteto nariai</text:span><text:span text:style-name="T39"><text:s/>Andrius Bagdonas, Viktoras Fiodorovas, Andrius Kupčinskas, Laima Mogenienė, Arvydas Nekrošius, Ieva Pakarklytė, Jonas Pinskus, Paulius Saudargas, Lukas Savickas.</text:span></text:p>
      <text:p text:style-name="P40"><text:span text:style-name="T41">Komiteto biuro vedėja</text:span><text:span text:style-name="T42"><text:s/>Rima Petkūnienė,<text:s/></text:span><text:span text:style-name="T43">patarėjai</text:span><text:span text:style-name="T44"><text:s/>Raimonda Danė, Rasa Ona Duburaitė, Laura Jasiukėnienė, Irina Jurkšuvienė, Žilvinas Klimka, Darius Šaltmeris,<text:s/></text:span><text:span text:style-name="T45">padėjėja</text:span><text:span text:style-name="T46"><text:s/>Zita Jodkonienė.</text:span></text:p>
      <text:p text:style-name="P47"><text:span text:style-name="T48">Kviestieji asmenys (pasisakę nuotoliniame posėdyje):</text:span><text:span text:style-name="T49"><text:s/>Lietuvos Respublikos valstybės kontrolės<text:s/></text:span><text:span text:style-name="T50">Finansinio audito 1-ojo departamento vadovė Danguolė Krištopavičienė, Lietuvos Respublikos finansų ministerijos Valstybės turto valdymo departamento direktorė Aušra Vičkačkienė.</text:span></text:p>
      <text:soft-page-break/>
      <text:h text:style-name="P51" text:outline-level="6"><text:span text:style-name="T52">2. Ekspertų, konsultantų, specialistų išvados, pasiūlymai, pataisos, pastabos<text:s/></text:span><text:span text:style-name="T53">(toliau – pasiūlymai):</text:span>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asiūlymo turinys</text:p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asiūlymai2">Seimo kanceliarijos Teisės departamentas<text:s/><text:line-break/>2022-10-1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, teisėkūros principams ir teisės technikos taisyklėms, pastabų neturime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</table:table-cell>
        </table:table-row>
      </table:table>
      <text:p text:style-name="P107"/>
      <text:h text:style-name="P108" text:outline-level="6"><text:span text:style-name="T109">3. Piliečių, asociacijų, politinių partijų, lobistų ir kitų suinteresuotų asmenų pasiūlymai:</text:span><text:span text:style-name="T110"><text:s/></text:span><text:span text:style-name="T111">nėra.</text:span></text:h>
      <text:h text:style-name="P112" text:outline-level="6">4. Valstybės ir savivaldybių institucijų ir įstaigų pasiūlymai: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Nr.</text:p>
            </table:table-cell>
            <table:table-cell table:style-name="TableCell126" table:number-rows-spanned="2">
              <text:p text:style-name="P127">Pasiūlymo teikėjas, data</text:p>
            </table:table-cell>
            <table:table-cell table:style-name="TableCell128" table:number-columns-spanned="3">
              <text:p text:style-name="P129">Siūloma keisti</text:p>
            </table:table-cell>
            <table:covered-table-cell/>
            <table:covered-table-cell/>
            <table:table-cell table:style-name="TableCell130" table:number-rows-spanned="2">
              <text:p text:style-name="P131">Pasiūlymo turinys</text:p>
            </table:table-cell>
            <table:table-cell table:style-name="TableCell132" table:number-rows-spanned="2">
              <text:p text:style-name="P133">Komiteto nuomonė</text:p>
            </table:table-cell>
            <table:table-cell table:style-name="TableCell134" table:number-rows-spanned="2">
              <text:p text:style-name="P135">Argumentai,<text:s/></text:p>
              <text:p text:style-name="P136">pagrindžiantys nuomonę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asiūlymai4">Lietuvos Respublikos valstybės kontrolė<text:s/></text:p>
            <text:p text:style-name="Pasiūlymai4">2022-10-0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Valstybinio audito<text:s/>išvada Nr. FAE-6 ir ataskaita Nr. FAE-6<text:s/><text:line-break/>„2021 metų valstybės konsoliduotųjų finansinių ir biudžeto vykdymo ataskaitų rinkinių <text:s/>finansinio audito rezultatai“.<text:s/>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p text:style-name="P165"/>
      <text:h text:style-name="P166" text:outline-level="6"><text:span text:style-name="T167">5. Subjektų, turinčių įstatymų leidybos iniciatyvos teisę, pasiūlymai:</text:span><text:span text:style-name="T168"><text:s/></text:span><text:span text:style-name="T169">nėra.<text:s/></text:span></text:h>
      <text:p text:style-name="P170"><text:span text:style-name="T171">6</text:span><text:span text:style-name="T172">. Komiteto sprendimas ir pasiūlymai:</text:span></text:p>
      <text:p text:style-name="P173"><text:span text:style-name="T174">6</text:span><text:span text:style-name="T175">.1. Sprendimas</text:span><text:span text:style-name="T176">:<text:s/></text:span><text:span text:style-name="T177">siūlyti pagrindiniam Biudžeto ir finansų komitetui pritarti iniciatorių pateiktam Seimo nutarimo „Dėl Lietuvos Respublikos 2021 metų valstybės konsoliduotųjų ataskaitų rinkinio patvirtinimo“ projektui Nr. XIVP-2112.</text:span></text:p>
      <text:p text:style-name="P178"><text:span text:style-name="T179">6</text:span><text:span text:style-name="T180">.2. Pasiūlymai:</text:span><text:span text:style-name="T181"><text:s/></text:span><text:span text:style-name="T182">nėra.<text:s/></text:span></text:p>
      <text:p text:style-name="P183"><text:span text:style-name="T184">7</text:span><text:span text:style-name="T185">. Balsavimo rezultatai:</text:span><text:span text:style-name="T186"><text:s/></text:span><text:span text:style-name="T187">pritarta bendru sutarimu.<text:s/></text:span></text:p>
      <text:p text:style-name="P188"><text:span text:style-name="T189">8</text:span><text:span text:style-name="T190">. Komiteto paskirti pranešėjai:</text:span><text:span text:style-name="T191"><text:s/></text:span><text:span text:style-name="T192">Kazys Starkevičius, Gintautas Paluckas.<text:s/></text:span></text:p>
      <text:p text:style-name="P193"/>
      <text:p text:style-name="P194"/>
      <text:p text:style-name="P195"/>
      <text:p text:style-name="P196"/>
      <text:p text:style-name="P197">Komiteto pirmininkas<text:s/><text:tab/><text:tab/><text:tab/><text:tab/><text:tab/><text:tab/><text:tab/><text:tab/><text:tab/><text:tab/><text:tab/><text:tab/><text:tab/><text:tab/><text:tab/><text:tab/>Kazys Starkevičius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"><text:span text:style-name="T227">Komiteto biuro patarėja Laura Jasiuk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2-10-28T06:06:00Z</meta:creation-date>
    <dc:date>2022-10-28T06:06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88" meta:word-count="322" meta:character-count="2553" meta:row-count="144" meta:non-whitespace-character-count="2319"/>
  </office:meta>
</office:document-meta>
</file>