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Heading1" style:master-page-name="MPF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6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7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0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11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12" style:parent-style-name="Normal" style:family="paragraph">
      <style:paragraph-properties fo:text-align="center" fo:line-height="115%"/>
      <style:text-properties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18" style:parent-style-name="ListParagraph" style:family="paragraph">
      <style:paragraph-properties fo:text-align="justify" fo:line-height="150%" fo:margin-left="0in" fo:text-indent="0.5909in">
        <style:tab-stops/>
      </style:paragraph-properties>
      <style:text-properties fo:language="lt" fo:country="LT"/>
    </style:style>
    <style:style style:name="P19" style:parent-style-name="ListParagraph" style:family="paragraph">
      <style:paragraph-properties fo:text-align="justify" fo:line-height="150%" fo:margin-left="0in" fo:text-indent="0.5909in">
        <style:tab-stops/>
      </style:paragraph-properties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fo:language="lt" fo:country="LT" style:language-asian="lt" style:country-asian="LT"/>
    </style:style>
    <style:style style:name="P47" style:parent-style-name="ListParagraph" style:family="paragraph">
      <style:paragraph-properties fo:text-align="justify" fo:line-height="150%" fo:margin-left="0.4923in">
        <style:tab-stops>
          <style:tab-stop style:type="left" style:position="0.2951in"/>
        </style:tab-stops>
      </style:paragraph-properties>
      <style:text-properties fo:language="lt" fo:country="LT"/>
    </style:style>
    <style:style style:name="P48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4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5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5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5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5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7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7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7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7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7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7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76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77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78" style:parent-style-name="DefaultParagraphFont" style:family="text">
      <style:text-properties style:font-name="Times New Roman" style:font-weight-complex="bold" style:font-size-complex="12pt"/>
    </style:style>
    <style:style style:name="T79" style:parent-style-name="Hyperlink" style:family="text">
      <style:text-properties style:font-name="Times New Roman" style:font-weight-complex="bold" style:font-size-complex="12pt" style:text-underline-type="none"/>
    </style:style>
    <style:style style:name="T80" style:parent-style-name="Hyperlink" style:family="text">
      <style:text-properties style:font-name="Times New Roman" fo:font-size="12pt" style:font-size-asian="12pt" style:font-size-complex="12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/>
      <text:h text:style-name="Heading1" text:outline-level="1"><text:span text:style-name="T5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6">LIETUVOS RESPUBLIKOS SEIMO KANCELIARIJOS</text:p>
      <text:p text:style-name="P7">TEISĖS DEPARTAMENTAS</text:p>
      <text:p text:style-name="P8"/>
      <text:p text:style-name="P9">IŠVADA</text:p>
      <text:p text:style-name="P10">DĖL LIETUVOS RESPUBLIKOS<text:s/>GYVENTOJŲ TURTO DEKLARAVIMO ĮSTATYMO NR. I-1338<text:s/>10 STRAIPSNIO PAKEITIMO</text:p>
      <text:p text:style-name="P11">ĮSTATYMO PROJEKTO</text:p>
      <text:p text:style-name="P12"/>
      <text:p text:style-name="P13">2019-11-18<text:s/>Nr. XIIIP-4197</text:p>
      <text:p text:style-name="P14">Vilnius</text:p>
      <text:p text:style-name="P15"/>
      <text:p text:style-name="P16"/>
      <text:p text:style-name="P17">Įvertinę teikiamo įstatymo projekto atitiktį Konstitucijai, galiojantiems įstatymams, teisėkūros principams ir teisės technikos taisyklių reikalavimams,<text:s/>teikiame šias pastabas:<text:s/></text:p>
      <text:list text:style-name="LFO6" text:continue-numbering="true">
        <text:list-item>
          <text:p text:style-name="P18">Projekto 2 straipsnio 1 dalyje siūloma nustatyti, kad įstatymas įsigalioja 2020 m. liepos 1 d. Atkreipiame dėmesį, kad<text:s/>galiojančio<text:s/><text:s/>Gyventojų turto deklaravimo<text:s/>įstatymo<text:s/>2 straipsnio 1<text:s/>dalies 5 punktą jau įtvirtinta antstolių ir jų šeimos narių pareiga deklaruoti savo turtą. <text:s/>Pagal projekto 2 straipsnio 2 dalies nuostatas antstolių ir jų šeimos narių deklaracijų duomenys<text:s/>viešai<text:s/>būtų skelbiami tik 2021 metais, t.y., po to, kai antstoliai ir jų šeimos nariai deklaruotų savo 2020 metų turtą. Be to, projekto aiškinamajame rašte nurodoma, kad Vyriausiosios<text:s/>administracinių ginčų komisijos pavadinimas, kurį siūloma patikslinti projekto 1 straipsnyje dėstomoje keičiamo įstatymo 10 straipsnio 2 dalyje,<text:s/>buvo keičiamas<text:s/>2018 m. sausio 1 d. Atsižvelgiant į tai, kas aukščiau išdėstyta, nėra aišku, kokiais argumentais remiantis siūloma nustatyti, kad<text:s/>įstatymas įsigalioja<text:s/>tik 2020 m. liepos 1 d. Svarstytina, ar projekto 2 straipsnio 1 dalyje neturėtų būti nustatyta ankstesnė jo įsigaliojimo data.</text:p>
        </text:list-item>
        <text:list-item>
          <text:p text:style-name="P19"><text:span text:style-name="T20">Projekto 2 straipsnio 2 dalyje siūloma nustatyti, kad ,,šio įstatymo nuostatos taikomos deklaruojant 2020 metų ir vėlesnių metų turtą“. Atkreipiame dėmesį, kad projekto 1 straipsniu keičiamo įstatymo 10 straipsnio</text:span><text:span text:style-name="T21"><text:s text:c="2"/>2 dalyje yra nustatytas ilgas</text:span><text:span text:style-name="T22"><text:s/>gyventojų<text:s/></text:span><text:span text:style-name="T23">(jų šeimos narių),<text:s/></text:span><text:span text:style-name="T24">kurių deklaracijų duomenys skelbiami v</text:span><text:span text:style-name="T25">iešai be šių gyventojų sutikimo, sąrašas.</text:span><text:span text:style-name="T26"><text:s/>Projekto 1 straipsniu</text:span><text:span text:style-name="T27"><text:s/>į</text:span><text:span text:style-name="T28"><text:s/>minėtą sąrašą siūloma</text:span><text:span text:style-name="T29"><text:s/>naujai</text:span><text:span text:style-name="T30"><text:s/>įrašyti</text:span><text:span text:style-name="T31"><text:s/>tik</text:span><text:span text:style-name="T32"><text:s/>antstolius. Projekto 2 straipsnio 2 dalis galėtų būti aiškinama taip, kad šio įstatymo<text:s/></text:span><text:span text:style-name="T33">nuostatos</text:span><text:span text:style-name="T34"><text:s/>taikomos vi</text:span><text:span text:style-name="T35">siems projekto <text:s/>1 straipsnyje dėstomo keičiamo įstatymo 10 straipsnio 2 dalies dalyje nurodytiems</text:span><text:span text:style-name="T36"><text:s/>asmenims deklaruojant 2020 metų ir vėlesnių<text:s/></text:span><text:soft-page-break/><text:span text:style-name="T37">metų turtą. Tuo atveju, jeigu turimas tikslas nustatyti, kad<text:s/></text:span><text:span text:style-name="T38">viešai</text:span><text:span text:style-name="T39"><text:s/>skelbiami tik</text:span><text:span text:style-name="T40"><text:s/>antstolių</text:span><text:span text:style-name="T41"><text:s/>2020 metų</text:span><text:span text:style-name="T42"><text:s/>ir vėlesnių metų deklaracijų duomeny</text:span><text:span text:style-name="T43">s, tai</text:span><text:span text:style-name="T44"><text:s/>projekto 2 straipsnio 2 dalies nuostatą reikėtų patikslinti</text:span><text:span text:style-name="T45">.</text:span></text:p>
        </text:list-item>
      </text:list>
      <text:p text:style-name="P46"/>
      <text:p text:style-name="P47"/>
      <text:p text:style-name="P48">Departamento direktorius<text:tab/><text:tab/><text:tab/><text:s text:c="10"/><text:s text:c="12"/>Andrius Kabišaitis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S. Švedas, tel. (8 5) 239 6165, el. p.<text:s/></text:span><text:a xlink:href="mailto:saulius.svedas@lrs.lt" office:target-frame-name="_top" xlink:show="replace"><text:span text:style-name="T79">saulius.svedas@lrs.lt</text:span></text:a></text:p>
      <text:p text:style-name="Preformatted"><text:span text:style-name="T80">D. Zebleckis, tel. (8 5) 239 6906, el. p. dainius.zeblec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LT" style:font-name-asian="Times New Roman" style:font-name-complex="Times New Roman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FooterChar" style:display-name="Footer Char" style:family="text" style:parent-style-name="DefaultParagraphFont">
      <style:text-properties style:font-name="CG Times" style:font-name-asian="Times New Roman" style:font-name-complex="Times New Roman" fo:font-size="10pt" style:font-size-asian="10pt" style:font-size-complex="10pt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2pt" fo:language="en" fo:country="GB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fo:color="#000000" fo:font-size="12pt" style:font-size-asian="12pt"/>
    </style:style>
    <style:style style:name="WW_CharLFO3LVL1" style:family="text">
      <style:text-properties fo:color="#000000" fo:font-size="12pt" style:font-size-asian="12pt"/>
    </style:style>
    <style:style style:name="WW_CharLFO4LVL1" style:family="text">
      <style:text-properties fo:color="#000000"/>
    </style:style>
    <style:style style:name="WW_CharLFO5LVL1" style:family="text">
      <style:text-properties fo:color="#000000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18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  <style:footer>
        <text:p text:style-name="Footer"><draw:frame draw:style-name="F4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LRS</meta:initial-creator>
    <dc:creator>adlibuser</dc:creator>
    <meta:creation-date>2019-11-19T13:22:00Z</meta:creation-date>
    <dc:date>2019-11-19T13:22:00Z</dc:date>
    <meta:print-date>2019-11-18T07:35:00Z</meta:print-date>
    <meta:template xlink:href="Normal.dotm" xlink:type="simple"/>
    <meta:editing-cycles>2</meta:editing-cycles>
    <meta:editing-duration>PT0S</meta:editing-duration>
    <meta:document-statistic meta:page-count="2" meta:paragraph-count="57" meta:word-count="312" meta:character-count="2487" meta:row-count="106" meta:non-whitespace-character-count="2232"/>
  </office:meta>
</office:document-meta>
</file>