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Dalyviai" style:family="paragraph">
      <style:paragraph-properties fo:line-height="150%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P80" style:parent-style-name="Pasiūlymai2" style:family="paragraph">
      <style:paragraph-properties fo:text-indent="0.1576in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FFFFFF"/>
    </style:style>
    <style:style style:name="P126" style:parent-style-name="Normal" style:family="paragraph">
      <style:paragraph-properties fo:text-align="justify" fo:margin-left="3.5in" fo:text-indent="1.5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plinkos apsaugos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 ATLIEKŲ TVARKYMO ĮSTATYMO NR. VIII-787 34 STRAIPSNIO PAKEITIMO ĮSTATYMO PROJEKTO</text:span><text:span text:style-name="T17"><text:s/>Nr. Xiiip-718</text:span></text:p>
      <text:p text:style-name="P18"/>
      <text:p text:style-name="P19">2017-06-21<text:s text:c="2"/>Nr.<text:s/>107-P-23<text:s/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<text:span text:style-name="T27">Komiteto pirmininkas Kęstutis Mažeika,<text:s/></text:span><text:span text:style-name="T28">Komiteto pirmininko pavaduotojas Simonas Gentvilas,<text:s/></text:span><text:span text:style-name="T29">Komiteto nariai Kęstutis Bacvinka, Linas Balsys, Juozas Imbrasas, Radvilė Morkūnaitė-Mikulėnienė, Paulius Saudargas, Rimantas Sinkevičius, Virginija Vingrienė; komiteto biuras: biuro vedėja Birutė Pūtienė, patarėjai Jolita Jakučionytė, Aistrida Latvėnė, Rasa Liucija Matusevičiūtė, padėjėja Vida Katinaitė.</text:span></text:p>
      <text:p text:style-name="P30">Kviestieji asmenys:<text:s/>Lietuvos Respublikos aplinkos ministerija: viceministras<text:s/>Mindaugas Gudas, Atliekų departamento direktorius Dalius Krinickas,<text:s/><text:span text:style-name="T31">Atliekų prevencijos ir tvarkymo<text:s/></text:span><text:span text:style-name="T32">strategijos skyriaus vedėja Jurgita Gaižiūnienė, Atliekų valdymo skyriaus vedėja Laura Zukė.</text:span></text:p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ūlymai2">Seimo kanceliarijos Teisės departamentas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Pagal projekto 1 straipsniu keičiamo įstatymo 34 straipsnio 7 dalį Atliekų tvarkymo programos lėšas administruoja Aplinkos ministerijos įgaliota institucija. Iš projekto aiškinamojo rašto matyti, kad šiuo metu Atliekų tvarkymo programą administruojanti institucija – Lietuvos<text:s/><text:soft-page-break/>aplinkos apsaugos investicijų fondas - bus reorganizuotas, o jo teisės ir pareigos pereis kitai biudžetinei įstaigai.</text:p>
            <text:p text:style-name="P80">Atkreiptinas dėmesys į tai, kad pagal Atliekų tvarkymo įstatymo 33 straipsnio 5 punktą vienas iš atliekų tvarkymo papildomų finansavimo šaltinių yra<text:s/><text:span text:style-name="T81">Lietuvos aplinkos apsaugos investicijų fondo</text:span><text:s/>programos lėšos.<text:s/>Nėra aišku, koks yra šios Atliekų tvarkymo įstatymo nuostatos <text:s/>ir teikiamo projekto nuostatos tarpusavio santykis.</text:p>
          </table:table-cell>
          <table:table-cell table:style-name="TableCell82">
            <text:p text:style-name="P83">Nepritarti</text:p>
          </table:table-cell>
          <table:table-cell table:style-name="TableCell84">
            <text:p text:style-name="P85">Įstatymo pakeitimas susijęs su įstaiga, kuri administruos Atliekų tvarkymo programą. Sujungus dvi institucijas,<text:s/><text:soft-page-break/>Lietuvos aplinkos apsaugos investicijų<text:s/>fondas liks.</text:p>
          </table:table-cell>
        </table:table-row>
      </table:table>
      <text:p text:style-name="P86"/>
      <text:p text:style-name="P87"><text:span text:style-name="T88">3. Piliečių, asociacijų, politinių partijų, lobistų ir kitų suinteresuotų asmenų pasiūlymai:</text:span><text:span text:style-name="T89"><text:s/></text:span><text:span text:style-name="T90">negauta.</text:span></text:p>
      <text:p text:style-name="P91"/>
      <text:p text:style-name="P92">4. Valstybės ir savivaldybių institucijų ir įstaigų pasiūlymai:<text:s/>negauta.</text:p>
      <text:p text:style-name="P93"/>
      <text:p text:style-name="P94"><text:span text:style-name="T95">5. Subjektų, turinčių įstatymų leidybos iniciatyvos teisę, pasiūlymai:</text:span><text:span text:style-name="T96"><text:s/></text:span><text:span text:style-name="T97">negauta.</text:span></text:p>
      <text:p text:style-name="P98"/>
      <text:p text:style-name="P99"><text:span text:style-name="T100">6. Seimo paskirtų papildomų komitetų</text:span><text:span text:style-name="T101"><text:s/>/ komisijų</text:span><text:span text:style-name="T102"><text:s/>pasiūlymai:</text:span><text:span text:style-name="T103"><text:s/></text:span><text:span text:style-name="T104">nepaskirta.</text:span></text:p>
      <text:p text:style-name="P105"/>
      <text:p text:style-name="P106"><text:span text:style-name="T107">7. Komiteto sprendimas ir pasiūlymai:</text:span></text:p>
      <text:p text:style-name="P108"><text:span text:style-name="T109">7.1. Sprendimas</text:span>:<text:s/>pritarti iniciatorių pateiktam Lietuvos Respublikos<text:s/><text:span text:style-name="T110">atliekų tvarkymo įstatymo N</text:span><text:span text:style-name="T111">r.<text:s/></text:span><text:span text:style-name="T112">VIII</text:span><text:span text:style-name="T113">-787 34 straipsnio pakeitimo įstatymo projekt</text:span><text:span text:style-name="T114">ui</text:span><text:span text:style-name="T115"><text:s/>Nr. X</text:span><text:span text:style-name="T116">IIIP</text:span><text:span text:style-name="T117">-718</text:span>.</text:p>
      <text:p text:style-name="P118"/>
      <text:p text:style-name="P119"><text:span text:style-name="T120">8. Balsavimo rezultatai:</text:span><text:s/>už –<text:s/>10, prieš –<text:s/>0, susilaikė –<text:s/>0.</text:p>
      <text:p text:style-name="Pranešėjas"><text:span text:style-name="T121">9. Komiteto paskirti pranešėjai:</text:span><text:s/>Kęstutis Mažeika.</text:p>
      <text:p text:style-name="P122"/>
      <text:p text:style-name="P123"/>
      <text:p text:style-name="P124">Komiteto<text:s/>pirmininkas<text:tab/><text:tab/><text:tab/><text:tab/><text:tab/><text:tab/><text:tab/><text:span text:style-name="T125"><text:tab/></text:span><text:tab/><text:tab/><text:tab/><text:tab/><text:tab/><text:tab/>Kęstutis Mažeika</text:p>
      <text:p text:style-name="P126"/>
      <text:p text:style-name="Normal"><text:span text:style-name="T127">Aplinkos apsaugos komiteto b</text:span><text:span text:style-name="T128">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ŪTIENĖ Birutė</meta:initial-creator>
    <dc:creator>adlibuser</dc:creator>
    <meta:creation-date>2017-06-22T08:49:00Z</meta:creation-date>
    <dc:date>2017-06-22T08:49:00Z</dc:date>
    <meta:print-date>2017-06-20T06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72" meta:word-count="361" meta:character-count="2823" meta:row-count="149" meta:non-whitespace-character-count="2534"/>
  </office:meta>
</office:document-meta>
</file>