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0.25in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justify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 fo:text-indent="0.5909in"/>
      <style:text-properties style:font-weight-complex="bold" fo:language="lt" fo:country="LT"/>
    </style:style>
    <style:style style:name="P32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fo:language="lt" fo:country="LT"/>
    </style:style>
    <style:style style:name="P33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fo:language="lt" fo:country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fo:language="lt" fo:country="LT"/>
    </style:style>
    <style:style style:name="P36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37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38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39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40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41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42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43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44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45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46" style:parent-style-name="Normal" style:family="paragraph">
      <style:paragraph-properties fo:text-align="justify" fo:line-height="150%" fo:text-indent="0.4923in"/>
      <style:text-properties style:font-weight-complex="bold" fo:language="en" fo:country="US"/>
    </style:style>
    <style:style style:name="T47" style:parent-style-name="DefaultParagraphFont" style:family="text">
      <style:text-properties style:font-weight-complex="bold" fo:language="es" fo:country="ES"/>
    </style:style>
    <style:style style:name="T48" style:parent-style-name="DefaultParagraphFont" style:family="text">
      <style:text-properties style:font-weight-complex="bold" fo:language="fr" fo:country="FR"/>
    </style:style>
    <style:style style:name="T49" style:parent-style-name="Hyperlink" style:family="text">
      <style:text-properties style:font-weight-complex="bold" style:text-underline-type="none" fo:language="fr" fo:country="FR"/>
    </style:style>
    <style:style style:name="T50" style:parent-style-name="DefaultParagraphFont" style:family="text">
      <style:text-properties style:font-weight-complex="bold" fo:language="lt" fo:country="L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 fo:language="en" fo:country="US"/>
    </style:style>
    <style:style style:name="P54" style:parent-style-name="Normal" style:family="paragraph">
      <style:text-properties style:font-weight-complex="bold" fo:language="fr" fo:country="F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MOKESČIŲ ADMINISTRAVIMO ĮSTATYMO NR.<text:s/></text:span><text:span text:style-name="T15">IX-2112 40</text:span><text:span text:style-name="T16">1</text:span><text:span text:style-name="T17"><text:s/>STRAIPSNIO<text:s/></text:span><text:span text:style-name="T18">ĮSTATYMO<text:s/></text:span><text:span text:style-name="T19">PROJEKTO</text:span></text:p>
      <text:p text:style-name="P20"/>
      <text:p text:style-name="P21">2021-06-25<text:s/>Nr.<text:s/>XIIIP-4056(2)</text:p>
      <text:p text:style-name="P22">Vilnius</text:p>
      <text:p text:style-name="P23"/>
      <text:p text:style-name="P24"><text:span text:style-name="T25">Įvertinę įstatymo projekto atitiktį Konstitucijai, įs</text:span><text:span text:style-name="T26">tatymams, teisėkūros principams ir</text:span><text:span text:style-name="T27"><text:s/></text:span><text:span text:style-name="T28">teisės technikos taisyklių reikalavimams,<text:s/></text:span><text:span text:style-name="T29">pastabų neturime.</text:span></text:p>
      <text:p text:style-name="P30"/>
      <text:p text:style-name="P31"/>
      <text:p text:style-name="P32"/>
      <text:p text:style-name="P33"/>
      <text:p text:style-name="P34">Teisės departamento direktorius<text:s/><text:tab/><text:tab/><text:tab/><text:tab/><text:s text:c="11"/><text:s text:c="23"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Normal"><text:span text:style-name="T47">M. Masteikienė, tel.<text:s/></text:span><text:span text:style-name="T48">(8 5) 239 6843, el. p.<text:s/></text:span><text:a xlink:href="mailto:milda.masteikiene@lrs.lt" office:target-frame-name="_parent" xlink:show="replace"><text:span text:style-name="T49">milda.masteikiene@lrs.lt</text:span></text:a><text:span text:style-name="T50"><text:s/></text:span></text:p>
      <text:p text:style-name="P51"><text:span text:style-name="T52">S. Švedas, tel (8 5) 239 6165, el.p. saulius.svedas</text:span><text:span text:style-name="T53">@lrs.lt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06-25T11:37:00Z</meta:creation-date>
    <dc:date>2021-06-25T11:37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655" meta:row-count="18" meta:non-whitespace-character-count="576"/>
  </office:meta>
</office:document-meta>
</file>