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3.6in" fo:margin-right="0.1958in" fo:text-indent="1.2236in">
        <style:tab-stops>
          <style:tab-stop style:type="left" style:position="2.8972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right="0.1958in" fo:text-indent="4.8236in">
        <style:tab-stops>
          <style:tab-stop style:type="left" style:position="6.4972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keep-with-next="always" fo:text-align="justify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75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Projekto <text:s/></text:p>
      <text:p text:style-name="P9">lyginamasis variantas</text:p>
      <text:p text:style-name="P10"/>
      <text:p text:style-name="P11"/>
      <text:p text:style-name="P12">LIETUVOS RESPUBLIKOS</text:p>
      <text:p text:style-name="P13">AKCIZŲ ĮSTATYMO NR. IX-569 35 IR 37 STRAIPSNIŲ PAKEITIMO</text:p>
      <text:p text:style-name="P14">ĮSTATYMAS</text:p>
      <text:p text:style-name="P15"/>
      <text:p text:style-name="P16">2021 m. <text:s text:c="30"/>d. <text:s text:c="2"/>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5 straipsnio pakeitimas</text:span></text:p>
      <text:p text:style-name="P24"><text:span text:style-name="T25">Pakeisti 35 straipsnio 1 punktą ir jį išdėstyti taip:</text:span></text:p>
      <text:p text:style-name="P26"><text:span text:style-name="T27">„</text:span><text:span text:style-name="T28">1</text:span><text:span text:style-name="T29">) bešviniam benzinui –<text:s/></text:span><text:span text:style-name="T30">466</text:span><text:span text:style-name="T31"> </text:span><text:span text:style-name="T32">466<text:s/></text:span><text:span text:style-name="T33">eurai už 1 000 litrų produkto;“.</text:span></text:p>
      <text:p text:style-name="P34"/>
      <text:p text:style-name="P35"><text:span text:style-name="T36">2</text:span><text:span text:style-name="T37"><text:s/>straipsnis.<text:s/></text:span><text:span text:style-name="T38">37 straipsnio pakeitimas<text:s/></text:span></text:p>
      <text:p text:style-name="P39"><text:span text:style-name="T40">P</text:span><text:span text:style-name="T41">akeisti 37 straipsnį ir jį išdėstyti taip:<text:s/></text:span></text:p>
      <text:p text:style-name="P42"><text:span text:style-name="T43">„</text:span><text:span text:style-name="T44">37</text:span><text:span text:style-name="T45"><text:s/>straipsnis. Gazoliams taikomi akcizų tarifai</text:span></text:p>
      <text:p text:style-name="P46"><text:span text:style-name="T47">1</text:span><text:span text:style-name="T48">. Gazoliams taikomas<text:s/></text:span><text:span text:style-name="T49">372</text:span><text:span text:style-name="T50"> </text:span><text:span text:style-name="T51">372<text:s/></text:span><text:span text:style-name="T52">eurų už 1 000 litrų produkto akcizų tarifas, jeigu šiame straipsnyje nenustatyta kitaip.</text:span></text:p>
      <text:p text:style-name="P53"><text:span text:style-name="T54">2</text:span><text:span text:style-name="T55">. Šildymui skirtiems gazoliams (buitiniam krosnių kurui), pažymėtiems šio įstatymo 44 straipsnyje nustatyta tvarka, taikomas 21,14 euro už 1 000 litrų produkto akcizų tarifas.</text:span></text:p>
      <text:p text:style-name="P56"><text:span text:style-name="T57">3</text:span><text:span text:style-name="T58">. Gazoliams, skirtiems naudoti žemės ūkio veiklos, įskaitant akvakultūros ar verslinės žvejybos vidaus vandenyse veiklą, subjektams žemės ūkio produktų gamybai, taikomas<text:s/></text:span><text:span text:style-name="T59">60</text:span><text:span text:style-name="T60"><text:s/></text:span><text:span text:style-name="T61">60<text:s/></text:span><text:span text:style-name="T62">eurų<text:s/></text:span><text:soft-page-break/><text:span text:style-name="T63">už 1 000 litrų produkto akcizų tarifas, per vienus metus neviršijant Vyriausybės nustatytų gazolių kiekių. Šioje dalyje gazolių kiekis nurodytas esant jų 15 C temperatūrai. Šioje dalyje nustatytos lengvatos taikymo tvarką nustato Vyriausybė ar jos įgaliota institucija.“<text:s/></text:span></text:p>
      <text:p text:style-name="P64"/>
      <text:p text:style-name="P65"><text:span text:style-name="T66">3</text:span><text:span text:style-name="T67"><text:s/>straipsnis.<text:s/></text:span><text:span text:style-name="T68">Įstatymo įsigaliojimas</text:span></text:p>
      <text:p text:style-name="P69"><text:span text:style-name="T70">Šis įstatymas įsigalioja 2022 m. liepos 1 d.<text:s/>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Respublikos Prezidentas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ileckienė</meta:initial-creator>
    <dc:creator>adlibuser</dc:creator>
    <meta:creation-date>2021-11-18T08:15:00Z</meta:creation-date>
    <dc:date>2021-11-18T08:15:00Z</dc:date>
    <meta:print-date>2019-09-27T07:4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8" meta:character-count="1435" meta:row-count="54" meta:non-whitespace-character-count="1261"/>
  </office:meta>
</office:document-meta>
</file>