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15%" fo:margin-right="0.3333in" fo:text-indent="5.1187in">
        <style:tab-stops>
          <style:tab-stop style:type="left" style:position="5.1187in"/>
        </style:tab-stops>
      </style:paragraph-properties>
      <style:text-properties style:font-name="Times New Roman" style:font-name-asian="Times New Roman" style:font-name-complex="Times New Roman" fo:font-weight="bold" style:font-weight-asian="bold" fo:font-size="12pt" style:font-size-asian="12pt"/>
    </style:style>
    <style:style style:name="P4" style:parent-style-name="Normal" style:family="paragraph">
      <style:paragraph-properties fo:text-align="end" fo:margin-bottom="0in" fo:line-height="115%" fo:text-indent="5.1187in">
        <style:tab-stops>
          <style:tab-stop style:type="left" style:position="5.1187in"/>
        </style:tab-stops>
      </style:paragraph-properties>
      <style:text-properties style:font-name="Times New Roman" style:font-name-asian="Times New Roman" style:font-name-complex="Times New Roman" fo:font-weight="bold" style:font-weight-asian="bold" fo:font-size="12pt" style:font-size-asian="12pt"/>
    </style:style>
    <style:style style:name="P5" style:parent-style-name="Normal" style:family="paragraph">
      <style:paragraph-properties fo:text-align="justify"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font-size="12pt" style:font-size-asian="12pt"/>
    </style:style>
    <style:style style:name="P6"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text-transform="uppercase" fo:color="#000000" fo:font-size="12pt" style:font-size-asian="12pt"/>
    </style:style>
    <style:style style:name="P7"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text-transform="uppercase" fo:color="#000000" fo:font-size="12pt" style:font-size-asian="12pt"/>
    </style:style>
    <style:style style:name="P8" style:parent-style-name="Normal" style:family="paragraph">
      <style:paragraph-properties fo:text-align="center" fo:margin-bottom="0in" fo:line-height="115%" fo:text-indent="0.3937in">
        <style:tab-stops>
          <style:tab-stop style:type="left" style:position="4.725in"/>
        </style:tab-stops>
      </style:paragraph-properties>
      <style:text-properties style:font-name="Times New Roman" style:font-name-asian="Times New Roman" style:font-name-complex="Times New Roman" fo:font-weight="bold" style:font-weight-asian="bold" fo:text-transform="uppercase" fo:color="#000000" fo:font-size="12pt" style:font-size-asian="12pt"/>
    </style:style>
    <style:style style:name="P9" style:parent-style-name="Normal" style:family="paragraph">
      <style:paragraph-properties fo:text-align="center" fo:margin-bottom="0in" fo:line-height="115%"/>
      <style:text-properties style:font-name="Times New Roman" style:font-name-asian="Times New Roman" style:font-name-complex="Times New Roman" fo:text-transform="uppercase" fo:color="#000000" fo:font-size="12pt" style:font-size-asian="12pt"/>
    </style:style>
    <style:style style:name="P1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style>
    <style:style style:name="P1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style>
    <style:style style:name="P12" style:parent-style-name="Normal" style:family="paragraph">
      <style:paragraph-properties fo:margin-bottom="0in" fo:line-height="115%"/>
      <style:text-properties style:font-name="Times New Roman" style:font-name-asian="Times New Roman" style:font-name-complex="Times New Roman" fo:font-size="12pt" style:font-size-asian="12pt"/>
    </style:style>
    <style:style style:name="P13" style:parent-style-name="Normal" style:family="paragraph">
      <style:paragraph-properties fo:text-align="justify" fo:margin-bottom="0in" fo:line-height="115%" fo:text-indent="0.5in"/>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P15"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style>
    <style:style style:name="P16" style:parent-style-name="Normal" style:family="paragraph">
      <style:paragraph-properties fo:text-align="justify" fo:margin-bottom="0in" fo:line-height="115%" fo:text-indent="0.5in"/>
    </style:style>
    <style:style style:name="T17" style:parent-style-name="DefaultParagraphFont" style:family="text">
      <style:text-properties style:font-name="Times New Roman" style:font-name-asian="Times New Roman" style:font-name-complex="Times New Roman" fo:color="#000000" fo:font-size="12pt" style:font-size-asian="12pt"/>
    </style:style>
    <style:style style:name="T18"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 style:parent-style-name="DefaultParagraphFont" style:family="text">
      <style:text-properties style:font-name="Times New Roman" style:font-name-asian="Times New Roman" style:font-name-complex="Times New Roman" fo:color="#000000" fo:font-size="12pt" style:font-size-asian="12pt"/>
    </style:style>
    <style:style style:name="T21" style:parent-style-name="DefaultParagraphFont" style:family="text">
      <style:text-properties style:font-name="Times New Roman" style:font-name-asian="Times New Roman" style:font-name-complex="Times New Roman" fo:color="#000000" fo:font-size="12pt" style:font-size-asian="12pt"/>
    </style:style>
    <style:style style:name="P22"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style>
    <style:style style:name="P23" style:parent-style-name="Normal" style:family="paragraph">
      <style:paragraph-properties fo:text-align="justify" fo:margin-bottom="0in" fo:line-height="115%" fo:text-indent="0.5in"/>
    </style:style>
    <style:style style:name="T24" style:parent-style-name="DefaultParagraphFont" style:family="text">
      <style:text-properties style:font-name="Times New Roman" style:font-name-asian="Times New Roman" style:font-name-complex="Times New Roman" fo:color="#000000" fo:font-size="12pt" style:font-size-asian="12pt"/>
    </style:style>
    <style:style style:name="T25"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style>
    <style:style style:name="P38" style:parent-style-name="NoSpacing" style:family="paragraph">
      <style:paragraph-properties fo:text-align="justify" fo:line-height="115%" fo:text-indent="0.4923in"/>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Spacing" style:family="paragraph">
      <style:paragraph-properties fo:text-align="justify" fo:line-height="115%" fo:text-indent="0.4923in"/>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NoSpacing" style:family="paragraph">
      <style:paragraph-properties fo:text-align="justify" fo:line-height="115%" fo:text-indent="0.4923in"/>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Spacing" style:family="paragraph">
      <style:paragraph-properties fo:text-align="justify" fo:line-height="115%" fo:text-indent="0.4923in"/>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Spacing" style:family="paragraph">
      <style:paragraph-properties fo:text-align="justify" fo:line-height="115%" fo:text-indent="0.4923in"/>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NoSpacing" style:family="paragraph">
      <style:paragraph-properties fo:text-align="justify" fo:line-height="115%" fo:text-indent="0.4923in"/>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Spacing" style:family="paragraph">
      <style:paragraph-properties fo:text-align="justify" fo:line-height="115%" fo:text-indent="0.4923in"/>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NoSpacing" style:family="paragraph">
      <style:paragraph-properties fo:text-align="justify" fo:line-height="115%" fo:text-indent="0.4923in"/>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Spacing" style:family="paragraph">
      <style:paragraph-properties fo:text-align="justify" fo:line-height="115%" fo:text-indent="0.4923in"/>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Spacing" style:family="paragraph">
      <style:paragraph-properties fo:text-align="justify" fo:line-height="115%" fo:text-indent="0.4923in"/>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fo:font-size="12pt" style:font-size-asian="12pt"/>
    </style:style>
    <style:style style:name="P79"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2pt" style:font-size-asian="12pt"/>
    </style:style>
    <style:style style:name="P80" style:parent-style-name="Normal" style:family="paragraph">
      <style:paragraph-properties fo:text-align="justify" fo:margin-bottom="0in" fo:line-height="115%" fo:text-indent="0.5in"/>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fo:font-size="12pt" style:font-size-asian="12pt"/>
    </style:style>
    <style:style style:name="P83" style:parent-style-name="Normal" style:family="paragraph">
      <style:paragraph-properties fo:text-align="justify" fo:margin-bottom="0in" fo:line-height="115%" fo:text-indent="0.5in"/>
    </style:style>
    <style:style style:name="T8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P85"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style>
    <style:style style:name="P86"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style>
    <style:style style:name="P87"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style>
    <style:style style:name="P88" style:parent-style-name="Normal" style:family="paragraph">
      <style:paragraph-properties fo:margin-bottom="0in" fo:line-height="115%"/>
      <style:text-properties style:font-name="Times New Roman" style:font-name-asian="Times New Roman" style:font-name-complex="Times New Roman" fo:font-size="12pt" style:font-size-asian="12pt"/>
    </style:style>
  </office:automatic-styles>
  <office:body>
    <office:text text:use-soft-page-breaks="true">
      <text:p text:style-name="P1"><text:s/>Projekto</text:p>
      <text:p text:style-name="P4">lyginamasis variantas</text:p>
      <text:p text:style-name="P5"/>
      <text:p text:style-name="P6">LIETUVOS RESPUBLIKOS</text:p>
      <text:p text:style-name="P7">VALSTYBĖS SIENOS IR JOS APSAUGOS ĮSTATYMo Nr. VIII-1666 26 straipsnio pakeitimo</text:p>
      <text:p text:style-name="P8">įstatymas</text:p>
      <text:p text:style-name="P9"/>
      <text:p text:style-name="P10">2018 m. <text:s text:c="28"/>d.</text:p>
      <text:p text:style-name="P11">Vilnius</text:p>
      <text:p text:style-name="P12"/>
      <text:p text:style-name="P13"><text:span text:style-name="T14">1 straipsnis. 26 straipsnio pakeitimas</text:span></text:p>
      <text:p text:style-name="P15">1. Pakeisti 26 straipsnio 1 dalies 3 punktą ir jį išdėstyti taip:</text:p>
      <text:p text:style-name="P16"><text:span text:style-name="T17">„3) kviesti į Valstybės sienos apsaugos tarnybos, policijos arba kitų teisėsaugos institucijų tarnybines patalpas asmenis ir gauti jų paaiškinimus</text:span><text:span text:style-name="T18">,<text:s/></text:span><text:span text:style-name="T19">susijusius su užsieniečių teisinės padėties nustatymu, taip pat</text:span><text:span text:style-name="T20"><text:s/>dėl jiems žinomų neteisėto valstybės sienos kirtimo atvejų, o jeigu kviečiami asmenys be svarbios priežasties neatvyksta, kreiptis į policiją dėl atvesdinimo Lietuvos Respublikos administracinių nusižengimų kodekso nustatyta tvarka;“</text:span><text:span text:style-name="T21">.</text:span></text:p>
      <text:p text:style-name="P22">2. Papildyti 26 straipsnio 1 dalį<text:s/>nauju<text:s/>5 punktu:</text:p>
      <text:p text:style-name="P23"><text:span text:style-name="T24">„</text:span><text:span text:style-name="T25">5)<text:s/></text:span><text:span text:style-name="T26">įeiti į gyvenamąsias ar kitas patalpas, kai įtariama, kad jose gali būti laikomi ar gyventi neteisėtai<text:s/></text:span><text:span text:style-name="T27">Lietuvos Respublikoje<text:s/></text:span><text:span text:style-name="T28">esantys užsieniečiai, ar kai įtariama, kad užsieniečio sudaryta santuoka<text:s/></text:span><text:span text:style-name="T29">ar registruota partnerystė<text:s/></text:span><text:span text:style-name="T30">gali būti<text:s/></text:span><text:span text:style-name="T31">fiktyvi</text:span><text:span text:style-name="T32">, atliktas įvaikinimas<text:s/></text:span><text:span text:style-name="T33">gali būti<text:s/></text:span><text:span text:style-name="T34">fiktyvus</text:span><text:span text:style-name="T35"><text:s/>arba tose patalpose įsteigta fiktyvi įmonė;“</text:span><text:span text:style-name="T36">.</text:span></text:p>
      <text:p text:style-name="P37">3. Buvusius 26 straipsnio 1 dalies 5–14 punktus laikyti atitinkamai 6–15 punktais.</text:p>
      <text:p text:style-name="P38"><text:span text:style-name="T39">6</text:span><text:span text:style-name="T40">5</text:span><text:span text:style-name="T41">) išduoti Šengeno vizas, kelionės dokumentuose, suteikiančiuose teisę asmenims kirsti valstybės sieną, daryti sienos kirtimo žymas, laikinai paimti asmens tapatybės ar kelionės dokumentus, jeigu jie yra Lietuvos Respublikoje išduoti kitiems asmenims ar suklastoti;</text:span></text:p>
      <text:p text:style-name="P42"><text:span text:style-name="T43">7</text:span><text:span text:style-name="T44">6</text:span><text:span text:style-name="T45">) valstybės sienos apsaugos tikslais ar Lietuvos Respublikos nacionalinio saugumo sumetimais laikinai apriboti asmenų judėjimą Valstybės sienos apsaugos tarnybos kontroliuojamose vietose ir teritorijose, apriboti įėjimą ar įvažiavimą į tam tikrą pasienio kontrolės punkto teritorijos dalį;</text:span></text:p>
      <text:p text:style-name="P46"><text:span text:style-name="T47">8</text:span><text:span text:style-name="T48">7</text:span><text:span text:style-name="T49">) lydėti laivus ir transporto priemones ir būti juose;</text:span></text:p>
      <text:p text:style-name="P50"><text:span text:style-name="T51">9</text:span><text:span text:style-name="T52">8</text:span><text:span text:style-name="T53">) valstybės sienos apsaugos tikslais, nepažeidžiant asmens privataus gyvenimo neliečiamumo, fotografuoti, daryti garso ir (arba) vaizdo įrašus;</text:span></text:p>
      <text:p text:style-name="P54"><text:span text:style-name="T55">10</text:span><text:span text:style-name="T56">9</text:span><text:span text:style-name="T57">)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58"><text:span text:style-name="T59">11</text:span><text:span text:style-name="T60">10</text:span><text:span text:style-name="T61">) nustatydami sulaikytų užsieniečių asmens tapatybę ir jų teisinę padėtį Lietuvos Respublikoje, Valstybės sienos apsaugos tarnybos pareigūnai gali neatlygintinai naudotis Lietuvos Respublikos valstybės ir savivaldybių institucijų ir įstaigų, kitų fizinių ir juridinių asmenų, juridinių asmenų filialų, atstovybių bei juridinio asmens statuso neturinčių asmenų, valstybės ir žinybinių registrų, valstybės informacinės sistemos informacija;</text:span></text:p>
      <text:p text:style-name="P62"><text:span text:style-name="T63">12</text:span><text:span text:style-name="T64">11</text:span><text:span text:style-name="T65">) konvojuoti sulaikytus ir suimtus asmenis;</text:span></text:p>
      <text:p text:style-name="P66"><text:span text:style-name="T67">13</text:span><text:span text:style-name="T68">12</text:span><text:span text:style-name="T69">) atlikti radiacinę kontrolę;</text:span></text:p>
      <text:soft-page-break/>
      <text:p text:style-name="P70"><text:span text:style-name="T71">14</text:span><text:span text:style-name="T72">13</text:span><text:span text:style-name="T73">) įtardami, kad nusikalstamos veikos ar administracinio nusižengimo padarymu įtariamas asmuo yra neblaivus ar apsvaigęs nuo narkotinių, psichotropinių ar kitų psichiką veikiančių medžiagų, Vyriausybės nustatyta tvarka tikrinti, ar jis yra neblaivus ar apsvaigęs, taip pat neleisti neblaiviam ar apsvaigusiam nuo narkotinių, psichotropinių ar kitų psichiką veikiančių medžiagų asmeniui ar asmeniui, neturinčiam teisės vairuoti arba dėl sveikatos būklės keliančiam pavojų saugiam eismui, vairuoti transporto priemonę;</text:span></text:p>
      <text:p text:style-name="P74"><text:span text:style-name="T75">15</text:span><text:span text:style-name="T76">14</text:span><text:span text:style-name="T77">) šio įstatymo nustatyta tvarka panaudoti prievartą.</text:span></text:p>
      <text:p text:style-name="P78"/>
      <text:p text:style-name="P79">2 straipsnis. Įstatymo įsigaliojimas</text:p>
      <text:p text:style-name="P80"><text:span text:style-name="T81">Šis įstatymas įsigalioja 2019 m. liepos 1 d.<text:s/></text:span></text:p>
      <text:p text:style-name="P82"/>
      <text:p text:style-name="P83"><text:span text:style-name="T84">Skelbiu šį Lietuvos Respublikos Seimo priimtą įstatymą.</text:span></text:p>
      <text:p text:style-name="P85"/>
      <text:p text:style-name="P86">Respublikos Prezidentas<text:s/></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ijolė Makštelienė</meta:initial-creator>
    <dc:creator>adlibuser</dc:creator>
    <meta:creation-date>2018-11-29T13:28:00Z</meta:creation-date>
    <dc:date>2018-11-29T13:28:00Z</dc:date>
    <meta:template xlink:href="Normal.dotm" xlink:type="simple"/>
    <meta:editing-cycles>2</meta:editing-cycles>
    <meta:editing-duration>PT0S</meta:editing-duration>
    <meta:user-defined meta:name="ContentTypeId">0x010100BBA2A9DB1D59C44BB441C24ECACC1F6D</meta:user-defined>
    <meta:user-defined meta:name="_dlc_DocIdItemGuid">c5d59af8-0bd1-4ee0-9578-8aa327053c8c</meta:user-defined>
    <meta:document-statistic meta:page-count="2" meta:paragraph-count="32" meta:word-count="416" meta:character-count="3458" meta:row-count="118" meta:non-whitespace-character-count="3074"/>
  </office:meta>
</office:document-meta>
</file>