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s" fo:country="ES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typewriter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Hyperlink" style:family="text">
      <style:text-properties style:font-name="Times New Roman" style:font-weight-complex="bold" style:font-size-complex="12pt" style:text-underline-type="none"/>
    </style:style>
    <style:style style:name="T5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5" style:parent-style-name="Preformatted" style:family="paragraph">
      <style:paragraph-properties fo:text-align="justify" fo:line-height="150%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 ĮSTATYMO NR. VIII-1881 9, 15, 16, 56 IR 68 STRAIPSNIų PAKEITIMO<text:s/></text:span></text:p>
      <text:p text:style-name="P10"><text:span text:style-name="T11">ĮSTATYMO<text:s/></text:span><text:span text:style-name="T12">PROJEKTO</text:span><text:span text:style-name="T13"><text:s/>(</text:span><text:span text:style-name="T14">patikslinta</text:span><text:span text:style-name="T15">)</text:span></text:p>
      <text:p text:style-name="P16"/>
      <text:p text:style-name="P17">2018-11-13<text:s/>Nr. XIIIP-2328(2)</text:p>
      <text:p text:style-name="P18">Vilnius</text:p>
      <text:p text:style-name="P19"/>
      <text:p text:style-name="P20"><text:span text:style-name="T21">Įvertinę projekto ati</text:span><text:span text:style-name="T22">tiktį Konstitucijai, įstatymams ir</text:span><text:span text:style-name="T23"><text:s/>teisėkūros principams</text:span><text:span text:style-name="T24">,</text:span><text:span text:style-name="T25"><text:s/></text:span><text:span text:style-name="T26">pastabų neturime. Tačiau, atsižvelgiant į</text:span><text:span text:style-name="T27"><text:s/></text:span><text:span text:style-name="T28">Teisingumo ministro 2013 m. gruodžio 23 d. įsakymu Nr. 1R-298 patvirtintų Teisės aktų projektų rengimo rekomendacijų 82 punktą, kuriame nustatyta, jog „</text:span><text:span text:style-name="T29">pripažinus netekusiu galios teisės akto straipsnį, jo dalį (jei ji turi eilės numerį) ar punktą, po jų einančių straipsnių, jų dalių ar punktų pernumeruoti nereikia“,<text:s/></text:span><text:span text:style-name="T30">projekto 68</text:span><text:span text:style-name="T31"><text:s/>straipsnio 3 dalis išbrauktina.</text:span><text:span text:style-name="T32"><text:s/></text:span></text:p>
      <text:p text:style-name="P33"/>
      <text:p text:style-name="P34"/>
      <text:section text:name="Sect1" text:style-name="S1">
        <text:p text:style-name="P35"/>
        <text:p text:style-name="P36">Departamento direktorius<text:tab/><text:tab/><text:tab/><text:tab/><text:tab/><text:tab/><text:tab/><text:s text:c="10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D.</text:span><text:span text:style-name="T49"><text:s/></text:span><text:span text:style-name="T50">Petrauskaitė, tel. (8 5) 239 6376, el.</text:span><text:span text:style-name="T51"><text:s/></text:span><text:span text:style-name="T52">p.<text:s/></text:span><text:a xlink:href="mailto:daina.petrauskaite@lrs.lt" office:target-frame-name="_top" xlink:show="replace"><text:span text:style-name="T53">daina.petrauskaite</text:span><text:span text:style-name="T54">@lrs.lt</text:span></text:a></text:p>
        <text:p text:style-name="P55"><text:span text:style-name="T56">D. Zebleckis, tel. (8 5) 239 6906, el. p. dainius.zebleckis</text:span><text:a xlink:href="mailto:antanas.jatkevicius@lrs.lt" office:target-frame-name="_top" xlink:show="replace"><text:span text:style-name="T57">@lrs.lt</text:span></text:a><text:span text:style-name="T58"><text:s/>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3T13:40:00Z</meta:creation-date>
    <dc:date>2018-11-13T13:40:00Z</dc:date>
    <meta:print-date>2018-11-13T13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47" meta:row-count="15" meta:non-whitespace-character-count="921"/>
  </office:meta>
</office:document-meta>
</file>