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line-height="115%" fo:text-indent="0.4916in"/>
      <style:text-properties fo:font-weight="bold" style:font-weight-asian="bold" fo:color="#000000" style:font-size-complex="12pt" style:language-asian="lt" style:country-asian="L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style:font-name-asian="Arial" fo:font-weight="bold" style:font-weight-asian="bold" style:font-weight-complex="bold" style:font-size-complex="12pt" style:language-asian="lt" style:country-asian="LT"/>
    </style:style>
    <style:style style:name="T8" style:parent-style-name="DefaultParagraphFont" style:family="text">
      <style:text-properties style:font-name-asian="Arial" fo:font-weight="bold" style:font-weight-asian="bold" style:font-weight-complex="bold" style:font-size-complex="12pt" style:language-asian="lt" style:country-asian="LT"/>
    </style:style>
    <style:style style:name="T9" style:parent-style-name="DefaultParagraphFont" style:family="text">
      <style:text-properties style:font-name-asian="Arial" fo:font-weight="bold" style:font-weight-asian="bold" style:font-weight-complex="bold" style:font-size-complex="12pt" fo:language="en" fo:country="US" style:language-asian="lt" style:country-asian="LT"/>
    </style:style>
    <style:style style:name="T10" style:parent-style-name="DefaultParagraphFont" style:family="text">
      <style:text-properties style:font-name-asian="Arial" fo:font-weight="bold" style:font-weight-asian="bold" style:font-weight-complex="bold" style:font-size-complex="12pt" style:language-asian="lt" style:country-asian="LT"/>
    </style:style>
    <style:style style:name="T11" style:parent-style-name="DefaultParagraphFont" style:family="text">
      <style:text-properties style:font-name-asian="Arial"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justify" fo:line-height="115%" fo:text-indent="0.4916in"/>
      <style:text-properties style:font-size-complex="12pt" style:language-asian="lt" style:country-asian="L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118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118in"/>
      <style:text-properties style:font-size-complex="12pt"/>
    </style:style>
    <style:style style:name="P20" style:parent-style-name="Normal" style:family="paragraph">
      <style:paragraph-properties fo:text-align="justify" fo:text-indent="0.5118in"/>
      <style:text-properties style:font-size-complex="12p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ext-properties style:font-size-complex="12pt" fo:language="en" fo:country="US"/>
    </style:style>
    <style:style style:name="P40" style:parent-style-name="Normal" style:family="paragraph">
      <style:paragraph-properties fo:text-align="justify" fo:text-indent="0.5118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text-indent="0.5118in"/>
      <style:text-properties style:font-size-complex="12pt"/>
    </style:style>
    <style:style style:name="P48" style:parent-style-name="Normal" style:family="paragraph">
      <style:paragraph-properties fo:text-align="justify" fo:text-indent="0.5118in"/>
      <style:text-properties fo:font-weight="bold" style:font-weight-asian="bold" style:font-size-complex="12pt" style:language-asian="lt" style:country-asian="LT"/>
    </style:style>
    <style:style style:name="P49" style:parent-style-name="Normal" style:family="paragraph">
      <style:paragraph-properties fo:text-align="justify" fo:text-indent="0.5118in"/>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text-properties style:font-size-complex="12pt"/>
    </style:style>
    <style:style style:name="P56" style:parent-style-name="Normal" style:family="paragraph">
      <style:paragraph-properties fo:text-align="justify" fo:text-indent="0.5118in"/>
      <style:text-properties fo:font-weight="bold" style:font-weight-asian="bold" style:font-size-complex="12pt" style:language-asian="lt" style:country-asian="LT"/>
    </style:style>
    <style:style style:name="P57" style:parent-style-name="Normal" style:family="paragraph">
      <style:paragraph-properties fo:text-align="justify" fo:text-indent="0.5118in"/>
      <style:text-properties style:font-size-complex="12pt"/>
    </style:style>
    <style:style style:name="P58" style:parent-style-name="Normal" style:family="paragraph">
      <style:paragraph-properties fo:text-align="justify" fo:text-indent="0.5118in"/>
      <style:text-properties style:font-size-complex="12pt" style:language-asian="lt" style:country-asian="LT"/>
    </style:style>
    <style:style style:name="P59" style:parent-style-name="Normal" style:family="paragraph">
      <style:paragraph-properties fo:text-align="justify" fo:text-indent="0.5118in"/>
      <style:text-properties style:font-size-complex="12pt" style:language-asian="lt" style:country-asian="LT"/>
    </style:style>
    <style:style style:name="P60" style:parent-style-name="Normal" style:family="paragraph">
      <style:paragraph-properties fo:text-align="justify" fo:text-indent="0.5118in"/>
      <style:text-properties style:font-size-complex="12pt" style:language-asian="lt" style:country-asian="LT"/>
    </style:style>
    <style:style style:name="P61" style:parent-style-name="Normal" style:family="paragraph">
      <style:paragraph-properties fo:text-align="justify" fo:text-indent="0.5118in"/>
      <style:text-properties style:font-size-complex="12pt"/>
    </style:style>
    <style:style style:name="P62" style:parent-style-name="Normal" style:family="paragraph">
      <style:paragraph-properties fo:text-align="justify" fo:text-indent="0.5118in"/>
      <style:text-properties fo:font-weight="bold" style:font-weight-asian="bold" style:font-size-complex="12pt" style:language-asian="lt" style:country-asian="LT"/>
    </style:style>
    <style:style style:name="P63" style:parent-style-name="Normal" style:family="paragraph">
      <style:paragraph-properties fo:text-align="justify" fo:text-indent="0.5118in"/>
      <style:text-properties fo:font-weight="bold" style:font-weight-asian="bold" style:font-size-complex="12pt" style:language-asian="lt" style:country-asian="L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text-properties style:font-size-complex="12pt" style:language-asian="lt" style:country-asian="LT"/>
    </style:style>
    <style:style style:name="P72" style:parent-style-name="Normal" style:family="paragraph">
      <style:paragraph-properties fo:text-align="justify" fo:text-indent="0.5118in"/>
      <style:text-properties style:font-size-complex="12pt"/>
    </style:style>
    <style:style style:name="P73" style:parent-style-name="Normal" style:family="paragraph">
      <style:paragraph-properties fo:text-align="justify" fo:text-indent="0.5118in"/>
      <style:text-properties fo:font-weight="bold" style:font-weight-asian="bold" style:font-size-complex="12pt" style:language-asian="lt" style:country-asian="LT"/>
    </style:style>
    <style:style style:name="P74" style:parent-style-name="Normal" style:family="paragraph">
      <style:paragraph-properties fo:text-align="justify" fo:text-indent="0.5118in"/>
      <style:text-properties style:font-size-complex="12pt"/>
    </style:style>
    <style:style style:name="P75" style:parent-style-name="Normal" style:family="paragraph">
      <style:paragraph-properties fo:text-align="justify" fo:text-indent="0.5118in"/>
      <style:text-properties style:font-size-complex="12pt" style:language-asian="lt" style:country-asian="LT"/>
    </style:style>
    <style:style style:name="P76" style:parent-style-name="Normal" style:family="paragraph">
      <style:paragraph-properties fo:text-align="justify" fo:text-indent="0.5118in"/>
      <style:text-properties style:font-size-complex="12pt"/>
    </style:style>
    <style:style style:name="P77" style:parent-style-name="Normal" style:family="paragraph">
      <style:paragraph-properties fo:text-align="justify" fo:text-indent="0.5118in"/>
      <style:text-properties fo:font-weight="bold" style:font-weight-asian="bold" style:font-size-complex="12pt" style:language-asian="lt" style:country-asian="LT"/>
    </style:style>
    <style:style style:name="P78" style:parent-style-name="Normal" style:family="paragraph">
      <style:paragraph-properties fo:text-align="justify" fo:text-indent="0.5118in"/>
      <style:text-properties style:font-size-complex="12p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18in"/>
      <style:text-properties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118in"/>
      <style:text-properties style:font-size-complex="12pt"/>
    </style:style>
    <style:style style:name="P96" style:parent-style-name="Normal" style:family="paragraph">
      <style:paragraph-properties fo:text-align="justify" fo:text-indent="0.5118in"/>
      <style:text-properties style:font-size-complex="12pt" style:language-asian="lt" style:country-asian="LT"/>
    </style:style>
    <style:style style:name="P97" style:parent-style-name="Normal" style:family="paragraph">
      <style:paragraph-properties fo:text-align="justify" fo:text-indent="0.5118in"/>
      <style:text-properties style:font-size-complex="12pt"/>
    </style:style>
    <style:style style:name="P98" style:parent-style-name="Normal" style:family="paragraph">
      <style:paragraph-properties fo:text-align="justify" fo:text-indent="0.5118in"/>
      <style:text-properties fo:font-weight="bold" style:font-weight-asian="bold" style:font-size-complex="12pt" style:language-asian="lt" style:country-asian="LT"/>
    </style:style>
    <style:style style:name="P99" style:parent-style-name="Normal" style:family="paragraph">
      <style:paragraph-properties fo:text-align="justify" fo:text-indent="0.5118in"/>
      <style:text-properties style:font-size-complex="12pt"/>
    </style:style>
    <style:style style:name="P100" style:parent-style-name="Normal" style:family="paragraph">
      <style:paragraph-properties fo:text-align="justify" fo:text-indent="0.5118in"/>
      <style:text-properties style:font-size-complex="12pt" style:language-asian="lt" style:country-asian="LT"/>
    </style:style>
    <style:style style:name="P101" style:parent-style-name="Normal" style:family="paragraph">
      <style:paragraph-properties fo:text-align="justify" fo:text-indent="0.5118in"/>
      <style:text-properties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118in"/>
      <style:text-properties style:font-size-complex="12pt"/>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18in"/>
      <style:text-properties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118in"/>
      <style:text-properties style:font-size-complex="12pt"/>
    </style:style>
    <style:style style:name="P116" style:parent-style-name="Normal" style:family="paragraph">
      <style:paragraph-properties fo:text-align="justify" fo:text-indent="0.5118in"/>
      <style:text-properties style:font-size-complex="12pt" style:language-asian="lt" style:country-asian="LT"/>
    </style:style>
    <style:style style:name="P117" style:parent-style-name="Normal" style:family="paragraph">
      <style:paragraph-properties fo:text-align="justify" fo:text-indent="0.5118in"/>
      <style:text-properties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118in"/>
      <style:text-properties style:font-size-complex="12pt"/>
    </style:style>
    <style:style style:name="P123" style:parent-style-name="Normal" style:family="paragraph">
      <style:paragraph-properties fo:text-align="justify" fo:text-indent="0.5118in"/>
      <style:text-properties style:font-size-complex="12pt" style:language-asian="lt" style:country-asian="LT"/>
    </style:style>
    <style:style style:name="P124" style:parent-style-name="Normal" style:family="paragraph">
      <style:paragraph-properties fo:text-align="justify" fo:text-indent="0.5118in"/>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118in"/>
      <style:text-properties style:font-size-complex="12pt"/>
    </style:style>
    <style:style style:name="P130" style:parent-style-name="Normal" style:family="paragraph">
      <style:paragraph-properties fo:text-align="justify" fo:text-indent="0.5118in"/>
      <style:text-properties style:font-size-complex="12pt" style:language-asian="lt" style:country-asian="LT"/>
    </style:style>
    <style:style style:name="P131" style:parent-style-name="Normal" style:family="paragraph">
      <style:paragraph-properties fo:text-align="justify" fo:text-indent="0.5118in"/>
      <style:text-properties style:font-size-complex="12pt"/>
    </style:style>
    <style:style style:name="P132" style:parent-style-name="Normal" style:family="paragraph">
      <style:paragraph-properties fo:text-align="justify" fo:text-indent="0.5118in"/>
      <style:text-properties fo:font-weight="bold" style:font-weight-asian="bold" style:font-size-complex="12pt" style:language-asian="lt" style:country-asian="LT"/>
    </style:style>
    <style:style style:name="P133" style:parent-style-name="Normal" style:family="paragraph">
      <style:paragraph-properties fo:text-align="justify" fo:text-indent="0.5118in"/>
      <style:text-properties style:font-size-complex="12pt"/>
    </style:style>
    <style:style style:name="P134" style:parent-style-name="Normal" style:family="paragraph">
      <style:paragraph-properties fo:text-align="justify" fo:text-indent="0.5118in"/>
      <style:text-properties style:font-size-complex="12pt" style:language-asian="lt" style:country-asian="LT"/>
    </style:style>
    <style:style style:name="P135" style:parent-style-name="Normal" style:family="paragraph">
      <style:paragraph-properties fo:text-align="justify" fo:text-indent="0.5118in"/>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118in"/>
      <style:text-properties style:font-size-complex="12pt"/>
    </style:style>
    <style:style style:name="P141" style:parent-style-name="Normal" style:family="paragraph">
      <style:paragraph-properties fo:text-align="justify" fo:text-indent="0.5118in"/>
      <style:text-properties style:font-size-complex="12pt" style:language-asian="lt" style:country-asian="LT"/>
    </style:style>
    <style:style style:name="P142" style:parent-style-name="Normal" style:family="paragraph">
      <style:paragraph-properties fo:text-align="justify" fo:text-indent="0.5118in"/>
      <style:text-properties style:font-size-complex="12pt"/>
    </style:style>
    <style:style style:name="P143" style:parent-style-name="Normal" style:family="paragraph">
      <style:paragraph-properties fo:text-align="justify" fo:text-indent="0.5118in"/>
      <style:text-properties fo:font-weight="bold" style:font-weight-asian="bold" style:font-size-complex="12pt" style:language-asian="lt" style:country-asian="LT"/>
    </style:style>
    <style:style style:name="P144" style:parent-style-name="Normal" style:family="paragraph">
      <style:paragraph-properties fo:text-align="justify" fo:text-indent="0.5118in"/>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text-properties style:font-size-complex="12pt"/>
    </style:style>
    <style:style style:name="P153" style:parent-style-name="Normal" style:family="paragraph">
      <style:paragraph-properties fo:text-align="justify" fo:text-indent="0.5118in"/>
      <style:text-properties fo:font-weight="bold" style:font-weight-asian="bold" style:font-size-complex="12pt" style:language-asian="lt" style:country-asian="LT"/>
    </style:style>
    <style:style style:name="P154" style:parent-style-name="Normal" style:family="paragraph">
      <style:paragraph-properties fo:text-align="justify" fo:text-indent="0.5118in"/>
      <style:text-properties style:font-size-complex="12pt"/>
    </style:style>
    <style:style style:name="P155" style:parent-style-name="Normal" style:family="paragraph">
      <style:paragraph-properties fo:text-align="justify" fo:text-indent="0.5118in"/>
      <style:text-properties style:font-size-complex="12pt" style:language-asian="lt" style:country-asian="LT"/>
    </style:style>
    <style:style style:name="P156" style:parent-style-name="Normal" style:family="paragraph">
      <style:paragraph-properties fo:text-align="justify" fo:text-indent="0.5118in"/>
      <style:text-properties style:font-size-complex="12pt"/>
    </style:style>
    <style:style style:name="P157" style:parent-style-name="Normal" style:family="paragraph">
      <style:paragraph-properties fo:text-align="justify" fo:text-indent="0.5118in"/>
      <style:text-properties style:font-size-complex="12pt" style:language-asian="lt" style:country-asian="LT"/>
    </style:style>
    <style:style style:name="P158" style:parent-style-name="Normal" style:family="paragraph">
      <style:paragraph-properties fo:text-align="justify" fo:text-indent="0.5118in"/>
      <style:text-properties style:font-size-complex="12pt"/>
    </style:style>
    <style:style style:name="P159" style:parent-style-name="Normal" style:family="paragraph">
      <style:paragraph-properties fo:text-align="justify" fo:text-indent="0.5118in"/>
      <style:text-properties style:font-size-complex="12pt" style:language-asian="lt" style:country-asian="LT"/>
    </style:style>
    <style:style style:name="P160" style:parent-style-name="Normal" style:family="paragraph">
      <style:paragraph-properties fo:text-align="justify" fo:text-indent="0.5118in"/>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text-indent="0.5118in"/>
      <style:text-properties style:font-size-complex="12pt"/>
    </style:style>
  </office:automatic-styles>
  <office:body>
    <office:text text:use-soft-page-breaks="true">
      <text:p text:style-name="P1">AIŠKINAMASIS RAŠTAS</text:p>
      <text:p text:style-name="P2"><text:span text:style-name="T3">DĖL LIETUVOS RESPUBLIKOS<text:s/></text:span><text:span text:style-name="T4">JAUNIMO POLITIKOS PAGRINDŲ<text:s/></text:span><text:span text:style-name="T5">ĮSTATYMO<text:s/></text:span><text:span text:style-name="T6">NR.<text:s/></text:span><text:span text:style-name="T7">IX-1871</text:span><text:span text:style-name="T8"><text:s/></text:span><text:span text:style-name="T9">2<text:s/></text:span><text:span text:style-name="T10">STRAIPSNIO</text:span><text:span text:style-name="T11"><text:s/>PAKEITIMO<text:s/></text:span><text:span text:style-name="T12">ĮSTATYMO PROJEKTO</text:span></text:p>
      <text:p text:style-name="P13"/>
      <text:p text:style-name="P14"/>
      <text:p text:style-name="P15"><text:span text:style-name="T16">1.</text:span><text:span text:style-name="T17"><text:s text:c="8"/></text:span><text:span text:style-name="T18">Įstatymo projekto rengimą paskatinusios priežastys, parengto projekto tikslai ir uždaviniai:</text:span></text:p>
      <text:p text:style-name="P19"/>
      <text:p text:style-name="P20">Moksliniuose tyrimuose<text:s/>jaunas žmogus yra apibūdinamas, kaip asmuo, esantis pereinamojoje raidos fazėje link tapimo pilnai savarankišku suaugusiuoju.<text:s/>Tačiau tyrėjai neranda<text:s/>aiškaus sutarimo, kokio amžiaus asmuo<text:s/>turėtų būti<text:s/>laikomas jaunu žmogumi.<text:s/>Moksle vis labiau pabrėžiama, jog skirtingose kultūrose egzistuoja skirtingi rodikliai, nusakantys asmens virsmą suaugusiuoju. Amžiaus tarpsnis,<text:s/>kuriuo asmuo<text:s/>gali būti<text:s/>laikomas jaunu, stipriai priklauso nuo įvairių<text:s/>valstybės<text:s/>ekonominių, socialinių, istorinių,<text:s/>kultūrinių<text:s/>bei geografinių faktorių.<text:s/>Pabrėžtina, kad amžiaus tarpsnis, apibrėžiantis jauną žmogų, iš esmės yra socialinis susitarimas.<text:s/><text:s/></text:p>
      <text:p text:style-name="P21"><text:span text:style-name="T22">Tyrimuose taip pat pastebima, kad šiuolaikiniai jauni žmonės gyvena kitaip, nei prieš beveik<text:s/></text:span><text:span text:style-name="T23">20<text:s/></text:span><text:span text:style-name="T24">metų, kuomet buvo priimta pirmoji Lietuvos Respublikos Jaunimo politikos pagrindų įstatymo redakcija ir įtvirtinta<text:s/></text:span><text:span text:style-name="T25">14-29 metų jauno asmens amžiaus riba. Statistiškai, jauni žmonės Lietuvoje tuokiasi, kuria šeimas, priima sprendimus auginti vaikus ar įsigyti nuosavą būstą žymiai vėliau nei prieš kelis dešimtmečius. 1991 m. sutuoktinių amžiaus vidurkis Lietuvoje buvo 22 m., dabar šioje statistikoje vyrauja 30 m. ir vyresni žmonės.</text:span></text:p>
      <text:p text:style-name="P26"><text:span text:style-name="T27">Įvairios Europos Sąjungos valstybės taiko skirtingas amžiaus ribas, reglamentuodamos jaunų žmonių apibrėžimą</text:span><text:span text:style-name="T28">. Apatinė amžiaus riba daugumoje valstybių narių svyruoja tarp<text:s/></text:span><text:span text:style-name="T29">12-</text:span><text:span text:style-name="T30">16 metų, viršutinė - tarp 24 -</text:span><text:span text:style-name="T31"><text:s/>35<text:s/></text:span><text:span text:style-name="T32">metų amžiaus.<text:s/></text:span><text:span text:style-name="T33">Tokios valstybės, kaip<text:s/></text:span><text:span text:style-name="T34">Graikija,<text:s/></text:span><text:span text:style-name="T35">Kipras,<text:s/></text:span><text:span text:style-name="T36">Rumunija, Ukraina</text:span><text:span text:style-name="T37">, apibrėždamos jaunus asmenis savo įstatyminėse bazėse, taiko 35 metų amžiaus viršutinę ribą.<text:s/></text:span><text:soft-page-break/><text:span text:style-name="T38">Tokiu būdu šios valstybės siekia užtikrinti sklandesnę jaunų suaugusiųjų integraciją į darbo, būsto rinkas, sudaryti galimybes pasinaudoti didesne dalimi socialinės rūpybos paslaugų.<text:s/></text:span></text:p>
      <text:p text:style-name="P39">Atsižvelgiant į besikeičiančias socialines, kultūrines ir ekonomines jaunų suaugusiųjų gyvenimo realijas, gerąją užsienio valstybių praktiką, siūloma koreguoti amžiaus tarpsnį, kuriuo apibrėžiamas jaunas žmogus ir Lietuvoje.<text:s/></text:p>
      <text:p text:style-name="P40"><text:span text:style-name="T41">Įstatymo projekto tikslas</text:span><text:span text:style-name="T42"><text:s/>–<text:s/></text:span><text:span text:style-name="T43">padidinti jaunų asmenų apibrėžime įtvirtintą amžiaus ribą iki<text:s/></text:span><text:span text:style-name="T44">35 metų, vietoje dabar galiojančio 29<text:s/></text:span><text:span text:style-name="T45">metų amžiaus cenzo,<text:s/></text:span><text:span text:style-name="T46">siekiant įtraukti daugiau jaunų suaugusiųjų į įvairias užimtumo ir socialinės rūpybos programas, taip užtikrinant sėkmingesnę jaunų asmenų integraciją į visuomenę.<text:s/></text:span></text:p>
      <text:p text:style-name="P47"/>
      <text:p text:style-name="P48">2. Įstatymo projekto iniciatoriai (institucija, asmenys ar piliečių įgalioti atstovai) ir rengėjai:</text:p>
      <text:p text:style-name="P49"/>
      <text:p text:style-name="P50"><text:span text:style-name="T51">Įstatymo projekto iniciatorius yra<text:s/></text:span><text:span text:style-name="T52">Seimo narys<text:s/></text:span><text:span text:style-name="T53">Andrius Bagdonas</text:span><text:span text:style-name="T54">.</text:span></text:p>
      <text:p text:style-name="P55"/>
      <text:p text:style-name="P56">3. Kaip šiuo metu yra reguliuojami įstatymo projekte aptarti teisiniai santykiai:</text:p>
      <text:p text:style-name="P57"/>
      <text:p text:style-name="P58">Lietuvos Respublikos Jaunimo politikos pagrindų įstatymu šiuo metu įtvirtintas jauno žmogaus apibrėžimas, taikomas asmenims nuo 14 iki 29 metų (įskaitytinai).<text:s/></text:p>
      <text:p text:style-name="P59">Pastebima, kad jauno žmogaus apibrėžimas Lietuvos Respublikos teisės aktuose yra nevienareikšmis. Lietuvos Respublikos paramos būstui įsigyti ar išsinuomoti įstatyme jauna šeima yra apibrėžta, kaip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text:p>
      <text:soft-page-break/>
      <text:p text:style-name="P60">Tuo tarpu, Užimtumo tarnybos prie Socialinės apsaugos ir darbo ministerijos paramos priemonėmis gali pasinaudoti jauni asmenys iki 29 metų. Pavyzdžiui, subsidija savarankiškam užimtumui remti gali būti skiriama su Užimtumo tarnybos konsultantais sudarius individualios užimtumo veiklos planą, kuriame yra numatyta savarankiško užimtumo rėmimo priemonė, kai darbo vietą sau steigia bedarbiai iki 29 metų.<text:s/></text:p>
      <text:p text:style-name="P61"/>
      <text:p text:style-name="P62">4. Kokios siūlomos naujos teisinio reguliavimo nuostatos ir kokių teigiamų rezultatų laukiama:</text:p>
      <text:p text:style-name="P63"/>
      <text:p text:style-name="P64"><text:span text:style-name="T65">Įstatymo projektu siūloma išplėsti viršutinę<text:s/></text:span><text:span text:style-name="T66">jauno žmogaus apibrėžimo ribą vietoje dabar galiojančio 29 metų amžiaus cenzo iki<text:s/></text:span><text:span text:style-name="T67">35.<text:s/></text:span><text:span text:style-name="T68">Tokiu pokyčiu siekiama atliepti gerąją Europos Sąjungos valstybių praktiką, besikeičiančias jaunų asmenų gyvenimo tendencijas</text:span><text:span text:style-name="T69"><text:s/></text:span><text:span text:style-name="T70">ir išplėsti socialinės rūpybos galimybes jauniems suaugusiesiems.<text:s/></text:span></text:p>
      <text:p text:style-name="P71">Tikimasi, kad išplėtus viršutinę jaunus asmenis apibrėžiančią amžiaus ribą iki 35 metų, šie<text:s/>asmenys<text:s/>sėkmingiau integruosis į darbo rinką, pradės savarankišką veiklą, pasinaudodami Užimtumo tarnybos prie Socialinės apsaugos ir darbo ministerijos programomis, aktyviau naudosis valstybės lengvatomis įsigyjant pirmąjį būstą, įsitrauks į jaunimo mainų, stažuočių programas.</text:p>
      <text:p text:style-name="P72"/>
      <text:p text:style-name="P7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4"/>
      <text:p text:style-name="P75">Neigiamų pasekmių<text:s/>priėmus šį įstatymo projektą nenumatoma.<text:s/></text:p>
      <text:p text:style-name="P76"/>
      <text:soft-page-break/>
      <text:p text:style-name="P77">6. Kokią įtaką priimtas įstatymas turės kriminogeninei situacijai, korupcijai:</text:p>
      <text:p text:style-name="P78"/>
      <text:p text:style-name="P79"><text:span text:style-name="T80">Priimtas įstatymas</text:span><text:span text:style-name="T81"><text:s/>turėtų</text:span><text:span text:style-name="T82"><text:s/></text:span><text:span text:style-name="T83">teigiamą</text:span><text:span text:style-name="T84"><text:s/>poveikį<text:s/></text:span><text:span text:style-name="T85">kriminogeninei situacijai, kadangi<text:s/></text:span><text:span text:style-name="T86">sudarytų</text:span><text:span text:style-name="T87"><text:s/>ga</text:span><text:span text:style-name="T88">limybes didesnei daliai žmonių, esančių socialinės rizikos grupėse, pasinaudoti jauniems asmenims skirtomis užimtumo programomis</text:span><text:span text:style-name="T89"><text:s/>ir sumažinti nusikalstamo elgesio rizikas.<text:s/></text:span></text:p>
      <text:p text:style-name="P90"/>
      <text:p text:style-name="P91"><text:span text:style-name="T92">7.</text:span><text:span text:style-name="T93"><text:s text:c="3"/></text:span><text:span text:style-name="T94">Kaip įstatymo įgyvendinimas atsilieps verslo sąlygoms ir jo plėtrai</text:span></text:p>
      <text:p text:style-name="P95"/>
      <text:p text:style-name="P96">Priimtas įstatymo projektas turėtų<text:s/>teigiamą poveikį verslo plėtrai, nes<text:s/>sudarytų galimybes didesnei daliai žmonių įsitraukti į Užimtumo tarnybos prie Socialinės apsaugos ir darbo ministerijos programas, skirtas jauniems žmonėms, pradedantiems verslą.<text:s/></text:p>
      <text:p text:style-name="P97"/>
      <text:p text:style-name="P98">8. Ar įstatymo projektas neprieštarauja strateginio lygmens planavimo dokumentams</text:p>
      <text:p text:style-name="P99"/>
      <text:p text:style-name="P100">Įstatymo projektas neprieštarauja<text:s/>strateginio lygmens planavimo dokumentams.<text:s/></text:p>
      <text:p text:style-name="P101"/>
      <text:p text:style-name="P102"><text:span text:style-name="T103">9.</text:span><text:span text:style-name="T104"><text:s text:c="3"/></text:span><text:span text:style-name="T105">Įstatymo inkorporavimas į teisinę sistemą, kokius teisės aktus būtina priimti, kokius galiojančius teisės aktus reikia pakeisti ar pripažinti netekusiais galios:</text:span></text:p>
      <text:p text:style-name="P106"/>
      <text:p text:style-name="P107"><text:span text:style-name="T108">Įstatymą</text:span><text:span text:style-name="T109"><text:s/>inkorporuojant į teisinę sistemą, kitų įstatymų priimti, keisti ar pripažinti netekusiais galios nereikės.<text:s/></text:span></text:p>
      <text:p text:style-name="P110"/>
      <text:p text:style-name="P111"><text:span text:style-name="T112">10.</text:span><text:span text:style-name="T113"><text:s text:c="3"/></text:span><text:span text:style-name="T11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5"/>
      <text:p text:style-name="P116">Įstatymo projektai parengtas laikantis Lietuvos Respublikos valstybinės kalbos, Lietuvos Respublikos teisėkūros pagrindų įstatymų reikalavimų ir atitinka bendrinės lietuvių kalbos normas.<text:s/></text:p>
      <text:p text:style-name="P117"/>
      <text:p text:style-name="P118"><text:span text:style-name="T119">11.</text:span><text:span text:style-name="T120"><text:s text:c="3"/></text:span><text:span text:style-name="T121">Ar įstatymo projektas atitinka Žmogaus teisių ir pagrindinių laisvių apsaugos konvencijos nuostatas ir Europos Sąjungos dokumentus:</text:span></text:p>
      <text:p text:style-name="P122"/>
      <text:p text:style-name="P123">Įstatymų projektai atitinka Europos žmogaus teisių ir pagrindinių laisvių apsaugos konvencijos nuostatas ir Europos Sąjungos teisės aktus.</text:p>
      <text:p text:style-name="P124"/>
      <text:p text:style-name="P125"><text:span text:style-name="T126">12.</text:span><text:span text:style-name="T127"><text:s/></text:span><text:span text:style-name="T128"><text:s/>Jeigu įstatymui įgyvendinti reikia įgyvendinamųjų teisės aktų, – kas ir kada juos turėtų priimti:</text:span></text:p>
      <text:p text:style-name="P129"/>
      <text:p text:style-name="P130">Lietuvos Respublikos Vyriausybė ir Lietuvos Respublikos socialinės apsaugos ir darbo ministras iki 2023 m. kovo 1 d.<text:s/>turėtų priimti<text:s/>šio įstatymo įgyvendinamuosius teisės aktus.</text:p>
      <text:p text:style-name="P131"/>
      <text:p text:style-name="P132">13. Kiek valstybės, savivaldybių biudžetų ir kitų valstybės įsteigtų fondų lėšų prireiks įstatymui įgyvendinti, ar bus galima sutaupyti (pateikiami prognozuojami rodikliai einamaisiais ir artimiausiais 3 biudžetiniais metais):</text:p>
      <text:p text:style-name="P133"/>
      <text:p text:style-name="P134">Įstatymo<text:s/>įgyvendinimui<text:s/>nereikės papildomų valstybės biudžeto lėšų.<text:s/></text:p>
      <text:p text:style-name="P135"/>
      <text:p text:style-name="P136"><text:span text:style-name="T137">14.</text:span><text:span text:style-name="T138"><text:s text:c="2"/></text:span><text:span text:style-name="T139">Įstatymo projekto rengimo metu gauti specialistų vertinimai ir išvados:</text:span></text:p>
      <text:p text:style-name="P140"/>
      <text:p text:style-name="P141">Rengiant įstatymo projektą<text:s/>specialistų vertinimų ir išvadų negauta.</text:p>
      <text:p text:style-name="P142"/>
      <text:p text:style-name="P143">15. Reikšminiai žodžiai, kurių reikia šiam projektui įtraukti į kompiuterinę paieškos sistemą, įskaitant Europos žodyno „Eurovoc“ terminus, temas bei sritis:</text:p>
      <text:p text:style-name="P144"/>
      <text:p text:style-name="P145"><text:span text:style-name="T146">Reikšminiai Įstatymų projektų žodžiai, kurių reikia šiems projektams įtraukti į kompiuterinę paieškos sistemą, įskaitant reikšminius žodžius pagal Europos žodyną „Eurov</text:span><text:span text:style-name="T147">oc“, yra „</text:span><text:span text:style-name="T148">jaunas žmogus</text:span><text:span text:style-name="T149">“, „</text:span><text:span text:style-name="T150">jaunimo politika</text:span><text:span text:style-name="T151">“.</text:span></text:p>
      <text:p text:style-name="P152"/>
      <text:p text:style-name="P153">16. Kiti, iniciatorių nuomone, reikalingi pagrindimai ir paaiškinimai</text:p>
      <text:p text:style-name="P154"/>
      <text:p text:style-name="P155">Nėra.</text:p>
      <text:p text:style-name="P156"/>
      <text:p text:style-name="P157"/>
      <text:p text:style-name="P158"/>
      <text:p text:style-name="P159">Teikia <text:s text:c="91"/></text:p>
      <text:p text:style-name="P160"/>
      <text:p text:style-name="P161"><text:span text:style-name="T162">Seimo narys</text:span><text:span text:style-name="T163"><text:s text:c="72"/></text:span><text:span text:style-name="T164"><text:s text:c="28"/></text:span><text:span text:style-name="T165">Andrius Bagdonas</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Įveskite čia]</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08-12T07:23:00Z</meta:creation-date>
    <dc:date>2022-08-12T07:23:00Z</dc:date>
    <meta:template xlink:href="Normal.dotm" xlink:type="simple"/>
    <meta:editing-cycles>2</meta:editing-cycles>
    <meta:editing-duration>PT0S</meta:editing-duration>
    <meta:document-statistic meta:page-count="6" meta:paragraph-count="516" meta:word-count="1086" meta:character-count="7741" meta:row-count="2390" meta:non-whitespace-character-count="7171"/>
  </office:meta>
</office:document-meta>
</file>