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1-07<text:s/>Nr.<text:s/>S-2022-4790-XIVP-222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Sporto įstatymo Nr. I-1151 15 straipsnio pakeitimo įstatymo projekt</text:span><text:span text:style-name="T37">o nr.</text:span><text:span text:style-name="T38"><text:s/>XIVP-2227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/>
      <text:p text:style-name="P44">Įvertinę<text:bookmark-start text:name="_Hlk99709053"/><text:s/><text:a xlink:href="https://e-seimas.lrs.lt/portal/legalAct/lt/TAP/823615b05c1311edba0ded10be2fa21c?positionInSearchResults=22&amp;searchModelUUID=1a7322fa-b3b4-4796-b1b8-87191cb297d2" office:target-frame-name="_top" xlink:show="replace"><text:span text:style-name="Hyperlink">Lietuvos Respublikos sporto įstatymo Nr. I-1151 15 straipsnio pakeitimo įstatymo projekto Nr. XIVP-2227</text:span></text:a><text:s/>atitiktį Europos Sąjungos teisei pažymime, kad pastabų ar pasiūlymų neturime.</text:p>
      <text:p text:style-name="P45"><text:bookmark-end text:name="_Hlk99709053"/></text:p>
      <text:p text:style-name="P46"/>
      <text:p text:style-name="P47"/>
      <text:p text:style-name="P48"/>
      <text:p text:style-name="P49"/>
      <text:p text:style-name="Normal">Teisingumo<text:s/>ministerijos kancleris<text:tab/><text:tab/><text:tab/><text:tab/><text:tab/><text:tab/><text:s text:c="5"/>Augustas Ručins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aida Čepaitė-Vegė</text:span><text:span text:style-name="T78">,<text:s/></text:span><text:span text:style-name="T79">8 671 88190</text:span><text:span text:style-name="T80">, el. p.<text:s/></text:span><text:a xlink:href="mailto:vaida.cepaite@tm.lt" office:target-frame-name="_top" xlink:show="replace"><text:span text:style-name="T81">vaida.cepaite@tm.lt</text:span></text:a><text:span text:style-name="T82"><text:s/></text:span><text:span text:style-name="T83"><text:s/>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17T06:47:00Z</meta:creation-date>
    <dc:date>2022-11-17T06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30" meta:character-count="765" meta:row-count="45" meta:non-whitespace-character-count="679"/>
  </office:meta>
</office:document-meta>
</file>