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bullet text:level="1" text:style-name="WW_CharLFO2LVL1" text:bullet-char="-">
        <style:list-level-properties text:space-before="0.4923in" text:min-label-width="0.25in"/>
        <style:text-properties style:font-name="Times New Roman"/>
      </text:list-level-style-bullet>
      <text:list-level-style-bullet text:level="2" text:style-name="WW_CharLFO2LVL2" text:bullet-char="o">
        <style:list-level-properties text:space-before="0.9923in" text:min-label-width="0.25in"/>
        <style:text-properties style:font-name="Courier New"/>
      </text:list-level-style-bullet>
      <text:list-level-style-bullet text:level="3" text:style-name="WW_CharLFO2LVL3" text:bullet-char="">
        <style:list-level-properties text:space-before="1.4923in" text:min-label-width="0.25in"/>
        <style:text-properties style:font-name="Wingdings"/>
      </text:list-level-style-bullet>
      <text:list-level-style-bullet text:level="4" text:style-name="WW_CharLFO2LVL4" text:bullet-char="">
        <style:list-level-properties text:space-before="1.9923in" text:min-label-width="0.25in"/>
        <style:text-properties style:font-name="Symbol"/>
      </text:list-level-style-bullet>
      <text:list-level-style-bullet text:level="5" text:style-name="WW_CharLFO2LVL5" text:bullet-char="o">
        <style:list-level-properties text:space-before="2.4923in" text:min-label-width="0.25in"/>
        <style:text-properties style:font-name="Courier New"/>
      </text:list-level-style-bullet>
      <text:list-level-style-bullet text:level="6" text:style-name="WW_CharLFO2LVL6" text:bullet-char="">
        <style:list-level-properties text:space-before="2.9923in" text:min-label-width="0.25in"/>
        <style:text-properties style:font-name="Wingdings"/>
      </text:list-level-style-bullet>
      <text:list-level-style-bullet text:level="7" text:style-name="WW_CharLFO2LVL7" text:bullet-char="">
        <style:list-level-properties text:space-before="3.4923in" text:min-label-width="0.25in"/>
        <style:text-properties style:font-name="Symbol"/>
      </text:list-level-style-bullet>
      <text:list-level-style-bullet text:level="8" text:style-name="WW_CharLFO2LVL8" text:bullet-char="o">
        <style:list-level-properties text:space-before="3.9923in" text:min-label-width="0.25in"/>
        <style:text-properties style:font-name="Courier New"/>
      </text:list-level-style-bullet>
      <text:list-level-style-bullet text:level="9" text:style-name="WW_CharLFO2LVL9" text:bullet-char="">
        <style:list-level-properties text:space-before="4.4923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Times New Roman"/>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Times New Roman"/>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Times New Roman"/>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bullet text:level="1" text:style-name="WW_CharLFO6LVL1" text:bullet-char="-">
        <style:list-level-properties text:space-before="0.5in" text:min-label-width="0.25in"/>
        <style:text-properties style:font-name="Times New Roman"/>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Times New Roman"/>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fo:margin-bottom="0in" fo:line-height="100%" style:page-number="1">
        <style:tab-stops>
          <style:tab-stop style:type="left" style:position="0in"/>
        </style:tab-stops>
      </style:paragraph-properties>
    </style:style>
    <style:style style:name="T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style>
    <style:style style:name="T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style>
    <style:style style:name="T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style>
    <style:style style:name="T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style>
    <style:style style:name="T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style>
    <style:style style:name="T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style>
    <style:style style:name="T1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style>
    <style:style style:name="T1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style>
    <style:style style:name="T12" style:parent-style-name="DefaultParagraphFont" style:family="text">
      <style:text-properties style:font-name="Times New Roman" style:font-name-asian="Times New Roman" style:font-name-complex="Times New Roman" fo:font-weight="bold" style:font-weight-asian="bold" fo:color="#000000" style:text-position="super 62.5%" fo:font-size="12pt" style:font-size-asian="12pt" style:font-size-complex="12pt" fo:background-color="#FFFFFF"/>
    </style:style>
    <style:style style:name="T1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style>
    <style:style style:name="T14"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5"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6"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7"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8"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9"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20"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21" style:parent-style-name="DefaultParagraphFont" style:family="text">
      <style:text-properties style:font-name="Times New Roman" style:font-name-complex="Times New Roman" fo:font-weight="bold" style:font-weight-asian="bold" fo:color="#000000" style:text-position="super 62.5%" fo:font-size="12pt" style:font-size-asian="12pt" style:font-size-complex="12pt" fo:background-color="#FFFFFF"/>
    </style:style>
    <style:style style:name="T22"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23"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24"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25"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26"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27"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28"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29"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P30" style:parent-style-name="Normal" style:family="paragraph">
      <style:paragraph-properties fo:text-align="center" fo:margin-bottom="0in" fo:line-height="100%">
        <style:tab-stops>
          <style:tab-stop style:type="left" style:position="0in"/>
          <style:tab-stop style:type="left" style:position="2.4611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fo:background-color="#FFFFFF"/>
    </style:style>
    <style:style style:name="P31" style:parent-style-name="western" style:family="paragraph">
      <style:paragraph-properties fo:text-align="center" fo:margin-top="0in" fo:margin-bottom="0in" fo:background-color="#FFFFFF">
        <style:tab-stops>
          <style:tab-stop style:type="left" style:position="0in"/>
          <style:tab-stop style:type="left" style:position="2.4611in"/>
        </style:tab-stops>
      </style:paragraph-properties>
    </style:style>
    <style:style style:name="P32" style:parent-style-name="western" style:family="paragraph">
      <style:paragraph-properties fo:text-align="justify" fo:margin-top="0in" fo:margin-bottom="0in" fo:text-indent="0.3937in" fo:background-color="#FFFFFF"/>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western" style:family="paragraph">
      <style:paragraph-properties fo:text-align="justify" fo:margin-top="0in" fo:margin-bottom="0in" fo:text-indent="0.3937in" fo:background-color="#FFFFFF"/>
      <style:text-properties fo:font-style="italic" style:font-style-asian="italic" fo:background-color="#FFFFFF"/>
    </style:style>
    <style:style style:name="P41" style:parent-style-name="western" style:family="paragraph">
      <style:paragraph-properties fo:text-align="justify" fo:margin-top="0in" fo:margin-bottom="0in" fo:text-indent="0.3937in" fo:background-color="#FFFFFF"/>
      <style:text-properties fo:background-color="#FFFFFF"/>
    </style:style>
    <style:style style:name="P42" style:parent-style-name="western" style:family="paragraph">
      <style:paragraph-properties fo:text-align="justify" fo:margin-top="0in" fo:margin-bottom="0in" fo:text-indent="0.3937in" fo:background-color="#FFFFFF"/>
      <style:text-properties fo:background-color="#FFFFFF"/>
    </style:style>
    <style:style style:name="P43" style:parent-style-name="western" style:family="paragraph">
      <style:paragraph-properties fo:text-align="justify" fo:margin-top="0in" fo:margin-bottom="0in" fo:text-indent="0.3937in" fo:background-color="#FFFFFF"/>
      <style:text-properties fo:background-color="#FFFFFF"/>
    </style:style>
    <style:style style:name="P44" style:parent-style-name="western" style:family="paragraph">
      <style:paragraph-properties fo:text-align="justify" fo:margin-top="0in" fo:margin-bottom="0in" fo:text-indent="0.3937in" fo:background-color="#FFFFFF"/>
    </style:style>
    <style:style style:name="T45" style:parent-style-name="DefaultParagraphFont" style:family="text">
      <style:text-properties fo:background-color="#FFFFFF"/>
    </style:style>
    <style:style style:name="T46" style:parent-style-name="DefaultParagraphFont" style:family="text">
      <style:text-properties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western" style:family="paragraph">
      <style:paragraph-properties fo:text-align="justify" fo:margin-top="0in" fo:margin-bottom="0in" fo:text-indent="0.3937in" fo:background-color="#FFFFFF"/>
    </style:style>
    <style:style style:name="T51" style:parent-style-name="DefaultParagraphFont" style:family="text">
      <style:text-properties fo:background-color="#FFFFFF"/>
    </style:style>
    <style:style style:name="T52" style:parent-style-name="DefaultParagraphFont" style:family="text">
      <style:text-properties fo:background-color="#FFFFFF"/>
    </style:style>
    <style:style style:name="T53" style:parent-style-name="DefaultParagraphFont" style:family="text">
      <style:text-properties fo:background-color="#FFFFFF"/>
    </style:style>
    <style:style style:name="T54" style:parent-style-name="DefaultParagraphFont" style:family="text">
      <style:text-properties fo:background-color="#FFFFFF"/>
    </style:style>
    <style:style style:name="T55" style:parent-style-name="DefaultParagraphFont" style:family="text">
      <style:text-properties fo:background-color="#FFFFFF"/>
    </style:style>
    <style:style style:name="T56" style:parent-style-name="DefaultParagraphFont" style:family="text">
      <style:text-properties fo:background-color="#FFFFFF"/>
    </style:style>
    <style:style style:name="T57" style:parent-style-name="DefaultParagraphFont" style:family="text">
      <style:text-properties fo:background-color="#FFFFFF"/>
    </style:style>
    <style:style style:name="T58" style:parent-style-name="DefaultParagraphFont" style:family="text">
      <style:text-properties fo:background-color="#FFFFFF"/>
    </style:style>
    <style:style style:name="P59" style:parent-style-name="western" style:family="paragraph">
      <style:paragraph-properties fo:text-align="justify" fo:margin-top="0in" fo:margin-bottom="0in" fo:text-indent="0.3937in" fo:background-color="#FFFFFF"/>
    </style:style>
    <style:style style:name="T60" style:parent-style-name="DefaultParagraphFont" style:family="text">
      <style:text-properties fo:background-color="#FFFFFF"/>
    </style:style>
    <style:style style:name="T61" style:parent-style-name="DefaultParagraphFont" style:family="text">
      <style:text-properties fo:background-color="#FFFFFF"/>
    </style:style>
    <style:style style:name="T62" style:parent-style-name="DefaultParagraphFont" style:family="text">
      <style:text-properties fo:background-color="#FFFFFF"/>
    </style:style>
    <style:style style:name="T63" style:parent-style-name="DefaultParagraphFont" style:family="text">
      <style:text-properties fo:background-color="#FFFFFF"/>
    </style:style>
    <style:style style:name="T64" style:parent-style-name="DefaultParagraphFont" style:family="text">
      <style:text-properties fo:background-color="#FFFFFF"/>
    </style:style>
    <style:style style:name="T65" style:parent-style-name="DefaultParagraphFont" style:family="text">
      <style:text-properties fo:background-color="#FFFFFF"/>
    </style:style>
    <style:style style:name="T66" style:parent-style-name="DefaultParagraphFont" style:family="text">
      <style:text-properties fo:background-color="#FFFFFF"/>
    </style:style>
    <style:style style:name="T67" style:parent-style-name="DefaultParagraphFont" style:family="text">
      <style:text-properties fo:background-color="#FFFFFF"/>
    </style:style>
    <style:style style:name="T68" style:parent-style-name="DefaultParagraphFont" style:family="text">
      <style:text-properties fo:background-color="#FFFFFF"/>
    </style:style>
    <style:style style:name="P69" style:parent-style-name="western" style:family="paragraph">
      <style:paragraph-properties fo:text-align="justify" fo:margin-top="0in" fo:margin-bottom="0in" fo:text-indent="0.3937in" fo:background-color="#FFFFFF"/>
    </style:style>
    <style:style style:name="P70" style:parent-style-name="western" style:family="paragraph">
      <style:paragraph-properties fo:text-align="justify" fo:margin-top="0in" fo:margin-bottom="0in" fo:text-indent="0.3937in" fo:background-color="#FFFFFF"/>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P73" style:parent-style-name="western" style:family="paragraph">
      <style:paragraph-properties fo:text-align="justify" fo:margin-top="0in" fo:margin-bottom="0in" fo:text-indent="0.3937in" fo:background-color="#FFFFFF"/>
      <style:text-properties fo:background-color="#FFFFFF"/>
    </style:style>
    <style:style style:name="P74" style:parent-style-name="western" style:family="paragraph">
      <style:paragraph-properties fo:text-align="justify" fo:margin-top="0in" fo:margin-bottom="0in" fo:text-indent="0.3937in" fo:background-color="#FFFFFF"/>
    </style:style>
    <style:style style:name="T75" style:parent-style-name="DefaultParagraphFont" style:family="text">
      <style:text-properties fo:background-color="#FFFFFF"/>
    </style:style>
    <style:style style:name="T76" style:parent-style-name="DefaultParagraphFont" style:family="text">
      <style:text-properties fo:background-color="#FFFFFF"/>
    </style:style>
    <style:style style:name="T77" style:parent-style-name="DefaultParagraphFont" style:family="text">
      <style:text-properties fo:background-color="#FFFFFF"/>
    </style:style>
    <style:style style:name="T78" style:parent-style-name="DefaultParagraphFont" style:family="text">
      <style:text-properties fo:background-color="#FFFFFF"/>
    </style:style>
    <style:style style:name="T79" style:parent-style-name="DefaultParagraphFont" style:family="text">
      <style:text-properties fo:background-color="#FFFFFF"/>
    </style:style>
    <style:style style:name="T80" style:parent-style-name="DefaultParagraphFont" style:family="text">
      <style:text-properties fo:background-color="#FFFFFF"/>
    </style:style>
    <style:style style:name="T81" style:parent-style-name="DefaultParagraphFont" style:family="text">
      <style:text-properties fo:background-color="#FFFFFF"/>
    </style:style>
    <style:style style:name="T82" style:parent-style-name="DefaultParagraphFont" style:family="text">
      <style:text-properties fo:background-color="#FFFFFF"/>
    </style:style>
    <style:style style:name="T83" style:parent-style-name="DefaultParagraphFont" style:family="text">
      <style:text-properties fo:background-color="#FFFFFF"/>
    </style:style>
    <style:style style:name="T84" style:parent-style-name="DefaultParagraphFont" style:family="text">
      <style:text-properties fo:background-color="#FFFFFF"/>
    </style:style>
    <style:style style:name="T85" style:parent-style-name="DefaultParagraphFont" style:family="text">
      <style:text-properties fo:background-color="#FFFFFF"/>
    </style:style>
    <style:style style:name="T86" style:parent-style-name="DefaultParagraphFont" style:family="text">
      <style:text-properties fo:background-color="#FFFFFF"/>
    </style:style>
    <style:style style:name="T87" style:parent-style-name="DefaultParagraphFont" style:family="text">
      <style:text-properties fo:background-color="#FFFFFF"/>
    </style:style>
    <style:style style:name="T88" style:parent-style-name="DefaultParagraphFont" style:family="text">
      <style:text-properties fo:background-color="#FFFFFF"/>
    </style:style>
    <style:style style:name="T89" style:parent-style-name="DefaultParagraphFont" style:family="text">
      <style:text-properties fo:background-color="#FFFFFF"/>
    </style:style>
    <style:style style:name="T90" style:parent-style-name="DefaultParagraphFont" style:family="text">
      <style:text-properties fo:background-color="#FFFFFF"/>
    </style:style>
    <style:style style:name="T91" style:parent-style-name="DefaultParagraphFont" style:family="text">
      <style:text-properties fo:background-color="#FFFFFF"/>
    </style:style>
    <style:style style:name="T92" style:parent-style-name="DefaultParagraphFont" style:family="text">
      <style:text-properties fo:background-color="#FFFFFF"/>
    </style:style>
    <style:style style:name="T93" style:parent-style-name="DefaultParagraphFont" style:family="text">
      <style:text-properties fo:background-color="#FFFFFF"/>
    </style:style>
    <style:style style:name="T94" style:parent-style-name="DefaultParagraphFont" style:family="text">
      <style:text-properties fo:background-color="#FFFFFF"/>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T97" style:parent-style-name="DefaultParagraphFont" style:family="text">
      <style:text-properties fo:background-color="#FFFFFF"/>
    </style:style>
    <style:style style:name="T98" style:parent-style-name="DefaultParagraphFont" style:family="text">
      <style:text-properties fo:background-color="#FFFFFF"/>
    </style:style>
    <style:style style:name="T99" style:parent-style-name="DefaultParagraphFont" style:family="text">
      <style:text-properties fo:background-color="#FFFFFF"/>
    </style:style>
    <style:style style:name="T100" style:parent-style-name="DefaultParagraphFont" style:family="text">
      <style:text-properties fo:background-color="#FFFFFF"/>
    </style:style>
    <style:style style:name="T101" style:parent-style-name="DefaultParagraphFont" style:family="text">
      <style:text-properties fo:background-color="#FFFFFF"/>
    </style:style>
    <style:style style:name="T102" style:parent-style-name="DefaultParagraphFont" style:family="text">
      <style:text-properties fo:background-color="#FFFFFF"/>
    </style:style>
    <style:style style:name="T103" style:parent-style-name="DefaultParagraphFont" style:family="text">
      <style:text-properties fo:background-color="#FFFFFF"/>
    </style:style>
    <style:style style:name="T104" style:parent-style-name="DefaultParagraphFont" style:family="text">
      <style:text-properties fo:background-color="#FFFFFF"/>
    </style:style>
    <style:style style:name="T105" style:parent-style-name="DefaultParagraphFont" style:family="text">
      <style:text-properties fo:background-color="#FFFFFF"/>
    </style:style>
    <style:style style:name="T106" style:parent-style-name="DefaultParagraphFont" style:family="text">
      <style:text-properties fo:background-color="#FFFFFF"/>
    </style:style>
    <style:style style:name="T107" style:parent-style-name="DefaultParagraphFont" style:family="text">
      <style:text-properties fo:background-color="#FFFFFF"/>
    </style:style>
    <style:style style:name="T108" style:parent-style-name="DefaultParagraphFont" style:family="text">
      <style:text-properties fo:background-color="#FFFFFF"/>
    </style:style>
    <style:style style:name="T109" style:parent-style-name="DefaultParagraphFont" style:family="text">
      <style:text-properties style:text-position="super 62.5%" fo:background-color="#FFFFFF"/>
    </style:style>
    <style:style style:name="T110" style:parent-style-name="DefaultParagraphFont" style:family="text">
      <style:text-properties fo:background-color="#FFFFFF"/>
    </style:style>
    <style:style style:name="T111" style:parent-style-name="DefaultParagraphFont" style:family="text">
      <style:text-properties fo:background-color="#FFFFFF"/>
    </style:style>
    <style:style style:name="T112" style:parent-style-name="DefaultParagraphFont" style:family="text">
      <style:text-properties fo:background-color="#FFFFFF"/>
    </style:style>
    <style:style style:name="T113" style:parent-style-name="DefaultParagraphFont" style:family="text">
      <style:text-properties style:font-weight-complex="bold" fo:color="#000000"/>
    </style:style>
    <style:style style:name="T114" style:parent-style-name="DefaultParagraphFont" style:family="text">
      <style:text-properties fo:background-color="#FFFFFF"/>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P128" style:parent-style-name="western" style:family="paragraph">
      <style:paragraph-properties fo:text-align="justify" fo:margin-top="0in" fo:margin-bottom="0in" fo:text-indent="0.3937in" fo:background-color="#FFFFFF"/>
      <style:text-properties fo:background-color="#FFFFFF"/>
    </style:style>
    <style:style style:name="P129" style:parent-style-name="western" style:family="paragraph">
      <style:paragraph-properties fo:text-align="justify" fo:margin-top="0in" fo:margin-bottom="0in" fo:text-indent="0.3937in" fo:background-color="#FFFFFF"/>
    </style:style>
    <style:style style:name="T130" style:parent-style-name="DefaultParagraphFont" style:family="text">
      <style:text-properties fo:background-color="#FFFFFF"/>
    </style:style>
    <style:style style:name="T131" style:parent-style-name="DefaultParagraphFont" style:family="text">
      <style:text-properties fo:color="#000000" fo:background-color="#FFFFFF"/>
    </style:style>
    <style:style style:name="T132" style:parent-style-name="DefaultParagraphFont" style:family="text">
      <style:text-properties fo:color="#000000" fo:background-color="#FFFFFF"/>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T135" style:parent-style-name="DefaultParagraphFont" style:family="text">
      <style:text-properties fo:color="#000000" fo:background-color="#FFFFFF"/>
    </style:style>
    <style:style style:name="T136" style:parent-style-name="DefaultParagraphFont" style:family="text">
      <style:text-properties fo:color="#000000" fo:background-color="#FFFFFF"/>
    </style:style>
    <style:style style:name="T137" style:parent-style-name="DefaultParagraphFont" style:family="text">
      <style:text-properties fo:color="#000000" fo:background-color="#FFFFFF"/>
    </style:style>
    <style:style style:name="T138" style:parent-style-name="DefaultParagraphFont" style:family="text">
      <style:text-properties fo:color="#000000" fo:background-color="#FFFFFF"/>
    </style:style>
    <style:style style:name="T139" style:parent-style-name="DefaultParagraphFont" style:family="text">
      <style:text-properties fo:color="#000000" fo:background-color="#FFFFFF"/>
    </style:style>
    <style:style style:name="T140" style:parent-style-name="DefaultParagraphFont" style:family="text">
      <style:text-properties fo:color="#000000" fo:background-color="#FFFFFF"/>
    </style:style>
    <style:style style:name="T141" style:parent-style-name="DefaultParagraphFont" style:family="text">
      <style:text-properties fo:color="#000000" fo:background-color="#FFFFFF"/>
    </style:style>
    <style:style style:name="P142" style:parent-style-name="western" style:family="paragraph">
      <style:paragraph-properties fo:text-align="justify" fo:margin-top="0in" fo:margin-bottom="0in" fo:text-indent="0.3937in" fo:background-color="#FFFFFF"/>
    </style:style>
    <style:style style:name="T143" style:parent-style-name="DefaultParagraphFont" style:family="text">
      <style:text-properties fo:background-color="#FFFFFF"/>
    </style:style>
    <style:style style:name="T144" style:parent-style-name="DefaultParagraphFont" style:family="text">
      <style:text-properties fo:background-color="#FFFFFF"/>
    </style:style>
    <style:style style:name="T145" style:parent-style-name="DefaultParagraphFont" style:family="text">
      <style:text-properties fo:background-color="#FFFFFF"/>
    </style:style>
    <style:style style:name="T146" style:parent-style-name="DefaultParagraphFont" style:family="text">
      <style:text-properties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western" style:family="paragraph">
      <style:paragraph-properties fo:text-align="justify" fo:margin-top="0in" fo:margin-bottom="0in" fo:text-indent="0.3937in" fo:background-color="#FFFFFF"/>
    </style:style>
    <style:style style:name="T157" style:parent-style-name="DefaultParagraphFont" style:family="text">
      <style:text-properties fo:color="#000000" fo:background-color="#FFFFFF"/>
    </style:style>
    <style:style style:name="T158" style:parent-style-name="DefaultParagraphFont" style:family="text">
      <style:text-properties fo:color="#000000" fo:background-color="#FFFFFF"/>
    </style:style>
    <style:style style:name="T159" style:parent-style-name="DefaultParagraphFont" style:family="text">
      <style:text-properties fo:color="#000000" fo:background-color="#FFFFFF"/>
    </style:style>
    <style:style style:name="T160" style:parent-style-name="DefaultParagraphFont" style:family="text">
      <style:text-properties fo:color="#000000" fo:background-color="#FFFFFF"/>
    </style:style>
    <style:style style:name="T161" style:parent-style-name="DefaultParagraphFont" style:family="text">
      <style:text-properties fo:background-color="#FFFFFF"/>
    </style:style>
    <style:style style:name="T162" style:parent-style-name="DefaultParagraphFont" style:family="text">
      <style:text-properties fo:background-color="#FFFFFF"/>
    </style:style>
    <style:style style:name="T163" style:parent-style-name="DefaultParagraphFont" style:family="text">
      <style:text-properties fo:background-color="#FFFFFF"/>
    </style:style>
    <style:style style:name="T164" style:parent-style-name="DefaultParagraphFont" style:family="text">
      <style:text-properties fo:background-color="#FFFFFF"/>
    </style:style>
    <style:style style:name="T165" style:parent-style-name="DefaultParagraphFont" style:family="text">
      <style:text-properties fo:background-color="#FFFFFF"/>
    </style:style>
    <style:style style:name="T166" style:parent-style-name="DefaultParagraphFont" style:family="text">
      <style:text-properties fo:background-color="#FFFFFF"/>
    </style:style>
    <style:style style:name="T167" style:parent-style-name="DefaultParagraphFont" style:family="text">
      <style:text-properties fo:background-color="#FFFFFF"/>
    </style:style>
    <style:style style:name="T168" style:parent-style-name="DefaultParagraphFont" style:family="text">
      <style:text-properties fo:background-color="#FFFFFF"/>
    </style:style>
    <style:style style:name="T169" style:parent-style-name="DefaultParagraphFont" style:family="text">
      <style:text-properties fo:background-color="#FFFFFF"/>
    </style:style>
    <style:style style:name="T170" style:parent-style-name="DefaultParagraphFont" style:family="text">
      <style:text-properties fo:background-color="#FFFFFF"/>
    </style:style>
    <style:style style:name="T171" style:parent-style-name="DefaultParagraphFont" style:family="text">
      <style:text-properties fo:background-color="#FFFFFF"/>
    </style:style>
    <style:style style:name="T172" style:parent-style-name="DefaultParagraphFont" style:family="text">
      <style:text-properties fo:background-color="#FFFFFF"/>
    </style:style>
    <style:style style:name="T173" style:parent-style-name="DefaultParagraphFont" style:family="text">
      <style:text-properties fo:background-color="#FFFFFF"/>
    </style:style>
    <style:style style:name="T174" style:parent-style-name="DefaultParagraphFont" style:family="text">
      <style:text-properties fo:background-color="#FFFFFF"/>
    </style:style>
    <style:style style:name="T175" style:parent-style-name="DefaultParagraphFont" style:family="text">
      <style:text-properties fo:background-color="#FFFFFF"/>
    </style:style>
    <style:style style:name="T176" style:parent-style-name="DefaultParagraphFont" style:family="text">
      <style:text-properties fo:background-color="#FFFFFF"/>
    </style:style>
    <style:style style:name="T177" style:parent-style-name="DefaultParagraphFont" style:family="text">
      <style:text-properties fo:background-color="#FFFFFF"/>
    </style:style>
    <style:style style:name="T178" style:parent-style-name="DefaultParagraphFont" style:family="text">
      <style:text-properties fo:background-color="#FFFFFF"/>
    </style:style>
    <style:style style:name="T179" style:parent-style-name="DefaultParagraphFont" style:family="text">
      <style:text-properties fo:background-color="#FFFFFF"/>
    </style:style>
    <style:style style:name="T180" style:parent-style-name="DefaultParagraphFont" style:family="text">
      <style:text-properties fo:background-color="#FFFFFF"/>
    </style:style>
    <style:style style:name="T181" style:parent-style-name="DefaultParagraphFont" style:family="text">
      <style:text-properties fo:background-color="#FFFFFF"/>
    </style:style>
    <style:style style:name="T182" style:parent-style-name="DefaultParagraphFont" style:family="text">
      <style:text-properties fo:background-color="#FFFFFF"/>
    </style:style>
    <style:style style:name="T183" style:parent-style-name="DefaultParagraphFont" style:family="text">
      <style:text-properties fo:background-color="#FFFFFF"/>
    </style:style>
    <style:style style:name="T184" style:parent-style-name="DefaultParagraphFont" style:family="text">
      <style:text-properties fo:background-color="#FFFFFF"/>
    </style:style>
    <style:style style:name="T185" style:parent-style-name="DefaultParagraphFont" style:family="text">
      <style:text-properties fo:background-color="#FFFFFF"/>
    </style:style>
    <style:style style:name="T186" style:parent-style-name="DefaultParagraphFont" style:family="text">
      <style:text-properties fo:background-color="#FFFFFF"/>
    </style:style>
    <style:style style:name="T187" style:parent-style-name="DefaultParagraphFont" style:family="text">
      <style:text-properties fo:background-color="#FFFFFF"/>
    </style:style>
    <style:style style:name="T188" style:parent-style-name="DefaultParagraphFont" style:family="text">
      <style:text-properties fo:background-color="#FFFFFF"/>
    </style:style>
    <style:style style:name="T189" style:parent-style-name="DefaultParagraphFont" style:family="text">
      <style:text-properties fo:background-color="#FFFFFF"/>
    </style:style>
    <style:style style:name="T190" style:parent-style-name="DefaultParagraphFont" style:family="text">
      <style:text-properties fo:background-color="#FFFFFF"/>
    </style:style>
    <style:style style:name="T191" style:parent-style-name="DefaultParagraphFont" style:family="text">
      <style:text-properties fo:background-color="#FFFFFF"/>
    </style:style>
    <style:style style:name="T192" style:parent-style-name="DefaultParagraphFont" style:family="text">
      <style:text-properties fo:background-color="#FFFFFF"/>
    </style:style>
    <style:style style:name="T193" style:parent-style-name="DefaultParagraphFont" style:family="text">
      <style:text-properties fo:background-color="#FFFFFF"/>
    </style:style>
    <style:style style:name="T194" style:parent-style-name="DefaultParagraphFont" style:family="text">
      <style:text-properties fo:background-color="#FFFFFF"/>
    </style:style>
    <style:style style:name="T195" style:parent-style-name="DefaultParagraphFont" style:family="text">
      <style:text-properties fo:background-color="#FFFFFF"/>
    </style:style>
    <style:style style:name="T196" style:parent-style-name="DefaultParagraphFont" style:family="text">
      <style:text-properties fo:background-color="#FFFFFF"/>
    </style:style>
    <style:style style:name="T197" style:parent-style-name="DefaultParagraphFont" style:family="text">
      <style:text-properties fo:background-color="#FFFFFF"/>
    </style:style>
    <style:style style:name="T198" style:parent-style-name="DefaultParagraphFont" style:family="text">
      <style:text-properties fo:background-color="#FFFFFF"/>
    </style:style>
    <style:style style:name="T199" style:parent-style-name="DefaultParagraphFont" style:family="text">
      <style:text-properties fo:background-color="#FFFFFF"/>
    </style:style>
    <style:style style:name="T200" style:parent-style-name="DefaultParagraphFont" style:family="text">
      <style:text-properties fo:background-color="#FFFFFF"/>
    </style:style>
    <style:style style:name="T201" style:parent-style-name="DefaultParagraphFont" style:family="text">
      <style:text-properties fo:background-color="#FFFFFF"/>
    </style:style>
    <style:style style:name="T202" style:parent-style-name="DefaultParagraphFont" style:family="text">
      <style:text-properties fo:background-color="#FFFFFF"/>
    </style:style>
    <style:style style:name="T203" style:parent-style-name="DefaultParagraphFont" style:family="text">
      <style:text-properties fo:background-color="#FFFFFF"/>
    </style:style>
    <style:style style:name="T204" style:parent-style-name="DefaultParagraphFont" style:family="text">
      <style:text-properties fo:background-color="#FFFFFF"/>
    </style:style>
    <style:style style:name="T205" style:parent-style-name="DefaultParagraphFont" style:family="text">
      <style:text-properties fo:background-color="#FFFFFF"/>
    </style:style>
    <style:style style:name="T206" style:parent-style-name="DefaultParagraphFont" style:family="text">
      <style:text-properties fo:background-color="#FFFFFF"/>
    </style:style>
    <style:style style:name="T207" style:parent-style-name="DefaultParagraphFont" style:family="text">
      <style:text-properties fo:background-color="#FFFFFF"/>
    </style:style>
    <style:style style:name="T208" style:parent-style-name="DefaultParagraphFont" style:family="text">
      <style:text-properties fo:background-color="#FFFFFF"/>
    </style:style>
    <style:style style:name="T209" style:parent-style-name="DefaultParagraphFont" style:family="text">
      <style:text-properties fo:background-color="#FFFFFF"/>
    </style:style>
    <style:style style:name="T210" style:parent-style-name="DefaultParagraphFont" style:family="text">
      <style:text-properties fo:background-color="#FFFFFF"/>
    </style:style>
    <style:style style:name="T211" style:parent-style-name="DefaultParagraphFont" style:family="text">
      <style:text-properties fo:background-color="#FFFFFF"/>
    </style:style>
    <style:style style:name="T212" style:parent-style-name="DefaultParagraphFont" style:family="text">
      <style:text-properties fo:background-color="#FFFFFF"/>
    </style:style>
    <style:style style:name="T213" style:parent-style-name="DefaultParagraphFont" style:family="text">
      <style:text-properties fo:background-color="#FFFFFF"/>
    </style:style>
    <style:style style:name="T214" style:parent-style-name="DefaultParagraphFont" style:family="text">
      <style:text-properties fo:background-color="#FFFFFF"/>
    </style:style>
    <style:style style:name="T215" style:parent-style-name="DefaultParagraphFont" style:family="text">
      <style:text-properties fo:background-color="#FFFFFF"/>
    </style:style>
    <style:style style:name="T216" style:parent-style-name="DefaultParagraphFont" style:family="text">
      <style:text-properties fo:background-color="#FFFFFF"/>
    </style:style>
    <style:style style:name="T217" style:parent-style-name="DefaultParagraphFont" style:family="text">
      <style:text-properties fo:background-color="#FFFFFF"/>
    </style:style>
    <style:style style:name="T218" style:parent-style-name="DefaultParagraphFont" style:family="text">
      <style:text-properties fo:background-color="#FFFFFF"/>
    </style:style>
    <style:style style:name="T219" style:parent-style-name="DefaultParagraphFont" style:family="text">
      <style:text-properties fo:background-color="#FFFFFF"/>
    </style:style>
    <style:style style:name="T220" style:parent-style-name="DefaultParagraphFont" style:family="text">
      <style:text-properties fo:background-color="#FFFFFF"/>
    </style:style>
    <style:style style:name="T221" style:parent-style-name="DefaultParagraphFont" style:family="text">
      <style:text-properties fo:background-color="#FFFFFF"/>
    </style:style>
    <style:style style:name="T222" style:parent-style-name="DefaultParagraphFont" style:family="text">
      <style:text-properties fo:background-color="#FFFFFF"/>
    </style:style>
    <style:style style:name="T223" style:parent-style-name="DefaultParagraphFont" style:family="text">
      <style:text-properties fo:background-color="#FFFFFF"/>
    </style:style>
    <style:style style:name="P224" style:parent-style-name="western" style:family="paragraph">
      <style:paragraph-properties fo:text-align="justify" fo:margin-top="0in" fo:margin-bottom="0in" fo:text-indent="0.3937in" fo:background-color="#FFFFFF"/>
      <style:text-properties fo:background-color="#FFFFFF"/>
    </style:style>
    <style:style style:name="P225" style:parent-style-name="western" style:family="paragraph">
      <style:paragraph-properties fo:text-align="justify" fo:margin-top="0in" fo:margin-bottom="0in" fo:text-indent="0.3937in" fo:background-color="#FFFFFF"/>
    </style:style>
    <style:style style:name="T226" style:parent-style-name="DefaultParagraphFont" style:family="text">
      <style:text-properties fo:background-color="#FFFFFF"/>
    </style:style>
    <style:style style:name="T227" style:parent-style-name="DefaultParagraphFont" style:family="text">
      <style:text-properties fo:background-color="#FFFFFF"/>
    </style:style>
    <style:style style:name="T228" style:parent-style-name="DefaultParagraphFont" style:family="text">
      <style:text-properties fo:background-color="#FFFFFF"/>
    </style:style>
    <style:style style:name="T229" style:parent-style-name="DefaultParagraphFont" style:family="text">
      <style:text-properties fo:color="#000000"/>
    </style:style>
    <style:style style:name="T230" style:parent-style-name="DefaultParagraphFont" style:family="text">
      <style:text-properties fo:background-color="#FFFFFF"/>
    </style:style>
    <style:style style:name="T231" style:parent-style-name="DefaultParagraphFont" style:family="text">
      <style:text-properties fo:background-color="#FFFFFF"/>
    </style:style>
    <style:style style:name="T232" style:parent-style-name="DefaultParagraphFont" style:family="text">
      <style:text-properties fo:background-color="#FFFFFF"/>
    </style:style>
    <style:style style:name="T233" style:parent-style-name="DefaultParagraphFont" style:family="text">
      <style:text-properties fo:background-color="#FFFFFF"/>
    </style:style>
    <style:style style:name="T234" style:parent-style-name="DefaultParagraphFont" style:family="text">
      <style:text-properties fo:background-color="#FFFFFF"/>
    </style:style>
    <style:style style:name="T235" style:parent-style-name="DefaultParagraphFont" style:family="text">
      <style:text-properties fo:background-color="#FFFFFF"/>
    </style:style>
    <style:style style:name="T236" style:parent-style-name="DefaultParagraphFont" style:family="text">
      <style:text-properties fo:background-color="#FFFFFF"/>
    </style:style>
    <style:style style:name="T237" style:parent-style-name="DefaultParagraphFont" style:family="text">
      <style:text-properties fo:background-color="#FFFFFF"/>
    </style:style>
    <style:style style:name="T238" style:parent-style-name="DefaultParagraphFont" style:family="text">
      <style:text-properties fo:background-color="#FFFFFF"/>
    </style:style>
    <style:style style:name="T239" style:parent-style-name="DefaultParagraphFont" style:family="text">
      <style:text-properties fo:background-color="#FFFFFF"/>
    </style:style>
    <style:style style:name="T240" style:parent-style-name="DefaultParagraphFont" style:family="text">
      <style:text-properties fo:background-color="#FFFFFF"/>
    </style:style>
    <style:style style:name="T241" style:parent-style-name="DefaultParagraphFont" style:family="text">
      <style:text-properties fo:background-color="#FFFFFF"/>
    </style:style>
    <style:style style:name="T242" style:parent-style-name="DefaultParagraphFont" style:family="text">
      <style:text-properties fo:background-color="#FFFFFF"/>
    </style:style>
    <style:style style:name="T243" style:parent-style-name="DefaultParagraphFont" style:family="text">
      <style:text-properties fo:background-color="#FFFFFF"/>
    </style:style>
    <style:style style:name="T244" style:parent-style-name="DefaultParagraphFont" style:family="text">
      <style:text-properties fo:background-color="#FFFFFF"/>
    </style:style>
    <style:style style:name="T245" style:parent-style-name="DefaultParagraphFont" style:family="text">
      <style:text-properties fo:background-color="#FFFFFF"/>
    </style:style>
    <style:style style:name="T246" style:parent-style-name="DefaultParagraphFont" style:family="text">
      <style:text-properties fo:background-color="#FFFFFF"/>
    </style:style>
    <style:style style:name="P247" style:parent-style-name="western" style:family="paragraph">
      <style:paragraph-properties fo:text-align="justify" fo:margin-top="0in" fo:margin-bottom="0in" fo:text-indent="0.3937in" fo:background-color="#FFFFFF"/>
      <style:text-properties fo:background-color="#FFFFFF"/>
    </style:style>
    <style:style style:name="P248" style:parent-style-name="western" style:family="paragraph">
      <style:paragraph-properties fo:text-align="justify" fo:margin-top="0in" fo:margin-bottom="0in" fo:text-indent="0.3937in" fo:background-color="#FFFFFF"/>
    </style:style>
    <style:style style:name="T249" style:parent-style-name="DefaultParagraphFont" style:family="text">
      <style:text-properties fo:font-style="italic" style:font-style-asian="italic" fo:background-color="#FFFFFF"/>
    </style:style>
    <style:style style:name="T250" style:parent-style-name="DefaultParagraphFont" style:family="text">
      <style:text-properties fo:background-color="#FFFFFF"/>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fo:background-color="#FFFFFF"/>
    </style:style>
    <style:style style:name="T253" style:parent-style-name="DefaultParagraphFont" style:family="text">
      <style:text-properties fo:background-color="#FFFFFF"/>
    </style:style>
    <style:style style:name="T254" style:parent-style-name="DefaultParagraphFont" style:family="text">
      <style:text-properties fo:font-style="italic" style:font-style-asian="italic"/>
    </style:style>
    <style:style style:name="P255" style:parent-style-name="western" style:family="paragraph">
      <style:paragraph-properties fo:text-align="justify" fo:margin-top="0in" fo:margin-bottom="0in" fo:text-indent="0.3937in" fo:background-color="#FFFFFF"/>
    </style:style>
    <style:style style:name="T256" style:parent-style-name="DefaultParagraphFont" style:family="text">
      <style:text-properties fo:background-color="#FFFFFF"/>
    </style:style>
    <style:style style:name="T257" style:parent-style-name="DefaultParagraphFont" style:family="text">
      <style:text-properties fo:background-color="#FFFFFF"/>
    </style:style>
    <style:style style:name="T258" style:parent-style-name="DefaultParagraphFont" style:family="text">
      <style:text-properties fo:background-color="#FFFFFF"/>
    </style:style>
    <style:style style:name="T259" style:parent-style-name="DefaultParagraphFont" style:family="text">
      <style:text-properties fo:color="#000000" fo:background-color="#FFFFFF"/>
    </style:style>
    <style:style style:name="T260" style:parent-style-name="DefaultParagraphFont" style:family="text">
      <style:text-properties fo:color="#000000" fo:background-color="#FFFFFF"/>
    </style:style>
    <style:style style:name="T261" style:parent-style-name="DefaultParagraphFont" style:family="text">
      <style:text-properties fo:color="#000000" fo:background-color="#FFFFFF"/>
    </style:style>
    <style:style style:name="T262" style:parent-style-name="DefaultParagraphFont" style:family="text">
      <style:text-properties fo:color="#000000" fo:background-color="#FFFFFF"/>
    </style:style>
    <style:style style:name="T263" style:parent-style-name="DefaultParagraphFont" style:family="text">
      <style:text-properties fo:color="#000000" fo:background-color="#FFFFFF"/>
    </style:style>
    <style:style style:name="T264" style:parent-style-name="DefaultParagraphFont" style:family="text">
      <style:text-properties fo:color="#000000" fo:background-color="#FFFFFF"/>
    </style:style>
    <style:style style:name="T265" style:parent-style-name="DefaultParagraphFont" style:family="text">
      <style:text-properties fo:color="#000000" fo:background-color="#FFFFFF"/>
    </style:style>
    <style:style style:name="T266" style:parent-style-name="DefaultParagraphFont" style:family="text">
      <style:text-properties fo:color="#000000" fo:background-color="#FFFFFF"/>
    </style:style>
    <style:style style:name="T267" style:parent-style-name="DefaultParagraphFont" style:family="text">
      <style:text-properties fo:color="#000000" fo:background-color="#FFFFFF"/>
    </style:style>
    <style:style style:name="T268" style:parent-style-name="DefaultParagraphFont" style:family="text">
      <style:text-properties fo:color="#000000" fo:background-color="#FFFFFF"/>
    </style:style>
    <style:style style:name="T269" style:parent-style-name="DefaultParagraphFont" style:family="text">
      <style:text-properties fo:color="#000000" fo:background-color="#FFFFFF"/>
    </style:style>
    <style:style style:name="T270" style:parent-style-name="DefaultParagraphFont" style:family="text">
      <style:text-properties fo:color="#000000" fo:background-color="#FFFFFF"/>
    </style:style>
    <style:style style:name="T271" style:parent-style-name="DefaultParagraphFont" style:family="text">
      <style:text-properties fo:color="#000000" fo:background-color="#FFFFFF"/>
    </style:style>
    <style:style style:name="T272" style:parent-style-name="DefaultParagraphFont" style:family="text">
      <style:text-properties fo:color="#000000" fo:background-color="#FFFFFF"/>
    </style:style>
    <style:style style:name="T273" style:parent-style-name="DefaultParagraphFont" style:family="text">
      <style:text-properties fo:color="#000000" fo:background-color="#FFFFFF"/>
    </style:style>
    <style:style style:name="T274" style:parent-style-name="DefaultParagraphFont" style:family="text">
      <style:text-properties fo:color="#000000" fo:background-color="#FFFFFF"/>
    </style:style>
    <style:style style:name="T275" style:parent-style-name="DefaultParagraphFont" style:family="text">
      <style:text-properties fo:color="#000000" fo:background-color="#FFFFFF"/>
    </style:style>
    <style:style style:name="T276" style:parent-style-name="DefaultParagraphFont" style:family="text">
      <style:text-properties fo:color="#000000" fo:background-color="#FFFFFF"/>
    </style:style>
    <style:style style:name="T277" style:parent-style-name="DefaultParagraphFont" style:family="text">
      <style:text-properties fo:color="#000000" fo:background-color="#FFFFFF"/>
    </style:style>
    <style:style style:name="T278" style:parent-style-name="DefaultParagraphFont" style:family="text">
      <style:text-properties fo:color="#000000" fo:background-color="#FFFFFF"/>
    </style:style>
    <style:style style:name="T279" style:parent-style-name="DefaultParagraphFont" style:family="text">
      <style:text-properties fo:color="#000000" fo:background-color="#FFFFFF"/>
    </style:style>
    <style:style style:name="T280" style:parent-style-name="DefaultParagraphFont" style:family="text">
      <style:text-properties fo:color="#000000" fo:background-color="#FFFFFF"/>
    </style:style>
    <style:style style:name="T281" style:parent-style-name="DefaultParagraphFont" style:family="text">
      <style:text-properties fo:color="#000000" fo:background-color="#FFFFFF"/>
    </style:style>
    <style:style style:name="T282" style:parent-style-name="DefaultParagraphFont" style:family="text">
      <style:text-properties fo:color="#000000" fo:background-color="#FFFFFF"/>
    </style:style>
    <style:style style:name="T283" style:parent-style-name="DefaultParagraphFont" style:family="text">
      <style:text-properties fo:color="#000000" fo:background-color="#FFFFFF"/>
    </style:style>
    <style:style style:name="T284" style:parent-style-name="DefaultParagraphFont" style:family="text">
      <style:text-properties fo:color="#000000" fo:background-color="#FFFFFF"/>
    </style:style>
    <style:style style:name="P285" style:parent-style-name="western" style:family="paragraph">
      <style:paragraph-properties fo:text-align="justify" fo:margin-top="0in" fo:margin-bottom="0in" fo:text-indent="0.3937in" fo:background-color="#FFFFFF"/>
    </style:style>
    <style:style style:name="T286" style:parent-style-name="DefaultParagraphFont" style:family="text">
      <style:text-properties fo:color="#000000" fo:background-color="#FFFFFF"/>
    </style:style>
    <style:style style:name="T287" style:parent-style-name="DefaultParagraphFont" style:family="text">
      <style:text-properties fo:color="#000000" fo:background-color="#FFFFFF"/>
    </style:style>
    <style:style style:name="T288" style:parent-style-name="DefaultParagraphFont" style:family="text">
      <style:text-properties fo:color="#000000" fo:background-color="#FFFFFF"/>
    </style:style>
    <style:style style:name="T289" style:parent-style-name="DefaultParagraphFont" style:family="text">
      <style:text-properties fo:color="#000000" fo:background-color="#FFFFFF"/>
    </style:style>
    <style:style style:name="T290" style:parent-style-name="DefaultParagraphFont" style:family="text">
      <style:text-properties fo:color="#000000" fo:background-color="#FFFFFF"/>
    </style:style>
    <style:style style:name="T291" style:parent-style-name="DefaultParagraphFont" style:family="text">
      <style:text-properties fo:color="#000000" fo:background-color="#FFFFFF"/>
    </style:style>
    <style:style style:name="T292" style:parent-style-name="DefaultParagraphFont" style:family="text">
      <style:text-properties fo:color="#000000" fo:background-color="#FFFFFF"/>
    </style:style>
    <style:style style:name="T293" style:parent-style-name="DefaultParagraphFont" style:family="text">
      <style:text-properties fo:color="#000000" fo:background-color="#FFFFFF"/>
    </style:style>
    <style:style style:name="T294" style:parent-style-name="DefaultParagraphFont" style:family="text">
      <style:text-properties fo:color="#000000" fo:background-color="#FFFFFF"/>
    </style:style>
    <style:style style:name="T295" style:parent-style-name="DefaultParagraphFont" style:family="text">
      <style:text-properties fo:color="#000000" fo:background-color="#FFFFFF"/>
    </style:style>
    <style:style style:name="T296" style:parent-style-name="DefaultParagraphFont" style:family="text">
      <style:text-properties fo:color="#000000" fo:background-color="#FFFFFF"/>
    </style:style>
    <style:style style:name="T297" style:parent-style-name="DefaultParagraphFont" style:family="text">
      <style:text-properties fo:color="#000000" fo:background-color="#FFFFFF"/>
    </style:style>
    <style:style style:name="T298" style:parent-style-name="DefaultParagraphFont" style:family="text">
      <style:text-properties fo:background-color="#FFFFFF"/>
    </style:style>
    <style:style style:name="T299" style:parent-style-name="DefaultParagraphFont" style:family="text">
      <style:text-properties fo:background-color="#FFFFFF"/>
    </style:style>
    <style:style style:name="T300" style:parent-style-name="DefaultParagraphFont" style:family="text">
      <style:text-properties fo:color="#000000" fo:background-color="#FFFFFF"/>
    </style:style>
    <style:style style:name="T301" style:parent-style-name="DefaultParagraphFont" style:family="text">
      <style:text-properties fo:color="#000000" fo:background-color="#FFFFFF"/>
    </style:style>
    <style:style style:name="T302" style:parent-style-name="DefaultParagraphFont" style:family="text">
      <style:text-properties fo:color="#000000" fo:background-color="#FFFFFF"/>
    </style:style>
    <style:style style:name="T303" style:parent-style-name="DefaultParagraphFont" style:family="text">
      <style:text-properties fo:color="#000000" fo:background-color="#FFFFFF"/>
    </style:style>
    <style:style style:name="T304" style:parent-style-name="DefaultParagraphFont" style:family="text">
      <style:text-properties fo:color="#000000" fo:background-color="#FFFFFF"/>
    </style:style>
    <style:style style:name="P305" style:parent-style-name="western" style:family="paragraph">
      <style:paragraph-properties fo:text-align="justify" fo:margin-top="0in" fo:margin-bottom="0in" fo:text-indent="0.3937in" fo:background-color="#FFFFFF"/>
    </style:style>
    <style:style style:name="T306" style:parent-style-name="DefaultParagraphFont" style:family="text">
      <style:text-properties fo:color="#000000" fo:background-color="#FFFFFF"/>
    </style:style>
    <style:style style:name="T307" style:parent-style-name="DefaultParagraphFont" style:family="text">
      <style:text-properties fo:color="#000000"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western" style:family="paragraph">
      <style:paragraph-properties fo:text-align="justify" fo:margin-top="0in" fo:margin-bottom="0in" fo:text-indent="0.3937in" fo:background-color="#FFFFFF"/>
      <style:text-properties fo:background-color="#FFFFFF"/>
    </style:style>
    <style:style style:name="P320" style:parent-style-name="western" style:family="paragraph">
      <style:paragraph-properties fo:text-align="justify" fo:margin-top="0in" fo:margin-bottom="0in" fo:text-indent="0.3937in" fo:background-color="#FFFFFF"/>
    </style:style>
    <style:style style:name="T321" style:parent-style-name="DefaultParagraphFont" style:family="text">
      <style:text-properties fo:background-color="#FFFFFF"/>
    </style:style>
    <style:style style:name="T322" style:parent-style-name="DefaultParagraphFont" style:family="text">
      <style:text-properties fo:background-color="#FFFFFF"/>
    </style:style>
    <style:style style:name="T323" style:parent-style-name="DefaultParagraphFont" style:family="text">
      <style:text-properties fo:background-color="#FFFFFF"/>
    </style:style>
    <style:style style:name="T324" style:parent-style-name="DefaultParagraphFont" style:family="text">
      <style:text-properties fo:background-color="#FFFFFF"/>
    </style:style>
    <style:style style:name="T325" style:parent-style-name="DefaultParagraphFont" style:family="text">
      <style:text-properties fo:background-color="#FFFFFF"/>
    </style:style>
    <style:style style:name="T326" style:parent-style-name="DefaultParagraphFont" style:family="text">
      <style:text-properties fo:background-color="#FFFFFF"/>
    </style:style>
    <style:style style:name="T327" style:parent-style-name="DefaultParagraphFont" style:family="text">
      <style:text-properties fo:background-color="#FFFFFF"/>
    </style:style>
    <style:style style:name="T328" style:parent-style-name="DefaultParagraphFont" style:family="text">
      <style:text-properties fo:background-color="#FFFFFF"/>
    </style:style>
    <style:style style:name="T329" style:parent-style-name="DefaultParagraphFont" style:family="text">
      <style:text-properties fo:background-color="#FFFFFF"/>
    </style:style>
    <style:style style:name="T330" style:parent-style-name="DefaultParagraphFont" style:family="text">
      <style:text-properties fo:background-color="#FFFFFF"/>
    </style:style>
    <style:style style:name="T331" style:parent-style-name="DefaultParagraphFont" style:family="text">
      <style:text-properties fo:background-color="#FFFFFF"/>
    </style:style>
    <style:style style:name="T332" style:parent-style-name="DefaultParagraphFont" style:family="text">
      <style:text-properties fo:background-color="#FFFFFF"/>
    </style:style>
    <style:style style:name="T333" style:parent-style-name="DefaultParagraphFont" style:family="text">
      <style:text-properties style:text-position="super 62.5%" fo:background-color="#FFFFFF"/>
    </style:style>
    <style:style style:name="T334" style:parent-style-name="DefaultParagraphFont" style:family="text">
      <style:text-properties fo:background-color="#FFFFFF"/>
    </style:style>
    <style:style style:name="T335" style:parent-style-name="DefaultParagraphFont" style:family="text">
      <style:text-properties fo:background-color="#FFFFFF"/>
    </style:style>
    <style:style style:name="T336" style:parent-style-name="DefaultParagraphFont" style:family="text">
      <style:text-properties fo:background-color="#FFFFFF"/>
    </style:style>
    <style:style style:name="T337" style:parent-style-name="DefaultParagraphFont" style:family="text">
      <style:text-properties fo:background-color="#FFFFFF"/>
    </style:style>
    <style:style style:name="T338" style:parent-style-name="DefaultParagraphFont" style:family="text">
      <style:text-properties fo:background-color="#FFFFFF"/>
    </style:style>
    <style:style style:name="T339" style:parent-style-name="DefaultParagraphFont" style:family="text">
      <style:text-properties fo:background-color="#FFFFFF"/>
    </style:style>
    <style:style style:name="T340" style:parent-style-name="DefaultParagraphFont" style:family="text">
      <style:text-properties fo:background-color="#FFFFFF"/>
    </style:style>
    <style:style style:name="T341" style:parent-style-name="DefaultParagraphFont" style:family="text">
      <style:text-properties fo:background-color="#FFFFFF"/>
    </style:style>
    <style:style style:name="T342" style:parent-style-name="DefaultParagraphFont" style:family="text">
      <style:text-properties fo:color="#000000" fo:background-color="#FFFFFF" style:language-asian="en" style:country-asian="US"/>
    </style:style>
    <style:style style:name="T343" style:parent-style-name="DefaultParagraphFont" style:family="text">
      <style:text-properties fo:color="#000000" fo:background-color="#FFFFFF"/>
    </style:style>
    <style:style style:name="T344" style:parent-style-name="DefaultParagraphFont" style:family="text">
      <style:text-properties fo:color="#000000" fo:background-color="#FFFFFF" style:language-asian="en" style:country-asian="US"/>
    </style:style>
    <style:style style:name="T345" style:parent-style-name="DefaultParagraphFont" style:family="text">
      <style:text-properties fo:color="#000000" fo:background-color="#FFFFFF"/>
    </style:style>
    <style:style style:name="T346" style:parent-style-name="DefaultParagraphFont" style:family="text">
      <style:text-properties fo:color="#000000" fo:background-color="#FFFFFF" style:language-asian="en" style:country-asian="US"/>
    </style:style>
    <style:style style:name="T347" style:parent-style-name="DefaultParagraphFont" style:family="text">
      <style:text-properties fo:color="#000000" fo:background-color="#FFFFFF" style:language-asian="en" style:country-asian="US"/>
    </style:style>
    <style:style style:name="T348" style:parent-style-name="DefaultParagraphFont" style:family="text">
      <style:text-properties fo:color="#000000" fo:background-color="#FFFFFF" style:language-asian="en" style:country-asian="US"/>
    </style:style>
    <style:style style:name="T349" style:parent-style-name="DefaultParagraphFont" style:family="text">
      <style:text-properties fo:color="#000000" fo:background-color="#FFFFFF" style:language-asian="en" style:country-asian="US"/>
    </style:style>
    <style:style style:name="T350" style:parent-style-name="DefaultParagraphFont" style:family="text">
      <style:text-properties fo:color="#000000" fo:background-color="#FFFFFF" style:language-asian="en" style:country-asian="US"/>
    </style:style>
    <style:style style:name="T351" style:parent-style-name="DefaultParagraphFont" style:family="text">
      <style:text-properties fo:color="#000000" fo:background-color="#FFFFFF"/>
    </style:style>
    <style:style style:name="T352" style:parent-style-name="DefaultParagraphFont" style:family="text">
      <style:text-properties fo:color="#000000" fo:background-color="#FFFFFF" style:language-asian="en" style:country-asian="US"/>
    </style:style>
    <style:style style:name="T353" style:parent-style-name="DefaultParagraphFont" style:family="text">
      <style:text-properties fo:color="#000000" fo:background-color="#FFFFFF"/>
    </style:style>
    <style:style style:name="T354" style:parent-style-name="DefaultParagraphFont" style:family="text">
      <style:text-properties fo:color="#000000" fo:background-color="#FFFFFF" style:language-asian="en" style:country-asian="US"/>
    </style:style>
    <style:style style:name="T355" style:parent-style-name="DefaultParagraphFont" style:family="text">
      <style:text-properties fo:color="#000000" fo:background-color="#FFFFFF"/>
    </style:style>
    <style:style style:name="T356" style:parent-style-name="DefaultParagraphFont" style:family="text">
      <style:text-properties fo:color="#000000" fo:background-color="#FFFFFF" style:language-asian="en" style:country-asian="US"/>
    </style:style>
    <style:style style:name="T357" style:parent-style-name="DefaultParagraphFont" style:family="text">
      <style:text-properties fo:color="#000000" fo:background-color="#FFFFFF"/>
    </style:style>
    <style:style style:name="T358" style:parent-style-name="DefaultParagraphFont" style:family="text">
      <style:text-properties fo:background-color="#FFFFFF"/>
    </style:style>
    <style:style style:name="T359" style:parent-style-name="DefaultParagraphFont" style:family="text">
      <style:text-properties fo:color="#000000" fo:background-color="#FFFFFF"/>
    </style:style>
    <style:style style:name="T360" style:parent-style-name="DefaultParagraphFont" style:family="text">
      <style:text-properties fo:color="#000000" fo:background-color="#FFFFFF" style:language-asian="en" style:country-asian="US"/>
    </style:style>
    <style:style style:name="T361" style:parent-style-name="DefaultParagraphFont" style:family="text">
      <style:text-properties fo:color="#000000" fo:background-color="#FFFFFF"/>
    </style:style>
    <style:style style:name="T362" style:parent-style-name="DefaultParagraphFont" style:family="text">
      <style:text-properties fo:color="#000000" style:text-position="super 62.5%" fo:background-color="#FFFFFF"/>
    </style:style>
    <style:style style:name="T363" style:parent-style-name="DefaultParagraphFont" style:family="text">
      <style:text-properties fo:color="#000000" fo:background-color="#FFFFFF"/>
    </style:style>
    <style:style style:name="T364" style:parent-style-name="DefaultParagraphFont" style:family="text">
      <style:text-properties fo:color="#000000" fo:background-color="#FFFFFF"/>
    </style:style>
    <style:style style:name="T365" style:parent-style-name="DefaultParagraphFont" style:family="text">
      <style:text-properties fo:color="#000000" fo:background-color="#FFFFFF"/>
    </style:style>
    <style:style style:name="T366" style:parent-style-name="DefaultParagraphFont" style:family="text">
      <style:text-properties fo:color="#000000" fo:background-color="#FFFFFF"/>
    </style:style>
    <style:style style:name="T367" style:parent-style-name="DefaultParagraphFont" style:family="text">
      <style:text-properties fo:background-color="#FFFFFF"/>
    </style:style>
    <style:style style:name="T368" style:parent-style-name="DefaultParagraphFont" style:family="text">
      <style:text-properties fo:background-color="#FFFFFF"/>
    </style:style>
    <style:style style:name="T369" style:parent-style-name="DefaultParagraphFont" style:family="text">
      <style:text-properties fo:color="#000000" fo:background-color="#FFFFFF"/>
    </style:style>
    <style:style style:name="T370" style:parent-style-name="DefaultParagraphFont" style:family="text">
      <style:text-properties fo:color="#000000" fo:background-color="#FFFFFF"/>
    </style:style>
    <style:style style:name="T371" style:parent-style-name="DefaultParagraphFont" style:family="text">
      <style:text-properties style:font-weight-complex="bold" fo:color="#000000"/>
    </style:style>
    <style:style style:name="P372" style:parent-style-name="western" style:family="paragraph">
      <style:paragraph-properties fo:text-align="justify" fo:margin-top="0in" fo:margin-bottom="0in" fo:text-indent="0.3937in" fo:background-color="#FFFFFF"/>
      <style:text-properties fo:background-color="#FFFFFF"/>
    </style:style>
    <style:style style:name="P373" style:parent-style-name="western" style:family="paragraph">
      <style:paragraph-properties fo:text-align="justify" fo:margin-top="0in" fo:margin-bottom="0in" fo:text-indent="0.3937in" fo:background-color="#FFFFFF"/>
    </style:style>
    <style:style style:name="T374" style:parent-style-name="DefaultParagraphFont" style:family="text">
      <style:text-properties fo:background-color="#FFFFFF"/>
    </style:style>
    <style:style style:name="T375" style:parent-style-name="DefaultParagraphFont" style:family="text">
      <style:text-properties fo:background-color="#FFFFFF"/>
    </style:style>
    <style:style style:name="T376" style:parent-style-name="DefaultParagraphFont" style:family="text">
      <style:text-properties fo:background-color="#FFFFFF"/>
    </style:style>
    <style:style style:name="T377" style:parent-style-name="DefaultParagraphFont" style:family="text">
      <style:text-properties fo:background-color="#FFFFFF"/>
    </style:style>
    <style:style style:name="T378" style:parent-style-name="DefaultParagraphFont" style:family="text">
      <style:text-properties fo:background-color="#FFFFFF"/>
    </style:style>
    <style:style style:name="T379" style:parent-style-name="DefaultParagraphFont" style:family="text">
      <style:text-properties fo:background-color="#FFFFFF"/>
    </style:style>
    <style:style style:name="T380" style:parent-style-name="DefaultParagraphFont" style:family="text">
      <style:text-properties fo:background-color="#FFFFFF"/>
    </style:style>
    <style:style style:name="T381" style:parent-style-name="DefaultParagraphFont" style:family="text">
      <style:text-properties fo:background-color="#FFFFFF"/>
    </style:style>
    <style:style style:name="T382" style:parent-style-name="DefaultParagraphFont" style:family="text">
      <style:text-properties fo:background-color="#FFFFFF"/>
    </style:style>
    <style:style style:name="T383" style:parent-style-name="DefaultParagraphFont" style:family="text">
      <style:text-properties fo:background-color="#FFFFFF"/>
    </style:style>
    <style:style style:name="T384" style:parent-style-name="DefaultParagraphFont" style:family="text">
      <style:text-properties fo:background-color="#FFFFFF"/>
    </style:style>
    <style:style style:name="T385" style:parent-style-name="DefaultParagraphFont" style:family="text">
      <style:text-properties fo:background-color="#FFFFFF"/>
    </style:style>
    <style:style style:name="T386" style:parent-style-name="DefaultParagraphFont" style:family="text">
      <style:text-properties fo:background-color="#FFFFFF"/>
    </style:style>
    <style:style style:name="T387" style:parent-style-name="DefaultParagraphFont" style:family="text">
      <style:text-properties fo:background-color="#FFFFFF"/>
    </style:style>
    <style:style style:name="T388" style:parent-style-name="DefaultParagraphFont" style:family="text">
      <style:text-properties fo:background-color="#FFFFFF"/>
    </style:style>
    <style:style style:name="T389" style:parent-style-name="DefaultParagraphFont" style:family="text">
      <style:text-properties fo:background-color="#FFFFFF"/>
    </style:style>
    <style:style style:name="T390" style:parent-style-name="DefaultParagraphFont" style:family="text">
      <style:text-properties fo:background-color="#FFFFFF"/>
    </style:style>
    <style:style style:name="T391" style:parent-style-name="DefaultParagraphFont" style:family="text">
      <style:text-properties fo:background-color="#FFFFFF"/>
    </style:style>
    <style:style style:name="T392" style:parent-style-name="DefaultParagraphFont" style:family="text">
      <style:text-properties fo:background-color="#FFFFFF"/>
    </style:style>
    <style:style style:name="T393" style:parent-style-name="DefaultParagraphFont" style:family="text">
      <style:text-properties fo:background-color="#FFFFFF"/>
    </style:style>
    <style:style style:name="T394" style:parent-style-name="DefaultParagraphFont" style:family="text">
      <style:text-properties fo:background-color="#FFFFFF"/>
    </style:style>
    <style:style style:name="T395" style:parent-style-name="DefaultParagraphFont" style:family="text">
      <style:text-properties fo:background-color="#FFFFFF"/>
    </style:style>
    <style:style style:name="T396" style:parent-style-name="DefaultParagraphFont" style:family="text">
      <style:text-properties fo:background-color="#FFFFFF"/>
    </style:style>
    <style:style style:name="T397" style:parent-style-name="DefaultParagraphFont" style:family="text">
      <style:text-properties fo:background-color="#FFFFFF"/>
    </style:style>
    <style:style style:name="T398" style:parent-style-name="DefaultParagraphFont" style:family="text">
      <style:text-properties fo:background-color="#FFFFFF"/>
    </style:style>
    <style:style style:name="T399" style:parent-style-name="DefaultParagraphFont" style:family="text">
      <style:text-properties fo:background-color="#FFFFFF"/>
    </style:style>
    <style:style style:name="T400" style:parent-style-name="DefaultParagraphFont" style:family="text">
      <style:text-properties fo:background-color="#FFFFFF"/>
    </style:style>
    <style:style style:name="T401" style:parent-style-name="DefaultParagraphFont" style:family="text">
      <style:text-properties fo:background-color="#FFFFFF"/>
    </style:style>
    <style:style style:name="T402" style:parent-style-name="DefaultParagraphFont" style:family="text">
      <style:text-properties fo:background-color="#FFFFFF"/>
    </style:style>
    <style:style style:name="T403" style:parent-style-name="DefaultParagraphFont" style:family="text">
      <style:text-properties fo:background-color="#FFFFFF"/>
    </style:style>
    <style:style style:name="T404" style:parent-style-name="DefaultParagraphFont" style:family="text">
      <style:text-properties fo:background-color="#FFFFFF"/>
    </style:style>
    <style:style style:name="T405" style:parent-style-name="DefaultParagraphFont" style:family="text">
      <style:text-properties fo:background-color="#FFFFFF"/>
    </style:style>
    <style:style style:name="T406" style:parent-style-name="DefaultParagraphFont" style:family="text">
      <style:text-properties fo:background-color="#FFFFFF"/>
    </style:style>
    <style:style style:name="T407" style:parent-style-name="DefaultParagraphFont" style:family="text">
      <style:text-properties fo:background-color="#FFFFFF"/>
    </style:style>
    <style:style style:name="T408" style:parent-style-name="DefaultParagraphFont" style:family="text">
      <style:text-properties fo:background-color="#FFFFFF"/>
    </style:style>
    <style:style style:name="T409" style:parent-style-name="DefaultParagraphFont" style:family="text">
      <style:text-properties fo:background-color="#FFFFFF"/>
    </style:style>
    <style:style style:name="T410" style:parent-style-name="DefaultParagraphFont" style:family="text">
      <style:text-properties fo:color="#000000"/>
    </style:style>
    <style:style style:name="T411" style:parent-style-name="DefaultParagraphFont" style:family="text">
      <style:text-properties fo:background-color="#FFFFFF"/>
    </style:style>
    <style:style style:name="T412" style:parent-style-name="DefaultParagraphFont" style:family="text">
      <style:text-properties fo:background-color="#FFFFFF"/>
    </style:style>
    <style:style style:name="T413" style:parent-style-name="DefaultParagraphFont" style:family="text">
      <style:text-properties fo:background-color="#FFFFFF"/>
    </style:style>
    <style:style style:name="P414" style:parent-style-name="western" style:family="paragraph">
      <style:paragraph-properties fo:text-align="justify" fo:margin-top="0in" fo:margin-bottom="0in" fo:text-indent="0.3937in" fo:background-color="#FFFFFF"/>
    </style:style>
    <style:style style:name="T415" style:parent-style-name="DefaultParagraphFont" style:family="text">
      <style:text-properties fo:background-color="#FFFFFF"/>
    </style:style>
    <style:style style:name="T416" style:parent-style-name="DefaultParagraphFont" style:family="text">
      <style:text-properties fo:background-color="#FFFFFF"/>
    </style:style>
    <style:style style:name="T417" style:parent-style-name="DefaultParagraphFont" style:family="text">
      <style:text-properties fo:background-color="#FFFFFF"/>
    </style:style>
    <style:style style:name="T418" style:parent-style-name="DefaultParagraphFont" style:family="text">
      <style:text-properties fo:background-color="#FFFFFF"/>
    </style:style>
    <style:style style:name="T419" style:parent-style-name="DefaultParagraphFont" style:family="text">
      <style:text-properties fo:background-color="#FFFFFF"/>
    </style:style>
    <style:style style:name="T420" style:parent-style-name="DefaultParagraphFont" style:family="text">
      <style:text-properties fo:background-color="#FFFFFF"/>
    </style:style>
    <style:style style:name="T421" style:parent-style-name="DefaultParagraphFont" style:family="text">
      <style:text-properties fo:background-color="#FFFFFF"/>
    </style:style>
    <style:style style:name="T422" style:parent-style-name="DefaultParagraphFont" style:family="text">
      <style:text-properties fo:background-color="#FFFFFF"/>
    </style:style>
    <style:style style:name="T423" style:parent-style-name="DefaultParagraphFont" style:family="text">
      <style:text-properties fo:background-color="#FFFFFF"/>
    </style:style>
    <style:style style:name="T424" style:parent-style-name="DefaultParagraphFont" style:family="text">
      <style:text-properties fo:background-color="#FFFFFF"/>
    </style:style>
    <style:style style:name="T425" style:parent-style-name="DefaultParagraphFont" style:family="text">
      <style:text-properties fo:background-color="#FFFFFF"/>
    </style:style>
    <style:style style:name="T426" style:parent-style-name="DefaultParagraphFont" style:family="text">
      <style:text-properties fo:background-color="#FFFFFF"/>
    </style:style>
    <style:style style:name="T427" style:parent-style-name="DefaultParagraphFont" style:family="text">
      <style:text-properties fo:background-color="#FFFFFF"/>
    </style:style>
    <style:style style:name="T428" style:parent-style-name="DefaultParagraphFont" style:family="text">
      <style:text-properties fo:background-color="#FFFFFF"/>
    </style:style>
    <style:style style:name="T429" style:parent-style-name="DefaultParagraphFont" style:family="text">
      <style:text-properties fo:background-color="#FFFFFF"/>
    </style:style>
    <style:style style:name="T430" style:parent-style-name="DefaultParagraphFont" style:family="text">
      <style:text-properties fo:background-color="#FFFFFF"/>
    </style:style>
    <style:style style:name="T431" style:parent-style-name="DefaultParagraphFont" style:family="text">
      <style:text-properties fo:background-color="#FFFFFF"/>
    </style:style>
    <style:style style:name="T432" style:parent-style-name="DefaultParagraphFont" style:family="text">
      <style:text-properties fo:background-color="#FFFFFF"/>
    </style:style>
    <style:style style:name="T433" style:parent-style-name="DefaultParagraphFont" style:family="text">
      <style:text-properties fo:background-color="#FFFFFF"/>
    </style:style>
    <style:style style:name="T434" style:parent-style-name="DefaultParagraphFont" style:family="text">
      <style:text-properties fo:background-color="#FFFFFF"/>
    </style:style>
    <style:style style:name="T435" style:parent-style-name="DefaultParagraphFont" style:family="text">
      <style:text-properties fo:background-color="#FFFFFF"/>
    </style:style>
    <style:style style:name="T436" style:parent-style-name="DefaultParagraphFont" style:family="text">
      <style:text-properties fo:background-color="#FFFFFF"/>
    </style:style>
    <style:style style:name="T437" style:parent-style-name="DefaultParagraphFont" style:family="text">
      <style:text-properties fo:background-color="#FFFFFF"/>
    </style:style>
    <style:style style:name="T438" style:parent-style-name="DefaultParagraphFont" style:family="text">
      <style:text-properties fo:background-color="#FFFFFF"/>
    </style:style>
    <style:style style:name="T439" style:parent-style-name="DefaultParagraphFont" style:family="text">
      <style:text-properties fo:background-color="#FFFFFF"/>
    </style:style>
    <style:style style:name="T440" style:parent-style-name="DefaultParagraphFont" style:family="text">
      <style:text-properties fo:background-color="#FFFFFF"/>
    </style:style>
    <style:style style:name="T441" style:parent-style-name="DefaultParagraphFont" style:family="text">
      <style:text-properties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background-color="#FFFFFF"/>
    </style:style>
    <style:style style:name="T448" style:parent-style-name="DefaultParagraphFont" style:family="text">
      <style:text-properties fo:background-color="#FFFFFF"/>
    </style:style>
    <style:style style:name="T449" style:parent-style-name="DefaultParagraphFont" style:family="text">
      <style:text-properties fo:background-color="#FFFFFF"/>
    </style:style>
    <style:style style:name="T450" style:parent-style-name="DefaultParagraphFont" style:family="text">
      <style:text-properties fo:background-color="#FFFFFF"/>
    </style:style>
    <style:style style:name="T451" style:parent-style-name="DefaultParagraphFont" style:family="text">
      <style:text-properties fo:background-color="#FFFFFF"/>
    </style:style>
    <style:style style:name="T452" style:parent-style-name="DefaultParagraphFont" style:family="text">
      <style:text-properties fo:background-color="#FFFFFF"/>
    </style:style>
    <style:style style:name="T453" style:parent-style-name="DefaultParagraphFont" style:family="text">
      <style:text-properties fo:background-color="#FFFFFF"/>
    </style:style>
    <style:style style:name="T454" style:parent-style-name="DefaultParagraphFont" style:family="text">
      <style:text-properties fo:background-color="#FFFFFF"/>
    </style:style>
    <style:style style:name="T455" style:parent-style-name="DefaultParagraphFont" style:family="text">
      <style:text-properties fo:background-color="#FFFFFF"/>
    </style:style>
    <style:style style:name="T456" style:parent-style-name="DefaultParagraphFont" style:family="text">
      <style:text-properties fo:color="#000000" fo:background-color="#FFFFFF"/>
    </style:style>
    <style:style style:name="T457" style:parent-style-name="DefaultParagraphFont" style:family="text">
      <style:text-properties fo:color="#000000" fo:background-color="#FFFFFF"/>
    </style:style>
    <style:style style:name="T458" style:parent-style-name="DefaultParagraphFont" style:family="text">
      <style:text-properties fo:background-color="#FFFFFF"/>
    </style:style>
    <style:style style:name="T459" style:parent-style-name="DefaultParagraphFont" style:family="text">
      <style:text-properties fo:background-color="#FFFFFF"/>
    </style:style>
    <style:style style:name="P460" style:parent-style-name="western" style:family="paragraph">
      <style:paragraph-properties fo:text-align="justify" fo:margin-top="0in" fo:margin-bottom="0in" fo:text-indent="0.3937in" fo:background-color="#FFFFFF"/>
    </style:style>
    <style:style style:name="T461" style:parent-style-name="DefaultParagraphFont" style:family="text">
      <style:text-properties fo:background-color="#FFFFFF"/>
    </style:style>
    <style:style style:name="T462" style:parent-style-name="DefaultParagraphFont" style:family="text">
      <style:text-properties fo:background-color="#FFFFFF"/>
    </style:style>
    <style:style style:name="T463" style:parent-style-name="DefaultParagraphFont" style:family="text">
      <style:text-properties fo:background-color="#FFFFFF"/>
    </style:style>
    <style:style style:name="T464" style:parent-style-name="DefaultParagraphFont" style:family="text">
      <style:text-properties fo:background-color="#FFFFFF"/>
    </style:style>
    <style:style style:name="T465" style:parent-style-name="DefaultParagraphFont" style:family="text">
      <style:text-properties fo:background-color="#FFFFFF"/>
    </style:style>
    <style:style style:name="T466" style:parent-style-name="DefaultParagraphFont" style:family="text">
      <style:text-properties fo:background-color="#FFFFFF"/>
    </style:style>
    <style:style style:name="T467" style:parent-style-name="DefaultParagraphFont" style:family="text">
      <style:text-properties fo:color="#000000" fo:background-color="#FFFFFF"/>
    </style:style>
    <style:style style:name="T468" style:parent-style-name="DefaultParagraphFont" style:family="text">
      <style:text-properties fo:color="#000000" fo:background-color="#FFFFFF"/>
    </style:style>
    <style:style style:name="T469" style:parent-style-name="DefaultParagraphFont" style:family="text">
      <style:text-properties fo:color="#000000" fo:background-color="#FFFFFF"/>
    </style:style>
    <style:style style:name="T470" style:parent-style-name="DefaultParagraphFont" style:family="text">
      <style:text-properties fo:color="#000000" fo:background-color="#FFFFFF"/>
    </style:style>
    <style:style style:name="T471" style:parent-style-name="DefaultParagraphFont" style:family="text">
      <style:text-properties fo:color="#000000" fo:background-color="#FFFFFF"/>
    </style:style>
    <style:style style:name="T472" style:parent-style-name="DefaultParagraphFont" style:family="text">
      <style:text-properties fo:background-color="#FFFFFF"/>
    </style:style>
    <style:style style:name="T473" style:parent-style-name="DefaultParagraphFont" style:family="text">
      <style:text-properties fo:color="#000000" fo:background-color="#FFFFFF"/>
    </style:style>
    <style:style style:name="T474" style:parent-style-name="DefaultParagraphFont" style:family="text">
      <style:text-properties fo:color="#000000" fo:background-color="#FFFFFF"/>
    </style:style>
    <style:style style:name="T475" style:parent-style-name="DefaultParagraphFont" style:family="text">
      <style:text-properties fo:color="#000000" fo:background-color="#FFFFFF"/>
    </style:style>
    <style:style style:name="T476" style:parent-style-name="DefaultParagraphFont" style:family="text">
      <style:text-properties fo:color="#000000" fo:background-color="#FFFFFF"/>
    </style:style>
    <style:style style:name="T477" style:parent-style-name="DefaultParagraphFont" style:family="text">
      <style:text-properties fo:color="#000000" fo:background-color="#FFFFFF"/>
    </style:style>
    <style:style style:name="T478" style:parent-style-name="DefaultParagraphFont" style:family="text">
      <style:text-properties fo:color="#000000" fo:background-color="#FFFFFF"/>
    </style:style>
    <style:style style:name="T479" style:parent-style-name="DefaultParagraphFont" style:family="text">
      <style:text-properties fo:color="#000000"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western" style:family="paragraph">
      <style:paragraph-properties fo:text-align="justify" fo:margin-top="0in" fo:margin-bottom="0in" fo:text-indent="0.3937in" fo:background-color="#FFFFFF"/>
      <style:text-properties fo:font-weight="bold" style:font-weight-asian="bold" style:font-weight-complex="bold" fo:color="#000000"/>
    </style:style>
    <style:style style:name="P484" style:parent-style-name="western" style:family="paragraph">
      <style:paragraph-properties fo:text-align="justify" fo:margin-top="0in" fo:margin-bottom="0in" fo:text-indent="0.3937in" fo:background-color="#FFFFFF"/>
      <style:text-properties fo:font-weight="bold" style:font-weight-asian="bold" style:font-weight-complex="bold" fo:color="#000000"/>
    </style:style>
    <style:style style:name="P485" style:parent-style-name="western" style:family="paragraph">
      <style:paragraph-properties fo:text-align="justify" fo:margin-top="0in" fo:margin-bottom="0in" fo:text-indent="0.3937in" fo:background-color="#FFFFFF"/>
      <style:text-properties fo:color="#000000"/>
    </style:style>
    <style:style style:name="P486" style:parent-style-name="western" style:family="paragraph">
      <style:paragraph-properties fo:text-align="justify" fo:margin-top="0in" fo:margin-bottom="0in" fo:text-indent="0.3937in" fo:background-color="#FFFFFF"/>
      <style:text-properties fo:color="#000000"/>
    </style:style>
    <style:style style:name="P487" style:parent-style-name="western" style:family="paragraph">
      <style:paragraph-properties fo:text-align="justify" fo:margin-top="0in" fo:margin-bottom="0in" fo:text-indent="0.3937in" fo:background-color="#FFFFFF"/>
      <style:text-properties fo:font-weight="bold" style:font-weight-asian="bold" style:font-weight-complex="bold" fo:color="#000000"/>
    </style:style>
    <style:style style:name="P488" style:parent-style-name="western" style:family="paragraph">
      <style:paragraph-properties fo:text-align="justify" fo:margin-top="0in" fo:margin-bottom="0in" fo:text-indent="0.3937in" fo:background-color="#FFFFFF"/>
    </style:style>
    <style:style style:name="T489" style:parent-style-name="DefaultParagraphFont" style:family="text">
      <style:text-properties fo:color="#000000" fo:background-color="#FFFFFF"/>
    </style:style>
    <style:style style:name="T490" style:parent-style-name="DefaultParagraphFont" style:family="text">
      <style:text-properties fo:color="#000000" fo:background-color="#FFFFFF"/>
    </style:style>
    <style:style style:name="T491" style:parent-style-name="DefaultParagraphFont" style:family="text">
      <style:text-properties fo:color="#000000" fo:background-color="#FFFFFF"/>
    </style:style>
    <style:style style:name="T492" style:parent-style-name="DefaultParagraphFont" style:family="text">
      <style:text-properties fo:color="#000000" fo:background-color="#FFFFFF"/>
    </style:style>
    <style:style style:name="T493" style:parent-style-name="DefaultParagraphFont" style:family="text">
      <style:text-properties fo:color="#000000" fo:background-color="#FFFFFF"/>
    </style:style>
    <style:style style:name="T494" style:parent-style-name="DefaultParagraphFont" style:family="text">
      <style:text-properties fo:color="#000000" fo:background-color="#FFFFFF"/>
    </style:style>
    <style:style style:name="T495" style:parent-style-name="DefaultParagraphFont" style:family="text">
      <style:text-properties fo:color="#000000" fo:background-color="#FFFFFF"/>
    </style:style>
    <style:style style:name="T496" style:parent-style-name="DefaultParagraphFont" style:family="text">
      <style:text-properties fo:color="#000000" fo:background-color="#FFFFFF"/>
    </style:style>
    <style:style style:name="T497" style:parent-style-name="DefaultParagraphFont" style:family="text">
      <style:text-properties fo:color="#000000" fo:background-color="#FFFFFF"/>
    </style:style>
    <style:style style:name="T498" style:parent-style-name="DefaultParagraphFont" style:family="text">
      <style:text-properties fo:color="#000000" fo:background-color="#FFFFFF"/>
    </style:style>
    <style:style style:name="T499" style:parent-style-name="DefaultParagraphFont" style:family="text">
      <style:text-properties fo:color="#000000" fo:background-color="#FFFFFF"/>
    </style:style>
    <style:style style:name="T500" style:parent-style-name="DefaultParagraphFont" style:family="text">
      <style:text-properties fo:color="#000000" fo:background-color="#FFFFFF"/>
    </style:style>
    <style:style style:name="T501" style:parent-style-name="DefaultParagraphFont" style:family="text">
      <style:text-properties fo:color="#000000" fo:background-color="#FFFFFF"/>
    </style:style>
    <style:style style:name="T502" style:parent-style-name="DefaultParagraphFont" style:family="text">
      <style:text-properties fo:color="#000000" fo:background-color="#FFFFFF"/>
    </style:style>
    <style:style style:name="T503" style:parent-style-name="DefaultParagraphFont" style:family="text">
      <style:text-properties fo:color="#000000" fo:background-color="#FFFFFF"/>
    </style:style>
    <style:style style:name="T504" style:parent-style-name="DefaultParagraphFont" style:family="text">
      <style:text-properties fo:color="#000000" fo:background-color="#FFFFFF"/>
    </style:style>
    <style:style style:name="T505" style:parent-style-name="DefaultParagraphFont" style:family="text">
      <style:text-properties fo:color="#000000" fo:background-color="#FFFFFF"/>
    </style:style>
    <style:style style:name="T506" style:parent-style-name="DefaultParagraphFont" style:family="text">
      <style:text-properties fo:color="#000000" fo:background-color="#FFFFFF"/>
    </style:style>
    <style:style style:name="T507" style:parent-style-name="DefaultParagraphFont" style:family="text">
      <style:text-properties fo:color="#000000" fo:background-color="#FFFFFF"/>
    </style:style>
    <style:style style:name="T508" style:parent-style-name="DefaultParagraphFont" style:family="text">
      <style:text-properties fo:color="#000000" fo:background-color="#FFFFFF"/>
    </style:style>
    <style:style style:name="T509" style:parent-style-name="DefaultParagraphFont" style:family="text">
      <style:text-properties fo:color="#000000" fo:background-color="#FFFFFF"/>
    </style:style>
    <style:style style:name="T510" style:parent-style-name="DefaultParagraphFont" style:family="text">
      <style:text-properties fo:color="#000000" fo:background-color="#FFFFFF"/>
    </style:style>
    <style:style style:name="T511" style:parent-style-name="DefaultParagraphFont" style:family="text">
      <style:text-properties fo:color="#000000" fo:background-color="#FFFFFF"/>
    </style:style>
    <style:style style:name="T512" style:parent-style-name="DefaultParagraphFont" style:family="text">
      <style:text-properties fo:color="#000000" fo:background-color="#FFFFFF"/>
    </style:style>
    <style:style style:name="T513" style:parent-style-name="DefaultParagraphFont" style:family="text">
      <style:text-properties fo:color="#000000" fo:background-color="#FFFFFF"/>
    </style:style>
    <style:style style:name="T514" style:parent-style-name="DefaultParagraphFont" style:family="text">
      <style:text-properties fo:color="#000000" fo:background-color="#FFFFFF"/>
    </style:style>
    <style:style style:name="T515" style:parent-style-name="DefaultParagraphFont" style:family="text">
      <style:text-properties fo:background-color="#FFFFFF"/>
    </style:style>
    <style:style style:name="T516" style:parent-style-name="DefaultParagraphFont" style:family="text">
      <style:text-properties fo:color="#000000" fo:background-color="#FFFFFF"/>
    </style:style>
    <style:style style:name="T517" style:parent-style-name="DefaultParagraphFont" style:family="text">
      <style:text-properties fo:color="#000000" fo:background-color="#FFFFFF"/>
    </style:style>
    <style:style style:name="T518" style:parent-style-name="DefaultParagraphFont" style:family="text">
      <style:text-properties fo:color="#000000" fo:background-color="#FFFFFF"/>
    </style:style>
    <style:style style:name="T519" style:parent-style-name="DefaultParagraphFont" style:family="text">
      <style:text-properties fo:color="#000000" fo:background-color="#FFFFFF"/>
    </style:style>
    <style:style style:name="T520" style:parent-style-name="DefaultParagraphFont" style:family="text">
      <style:text-properties fo:color="#000000" fo:background-color="#FFFFFF"/>
    </style:style>
    <style:style style:name="T521" style:parent-style-name="DefaultParagraphFont" style:family="text">
      <style:text-properties fo:color="#000000" fo:background-color="#FFFFFF"/>
    </style:style>
    <style:style style:name="T522" style:parent-style-name="DefaultParagraphFont" style:family="text">
      <style:text-properties fo:background-color="#FFFFFF"/>
    </style:style>
    <style:style style:name="T523" style:parent-style-name="DefaultParagraphFont" style:family="text">
      <style:text-properties fo:background-color="#FFFFFF"/>
    </style:style>
    <style:style style:name="T524" style:parent-style-name="DefaultParagraphFont" style:family="text">
      <style:text-properties fo:background-color="#FFFFFF"/>
    </style:style>
    <style:style style:name="P525" style:parent-style-name="western" style:family="paragraph">
      <style:paragraph-properties fo:text-align="justify" fo:margin-top="0in" fo:margin-bottom="0in" fo:text-indent="0.3937in" fo:background-color="#FFFFFF"/>
      <style:text-properties fo:background-color="#FFFFFF"/>
    </style:style>
    <style:style style:name="P526" style:parent-style-name="western" style:family="paragraph">
      <style:paragraph-properties fo:text-align="justify" fo:margin-top="0in" fo:margin-bottom="0in" fo:text-indent="0.3937in" fo:background-color="#FFFFFF"/>
    </style:style>
    <style:style style:name="T527" style:parent-style-name="DefaultParagraphFont" style:family="text">
      <style:text-properties fo:background-color="#FFFFFF"/>
    </style:style>
    <style:style style:name="T528" style:parent-style-name="DefaultParagraphFont" style:family="text">
      <style:text-properties fo:color="#000000"/>
    </style:style>
    <style:style style:name="P529" style:parent-style-name="western" style:family="paragraph">
      <style:paragraph-properties fo:text-align="justify" fo:margin-top="0in" fo:margin-bottom="0in" fo:text-indent="0.3937in" fo:background-color="#FFFFFF"/>
    </style:style>
    <style:style style:name="T530" style:parent-style-name="DefaultParagraphFont" style:family="text">
      <style:text-properties fo:color="#000000" fo:background-color="#FFFFFF"/>
    </style:style>
    <style:style style:name="T531" style:parent-style-name="DefaultParagraphFont" style:family="text">
      <style:text-properties fo:color="#000000"/>
    </style:style>
    <style:style style:name="P532" style:parent-style-name="western" style:family="paragraph">
      <style:paragraph-properties fo:text-align="justify" fo:margin-top="0in" fo:margin-bottom="0in" fo:text-indent="0.3937in" fo:background-color="#FFFFFF"/>
      <style:text-properties fo:background-color="#FFFFFF"/>
    </style:style>
    <style:style style:name="P533" style:parent-style-name="western" style:family="paragraph">
      <style:paragraph-properties fo:text-align="justify" fo:margin-top="0in" fo:margin-bottom="0in" fo:text-indent="0.3937in" fo:background-color="#FFFFFF"/>
    </style:style>
    <style:style style:name="T534" style:parent-style-name="DefaultParagraphFont" style:family="text">
      <style:text-properties fo:color="#000000" fo:background-color="#FFFFFF"/>
    </style:style>
    <style:style style:name="P535" style:parent-style-name="western" style:family="paragraph">
      <style:paragraph-properties fo:text-align="justify" fo:margin-top="0in" fo:margin-bottom="0in" fo:text-indent="0.3937in" fo:background-color="#FFFFFF"/>
    </style:style>
    <style:style style:name="T536" style:parent-style-name="DefaultParagraphFont" style:family="text">
      <style:text-properties fo:background-color="#FFFFFF"/>
    </style:style>
    <style:style style:name="T537" style:parent-style-name="DefaultParagraphFont" style:family="text">
      <style:text-properties fo:background-color="#FFFFFF"/>
    </style:style>
    <style:style style:name="T538" style:parent-style-name="DefaultParagraphFont" style:family="text">
      <style:text-properties fo:background-color="#FFFFFF"/>
    </style:style>
    <style:style style:name="T539" style:parent-style-name="DefaultParagraphFont" style:family="text">
      <style:text-properties fo:color="#000000" fo:background-color="#FFFFFF"/>
    </style:style>
    <style:style style:name="T540" style:parent-style-name="DefaultParagraphFont" style:family="text">
      <style:text-properties fo:background-color="#FFFFFF"/>
    </style:style>
    <style:style style:name="T541" style:parent-style-name="DefaultParagraphFont" style:family="text">
      <style:text-properties fo:color="#000000" fo:background-color="#FFFFFF"/>
    </style:style>
    <style:style style:name="T542" style:parent-style-name="DefaultParagraphFont" style:family="text">
      <style:text-properties fo:background-color="#FFFFFF"/>
    </style:style>
    <style:style style:name="P543" style:parent-style-name="western" style:family="paragraph">
      <style:paragraph-properties fo:text-align="justify" fo:margin-top="0in" fo:margin-bottom="0in" fo:text-indent="0.3937in" fo:background-color="#FFFFFF"/>
      <style:text-properties fo:background-color="#FFFFFF"/>
    </style:style>
    <style:style style:name="P544" style:parent-style-name="western" style:family="paragraph">
      <style:paragraph-properties fo:text-align="justify" fo:margin-top="0in" fo:margin-bottom="0in" fo:text-indent="0.3937in" fo:background-color="#FFFFFF"/>
      <style:text-properties fo:background-color="#FFFFFF"/>
    </style:style>
    <style:style style:name="P545" style:parent-style-name="western" style:family="paragraph">
      <style:paragraph-properties fo:text-align="justify" fo:margin-top="0in" fo:margin-bottom="0in" fo:text-indent="0.3937in" fo:background-color="#FFFFFF"/>
    </style:style>
    <style:style style:name="T546" style:parent-style-name="DefaultParagraphFont" style:family="text">
      <style:text-properties fo:background-color="#FFFFFF"/>
    </style:style>
    <style:style style:name="P547" style:parent-style-name="western" style:family="paragraph">
      <style:paragraph-properties fo:text-align="justify" fo:margin-top="0in" fo:margin-bottom="0in" fo:text-indent="0.3937in" fo:background-color="#FFFFFF"/>
      <style:text-properties fo:background-color="#FFFFFF"/>
    </style:style>
    <style:style style:name="P548" style:parent-style-name="western" style:family="paragraph">
      <style:paragraph-properties fo:text-align="justify" fo:margin-top="0in" fo:margin-bottom="0in" fo:text-indent="0.3937in" fo:background-color="#FFFFFF"/>
    </style:style>
    <style:style style:name="T549" style:parent-style-name="DefaultParagraphFont" style:family="text">
      <style:text-properties fo:color="#000000" fo:background-color="#FFFFFF"/>
    </style:style>
    <style:style style:name="P550" style:parent-style-name="western" style:family="paragraph">
      <style:paragraph-properties fo:text-align="justify" fo:margin-top="0in" fo:margin-bottom="0in" fo:text-indent="0.3937in" fo:background-color="#FFFFFF"/>
    </style:style>
    <style:style style:name="T551" style:parent-style-name="DefaultParagraphFont" style:family="text">
      <style:text-properties fo:background-color="#FFFFFF"/>
    </style:style>
    <style:style style:name="T552" style:parent-style-name="DefaultParagraphFont" style:family="text">
      <style:text-properties fo:background-color="#FFFFFF"/>
    </style:style>
    <style:style style:name="T553" style:parent-style-name="DefaultParagraphFont" style:family="text">
      <style:text-properties fo:background-color="#FFFFFF"/>
    </style:style>
    <style:style style:name="T554" style:parent-style-name="DefaultParagraphFont" style:family="text">
      <style:text-properties fo:background-color="#FFFFFF"/>
    </style:style>
    <style:style style:name="P555" style:parent-style-name="western" style:family="paragraph">
      <style:paragraph-properties fo:text-align="justify" fo:margin-top="0in" fo:margin-bottom="0in" fo:text-indent="0.3937in" fo:background-color="#FFFFFF"/>
    </style:style>
    <style:style style:name="P556" style:parent-style-name="western" style:family="paragraph">
      <style:paragraph-properties fo:text-align="justify" fo:margin-top="0in" fo:margin-bottom="0in" fo:text-indent="0.3937in" fo:background-color="#FFFFFF"/>
    </style:style>
    <style:style style:name="P557" style:parent-style-name="western" style:family="paragraph">
      <style:paragraph-properties fo:text-align="justify" fo:margin-top="0in" fo:margin-bottom="0in" fo:text-indent="0.3937in" fo:background-color="#FFFFFF"/>
    </style:style>
    <style:style style:name="P558" style:parent-style-name="western" style:family="paragraph">
      <style:paragraph-properties fo:text-align="justify" fo:margin-top="0in" fo:margin-bottom="0in" fo:text-indent="0.3937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background-color="#FFFFFF"/>
    </style:style>
    <style:style style:name="T563" style:parent-style-name="DefaultParagraphFont" style:family="text">
      <style:text-properties fo:background-color="#FFFFFF"/>
    </style:style>
    <style:style style:name="T564" style:parent-style-name="DefaultParagraphFont" style:family="text">
      <style:text-properties fo:background-color="#FFFFFF"/>
    </style:style>
    <style:style style:name="T565" style:parent-style-name="DefaultParagraphFont" style:family="text">
      <style:text-properties fo:background-color="#FFFFFF"/>
    </style:style>
    <style:style style:name="P566" style:parent-style-name="western" style:family="paragraph">
      <style:paragraph-properties fo:text-align="justify" fo:margin-top="0in" fo:margin-bottom="0in" fo:text-indent="0.3937in" fo:background-color="#FFFFFF"/>
      <style:text-properties fo:font-weight="bold" style:font-weight-asian="bold" style:font-weight-complex="bold" fo:color="#000000"/>
    </style:style>
    <style:style style:name="P567" style:parent-style-name="western" style:family="paragraph">
      <style:paragraph-properties fo:text-align="justify" fo:margin-top="0in" fo:margin-bottom="0in" fo:text-indent="0.3937in" fo:background-color="#FFFFFF"/>
      <style:text-properties fo:font-weight="bold" style:font-weight-asian="bold" style:font-weight-complex="bold" fo:color="#000000"/>
    </style:style>
    <style:style style:name="P568" style:parent-style-name="western" style:family="paragraph">
      <style:paragraph-properties fo:text-align="justify" fo:margin-top="0in" fo:margin-bottom="0in" fo:text-indent="0.3937in" fo:background-color="#FFFFFF"/>
      <style:text-properties fo:background-color="#FFFFFF"/>
    </style:style>
    <style:style style:name="P569" style:parent-style-name="western" style:family="paragraph">
      <style:paragraph-properties fo:text-align="justify" fo:margin-top="0in" fo:margin-bottom="0in" fo:text-indent="0.3937in" fo:background-color="#FFFFFF"/>
      <style:text-properties fo:background-color="#FFFFFF"/>
    </style:style>
    <style:style style:name="P570" style:parent-style-name="western" style:family="paragraph">
      <style:paragraph-properties fo:text-align="justify" fo:margin-top="0in" fo:margin-bottom="0in" fo:text-indent="0.3937in" fo:background-color="#FFFFFF"/>
    </style:style>
    <style:style style:name="T571" style:parent-style-name="DefaultParagraphFont" style:family="text">
      <style:text-properties fo:background-color="#FFFFFF"/>
    </style:style>
    <style:style style:name="T572" style:parent-style-name="DefaultParagraphFont" style:family="text">
      <style:text-properties fo:background-color="#FFFFFF"/>
    </style:style>
    <style:style style:name="T573" style:parent-style-name="DefaultParagraphFont" style:family="text">
      <style:text-properties fo:background-color="#FFFFFF"/>
    </style:style>
    <style:style style:name="T574" style:parent-style-name="DefaultParagraphFont" style:family="text">
      <style:text-properties fo:background-color="#FFFFFF"/>
    </style:style>
    <style:style style:name="T575" style:parent-style-name="DefaultParagraphFont" style:family="text">
      <style:text-properties fo:background-color="#FFFFFF"/>
    </style:style>
    <style:style style:name="T576" style:parent-style-name="DefaultParagraphFont" style:family="text">
      <style:text-properties fo:background-color="#FFFFFF"/>
    </style:style>
    <style:style style:name="T577" style:parent-style-name="DefaultParagraphFont" style:family="text">
      <style:text-properties fo:background-color="#FFFFFF"/>
    </style:style>
    <style:style style:name="T578" style:parent-style-name="DefaultParagraphFont" style:family="text">
      <style:text-properties fo:background-color="#FFFFFF"/>
    </style:style>
    <style:style style:name="T579" style:parent-style-name="DefaultParagraphFont" style:family="text">
      <style:text-properties fo:background-color="#FFFFFF"/>
    </style:style>
    <style:style style:name="T580" style:parent-style-name="DefaultParagraphFont" style:family="text">
      <style:text-properties fo:color="#000000" fo:background-color="#FFFFFF"/>
    </style:style>
    <style:style style:name="T581" style:parent-style-name="DefaultParagraphFont" style:family="text">
      <style:text-properties fo:color="#000000" fo:background-color="#FFFFFF"/>
    </style:style>
    <style:style style:name="T582" style:parent-style-name="DefaultParagraphFont" style:family="text">
      <style:text-properties fo:background-color="#FFFFFF"/>
    </style:style>
    <style:style style:name="T583" style:parent-style-name="DefaultParagraphFont" style:family="text">
      <style:text-properties fo:background-color="#FFFFFF"/>
    </style:style>
    <style:style style:name="T584" style:parent-style-name="DefaultParagraphFont" style:family="text">
      <style:text-properties fo:background-color="#FFFFFF"/>
    </style:style>
    <style:style style:name="T585" style:parent-style-name="DefaultParagraphFont" style:family="text">
      <style:text-properties fo:background-color="#FFFFFF"/>
    </style:style>
    <style:style style:name="T586" style:parent-style-name="DefaultParagraphFont" style:family="text">
      <style:text-properties fo:background-color="#FFFFFF"/>
    </style:style>
    <style:style style:name="T587" style:parent-style-name="DefaultParagraphFont" style:family="text">
      <style:text-properties fo:background-color="#FFFFFF"/>
    </style:style>
    <style:style style:name="T588" style:parent-style-name="DefaultParagraphFont" style:family="text">
      <style:text-properties fo:background-color="#FFFFFF"/>
    </style:style>
    <style:style style:name="T589" style:parent-style-name="DefaultParagraphFont" style:family="text">
      <style:text-properties fo:background-color="#FFFFFF"/>
    </style:style>
    <style:style style:name="T590" style:parent-style-name="DefaultParagraphFont" style:family="text">
      <style:text-properties fo:background-color="#FFFFFF"/>
    </style:style>
    <style:style style:name="T591" style:parent-style-name="DefaultParagraphFont" style:family="text">
      <style:text-properties fo:background-color="#FFFFFF"/>
    </style:style>
    <style:style style:name="T592" style:parent-style-name="DefaultParagraphFont" style:family="text">
      <style:text-properties fo:background-color="#FFFFFF"/>
    </style:style>
    <style:style style:name="T593" style:parent-style-name="DefaultParagraphFont" style:family="text">
      <style:text-properties fo:background-color="#FFFFFF"/>
    </style:style>
    <style:style style:name="T594" style:parent-style-name="DefaultParagraphFont" style:family="text">
      <style:text-properties fo:background-color="#FFFFFF"/>
    </style:style>
    <style:style style:name="T595" style:parent-style-name="DefaultParagraphFont" style:family="text">
      <style:text-properties fo:background-color="#FFFFFF"/>
    </style:style>
    <style:style style:name="T596" style:parent-style-name="DefaultParagraphFont" style:family="text">
      <style:text-properties fo:background-color="#FFFFFF"/>
    </style:style>
    <style:style style:name="T597" style:parent-style-name="DefaultParagraphFont" style:family="text">
      <style:text-properties fo:background-color="#FFFFFF"/>
    </style:style>
    <style:style style:name="T598" style:parent-style-name="DefaultParagraphFont" style:family="text">
      <style:text-properties fo:background-color="#FFFFFF"/>
    </style:style>
    <style:style style:name="T599" style:parent-style-name="DefaultParagraphFont" style:family="text">
      <style:text-properties fo:background-color="#FFFFFF"/>
    </style:style>
    <style:style style:name="T600" style:parent-style-name="DefaultParagraphFont" style:family="text">
      <style:text-properties fo:background-color="#FFFFFF"/>
    </style:style>
    <style:style style:name="T601" style:parent-style-name="DefaultParagraphFont" style:family="text">
      <style:text-properties fo:background-color="#FFFFFF"/>
    </style:style>
    <style:style style:name="T602" style:parent-style-name="DefaultParagraphFont" style:family="text">
      <style:text-properties fo:background-color="#FFFFFF"/>
    </style:style>
    <style:style style:name="T603" style:parent-style-name="DefaultParagraphFont" style:family="text">
      <style:text-properties fo:background-color="#FFFFFF"/>
    </style:style>
    <style:style style:name="T604" style:parent-style-name="DefaultParagraphFont" style:family="text">
      <style:text-properties fo:background-color="#FFFFFF"/>
    </style:style>
    <style:style style:name="T605" style:parent-style-name="DefaultParagraphFont" style:family="text">
      <style:text-properties fo:background-color="#FFFFFF"/>
    </style:style>
    <style:style style:name="T606" style:parent-style-name="DefaultParagraphFont" style:family="text">
      <style:text-properties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background-color="#FFFFFF"/>
    </style:style>
    <style:style style:name="T612" style:parent-style-name="DefaultParagraphFont" style:family="text">
      <style:text-properties fo:color="#000000" fo:letter-spacing="-0.0034in"/>
    </style:style>
    <style:style style:name="P613" style:parent-style-name="western" style:family="paragraph">
      <style:paragraph-properties fo:text-align="justify" fo:margin-top="0in" fo:margin-bottom="0in" fo:text-indent="0.3937in" fo:background-color="#FFFFFF"/>
    </style:style>
    <style:style style:name="T614" style:parent-style-name="DefaultParagraphFont" style:family="text">
      <style:text-properties fo:background-color="#FFFFFF"/>
    </style:style>
    <style:style style:name="T615" style:parent-style-name="DefaultParagraphFont" style:family="text">
      <style:text-properties fo:background-color="#FFFFFF"/>
    </style:style>
    <style:style style:name="T616" style:parent-style-name="DefaultParagraphFont" style:family="text">
      <style:text-properties fo:color="#000000" fo:background-color="#FFFFFF"/>
    </style:style>
    <style:style style:name="T617" style:parent-style-name="DefaultParagraphFont" style:family="text">
      <style:text-properties fo:color="#000000" fo:background-color="#FFFFFF"/>
    </style:style>
    <style:style style:name="T618" style:parent-style-name="DefaultParagraphFont" style:family="text">
      <style:text-properties fo:color="#000000" fo:background-color="#FFFFFF"/>
    </style:style>
    <style:style style:name="T619" style:parent-style-name="DefaultParagraphFont" style:family="text">
      <style:text-properties fo:color="#000000" fo:background-color="#FFFFFF"/>
    </style:style>
    <style:style style:name="P620" style:parent-style-name="western" style:family="paragraph">
      <style:paragraph-properties fo:text-align="justify" fo:margin-top="0in" fo:margin-bottom="0in" fo:text-indent="0.3937in" fo:background-color="#FFFFFF"/>
    </style:style>
    <style:style style:name="T621" style:parent-style-name="DefaultParagraphFont" style:family="text">
      <style:text-properties fo:background-color="#FFFFFF"/>
    </style:style>
    <style:style style:name="T622" style:parent-style-name="DefaultParagraphFont" style:family="text">
      <style:text-properties fo:background-color="#FFFFFF"/>
    </style:style>
    <style:style style:name="T623" style:parent-style-name="DefaultParagraphFont" style:family="text">
      <style:text-properties style:font-weight-complex="bold" fo:color="#000000"/>
    </style:style>
    <style:style style:name="T624" style:parent-style-name="DefaultParagraphFont" style:family="text">
      <style:text-properties fo:background-color="#FFFFFF"/>
    </style:style>
    <style:style style:name="T625" style:parent-style-name="DefaultParagraphFont" style:family="text">
      <style:text-properties fo:background-color="#FFFFFF"/>
    </style:style>
    <style:style style:name="T626" style:parent-style-name="DefaultParagraphFont" style:family="text">
      <style:text-properties fo:background-color="#FFFFFF"/>
    </style:style>
    <style:style style:name="T627" style:parent-style-name="DefaultParagraphFont" style:family="text">
      <style:text-properties fo:background-color="#FFFFFF"/>
    </style:style>
    <style:style style:name="T628" style:parent-style-name="DefaultParagraphFont" style:family="text">
      <style:text-properties fo:background-color="#FFFFFF"/>
    </style:style>
    <style:style style:name="T629" style:parent-style-name="DefaultParagraphFont" style:family="text">
      <style:text-properties fo:background-color="#FFFFFF"/>
    </style:style>
    <style:style style:name="T630" style:parent-style-name="DefaultParagraphFont" style:family="text">
      <style:text-properties fo:background-color="#FFFFFF"/>
    </style:style>
    <style:style style:name="P631" style:parent-style-name="western" style:family="paragraph">
      <style:paragraph-properties fo:text-align="justify" fo:margin-top="0in" fo:margin-bottom="0in" fo:text-indent="0.3937in" fo:background-color="#FFFFFF"/>
      <style:text-properties fo:background-color="#FFFFFF"/>
    </style:style>
    <style:style style:name="P632" style:parent-style-name="western" style:family="paragraph">
      <style:paragraph-properties fo:text-align="justify" fo:margin-top="0in" fo:margin-bottom="0in" fo:text-indent="0.3937in" fo:background-color="#FFFFFF"/>
    </style:style>
    <style:style style:name="T633" style:parent-style-name="DefaultParagraphFont" style:family="text">
      <style:text-properties fo:background-color="#FFFFFF"/>
    </style:style>
    <style:style style:name="T634" style:parent-style-name="DefaultParagraphFont" style:family="text">
      <style:text-properties fo:background-color="#FFFFFF"/>
    </style:style>
    <style:style style:name="T635" style:parent-style-name="DefaultParagraphFont" style:family="text">
      <style:text-properties fo:background-color="#FFFFFF"/>
    </style:style>
    <style:style style:name="T636" style:parent-style-name="DefaultParagraphFont" style:family="text">
      <style:text-properties fo:background-color="#FFFFFF"/>
    </style:style>
    <style:style style:name="P637" style:parent-style-name="western" style:family="paragraph">
      <style:paragraph-properties fo:text-align="justify" fo:margin-top="0in" fo:margin-bottom="0in" fo:text-indent="0.3937in" fo:background-color="#FFFFFF"/>
    </style:style>
    <style:style style:name="T638" style:parent-style-name="DefaultParagraphFont" style:family="text">
      <style:text-properties fo:color="#000000"/>
    </style:style>
    <style:style style:name="T639" style:parent-style-name="DefaultParagraphFont" style:family="text">
      <style:text-properties fo:background-color="#FFFFFF"/>
    </style:style>
    <style:style style:name="T640" style:parent-style-name="DefaultParagraphFont" style:family="text">
      <style:text-properties fo:color="#000000"/>
    </style:style>
    <style:style style:name="P641" style:parent-style-name="western" style:family="paragraph">
      <style:paragraph-properties fo:text-align="justify" fo:margin-top="0in" fo:margin-bottom="0in" fo:text-indent="0.3937in" fo:background-color="#FFFFFF"/>
    </style:style>
    <style:style style:name="T642" style:parent-style-name="DefaultParagraphFont" style:family="text">
      <style:text-properties fo:color="#000000"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western" style:family="paragraph">
      <style:paragraph-properties fo:text-align="justify" fo:margin-top="0in" fo:margin-bottom="0in" fo:text-indent="0.3937in" fo:background-color="#FFFFFF"/>
    </style:style>
    <style:style style:name="T656" style:parent-style-name="DefaultParagraphFont" style:family="text">
      <style:text-properties fo:background-color="#FFFFFF"/>
    </style:style>
    <style:style style:name="T657" style:parent-style-name="DefaultParagraphFont" style:family="text">
      <style:text-properties fo:background-color="#FFFFFF"/>
    </style:style>
    <style:style style:name="T658" style:parent-style-name="DefaultParagraphFont" style:family="text">
      <style:text-properties fo:background-color="#FFFFFF"/>
    </style:style>
    <style:style style:name="T659" style:parent-style-name="DefaultParagraphFont" style:family="text">
      <style:text-properties fo:background-color="#FFFFFF"/>
    </style:style>
    <style:style style:name="T660" style:parent-style-name="DefaultParagraphFont" style:family="text">
      <style:text-properties fo:background-color="#FFFFFF"/>
    </style:style>
    <style:style style:name="T661" style:parent-style-name="DefaultParagraphFont" style:family="text">
      <style:text-properties fo:background-color="#FFFFFF"/>
    </style:style>
    <style:style style:name="T662" style:parent-style-name="DefaultParagraphFont" style:family="text">
      <style:text-properties fo:background-color="#FFFFFF"/>
    </style:style>
    <style:style style:name="T663" style:parent-style-name="DefaultParagraphFont" style:family="text">
      <style:text-properties fo:font-weight="bold" style:font-weight-asian="bold"/>
    </style:style>
    <style:style style:name="P664" style:parent-style-name="western" style:family="paragraph">
      <style:paragraph-properties fo:text-align="justify" fo:margin-top="0in" fo:margin-bottom="0in" fo:text-indent="0.3937in" fo:background-color="#FFFFFF"/>
      <style:text-properties fo:background-color="#FFFFFF"/>
    </style:style>
    <style:style style:name="P665" style:parent-style-name="western" style:family="paragraph">
      <style:paragraph-properties fo:text-align="justify" fo:margin-top="0in" fo:margin-bottom="0in" fo:text-indent="0.3937in" fo:background-color="#FFFFFF"/>
    </style:style>
    <style:style style:name="T666" style:parent-style-name="DefaultParagraphFont" style:family="text">
      <style:text-properties fo:background-color="#FFFFFF"/>
    </style:style>
    <style:style style:name="T667" style:parent-style-name="DefaultParagraphFont" style:family="text">
      <style:text-properties fo:background-color="#FFFFFF"/>
    </style:style>
    <style:style style:name="T668" style:parent-style-name="DefaultParagraphFont" style:family="text">
      <style:text-properties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background-color="#FFFFFF"/>
    </style:style>
    <style:style style:name="P675" style:parent-style-name="western" style:family="paragraph">
      <style:paragraph-properties fo:text-align="justify" fo:margin-top="0in" fo:margin-bottom="0in" fo:text-indent="0.3937in" fo:background-color="#FFFFFF"/>
    </style:style>
    <style:style style:name="T676" style:parent-style-name="DefaultParagraphFont" style:family="text">
      <style:text-properties fo:background-color="#FFFFFF"/>
    </style:style>
    <style:style style:name="T677" style:parent-style-name="DefaultParagraphFont" style:family="text">
      <style:text-properties fo:background-color="#FFFFFF"/>
    </style:style>
    <style:style style:name="T678" style:parent-style-name="DefaultParagraphFont" style:family="text">
      <style:text-properties fo:background-color="#FFFFFF"/>
    </style:style>
    <style:style style:name="T679" style:parent-style-name="DefaultParagraphFont" style:family="text">
      <style:text-properties fo:background-color="#FFFFFF"/>
    </style:style>
    <style:style style:name="T680" style:parent-style-name="DefaultParagraphFont" style:family="text">
      <style:text-properties fo:background-color="#FFFFFF"/>
    </style:style>
    <style:style style:name="T681" style:parent-style-name="DefaultParagraphFont" style:family="text">
      <style:text-properties fo:background-color="#FFFFFF"/>
    </style:style>
    <style:style style:name="T682" style:parent-style-name="DefaultParagraphFont" style:family="text">
      <style:text-properties fo:color="#000000" fo:background-color="#FFFFFF"/>
    </style:style>
    <style:style style:name="T683" style:parent-style-name="DefaultParagraphFont" style:family="text">
      <style:text-properties fo:color="#000000" fo:background-color="#FFFFFF"/>
    </style:style>
    <style:style style:name="T684" style:parent-style-name="DefaultParagraphFont" style:family="text">
      <style:text-properties fo:color="#000000" fo:background-color="#FFFFFF"/>
    </style:style>
    <style:style style:name="T685" style:parent-style-name="DefaultParagraphFont" style:family="text">
      <style:text-properties fo:color="#000000" fo:background-color="#FFFFFF"/>
    </style:style>
    <style:style style:name="T686" style:parent-style-name="DefaultParagraphFont" style:family="text">
      <style:text-properties fo:color="#000000" fo:background-color="#FFFFFF"/>
    </style:style>
    <style:style style:name="T687" style:parent-style-name="DefaultParagraphFont" style:family="text">
      <style:text-properties fo:color="#000000" fo:background-color="#FFFFFF"/>
    </style:style>
    <style:style style:name="T688" style:parent-style-name="DefaultParagraphFont" style:family="text">
      <style:text-properties fo:color="#000000" fo:background-color="#FFFFFF"/>
    </style:style>
    <style:style style:name="T689" style:parent-style-name="DefaultParagraphFont" style:family="text">
      <style:text-properties fo:color="#000000" fo:background-color="#FFFFFF"/>
    </style:style>
    <style:style style:name="T690" style:parent-style-name="DefaultParagraphFont" style:family="text">
      <style:text-properties fo:color="#000000" fo:background-color="#FFFFFF"/>
    </style:style>
    <style:style style:name="T691" style:parent-style-name="DefaultParagraphFont" style:family="text">
      <style:text-properties fo:color="#000000" fo:background-color="#FFFFFF"/>
    </style:style>
    <style:style style:name="T692" style:parent-style-name="DefaultParagraphFont" style:family="text">
      <style:text-properties fo:color="#000000" fo:background-color="#FFFFFF"/>
    </style:style>
    <style:style style:name="T693" style:parent-style-name="DefaultParagraphFont" style:family="text">
      <style:text-properties fo:background-color="#FFFFFF"/>
    </style:style>
    <style:style style:name="T694" style:parent-style-name="DefaultParagraphFont" style:family="text">
      <style:text-properties fo:color="#000000" fo:background-color="#FFFFFF"/>
    </style:style>
    <style:style style:name="T695" style:parent-style-name="DefaultParagraphFont" style:family="text">
      <style:text-properties fo:color="#000000" fo:background-color="#FFFFFF"/>
    </style:style>
    <style:style style:name="T696" style:parent-style-name="DefaultParagraphFont" style:family="text">
      <style:text-properties fo:color="#000000" fo:background-color="#FFFFFF"/>
    </style:style>
    <style:style style:name="T697" style:parent-style-name="DefaultParagraphFont" style:family="text">
      <style:text-properties fo:color="#000000" fo:background-color="#FFFFFF"/>
    </style:style>
    <style:style style:name="T698" style:parent-style-name="DefaultParagraphFont" style:family="text">
      <style:text-properties fo:color="#000000" fo:background-color="#FFFFFF"/>
    </style:style>
    <style:style style:name="T699" style:parent-style-name="DefaultParagraphFont" style:family="text">
      <style:text-properties fo:color="#000000" fo:background-color="#FFFFFF"/>
    </style:style>
    <style:style style:name="T700" style:parent-style-name="DefaultParagraphFont" style:family="text">
      <style:text-properties fo:color="#000000" fo:background-color="#FFFFFF"/>
    </style:style>
    <style:style style:name="T701" style:parent-style-name="DefaultParagraphFont" style:family="text">
      <style:text-properties fo:color="#000000" fo:background-color="#FFFFFF"/>
    </style:style>
    <style:style style:name="T702" style:parent-style-name="DefaultParagraphFont" style:family="text">
      <style:text-properties fo:color="#000000" fo:background-color="#FFFFFF"/>
    </style:style>
    <style:style style:name="T703" style:parent-style-name="DefaultParagraphFont" style:family="text">
      <style:text-properties fo:color="#000000" fo:background-color="#FFFFFF"/>
    </style:style>
    <style:style style:name="T704" style:parent-style-name="DefaultParagraphFont" style:family="text">
      <style:text-properties fo:color="#000000" fo:background-color="#FFFFFF"/>
    </style:style>
    <style:style style:name="T705" style:parent-style-name="DefaultParagraphFont" style:family="text">
      <style:text-properties fo:color="#000000" fo:background-color="#FFFFFF"/>
    </style:style>
    <style:style style:name="T706" style:parent-style-name="DefaultParagraphFont" style:family="text">
      <style:text-properties fo:color="#000000" fo:background-color="#FFFFFF"/>
    </style:style>
    <style:style style:name="T707" style:parent-style-name="DefaultParagraphFont" style:family="text">
      <style:text-properties fo:color="#000000" fo:background-color="#FFFFFF"/>
    </style:style>
    <style:style style:name="T708" style:parent-style-name="DefaultParagraphFont" style:family="text">
      <style:text-properties fo:color="#000000" fo:background-color="#FFFFFF"/>
    </style:style>
    <style:style style:name="P709" style:parent-style-name="western" style:family="paragraph">
      <style:paragraph-properties fo:text-align="justify" fo:margin-top="0in" fo:margin-bottom="0in" fo:text-indent="0.3937in" fo:background-color="#FFFFFF"/>
    </style:style>
    <style:style style:name="T710" style:parent-style-name="DefaultParagraphFont" style:family="text">
      <style:text-properties fo:background-color="#FFFFFF"/>
    </style:style>
    <style:style style:name="T711" style:parent-style-name="DefaultParagraphFont" style:family="text">
      <style:text-properties fo:background-color="#FFFFFF"/>
    </style:style>
    <style:style style:name="T712" style:parent-style-name="DefaultParagraphFont" style:family="text">
      <style:text-properties fo:color="#000000" fo:background-color="#FFFFFF"/>
    </style:style>
    <style:style style:name="T713" style:parent-style-name="DefaultParagraphFont" style:family="text">
      <style:text-properties fo:color="#000000" fo:background-color="#FFFFFF"/>
    </style:style>
    <style:style style:name="T714" style:parent-style-name="DefaultParagraphFont" style:family="text">
      <style:text-properties fo:background-color="#FFFFFF"/>
    </style:style>
    <style:style style:name="T715" style:parent-style-name="DefaultParagraphFont" style:family="text">
      <style:text-properties fo:background-color="#FFFFFF"/>
    </style:style>
    <style:style style:name="T716" style:parent-style-name="DefaultParagraphFont" style:family="text">
      <style:text-properties fo:color="#000000" fo:background-color="#FFFFFF"/>
    </style:style>
    <style:style style:name="T717" style:parent-style-name="DefaultParagraphFont" style:family="text">
      <style:text-properties fo:color="#000000" fo:background-color="#FFFFFF"/>
    </style:style>
    <style:style style:name="T718" style:parent-style-name="DefaultParagraphFont" style:family="text">
      <style:text-properties fo:color="#000000" fo:background-color="#FFFFFF"/>
    </style:style>
    <style:style style:name="T719" style:parent-style-name="DefaultParagraphFont" style:family="text">
      <style:text-properties fo:color="#000000" fo:background-color="#FFFFFF"/>
    </style:style>
    <style:style style:name="T720" style:parent-style-name="DefaultParagraphFont" style:family="text">
      <style:text-properties fo:color="#000000" fo:background-color="#FFFFFF"/>
    </style:style>
    <style:style style:name="T721" style:parent-style-name="DefaultParagraphFont" style:family="text">
      <style:text-properties fo:color="#000000" fo:background-color="#FFFFFF"/>
    </style:style>
    <style:style style:name="T722" style:parent-style-name="DefaultParagraphFont" style:family="text">
      <style:text-properties fo:color="#000000" fo:background-color="#FFFFFF"/>
    </style:style>
    <style:style style:name="T723" style:parent-style-name="DefaultParagraphFont" style:family="text">
      <style:text-properties fo:color="#000000" fo:background-color="#FFFFFF"/>
    </style:style>
    <style:style style:name="T724" style:parent-style-name="DefaultParagraphFont" style:family="text">
      <style:text-properties fo:color="#000000" fo:background-color="#FFFFFF"/>
    </style:style>
    <style:style style:name="T725" style:parent-style-name="DefaultParagraphFont" style:family="text">
      <style:text-properties fo:color="#000000" fo:background-color="#FFFFFF"/>
    </style:style>
    <style:style style:name="T726" style:parent-style-name="DefaultParagraphFont" style:family="text">
      <style:text-properties fo:color="#000000" fo:background-color="#FFFFFF"/>
    </style:style>
    <style:style style:name="T727" style:parent-style-name="DefaultParagraphFont" style:family="text">
      <style:text-properties fo:color="#000000" fo:background-color="#FFFFFF"/>
    </style:style>
    <style:style style:name="T728" style:parent-style-name="DefaultParagraphFont" style:family="text">
      <style:text-properties fo:color="#000000" fo:background-color="#FFFFFF"/>
    </style:style>
    <style:style style:name="T729" style:parent-style-name="DefaultParagraphFont" style:family="text">
      <style:text-properties fo:color="#000000" fo:background-color="#FFFFFF"/>
    </style:style>
    <style:style style:name="T730" style:parent-style-name="DefaultParagraphFont" style:family="text">
      <style:text-properties fo:color="#000000" fo:background-color="#FFFFFF"/>
    </style:style>
    <style:style style:name="T731" style:parent-style-name="DefaultParagraphFont" style:family="text">
      <style:text-properties fo:color="#000000" fo:background-color="#FFFFFF"/>
    </style:style>
    <style:style style:name="T732" style:parent-style-name="DefaultParagraphFont" style:family="text">
      <style:text-properties fo:color="#000000" fo:background-color="#FFFFFF"/>
    </style:style>
    <style:style style:name="T733" style:parent-style-name="DefaultParagraphFont" style:family="text">
      <style:text-properties fo:color="#000000" fo:background-color="#FFFFFF"/>
    </style:style>
    <style:style style:name="T734" style:parent-style-name="DefaultParagraphFont" style:family="text">
      <style:text-properties fo:color="#000000" fo:background-color="#FFFFFF"/>
    </style:style>
    <style:style style:name="T735" style:parent-style-name="DefaultParagraphFont" style:family="text">
      <style:text-properties fo:color="#000000" fo:background-color="#FFFFFF"/>
    </style:style>
    <style:style style:name="T736" style:parent-style-name="DefaultParagraphFont" style:family="text">
      <style:text-properties fo:color="#000000" fo:background-color="#FFFFFF"/>
    </style:style>
    <style:style style:name="T737" style:parent-style-name="DefaultParagraphFont" style:family="text">
      <style:text-properties fo:color="#000000" fo:background-color="#FFFFFF"/>
    </style:style>
    <style:style style:name="T738" style:parent-style-name="DefaultParagraphFont" style:family="text">
      <style:text-properties fo:color="#000000" fo:background-color="#FFFFFF"/>
    </style:style>
    <style:style style:name="T739" style:parent-style-name="DefaultParagraphFont" style:family="text">
      <style:text-properties fo:color="#000000" fo:background-color="#FFFFFF"/>
    </style:style>
    <style:style style:name="T740" style:parent-style-name="DefaultParagraphFont" style:family="text">
      <style:text-properties fo:color="#000000" fo:background-color="#FFFFFF"/>
    </style:style>
    <style:style style:name="T741" style:parent-style-name="DefaultParagraphFont" style:family="text">
      <style:text-properties fo:color="#000000" fo:background-color="#FFFFFF"/>
    </style:style>
    <style:style style:name="T742" style:parent-style-name="DefaultParagraphFont" style:family="text">
      <style:text-properties fo:color="#000000" fo:background-color="#FFFFFF"/>
    </style:style>
    <style:style style:name="T743" style:parent-style-name="DefaultParagraphFont" style:family="text">
      <style:text-properties fo:color="#000000" fo:background-color="#FFFFFF"/>
    </style:style>
    <style:style style:name="T744" style:parent-style-name="DefaultParagraphFont" style:family="text">
      <style:text-properties fo:color="#000000" fo:background-color="#FFFFFF"/>
    </style:style>
    <style:style style:name="T745" style:parent-style-name="DefaultParagraphFont" style:family="text">
      <style:text-properties fo:color="#000000" fo:background-color="#FFFFFF"/>
    </style:style>
    <style:style style:name="T746" style:parent-style-name="DefaultParagraphFont" style:family="text">
      <style:text-properties fo:color="#000000" fo:background-color="#FFFFFF"/>
    </style:style>
    <style:style style:name="T747" style:parent-style-name="DefaultParagraphFont" style:family="text">
      <style:text-properties fo:color="#000000" fo:background-color="#FFFFFF"/>
    </style:style>
    <style:style style:name="T748" style:parent-style-name="DefaultParagraphFont" style:family="text">
      <style:text-properties fo:color="#000000" fo:background-color="#FFFFFF"/>
    </style:style>
    <style:style style:name="T749" style:parent-style-name="DefaultParagraphFont" style:family="text">
      <style:text-properties fo:color="#000000" fo:background-color="#FFFFFF"/>
    </style:style>
    <style:style style:name="T750" style:parent-style-name="DefaultParagraphFont" style:family="text">
      <style:text-properties fo:color="#000000" fo:background-color="#FFFFFF"/>
    </style:style>
    <style:style style:name="T751" style:parent-style-name="DefaultParagraphFont" style:family="text">
      <style:text-properties fo:color="#000000" fo:background-color="#FFFFFF"/>
    </style:style>
    <style:style style:name="T752" style:parent-style-name="DefaultParagraphFont" style:family="text">
      <style:text-properties fo:color="#000000" fo:background-color="#FFFFFF"/>
    </style:style>
    <style:style style:name="T753" style:parent-style-name="DefaultParagraphFont" style:family="text">
      <style:text-properties fo:color="#000000" fo:background-color="#FFFFFF"/>
    </style:style>
    <style:style style:name="T754" style:parent-style-name="DefaultParagraphFont" style:family="text">
      <style:text-properties fo:color="#000000" fo:background-color="#FFFFFF"/>
    </style:style>
    <style:style style:name="T755" style:parent-style-name="DefaultParagraphFont" style:family="text">
      <style:text-properties fo:color="#000000" fo:background-color="#FFFFFF"/>
    </style:style>
    <style:style style:name="T756" style:parent-style-name="DefaultParagraphFont" style:family="text">
      <style:text-properties fo:color="#000000" fo:background-color="#FFFFFF"/>
    </style:style>
    <style:style style:name="P757" style:parent-style-name="western" style:family="paragraph">
      <style:paragraph-properties fo:text-align="justify" fo:margin-top="0in" fo:margin-bottom="0in" fo:text-indent="0.3937in" fo:background-color="#FFFFFF"/>
    </style:style>
    <style:style style:name="T758" style:parent-style-name="DefaultParagraphFont" style:family="text">
      <style:text-properties fo:background-color="#FFFFFF"/>
    </style:style>
    <style:style style:name="T759" style:parent-style-name="DefaultParagraphFont" style:family="text">
      <style:text-properties fo:background-color="#FFFFFF"/>
    </style:style>
    <style:style style:name="T760" style:parent-style-name="DefaultParagraphFont" style:family="text">
      <style:text-properties fo:background-color="#FFFFFF"/>
    </style:style>
    <style:style style:name="T761" style:parent-style-name="DefaultParagraphFont" style:family="text">
      <style:text-properties fo:background-color="#FFFFFF"/>
    </style:style>
    <style:style style:name="P762" style:parent-style-name="western" style:family="paragraph">
      <style:paragraph-properties fo:text-align="justify" fo:margin-top="0in" fo:margin-bottom="0in" fo:text-indent="0.3937in" fo:background-color="#FFFFFF"/>
    </style:style>
    <style:style style:name="T763" style:parent-style-name="DefaultParagraphFont" style:family="text">
      <style:text-properties fo:background-color="#FFFFFF"/>
    </style:style>
    <style:style style:name="T764" style:parent-style-name="DefaultParagraphFont" style:family="text">
      <style:text-properties fo:background-color="#FFFFFF"/>
    </style:style>
    <style:style style:name="T765" style:parent-style-name="DefaultParagraphFont" style:family="text">
      <style:text-properties fo:background-color="#FFFFFF"/>
    </style:style>
    <style:style style:name="T766" style:parent-style-name="DefaultParagraphFont" style:family="text">
      <style:text-properties fo:background-color="#FFFFFF"/>
    </style:style>
    <style:style style:name="T767" style:parent-style-name="DefaultParagraphFont" style:family="text">
      <style:text-properties fo:background-color="#FFFFFF"/>
    </style:style>
    <style:style style:name="T768" style:parent-style-name="DefaultParagraphFont" style:family="text">
      <style:text-properties fo:background-color="#FFFFFF"/>
    </style:style>
    <style:style style:name="T769" style:parent-style-name="DefaultParagraphFont" style:family="text">
      <style:text-properties fo:background-color="#FFFFFF"/>
    </style:style>
    <style:style style:name="T770" style:parent-style-name="DefaultParagraphFont" style:family="text">
      <style:text-properties fo:background-color="#FFFFFF"/>
    </style:style>
    <style:style style:name="T771" style:parent-style-name="DefaultParagraphFont" style:family="text">
      <style:text-properties fo:background-color="#FFFFFF"/>
    </style:style>
    <style:style style:name="T772" style:parent-style-name="DefaultParagraphFont" style:family="text">
      <style:text-properties fo:background-color="#FFFFFF"/>
    </style:style>
    <style:style style:name="T773" style:parent-style-name="DefaultParagraphFont" style:family="text">
      <style:text-properties fo:background-color="#FFFFFF"/>
    </style:style>
    <style:style style:name="T774" style:parent-style-name="DefaultParagraphFont" style:family="text">
      <style:text-properties fo:background-color="#FFFFFF"/>
    </style:style>
    <style:style style:name="T775" style:parent-style-name="DefaultParagraphFont" style:family="text">
      <style:text-properties fo:background-color="#FFFFFF"/>
    </style:style>
    <style:style style:name="T776" style:parent-style-name="DefaultParagraphFont" style:family="text">
      <style:text-properties fo:background-color="#FFFFFF"/>
    </style:style>
    <style:style style:name="T777" style:parent-style-name="DefaultParagraphFont" style:family="text">
      <style:text-properties fo:background-color="#FFFFFF"/>
    </style:style>
    <style:style style:name="T778" style:parent-style-name="DefaultParagraphFont" style:family="text">
      <style:text-properties fo:background-color="#FFFFFF"/>
    </style:style>
    <style:style style:name="T779" style:parent-style-name="DefaultParagraphFont" style:family="text">
      <style:text-properties fo:background-color="#FFFFFF"/>
    </style:style>
    <style:style style:name="T780" style:parent-style-name="DefaultParagraphFont" style:family="text">
      <style:text-properties fo:background-color="#FFFFFF"/>
    </style:style>
    <style:style style:name="T781" style:parent-style-name="DefaultParagraphFont" style:family="text">
      <style:text-properties fo:background-color="#FFFFFF"/>
    </style:style>
    <style:style style:name="P782" style:parent-style-name="western" style:family="paragraph">
      <style:paragraph-properties fo:text-align="justify" fo:margin-top="0in" fo:margin-bottom="0in" fo:text-indent="0.3937in" fo:background-color="#FFFFFF"/>
    </style:style>
    <style:style style:name="T783" style:parent-style-name="DefaultParagraphFont" style:family="text">
      <style:text-properties fo:background-color="#FFFFFF"/>
    </style:style>
    <style:style style:name="T784" style:parent-style-name="DefaultParagraphFont" style:family="text">
      <style:text-properties fo:color="#000000" fo:background-color="#FFFFFF"/>
    </style:style>
    <style:style style:name="T785" style:parent-style-name="DefaultParagraphFont" style:family="text">
      <style:text-properties fo:color="#000000"/>
    </style:style>
    <style:style style:name="T786" style:parent-style-name="DefaultParagraphFont" style:family="text">
      <style:text-properties fo:color="#000000" fo:background-color="#FFFFFF"/>
    </style:style>
    <style:style style:name="P787" style:parent-style-name="western" style:family="paragraph">
      <style:paragraph-properties fo:text-align="justify" fo:margin-top="0in" fo:margin-bottom="0in" fo:text-indent="0.3937in" fo:background-color="#FFFFFF"/>
    </style:style>
    <style:style style:name="T788" style:parent-style-name="DefaultParagraphFont" style:family="text">
      <style:text-properties fo:background-color="#FFFFFF"/>
    </style:style>
    <style:style style:name="T789" style:parent-style-name="DefaultParagraphFont" style:family="text">
      <style:text-properties fo:background-color="#FFFFFF"/>
    </style:style>
    <style:style style:name="T790" style:parent-style-name="DefaultParagraphFont" style:family="text">
      <style:text-properties fo:background-color="#FFFFFF"/>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fo:background-color="#FFFFFF"/>
    </style:style>
    <style:style style:name="T794" style:parent-style-name="DefaultParagraphFont" style:family="text">
      <style:text-properties fo:color="#000000"/>
    </style:style>
    <style:style style:name="T795" style:parent-style-name="DefaultParagraphFont" style:family="text">
      <style:text-properties fo:color="#000000" fo:background-color="#FFFFFF"/>
    </style:style>
    <style:style style:name="T796" style:parent-style-name="DefaultParagraphFont" style:family="text">
      <style:text-properties fo:color="#000000"/>
    </style:style>
    <style:style style:name="P797" style:parent-style-name="western" style:family="paragraph">
      <style:paragraph-properties fo:text-align="justify" fo:margin-top="0in" fo:margin-bottom="0in" fo:text-indent="0.3937in" fo:background-color="#FFFFFF"/>
    </style:style>
    <style:style style:name="T798" style:parent-style-name="DefaultParagraphFont" style:family="text">
      <style:text-properties fo:background-color="#FFFFFF"/>
    </style:style>
    <style:style style:name="T799" style:parent-style-name="DefaultParagraphFont" style:family="text">
      <style:text-properties fo:color="#000000" fo:background-color="#FFFFFF"/>
    </style:style>
    <style:style style:name="T800" style:parent-style-name="DefaultParagraphFont" style:family="text">
      <style:text-properties fo:color="#000000" fo:background-color="#FFFFFF"/>
    </style:style>
    <style:style style:name="T801" style:parent-style-name="DefaultParagraphFont" style:family="text">
      <style:text-properties fo:color="#000000" fo:background-color="#FFFFFF"/>
    </style:style>
    <style:style style:name="T802" style:parent-style-name="DefaultParagraphFont" style:family="text">
      <style:text-properties fo:color="#000000" fo:background-color="#FFFFFF"/>
    </style:style>
    <style:style style:name="P803" style:parent-style-name="western" style:family="paragraph">
      <style:paragraph-properties fo:text-align="justify" fo:margin-top="0in" fo:margin-bottom="0in" fo:text-indent="0.3937in" fo:background-color="#FFFFFF"/>
      <style:text-properties fo:background-color="#FFFFFF"/>
    </style:style>
    <style:style style:name="P804" style:parent-style-name="western" style:family="paragraph">
      <style:paragraph-properties fo:text-align="justify" fo:margin-top="0in" fo:margin-bottom="0in" fo:text-indent="0.3937in" fo:background-color="#FFFFFF"/>
    </style:style>
    <style:style style:name="T805" style:parent-style-name="DefaultParagraphFont" style:family="text">
      <style:text-properties fo:background-color="#FFFFFF"/>
    </style:style>
    <style:style style:name="T806" style:parent-style-name="DefaultParagraphFont" style:family="text">
      <style:text-properties fo:background-color="#FFFFFF"/>
    </style:style>
    <style:style style:name="T807" style:parent-style-name="DefaultParagraphFont" style:family="text">
      <style:text-properties fo:background-color="#FFFFFF"/>
    </style:style>
    <style:style style:name="T808" style:parent-style-name="DefaultParagraphFont" style:family="text">
      <style:text-properties fo:background-color="#FFFFFF"/>
    </style:style>
    <style:style style:name="T809" style:parent-style-name="DefaultParagraphFont" style:family="text">
      <style:text-properties fo:background-color="#FFFFFF"/>
    </style:style>
    <style:style style:name="T810" style:parent-style-name="DefaultParagraphFont" style:family="text">
      <style:text-properties fo:background-color="#FFFFFF"/>
    </style:style>
    <style:style style:name="T811" style:parent-style-name="DefaultParagraphFont" style:family="text">
      <style:text-properties fo:color="#000000" fo:background-color="#FFFFFF"/>
    </style:style>
    <style:style style:name="T812" style:parent-style-name="DefaultParagraphFont" style:family="text">
      <style:text-properties fo:color="#000000" fo:background-color="#FFFFFF"/>
    </style:style>
    <style:style style:name="T813" style:parent-style-name="DefaultParagraphFont" style:family="text">
      <style:text-properties fo:color="#000000" fo:background-color="#FFFFFF"/>
    </style:style>
    <style:style style:name="T814" style:parent-style-name="DefaultParagraphFont" style:family="text">
      <style:text-properties fo:color="#000000" fo:background-color="#FFFFFF"/>
    </style:style>
    <style:style style:name="T815" style:parent-style-name="DefaultParagraphFont" style:family="text">
      <style:text-properties fo:color="#000000" fo:background-color="#FFFFFF"/>
    </style:style>
    <style:style style:name="T816" style:parent-style-name="DefaultParagraphFont" style:family="text">
      <style:text-properties fo:color="#000000" fo:background-color="#FFFFFF"/>
    </style:style>
    <style:style style:name="T817" style:parent-style-name="DefaultParagraphFont" style:family="text">
      <style:text-properties fo:color="#000000" fo:background-color="#FFFFFF"/>
    </style:style>
    <style:style style:name="T818" style:parent-style-name="DefaultParagraphFont" style:family="text">
      <style:text-properties fo:color="#000000" fo:background-color="#FFFFFF"/>
    </style:style>
    <style:style style:name="T819" style:parent-style-name="DefaultParagraphFont" style:family="text">
      <style:text-properties fo:color="#000000" fo:background-color="#FFFFFF"/>
    </style:style>
    <style:style style:name="T820" style:parent-style-name="DefaultParagraphFont" style:family="text">
      <style:text-properties fo:color="#000000" fo:background-color="#FFFFFF"/>
    </style:style>
    <style:style style:name="T821" style:parent-style-name="DefaultParagraphFont" style:family="text">
      <style:text-properties fo:color="#000000" fo:background-color="#FFFFFF"/>
    </style:style>
    <style:style style:name="T822" style:parent-style-name="DefaultParagraphFont" style:family="text">
      <style:text-properties fo:color="#000000" fo:background-color="#FFFFFF"/>
    </style:style>
    <style:style style:name="T823" style:parent-style-name="DefaultParagraphFont" style:family="text">
      <style:text-properties fo:color="#000000" fo:background-color="#FFFFFF"/>
    </style:style>
    <style:style style:name="T824" style:parent-style-name="DefaultParagraphFont" style:family="text">
      <style:text-properties fo:background-color="#FFFFFF"/>
    </style:style>
    <style:style style:name="P825" style:parent-style-name="western" style:family="paragraph">
      <style:paragraph-properties fo:text-align="justify" fo:margin-top="0in" fo:margin-bottom="0in" fo:text-indent="0.3937in" fo:background-color="#FFFFFF"/>
      <style:text-properties fo:background-color="#FFFFFF"/>
    </style:style>
    <style:style style:name="P826" style:parent-style-name="western" style:family="paragraph">
      <style:paragraph-properties fo:text-align="justify" fo:margin-top="0in" fo:margin-bottom="0in" fo:text-indent="0.3937in" fo:background-color="#FFFFFF"/>
    </style:style>
    <style:style style:name="T827" style:parent-style-name="DefaultParagraphFont" style:family="text">
      <style:text-properties fo:background-color="#FFFFFF"/>
    </style:style>
    <style:style style:name="T828" style:parent-style-name="DefaultParagraphFont" style:family="text">
      <style:text-properties fo:background-color="#FFFFFF"/>
    </style:style>
    <style:style style:name="T829" style:parent-style-name="DefaultParagraphFont" style:family="text">
      <style:text-properties fo:background-color="#FFFF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western" style:family="paragraph">
      <style:paragraph-properties fo:text-align="justify" fo:margin-top="0in" fo:margin-bottom="0in" fo:text-indent="0.3937in" fo:background-color="#FFFFFF"/>
    </style:style>
    <style:style style:name="T836" style:parent-style-name="DefaultParagraphFont" style:family="text">
      <style:text-properties style:font-name-asian="Calibri" style:language-asian="en" style:country-asian="US"/>
    </style:style>
    <style:style style:name="T837" style:parent-style-name="DefaultParagraphFont" style:family="text">
      <style:text-properties style:font-name-asian="Calibri" style:language-asian="en" style:country-asian="US"/>
    </style:style>
    <style:style style:name="T838" style:parent-style-name="DefaultParagraphFont" style:family="text">
      <style:text-properties style:font-name-asian="Calibri" style:language-asian="en" style:country-asian="US"/>
    </style:style>
    <style:style style:name="T839" style:parent-style-name="DefaultParagraphFont" style:family="text">
      <style:text-properties style:font-name-asian="Calibri" style:language-asian="en" style:country-asian="US"/>
    </style:style>
    <style:style style:name="T840" style:parent-style-name="DefaultParagraphFont" style:family="text">
      <style:text-properties style:font-name-asian="Calibri" style:language-asian="en" style:country-asian="US"/>
    </style:style>
    <style:style style:name="T841" style:parent-style-name="DefaultParagraphFont" style:family="text">
      <style:text-properties style:font-name-asian="Calibri" style:language-asian="en" style:country-asian="US"/>
    </style:style>
    <style:style style:name="T842" style:parent-style-name="DefaultParagraphFont" style:family="text">
      <style:text-properties fo:color="#000000"/>
    </style:style>
    <style:style style:name="T843" style:parent-style-name="DefaultParagraphFont" style:family="text">
      <style:text-properties style:font-name-asian="Calibri" style:language-asian="en" style:country-asian="US"/>
    </style:style>
    <style:style style:name="T844" style:parent-style-name="DefaultParagraphFont" style:family="text">
      <style:text-properties style:font-name-asian="Calibri" style:language-asian="en" style:country-asian="US"/>
    </style:style>
    <style:style style:name="P845" style:parent-style-name="western" style:family="paragraph">
      <style:paragraph-properties fo:text-align="justify" fo:margin-top="0in" fo:margin-bottom="0in" fo:text-indent="0.3937in" fo:background-color="#FFFFFF"/>
      <style:text-properties fo:background-color="#FFFFFF"/>
    </style:style>
    <style:style style:name="P846" style:parent-style-name="western" style:family="paragraph">
      <style:paragraph-properties fo:text-align="justify" fo:margin-top="0in" fo:margin-bottom="0in" fo:text-indent="0.3937in" fo:background-color="#FFFFFF"/>
      <style:text-properties fo:background-color="#FFFFFF"/>
    </style:style>
    <style:style style:name="P847" style:parent-style-name="western" style:family="paragraph">
      <style:paragraph-properties fo:text-align="justify" fo:margin-top="0in" fo:margin-bottom="0in" fo:text-indent="0.3937in" fo:background-color="#FFFFFF"/>
      <style:text-properties fo:background-color="#FFFFFF"/>
    </style:style>
    <style:style style:name="P848" style:parent-style-name="western" style:family="paragraph">
      <style:paragraph-properties fo:text-align="justify" fo:margin-top="0in" fo:margin-bottom="0in" fo:text-indent="0.3937in" fo:background-color="#FFFFFF"/>
      <style:text-properties fo:font-weight="bold" style:font-weight-asian="bold" fo:color="#000000" fo:background-color="#FFFFFF"/>
    </style:style>
    <style:style style:name="P849" style:parent-style-name="Normal" style:family="paragraph">
      <style:paragraph-properties fo:text-align="justify" fo:margin-bottom="0in" fo:line-height="100%" fo:text-indent="0.3937in"/>
    </style:style>
    <style:style style:name="T85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51" style:parent-style-name="western" style:family="paragraph">
      <style:paragraph-properties fo:text-align="justify" fo:margin-top="0in" fo:margin-bottom="0in" fo:text-indent="0.3937in" fo:background-color="#FFFFFF"/>
      <style:text-properties fo:background-color="#FFFFFF"/>
    </style:style>
    <style:style style:name="P852" style:parent-style-name="western" style:family="paragraph">
      <style:paragraph-properties fo:text-align="justify" fo:margin-top="0in" fo:margin-bottom="0in" fo:text-indent="0.3937in" fo:background-color="#FFFFFF"/>
      <style:text-properties fo:background-color="#FFFFFF"/>
    </style:style>
    <style:style style:name="P853" style:parent-style-name="western" style:family="paragraph">
      <style:paragraph-properties fo:text-align="justify" fo:margin-top="0in" fo:margin-bottom="0in" fo:text-indent="0.3937in" fo:background-color="#FFFFFF"/>
      <style:text-properties fo:background-color="#FFFFFF"/>
    </style:style>
    <style:style style:name="P854" style:parent-style-name="western" style:family="paragraph">
      <style:paragraph-properties fo:text-align="justify" fo:margin-top="0in" fo:margin-bottom="0in" fo:text-indent="0.3937in" fo:background-color="#FFFFFF"/>
      <style:text-properties fo:background-color="#FFFFFF"/>
    </style:style>
    <style:style style:name="P855" style:parent-style-name="western" style:family="paragraph">
      <style:paragraph-properties fo:text-align="justify" fo:margin-top="0in" fo:margin-bottom="0in" fo:text-indent="0.3937in" fo:background-color="#FFFFFF"/>
      <style:text-properties fo:background-color="#FFFFFF"/>
    </style:style>
    <style:style style:name="P856" style:parent-style-name="western" style:family="paragraph">
      <style:paragraph-properties fo:text-align="justify" fo:margin-top="0in" fo:margin-bottom="0in" fo:text-indent="0.3937in" fo:background-color="#FFFFFF"/>
      <style:text-properties fo:background-color="#FFFFFF"/>
    </style:style>
    <style:style style:name="P857" style:parent-style-name="Normal" style:family="paragraph">
      <style:paragraph-properties fo:text-align="justify" fo:margin-bottom="0in" fo:line-height="100%" fo:text-indent="0.3937in"/>
    </style:style>
    <style:style style:name="T85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59"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860"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861" style:parent-style-name="Normal" style:family="paragraph">
      <style:paragraph-properties fo:keep-with-next="always" fo:text-align="justify" fo:margin-bottom="0in" fo:line-height="100%" fo:text-indent="0.3937in"/>
    </style:style>
    <style:style style:name="T86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63"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864"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865" style:parent-style-name="Normal" style:family="paragraph">
      <style:paragraph-properties fo:text-align="justify" fo:margin-bottom="0in" fo:line-height="100%" fo:text-indent="0.3937in"/>
    </style:style>
    <style:style style:name="T86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67" style:parent-style-name="Normal" style:family="paragraph">
      <style:paragraph-properties fo:text-align="justify" fo:margin-bottom="0in" fo:line-height="100%" fo:text-indent="0.3937in"/>
    </style:style>
    <style:style style:name="T868" style:parent-style-name="DefaultParagraphFont" style:family="text">
      <style:text-properties style:font-name="Times New Roman" style:font-name-complex="Times New Roman" fo:font-size="12pt" style:font-size-asian="12pt" style:font-size-complex="12pt" fo:background-color="#FFFFFF" style:language-asian="lt" style:country-asian="LT"/>
    </style:style>
    <style:style style:name="T869" style:parent-style-name="DefaultParagraphFont" style:family="text">
      <style:text-properties style:font-name="Times New Roman" style:font-name-complex="Times New Roman" fo:font-size="12pt" style:font-size-asian="12pt" style:font-size-complex="12pt" fo:background-color="#FFFFFF" style:language-asian="lt" style:country-asian="LT"/>
    </style:style>
    <style:style style:name="T87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871" style:parent-style-name="DefaultParagraphFont" style:family="text">
      <style:text-properties style:font-name="Times New Roman" style:font-name-complex="Times New Roman" fo:font-size="12pt" style:font-size-asian="12pt" style:font-size-complex="12pt" fo:background-color="#FFFFFF" style:language-asian="lt" style:country-asian="LT"/>
    </style:style>
    <style:style style:name="P872"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language-asian="lt" style:country-asian="LT"/>
    </style:style>
    <style:style style:name="P873" style:parent-style-name="Normal" style:family="paragraph">
      <style:paragraph-properties fo:text-align="justify" fo:margin-bottom="0in" fo:line-height="100%" fo:text-indent="0.3937in"/>
    </style:style>
    <style:style style:name="T87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75"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fo:background-color="#FFFFFF" style:language-asian="lt" style:country-asian="LT"/>
    </style:style>
    <style:style style:name="P876"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fo:background-color="#FFFFFF" style:language-asian="lt" style:country-asian="LT"/>
    </style:style>
    <style:style style:name="P877" style:parent-style-name="Normal" style:family="paragraph">
      <style:paragraph-properties fo:text-align="justify" fo:margin-bottom="0in" fo:line-height="100%" fo:text-indent="0.3937in"/>
    </style:style>
    <style:style style:name="T87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79"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880"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881" style:parent-style-name="Normal" style:family="paragraph">
      <style:paragraph-properties fo:text-align="justify" fo:margin-bottom="0in" fo:line-height="100%" fo:text-indent="0.3937in"/>
    </style:style>
    <style:style style:name="T88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83"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884"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885"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886"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887"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888"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889" style:parent-style-name="ListParagraph" style:family="paragraph">
      <style:paragraph-properties fo:text-align="justify" fo:margin-bottom="0in" fo:line-height="100%" fo:margin-left="0in" fo:text-indent="0.3937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890" style:parent-style-name="ListParagraph" style:family="paragraph">
      <style:paragraph-properties fo:text-align="justify" fo:margin-bottom="0in" fo:line-height="100%" fo:margin-left="0in" fo:text-indent="0.3937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891" style:parent-style-name="ListParagraph" style:family="paragraph">
      <style:paragraph-properties fo:text-align="justify" fo:margin-bottom="0in" fo:line-height="100%" fo:margin-left="0in" fo:text-indent="0.3937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892"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893"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894" style:parent-style-name="ListParagraph" style:family="paragraph">
      <style:paragraph-properties fo:text-align="justify" fo:margin-bottom="0in" fo:line-height="100%" fo:margin-left="0in" fo:text-indent="0.3937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895" style:parent-style-name="ListParagraph" style:family="paragraph">
      <style:paragraph-properties fo:text-align="justify" fo:margin-bottom="0in" fo:line-height="100%" fo:margin-left="0in" fo:text-indent="0.3937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896"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897" style:parent-style-name="Normal" style:family="paragraph">
      <style:paragraph-properties fo:text-align="justify" fo:margin-bottom="0in" fo:line-height="100%" fo:text-indent="0.3937in"/>
    </style:style>
    <style:style style:name="T89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99"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900"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901" style:parent-style-name="Normal" style:family="paragraph">
      <style:paragraph-properties fo:text-align="justify" fo:margin-bottom="0in" fo:line-height="100%" fo:text-indent="0.3937in"/>
    </style:style>
    <style:style style:name="T90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03"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904"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905" style:parent-style-name="Normal" style:family="paragraph">
      <style:paragraph-properties fo:text-align="justify" fo:margin-bottom="0in" fo:line-height="100%" fo:text-indent="0.3937in"/>
    </style:style>
    <style:style style:name="T90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07"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908"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09"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10"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911"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912"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913"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914" style:parent-style-name="Normal" style:family="paragraph">
      <style:paragraph-properties fo:text-align="justify" fo:margin-bottom="0in" fo:line-height="100%">
        <style:tab-stops>
          <style:tab-stop style:type="right" style:position="6.693in"/>
        </style:tab-stops>
      </style:paragraph-properties>
    </style:style>
    <style:style style:name="T9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1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text:span text:style-name="T4">LIETUVOS RESPUBLIKOS</text:span><text:span text:style-name="T5"><text:s/></text:span><text:span text:style-name="T6">ŽVALGYBOS ĮSTATYMO NR. VIII-1861<text:s/></text:span><text:span text:style-name="T7">2, 5, 9, 13, 15, 18, 26, 28, 29, 31, 32, 40, 41, 43, 44, 45, 46, 47, 49, 50, 53, 54, 58, 59, 60, 62, 63, 64, 65 IR 68</text:span><text:span text:style-name="T8"> </text:span><text:span text:style-name="T9">STRAIPSNIŲ<text:s/></text:span><text:span text:style-name="T10">PAKEITIMO<text:s/></text:span><text:span text:style-name="T11">IR ĮSTATYMO PAPILDYMO 9</text:span><text:span text:style-name="T12">1</text:span><text:span text:style-name="T13"><text:s/>STRAIPSNIU<text:s/></text:span><text:span text:style-name="T14">ĮSTATYMO</text:span><text:span text:style-name="T15"><text:s/>PROJEKTO</text:span><text:span text:style-name="T16">,<text:s/></text:span><text:span text:style-name="T17">LIETUVOS RESPUBLIKOS KRIMINALINĖS ŽVALGYBOS ĮSTATYMO NR. XI-2234 6 IR 7 STRAIPSNIŲ PAKEITIMO ĮSTATYMO</text:span><text:span text:style-name="T18"><text:s/></text:span><text:span text:style-name="T19">PROJEKTO<text:s/></text:span><text:span text:style-name="T20">IR LIETUVOS RESPUBLIKOS ADMINISTRACINIŲ NUSIŽENGIMŲ KODEKSO 393, 557</text:span><text:span text:style-name="T21">1</text:span><text:span text:style-name="T22">,</text:span><text:span text:style-name="T23"><text:s/>589<text:s/></text:span><text:span text:style-name="T24">IR 597</text:span><text:span text:style-name="T25"> </text:span><text:span text:style-name="T26">STRAIPSNIŲ PAKEITIMO ĮSTATYMO</text:span><text:span text:style-name="T27"><text:s/></text:span><text:span text:style-name="T28">PROJEKT</text:span><text:span text:style-name="T29">O</text:span></text:p>
      <text:p text:style-name="P30">AIŠKINAMASIS RAŠTAS</text:p>
      <text:p text:style-name="P31"/>
      <text:p text:style-name="P32"><text:span text:style-name="T33">1.<text:s/></text:span><text:span text:style-name="T34">Projektų</text:span><text:span text:style-name="T35"><text:s/></text:span><text:span text:style-name="T36">rengimą paskatinusios priežastys,<text:s/></text:span><text:span text:style-name="T37">parengtų projektų</text:span><text:span text:style-name="T38"><text:s/></text:span><text:span text:style-name="T39">tikslai ir uždaviniai</text:span></text:p>
      <text:p text:style-name="P40">1. Priežastys, paskatinusios įtvirtinti ir tobulinti priemones, reikalingas efektyviai žvalgybos veiklai</text:p>
      <text:p text:style-name="P41">Vykstantys globalūs politiniai, sociokultūriniai,<text:s/>ekonominiai<text:s/>ir technologiniai<text:s/>pokyčiai<text:s/>nacionalinį<text:s/>saugumą užtikrinančioms institucijoms kelia naujų, dažnai sunkiai prognozuojamų iššūkių ir uždavinių. Nuolat kinta grėsmių šaltiniai ir jų pobūdis,<text:s/>ženkliai<text:s/>išaugo hibridinės<text:s/>grėsmės, kuriomis kėsinamasi pažeisti<text:s/>pamatines asmens ir visuomenės vertybes, demokratinės ir teisinės valstybės principus.<text:s/>Šios aplinkybės reikalauja, kad<text:s/>žvalgybos institucijos gebėtų<text:s/>greitai ir efektyviai veikti, atsižvelgdamos į kintančias grėsmes, o tam ypač<text:s/>svarbu turėti tinkamus<text:s/>teisinius<text:s/>įrankius<text:s/>ir kuo įvairesnes<text:s/>prevencines<text:s/>priemones<text:s/>užkirsti<text:s/>kelią<text:s/>tokioms grėsmėms.<text:s/></text:p>
      <text:p text:style-name="P42">Lietuvos Respublikos žvalgybos įstatymo<text:s/>(toliau – Žvalgybos įstatymas)<text:s/>6 straipsnyje įtvirtintas žvalgybos institucijų veiklos tikslas<text:s/>siejamas ne tik su Lietuvos Respublikos nacionalinio saugumo stiprinimu,<text:s/>renkant informaciją apie<text:s/>rizikos veiksnius, pavojus ir grėsmes, bet ir<text:s/>su šių rizikos veiksnių, pavojų ar grėsmių<text:s/>šalinimu, t. y. prevencijos vykdymu, tačiau žvalgybos institucijos neturi pakankamų teisinių įrankių tokiai prevencijai vykdyti.<text:s/>Pavyzdžiui,<text:s/>žvalgybos institucijos susiduria su problema, kai turima duomenų, sudarančių pagrindą manyti, kad<text:s/>paties<text:s/>asmens veiksmai gali kelti grėsmę<text:s/>arba asmuo susiduria su veiksmais, kurie gali kelti grėsmę<text:s/>Lietuvos Respublikos nacionaliniam saugumui ir valstybės<text:s/>interesams, tačiau<text:s/>neturi<text:s/>teisinių<text:s/>instrumentų,<text:s/>kuriuos panaudojus būtų<text:s/>galima<text:s/>laiku ir efektyviai<text:s/>įspėti ar kitaip<text:s/>paveikti<text:s/>tuos<text:s/>asmenis taip, kad jie atsisakytų tęsti minėtus veiksmus,<text:s/>arba<text:s/>būtų<text:s/>sudarytos<text:s/>kitokios<text:s/>kliūtys nepageidaujamiems<text:s/>veiksmams.<text:s/>Šiame kontekste aktualu<text:s/>ir tai, kad pastaraisiais metais fiksuojamas didėjantis nacionalinio saugumo objektų stebėjimo, fotografavimo ir filmavimo, dažnai tam pasitelkiant bepiločius orlaivius,<text:s/>atvejų skaičius (objektų stebėjimas ir vaizdo fiksavimas atitinka užsienio valstybių žvalgybos veiklos metodus, o surinkta informacija gali būti panaudojama užsienio valstybių veiksmams, keliantiems grėsmę nacionaliniam saugumui), tačiau nėra teisinių įrankių, kurie leistų užkirsti kelią tokiai veiklai. Taigi, tokių priemonių, kaip prevencinis pokalbis, teisė patikrinti asmens dokumentus, teisė atlikti administracinį sulaikymą,<text:s/>draudimas vizualiai fiksuoti žvalgybos institucijų objektus<text:s/>ir pan., įteisinimas leistų laiku užkirsti kelią asmenų veiklai, galimai keliančiai grėsmę nacionaliniam saugumui, bei padėtų užtikrinti efektyvią žvalgybos institucijų veiklą, taip sudarant prielaidas operatyviai rinkti žvalgybos informaciją.</text:p>
      <text:p text:style-name="P43">Siekiant efektyviai įgyvendinti žvalgybos institucijoms pavestus uždavinius<text:s/>nuolat kintančių grėsmių Lietuvos Respublikos nacionaliniam saugumui kontekste,<text:s/>reikalinga<text:s/>ne tik įteisinti naujas prevencines priemones, bet ir tobulinti esamus teisinius įrankius.<text:s/>Pavyzdžiui,<text:s/>Žvalgybos įstatyme nepakankamai reglamentuotas<text:s/>tapatybės ir tarnybinės priklausomybės neatskleidžiančių dokumentų<text:s/>ir priemonių, kaip efektyvią žvalgybos veiklą užtikrinančio įrankio,<text:s/>institutas<text:s/>–<text:s/>Žvalgybos įstatymas<text:s/>tiesiogiai nesuteikia teisės žvalgybos institucijoms gaminti dokumentus, be to, nėra įpareigojimo kitoms valstybės institucijoms teikti pagalbą žvalgybos institucijoms šioms įgyvendinant teisę užšifruoti tapatybę ar tarnybinę priklausomybę, kai,<text:s/>tuo tarpu, be kitų institucijų pagalbos naudojimasis šia teise<text:s/>kartais<text:s/>tampa sunkiai įgyvendinamas.<text:s/>Vadovaujantis Lietuvos Respublikos kriminalinės žvalgybos įstatymo 6 straipsniu, žvalgybos institucijos, kaip kriminalinės žvalgybos subjektai, turi teisę gaminti ir naudoti dokumentus bei priemones kriminalinei žvalgybai, tačiau<text:s/>ši<text:s/>nuostata nesuteikia teisės kriminalinei žvalgybai pagamintus dokumentus ar priemones naudoti<text:s/><text:soft-page-break/>žvalgybai. Atsižvelgiant į tai, kad kriminalinės žvalgybos ir žvalgybos objektai<text:s/>gali sutapti, tikslinga įteisinti galimybę kriminalinei žvalgybai pagamintus dokumentus,<text:s/>esant poreikiui,<text:s/>naudoti ir žvalgybai.<text:s/></text:p>
      <text:p text:style-name="P44"><text:span text:style-name="T45">Žvalgybos įstatymo<text:s/></text:span><text:span text:style-name="T46">14 straipsnio 3 dalyje nustatyta, kad<text:s/></text:span><text:span text:style-name="T47">duomenys iš viešąsias funkcijas atliekančių subjektų tvarkomų valstybės ir žinybinių registrų, informacinių sistemų ir duomenų bazių žvalgybos institucijoms teikiami teikiant valstybės ir žinybinių registrų, informacinių sistemų ar duomenų bazių nuolat atnaujinamą išrašą, jeigu tai būtina užtikrinti žvalgybos institucijų veiklos saugumą. Tokia galimybė nėra nustatyta Žvalgybos įstatymo 15 straipsnyje, reglamentuojančiame duomenų gavimą iš privačių subjektų, todėl</text:span><text:span text:style-name="T48">,</text:span><text:span text:style-name="T49"><text:s/>pasirašant duomenų teikimo sutartis su privačiais juridiniais asmenimis, duomenis jie sutinka teikti tik jiems priimtinais būdais, kurie dažnai sudaro prielaidas atskleisti žvalgybos objektą.<text:s/></text:span></text:p>
      <text:p text:style-name="P50"><text:span text:style-name="T51">Lietuvos Respublikos bankų įstatymo 55 straipsnio 6 dalies 1 punkte nustatyta, kad<text:s/></text:span>banko paslaptį sudarančią informaciją<text:s/>žvalgybos<text:s/>institucijoms<text:s/>bankas teikia, jeigu<text:s/>šios informacijos<text:s/>reikia<text:s/>žvalgybos<text:s/>funkcijoms atlikti, tačiau<text:s/><text:span text:style-name="T52">Žvalgybos<text:s/></text:span><text:span text:style-name="T53">įstatymo 13 straipsnio 1 dalies 6 punktu nustatoma, kad tokia informacija gali būti teikiama tik pagal motyvuotą apygardos teismo nutartį –<text:s/></text:span><text:span text:style-name="T54">atsižvelgiant į tai, kad vadovaujantis Lietuvos Respublikos bankų įstatymo 55 straipsnio 6 dalimi kitoms institucijoms, pavyzdžiui, atliekančioms ikiteisminio tyrimo, mokesčių administravimo funkcijas, banko paslaptį sudaranti informacija teikiama be teismo sankcijos, tikslinga<text:s/></text:span><text:span text:style-name="T55">suderinti šių įstatymų nuostatas</text:span><text:span text:style-name="T56"><text:s/>ir Žvalgybos įstatyme atsisakyti nuostatos, kad banko paslaptį sudaranti</text:span><text:span text:style-name="T57"><text:s/></text:span><text:span text:style-name="T58">informacija teikiama tik pagal motyvuotą apygardos teismo nutartį</text:span>.<text:s/></text:p>
      <text:p text:style-name="P59"><text:span text:style-name="T60">Atsižvelgiant į<text:s/></text:span><text:span text:style-name="T61">tarptautines saugumo grėsmes,</text:span><text:span text:style-name="T62"><text:s/></text:span><text:span text:style-name="T63">intensyvėja Lietuvos Respublikos žvalgybos institucijų bendradarbiavimas su<text:s/></text:span><text:span text:style-name="T64">užsienio valstybių partnerių žvalgybos institucijomis, tačiau</text:span><text:span text:style-name="T65"><text:s/></text:span><text:span text:style-name="T66">Žvalgybos įstatymas nenumato žvalgybos institucijų teisės be atskiro prašymo teikti žvalgybos informaciją tarptautinėms organizacijoms, institucijoms, užsienio valstybių kompetentingoms institucijoms, nors tai reikalinga siekiant įgyvendinti Žvalgybos įstatymo 9 straipsnio 1 dalies 5</text:span><text:span text:style-name="T67"> </text:span><text:span text:style-name="T68">punkte įtvirtintą žvalgybos institucijų teisę bendradarbiauti su šiomis institucijomis.</text:span></text:p>
      <text:p text:style-name="P69"/>
      <text:p text:style-name="P70"><text:span text:style-name="T71">2. Priežastys, paskatinusios tobulinti personalo garantijas ir personalo administravim</text:span><text:span text:style-name="T72">ą</text:span></text:p>
      <text:p text:style-name="P73">Teikiamų projektų rengimą, be kita ko, paskatino poreikis<text:s/>peržiūrėti<text:s/>personalo<text:s/>garantijas.<text:s/>Atsižvelgiant į kintantį grėsmių pobūdį,<text:s/>didėja<text:s/>žvalgybos pareigūnų<text:s/>tarnybinė rizika<text:s/>ir grėsmės žvalgybos institucijose dirbantiems asmenims, todėl tarnyba<text:s/>ar darbas žvalgybos institucijose<text:s/>tampa mažiau patrauklūs. Siekiant užtikrinti<text:s/>kvalifikuoto,<text:s/>motyvuoto<text:s/>ir patikimo<text:s/>personalo pritraukimą, taip pat<text:s/>ir<text:s/>esamo personalo<text:s/>saugumą,<text:s/>kyla poreikis<text:s/>numatyti garantijas, užtikrinančias žvalgybos<text:s/>institucijų personalo<text:s/>ir jų<text:s/>šeimos narių<text:s/>apsaugą.<text:s/></text:p>
      <text:p text:style-name="P74"><text:span text:style-name="T75">Be to, a</text:span><text:span text:style-name="T76">tsižvelgiant į tai, kad žvalgybos pareigūnai<text:s/></text:span><text:span text:style-name="T77">gali būti perkeliami<text:s/></text:span><text:span text:style-name="T78">į lygiavertes pareigas kitoje vietovėje<text:s/></text:span><text:span text:style-name="T79">be</text:span><text:span text:style-name="T80"><text:s/>jų sutikimo,<text:s/></text:span><text:span text:style-name="T81">t</text:span><text:span text:style-name="T82">aip</text:span><text:span text:style-name="T83"><text:s/>sukeliant jiems nepatogum</text:span><text:span text:style-name="T84">ų</text:span><text:span text:style-name="T85"><text:s/>ir papildom</text:span><text:span text:style-name="T86">ų</text:span><text:span text:style-name="T87"><text:s/>finansin</text:span><text:span text:style-name="T88">ių</text:span><text:span text:style-name="T89"><text:s/>išlaid</text:span><text:span text:style-name="T90">ų</text:span><text:span text:style-name="T91">,<text:s/></text:span><text:span text:style-name="T92">tikslinga įte</text:span><text:span text:style-name="T93">i</text:span><text:span text:style-name="T94">sinti galimybę tokiais atvejais kompensuoti<text:s/></text:span><text:span text:style-name="T95">arba<text:s/></text:span><text:span text:style-name="T96">kelionės iš gyvenamosios vietos į tarnybą ir atgal</text:span><text:span text:style-name="T97">,</text:span><text:span text:style-name="T98"><text:s/>arba<text:s/></text:span><text:span text:style-name="T99">būsto nuomos ir<text:s/></text:span><text:span text:style-name="T100">persikėlimo į kitą gyvenamąją vietą išlaidas.<text:s/></text:span><text:span text:style-name="T101">Pažymėtina, kad garantij</text:span><text:span text:style-name="T102">os</text:span><text:span text:style-name="T103"><text:s/></text:span><text:span text:style-name="T104">perkėlimo į pareigas kitoje vietovėje atveju<text:s/></text:span><text:span text:style-name="T105">yra<text:s/></text:span><text:span text:style-name="T106">nustatytos</text:span><text:span text:style-name="T107"><text:s/></text:span><text:span text:style-name="T108">profesinės karo tarnybos kariams (Lietuvos Respublikos krašto apsaugos sistemos organizavimo ir karo tarnybos įstatymo 63</text:span><text:span text:style-name="T109">1</text:span><text:span text:style-name="T110"><text:s/>ir 64</text:span><text:span text:style-name="T111"> </text:span><text:span text:style-name="T112">straipsniai),<text:s/></text:span><text:span text:style-name="T113">specialiųjų tyrimų tarnybos pareigūnams (</text:span><text:span text:style-name="T114">Lietuvos Respublikos<text:s/></text:span><text:span text:style-name="T115">specialiųjų tyrimų tarnybos įstatymo 58<text:s/></text:span><text:span text:style-name="T116">straipsnio</text:span><text:span text:style-name="T117"><text:s/>7 d</text:span><text:span text:style-name="T118">alis</text:span><text:span text:style-name="T119"><text:s/>ir 59 str</text:span><text:span text:style-name="T120">aipsnio</text:span><text:span text:style-name="T121"><text:s/>7 d</text:span><text:span text:style-name="T122">alis</text:span><text:span text:style-name="T123">), vidaus tarnybos pareigūnams (Vidaus tarnybos statuto 31 str</text:span><text:span text:style-name="T124">aipsnio</text:span><text:span text:style-name="T125"><text:s/>7 d</text:span><text:span text:style-name="T126">alis</text:span><text:span text:style-name="T127">).</text:span></text:p>
      <text:p text:style-name="P128">Praktikoje išryškėjo personalo<text:s/>administravimo problemos, susijusios su žvalgybos pareigūnų<text:s/>priėmimu į žvalgybos tarnybą,<text:s/>kvalifikuoto personalo pritraukimu (siekiant į žvalgybos tarnybą pritraukti kvalifikuotą ir patirties viešajame sektoriuje turintį personalą, tikslinga į žvalgybos tarnybos stažą įtraukti ir stažą<text:s/>valstybei),<text:s/>žvalgybos pareigūnų rezerve esančių pareigūnų statusu, tarnybinių rangų suteikimu, tarnybos laiko ypatumais ir kt.<text:s/>Pavyzdžiui, Žvalgybos įstatymo 45 straipsnyje nustatyta, kad žvalgybos pareigūnui turi būti garantuota minimali paros ir savaitės nepertraukiamo poilsio trukmė, tačiau dėl žvalgybos operacijų specifikos (kai žvalgybos operacijos<text:s/><text:soft-page-break/>vykdymas negali būti nei nutrauktas, nei perduotas kitam pareigūnui), ne visuomet įmanoma užtikrinti minimalaus poilsio garantiją.</text:p>
      <text:p text:style-name="P129"><text:span text:style-name="T130">Taikant<text:s/></text:span><text:span text:style-name="T131">Žvalgybos įstatymą paaiškėjo, kad nepakankamas priėmimo į</text:span><text:span text:style-name="T132"><text:s/>žvalgybos<text:s/></text:span><text:span text:style-name="T133">institucijų vadovų pareigas<text:s/></text:span><text:span text:style-name="T134">reguliavimas.</text:span><text:span text:style-name="T135"><text:s/></text:span><text:span text:style-name="T136">Ž</text:span><text:span text:style-name="T137">valgybos institucijos direktoriaus ar jo pavaduotojo skyrimas į pareigas yra politinis, atitinkamai Respublikos Prezidento arba krašto apsaugos ministro priimamas, sprendimas, todėl reikalavimas tokiais atvejais organizuoti atranką, kaip tai nustatyta Žvalgybos įstatymo 32 straipsnio 1 dalyje</text:span><text:span text:style-name="T138"><text:s/>ir 34 straipsnyje</text:span><text:span text:style-name="T139">, ar riboti šių asmenų priėmimo į žvalgybos tarnybą amžių, kaip tai nustatyta Žvalgybos įstatymo 32 straipsnio 2 dalies 3 punkte</text:span><text:span text:style-name="T140">, nekoreliuoja</text:span><text:span text:style-name="T141"><text:s/>su juos į pareigas skiriančių asmenų diskrecija pasirinkti, jų manymu, tinkamiausią kandidatą šioms pareigoms.<text:s/></text:span></text:p>
      <text:p text:style-name="P142"><text:span text:style-name="T143">Sprendžiant<text:s/></text:span><text:span text:style-name="T144">profesinės karo tarnybos karių<text:s/></text:span><text:span text:style-name="T145">personalo administravimo problemas</text:span><text:span text:style-name="T146">,</text:span><text:span text:style-name="T147"><text:s/>tikslinga nustatyti galimybę<text:s/></text:span><text:span text:style-name="T148">žvalgybos pareigūnų pareigybėms<text:s/></text:span><text:span text:style-name="T149">taikyti platesnį karinių laipsnių intervalą, nes į tarnybą Antrajame operatyvinių tarnybų departamente prie Lietuvos Respublikos krašto apsaugos ministerijos gali būti perkeliami profesinės karo tarnybos kariai iš visų krašto apsaugos sistemos institucijų, kurie, skirtingai nei kiti asmenys, priėmimo į žvalgybos<text:s/></text:span><text:span text:style-name="T150">instituciją</text:span><text:span text:style-name="T151"><text:s/>metu jau turi karinį laipsnį. Dėl to, siekiant užtikrinti atitinkamos srities, kvalifikacijos bei patirties<text:s/></text:span><text:span text:style-name="T152">karių</text:span><text:span text:style-name="T153"><text:s/>pritraukimą į tarnybą Antrajame operatyvinių tarnybų departamente prie<text:s/></text:span><text:span text:style-name="T154">K</text:span><text:span text:style-name="T155">rašto apsaugos ministerijos, taip pat neapriboti galimybės šioje žvalgybos institucijoje tarnaujantiems kariams suteikti aukštesnius karinius laipsnius, kai nėra galimybių perkelti juos į kitas (aukštesnes) pareigas, tikslingas pareigybei priskiriamų karinių laipsnių intervalo plėtimas.</text:span></text:p>
      <text:p text:style-name="P156"><text:span text:style-name="T157">Atsižvelgiant į praktinio taikymo problemas</text:span><text:span text:style-name="T158">,</text:span><text:span text:style-name="T159"><text:s/>taip pat kyla poreikis<text:s/></text:span><text:span text:style-name="T160">tikslinti<text:s/></text:span><text:span text:style-name="T161">Žvalgybos įstatymo 53 straipsn</text:span><text:span text:style-name="T162">yje nustatytus</text:span><text:span text:style-name="T163"><text:s/></text:span><text:span text:style-name="T164">atleidimo pagrindus. Vadovaujantis šio straipsnio 13 punktu</text:span><text:span text:style-name="T165">,</text:span><text:span text:style-name="T166"><text:s/>žvalgyb</text:span><text:span text:style-name="T167">os pareigūnas privalo būti atlei</text:span><text:span text:style-name="T168">stas iš tarnybos, kai jis yra laikinai nedarbingas daugiau kaip 120</text:span><text:span text:style-name="T169"> </text:span><text:span text:style-name="T170">kalendorinių dienų iš eilės</text:span><text:span text:style-name="T171"><text:s/>arba 140 kalendorinių dienų per paskutinius 12 mėnesių</text:span><text:span text:style-name="T172">, neatsižvelgiant į tokias aplinkybes kaip galimą tolesnę jo ligos eigą, jo kompetencijas ir žvalgybos institucijos interesą. Pažymėtina, kad laikinas</text:span><text:span text:style-name="T173">is</text:span><text:span text:style-name="T174"><text:s/>nedarbingumas nėra pagrindas nutraukti darbo</text:span><text:span text:style-name="T175"> (</text:span><text:span text:style-name="T176">tarnybos</text:span><text:span text:style-name="T177">)</text:span><text:span text:style-name="T178"><text:s/>santyki</text:span><text:span text:style-name="T179">ų</text:span><text:span text:style-name="T180"><text:s/></text:span><text:span text:style-name="T181">pagal Darbo kodeksą, Lietuvos Respublikos valstybės tarnybos įstatymą</text:span><text:span text:style-name="T182"><text:s/>ar Vidaus tarnybos statutą</text:span><text:span text:style-name="T183">, o<text:s/></text:span><text:span text:style-name="T184">Specialiųjų tyrimų tarnybos įstatymo 40 str</text:span><text:span text:style-name="T185">aipsnio</text:span><text:span text:style-name="T186"><text:s/>2 d</text:span><text:span text:style-name="T187">alies</text:span><text:span text:style-name="T188"><text:s/>1 p</text:span><text:span text:style-name="T189">unktą</text:span><text:span text:style-name="T190"><text:s/>ir Lietuvos Respublikos krašto apsaugos sistemos organizavimo ir karo tarnybos įstatymo 38 str</text:span><text:span text:style-name="T191">aipsnio</text:span><text:span text:style-name="T192"><text:s/>2 d</text:span><text:span text:style-name="T193">alies</text:span><text:span text:style-name="T194"><text:s/>13 p</text:span><text:span text:style-name="T195">unktą</text:span><text:span text:style-name="T196"><text:s/>nustatoma<text:s/></text:span><text:span text:style-name="T197">tik<text:s/></text:span><text:span text:style-name="T198">galimybė (ne imperatyvus pagrindas) asmenį atleisti<text:s/></text:span><text:span text:style-name="T199">iš tarnybos<text:s/></text:span><text:span text:style-name="T200">dėl laikino</text:span><text:span text:style-name="T201">jo</text:span><text:span text:style-name="T202"><text:s/>nedarbingumo</text:span><text:span text:style-name="T203">.</text:span><text:span text:style-name="T204"><text:s/></text:span><text:span text:style-name="T205">Šio straipsnio<text:s/></text:span><text:span text:style-name="T206">17 punkt</text:span><text:span text:style-name="T207">e</text:span><text:span text:style-name="T208"><text:s/>nustat</text:span><text:span text:style-name="T209">yta</text:span><text:span text:style-name="T210">, kad valdybos viršininkas ir valdybos viršininko pavaduotojas atleidžiami iš tarnybos pasibaigus skyrimo į pareigas laikotarpiui. Žvalgybos įstatymas nenumato<text:s/></text:span><text:span text:style-name="T211">pareigos</text:span><text:span text:style-name="T212">,</text:span><text:span text:style-name="T213"><text:s/>pasibaigus skyrimo į žvalgybos institucijos valdybos viršininko ar jo pavaduotojo pareigas laikotarpiui, šiems asmenims pasiūlyti kitas pareigas ir jų neatleisti iš žvalgybos tarnybos. Tokia situacija neatitinka praktinio žvalgybos institucijų poreikio<text:s/></text:span><text:span text:style-name="T214">ir protingumo principo, nes<text:s/></text:span><text:span text:style-name="T215">aukštas kompetencijas ir patirtį turintys žvalgybos pareigūnai, pasibaigus jų skyrimo į pareigas laikotarpiui, galėtų<text:s/></text:span><text:span text:style-name="T216">ei</text:span><text:span text:style-name="T217">ti kitas pareigas</text:span><text:span text:style-name="T218">, tačiau pagal Žvalgybos įstatymo nuostatas jie</text:span><text:span text:style-name="T219">ms neprivalo būti pasiūlytos kitos pareigos</text:span><text:span text:style-name="T220"><text:s/></text:span><text:span text:style-name="T221">ir jie gali</text:span><text:span text:style-name="T222"><text:s/>būti atleidžiami iš tarnybos be teisės į</text:span><text:span text:style-name="T223"><text:s/>išeitinę išmoką.</text:span></text:p>
      <text:p text:style-name="P224">Atsižvelgiant į tai, kad daugeliui iš valstybės ir savivaldybių biudžeto apmokamų asmenų kategorijų kasmetinės atostogos skaičiuojamos darbo<text:s/>dienomis,<text:s/>o priedas už stažą perskaičiuojamas kasmet,<text:s/>tikslinga<text:s/>šių garantijų teikimo principą suvienodinti ir<text:s/>nustatyti, kad žvalgybos pareigūnų kasmetinės atostogos taip pat skaičiuojamos darbo<text:s/>dienomis, o priedas už stažą perskaičiuojamas ne kas dvejus<text:s/>metus, o kasmet.</text:p>
      <text:p text:style-name="P225"><text:span text:style-name="T226">Siekiant užtikrinti personalo saugumą, būtina užtikrinti, kad jų priklausomybė žvalgybos institucijai būtų atskleidžiama tik išimtin</text:span><text:span text:style-name="T227">i</text:span><text:span text:style-name="T228">ais atvejais, įvertinus, ar tokia informacija<text:s/></text:span><text:span text:style-name="T229">nepadarytų žalos žvalgybos institucijos veiklai.</text:span><text:span text:style-name="T230"><text:s/></text:span><text:span text:style-name="T231">Praktikoje pasitaiko atvejų, kai prašoma pateikti duomenis apie žvalgybos pareigūnus į viešąsias informacines sistemas ir (ar) registrus</text:span><text:span text:style-name="T232">, nors tai nėra būtina įstatymuose nustatytiems tikslams pasiekti</text:span><text:span text:style-name="T233">. Vadovaujantis Lietuvos Respublikos valstybės ir tarnybos paslapčių įstatymu</text:span><text:span text:style-name="T234">, žvalgybos institucijos kiekybinė ir personalinė sudėtis sudaro valstybės paslaptį</text:span><text:span text:style-name="T235">,<text:s/></text:span><text:span text:style-name="T236">tačiau<text:s/></text:span><text:span text:style-name="T237">net ir atskirų žvalgybos pareigūnų priklausomybės žvalgybos institucijoms<text:s/></text:span><text:soft-page-break/><text:span text:style-name="T238">atskleidimas gali kelti grėsmę jų saugumui ir trikdyti žvalgybos institucijų veiklą</text:span><text:span text:style-name="T239">.</text:span><text:span text:style-name="T240"><text:s/>Be to, Žvalgybos įstatyme įtvirtinta, kad žvalgybos institucijos vadovybės deklaracijų duomenys skelbiami viešai, tačiau tokia nuostata atskleidžia duomenis apie šiuos žvalgybos pareigūnus ir, atsižvelgiant į žvalgybos institucijų uždavinius ir veiklos specifiką, daro juos pažeidžiam</text:span><text:span text:style-name="T241">u</text:span><text:span text:style-name="T242">s. Svarbu pažymėti ir tai, kad kitų žvalgybos pareigūnų deklaracijos nėra skelbiamos viešai, siekiant užtikrinti, kad duomenys apie jų turtą, pajam</text:span><text:span text:style-name="T243">a</text:span><text:span text:style-name="T244">s, artimus asmenis ir pan. nebūtų panaudoti imantis veiksmų prieš juos ir (ar) kad tokios informacijos viešinimas nekeltų jiems grėsmės. Priėmus Įstatymo projektą, žvalgybos institucijos direktorius ar jo pavaduotojas, pasibaigus jo skyrimo į pareigas laikotarpiui, galės būti skiriami į kitas žvalgybos pareigūno pareigas – tokiu būdu faktas, kad jo deklaracijų duomenys yra paviešinti, be kita ko</text:span><text:span text:style-name="T245">,</text:span><text:span text:style-name="T246"><text:s/>neatitiktų žvalgybos pareigūnų saugumo užtikrinimo principo.</text:span></text:p>
      <text:p text:style-name="P247"/>
      <text:p text:style-name="P248"><text:span text:style-name="T249">3.</text:span><text:span text:style-name="T250"><text:s/></text:span><text:span text:style-name="T251">Priežastys, paskatinusios<text:s/></text:span><text:span text:style-name="T252">atlikti</text:span><text:span text:style-name="T253"><text:s/></text:span><text:span text:style-name="T254">kitus Žvalgybos įstatymo patikslinimus, atsižvelgiant į praktines šio įstatymo taikymo problemas</text:span></text:p>
      <text:p text:style-name="P255"><text:span text:style-name="T256">Teikiamų projektų rengimą<text:s/></text:span><text:span text:style-name="T257">taip pat lėmė poreikis tikslinti ir kitas Žvalgybos įstatymo nuostatas, atsižvelgiant į praktines jų taikymo problemas</text:span><text:span text:style-name="T258">. Pavyzdžiui,<text:s/></text:span><text:span text:style-name="T259">Žva</text:span><text:span text:style-name="T260">lgybos įstatyme nėra įtvirtinta „vidaus saugumo“ sąvoka</text:span><text:span text:style-name="T261">, kas lemia praktines problemas<text:s/></text:span><text:span text:style-name="T262">aiškinant</text:span><text:span text:style-name="T263"><text:s/></text:span><text:span text:style-name="T264">žvalgybos institucijų</text:span><text:span text:style-name="T265"><text:s/>kompetenciją šioje srityje</text:span><text:span text:style-name="T266">;</text:span><text:span text:style-name="T267"><text:s/></text:span><text:span text:style-name="T268">ne</text:span><text:span text:style-name="T269">numat</text:span><text:span text:style-name="T270">yta</text:span><text:span text:style-name="T271"><text:s/></text:span><text:span text:style-name="T272">ikiteisminiame tyrime dalyvaujančiam<text:s/></text:span><text:span text:style-name="T273">žvalgybos pareigūnui anonimiškum</text:span><text:span text:style-name="T274">o</text:span><text:span text:style-name="T275"><text:s/>a</text:span><text:span text:style-name="T276">rba dalini</text:span><text:span text:style-name="T277">o</text:span><text:span text:style-name="T278"><text:s/>anonimiškum</text:span><text:span text:style-name="T279">o garantija</text:span><text:span text:style-name="T280">,<text:s/></text:span><text:span text:style-name="T281">nors<text:s/></text:span><text:span text:style-name="T282">tokia garantija numatyta<text:s/></text:span><text:span text:style-name="T283">teisminio nagrinėjimo procese dalyvaujančiam<text:s/></text:span><text:span text:style-name="T284">žvalgybos pareigūnui.<text:s/></text:span></text:p>
      <text:p text:style-name="P285"><text:span text:style-name="T286">Tarnybinių nusižengim</text:span><text:span text:style-name="T287">ų</text:span><text:span text:style-name="T288"><text:s/>tyrimo ir tarnybinių nuobaudų taikymo praktika<text:s/></text:span><text:span text:style-name="T289">taip pat<text:s/></text:span><text:span text:style-name="T290">atskleidė tam tikr</text:span><text:span text:style-name="T291">ų</text:span><text:span text:style-name="T292"><text:s/>Žvalgybos įstatymo reglamentavimo</text:span><text:span text:style-name="T293"><text:s/>trūkum</text:span><text:span text:style-name="T294">ų</text:span><text:span text:style-name="T295">. Pagal Žvalgybos įstatymo 59 straipsnio 2</text:span><text:span text:style-name="T296"> </text:span><text:span text:style-name="T297">dalies 2 punktą, neatsargus tarnybinių pareigų neatlikimas ar netinkamas atlikimas, taip pat teisėtu įsakymu ar pavedimu duotos užduoties neįvykdymas ar netinkamas įvykdymas priskiriamas prie šiurkščių tarnybinių nusižengimų.<text:s/></text:span><text:span text:style-name="T298">Tokia įstatymo nuostata sąlygoja griežčiausių tarnybinių nuobaudų taikymą už minėtus pažeidimus,</text:span><text:span text:style-name="T299"><text:s/></text:span><text:span text:style-name="T300">tačiau praktikoje, įvertinus visas susijusias aplinkybes, paaiškėja, kad už minėtus pažeidimus tam tikrais atvejais galėtų būti skiriamos ir švelnesnės nuobaudos, o griežčiausių tarnybinių nuobaudų taikymas nėra proporcingas.<text:s/></text:span><text:span text:style-name="T301">Taip pat, atsižvelgiant į kitų statutinių įstaigų patirtį, identifikuotas</text:span><text:span text:style-name="T302"><text:s/>poreikis taikyti dar vieną tarnybinės nuobaudos rūšį – perkėlimą į žemesnes pareigas.</text:span><text:span text:style-name="T303"><text:s/></text:span><text:span text:style-name="T304">Be to, Žvalgybos įstatyme nėra įtvirtintas terminas, per kurį nuo nusižengimo padarymo dienos turi būti paskirta tarnybinė nuobauda.<text:s/></text:span></text:p>
      <text:p text:style-name="P305"><text:span text:style-name="T306">Praktinių taikymo problemų kelia ir<text:s/></text:span><text:span text:style-name="T307">Žvalgybos įstatymo 18 straipsnio 6 dalyje įtvirtinta nuostata, kad apie</text:span><text:span text:style-name="T308"><text:s/>sprendimą neteikti informacijos žvalgybos institucijų vadovai turi nedelsdami informuoti valstybės institucijas, kurioms žvalgybos institucijos yra atskaitingos. Pagal šį reglamentavimą žvalgybos institucijos jas<text:s/></text:span><text:span text:style-name="T309">kontroliuojančias<text:s/></text:span><text:span text:style-name="T310">institucij</text:span><text:span text:style-name="T311">a</text:span><text:span text:style-name="T312">s privalo informuoti apie kiekvieną atsisakymą teikti informaciją bet kuriam subjektui, net ir tam, kuris akivaizdžiai neturi teisės gauti tokios informacijos. Atsižvelgiant į tai, kad žvalgybos institucijos kasmet gauna dešimtis paklausimų pateikti informaciją, kurios šie subjektai neturi teisės gauti, toks reglamentavimas<text:s/></text:span><text:span text:style-name="T313">sukuria gana didelę administracinę naštą</text:span><text:span text:style-name="T314"><text:s/>žvalgybos institucijoms</text:span><text:span text:style-name="T315">, nors tokio informavimo<text:s/></text:span><text:span text:style-name="T316">tikslingumas</text:span><text:span text:style-name="T317">, manytina, nėra pagrįstas</text:span><text:span text:style-name="T318">.</text:span></text:p>
      <text:p text:style-name="P319"/>
      <text:p text:style-name="P320"><text:span text:style-name="T321">T</text:span><text:span text:style-name="T322">eikiam</text:span><text:span text:style-name="T323">o</text:span><text:span text:style-name="T324"><text:s/></text:span><text:span text:style-name="T325">Lietuvos Respublikos žvalgybos įstatymo Nr. VIII-1861<text:s/></text:span><text:span text:style-name="T326">2, 5, 9, 13, 15, 18, 26, 28, 29, 31, 32, 40, 41, 43, 44, 45, 46, 47, 49, 50, 53, 54, 58, 59, 60, 62, 63, 64, 65<text:s/></text:span><text:span text:style-name="T327">ir</text:span><text:span text:style-name="T328"><text:s/>68<text:s/></text:span><text:span text:style-name="T329">straipsnių<text:s/></text:span><text:span text:style-name="T330">pakeitimo<text:s/></text:span><text:span text:style-name="T331">ir įstatymo papildymo<text:s/></text:span><text:span text:style-name="T332">9</text:span><text:span text:style-name="T333">1</text:span><text:span text:style-name="T334"><text:s/></text:span><text:span text:style-name="T335">straipsniu</text:span><text:span text:style-name="T336"><text:s/></text:span><text:span text:style-name="T337">įstatymo projekt</text:span><text:span text:style-name="T338">o</text:span><text:span text:style-name="T339"><text:s/>(toliau – Įstatymo projektas)</text:span><text:span text:style-name="T340"><text:s/></text:span><text:span text:style-name="T341">tikslas – sudaryti prielaidas efektyviai žvalgybos institucijų veiklai kintančių grėsmių Lietuvos Respublikos nacionaliniam saugumui kontekste.<text:s/></text:span><text:span text:style-name="T342">Lietuvos Respublikos</text:span><text:span text:style-name="T343"><text:s/></text:span><text:span text:style-name="T344">kriminalinės žvalgybos įstatymo<text:s/></text:span><text:span text:style-name="T345">N</text:span><text:span text:style-name="T346">r.</text:span><text:span text:style-name="T347"> </text:span><text:span text:style-name="T348">XI</text:span><text:span text:style-name="T349">‑</text:span><text:span text:style-name="T350">2234 6</text:span><text:span text:style-name="T351"><text:s/>ir</text:span><text:span text:style-name="T352"><text:s/>7 straipsni</text:span><text:span text:style-name="T353">ų</text:span><text:span text:style-name="T354"><text:s/>pakeitimo</text:span><text:span text:style-name="T355"><text:s/></text:span><text:span text:style-name="T356">įstatym</text:span><text:span text:style-name="T357">o projekto (</text:span><text:span text:style-name="T358">toliau – KŽĮ pakeitimo projektas</text:span><text:span text:style-name="T359">)<text:s/></text:span><text:span text:style-name="T360">ir<text:s/></text:span><text:span text:style-name="T361">Lietuvos Respublikos administracinių nusižengimų kodekso 393, 557</text:span><text:span text:style-name="T362">1</text:span><text:span text:style-name="T363">,<text:s/></text:span><text:span text:style-name="T364">589 ir 597 straipsnių pakeitimo įstatymo</text:span><text:span text:style-name="T365"><text:s/></text:span><text:span text:style-name="T366">projekto<text:s/></text:span><text:span text:style-name="T367">(toliau – ANK pakeitimo projektas)</text:span><text:span text:style-name="T368"><text:s/></text:span><text:span text:style-name="T369">tikslas –</text:span><text:span text:style-name="T370"><text:s/></text:span><text:span text:style-name="T371">Įstatymo projekto inkorporavimas į teisinę sistemą.</text:span></text:p>
      <text:p text:style-name="P372">Atsižvelgiant į išdėstytas priežastis,<text:s/>Įstatymo projektu siekiama:</text:p>
      <text:soft-page-break/>
      <text:p text:style-name="P373"><text:span text:style-name="T374">1)<text:s/></text:span><text:span text:style-name="T375">į</text:span><text:span text:style-name="T376">tvirtinti</text:span><text:span text:style-name="T377"><text:s/></text:span><text:span text:style-name="T378">ir tobulinti<text:s/></text:span><text:span text:style-name="T379">priemones</text:span><text:span text:style-name="T380">, reikalingas efektyviai žvalgybos veiklai</text:span><text:span text:style-name="T381">:</text:span><text:span text:style-name="T382"><text:s/></text:span><text:span text:style-name="T383">įteisinti<text:s/></text:span><text:span text:style-name="T384">žvalgybos institucijų teisę</text:span><text:span text:style-name="T385"><text:s/></text:span><text:span text:style-name="T386">iškviesti asmenį<text:s/></text:span><text:span text:style-name="T387">į<text:s/></text:span><text:span text:style-name="T388">prevencin</text:span><text:span text:style-name="T389">į</text:span><text:span text:style-name="T390"><text:s/>pokalb</text:span><text:span text:style-name="T391">į</text:span><text:span text:style-name="T392">, patikrinti asmens dokumentus,<text:s/></text:span><text:span text:style-name="T393">draudimą</text:span><text:span text:style-name="T394"><text:s/>vizualizuoti žvalgybos institucijoms priklausanči</text:span><text:span text:style-name="T395">u</text:span><text:span text:style-name="T396">s<text:s/></text:span><text:span text:style-name="T397">objektus</text:span><text:span text:style-name="T398"><text:s/>(kartu teikiamu ANK pakeitimo projektu siekiama nustatyti administracinę atsakomybę už šių draudimų nesilaikymą ir Lietuvos Respublikos valstybės saugumo departamento įgaliojimus, reikalingus administracinės atsakomybės realizavimui užtikrinti)</text:span><text:span text:style-name="T399">, nustatyti<text:s/></text:span><text:span text:style-name="T400">žvalgybos institucijų teisę gaminti asmens tapatybės ir tarnybinės priklausomybės neatskleidžiančius dokumentus ir priemones</text:span><text:span text:style-name="T401"><text:s/>bei žvalgybai ir kontržvalgybai naudoti kriminalinei žvalgybai pagamintus dokumentus ir priemones (</text:span><text:span text:style-name="T402">atitinkamos nuostatos įtvirtinamos ir kartu teikiam</text:span><text:span text:style-name="T403">ame</text:span><text:span text:style-name="T404"><text:s/>KŽĮ pakeitimo projekt</text:span><text:span text:style-name="T405">e</text:span><text:span text:style-name="T406">)</text:span><text:span text:style-name="T407">, gauti banko paslaptį sudarančią informaciją</text:span><text:span text:style-name="T408"><text:s/>be teismo sankcijos</text:span><text:span text:style-name="T409">,<text:s/></text:span><text:span text:style-name="T410">duomenis iš privačių subjektų gauti saugiu būdu,</text:span><text:span text:style-name="T411"><text:s/></text:span><text:span text:style-name="T412">be atskiro prašymo teikti žvalgybos informaciją tarptautinėms ir užsienio valstybių kompetentingoms institucijoms</text:span><text:span text:style-name="T413">;</text:span></text:p>
      <text:p text:style-name="P414"><text:span text:style-name="T415">2</text:span><text:span text:style-name="T416">)<text:s/></text:span><text:span text:style-name="T417">tobulinti personalo<text:s/></text:span><text:span text:style-name="T418">garantijas<text:s/></text:span><text:span text:style-name="T419">ir personalo</text:span><text:span text:style-name="T420"><text:s/>administravimą</text:span><text:span text:style-name="T421">:<text:s/></text:span><text:span text:style-name="T422">įteisinti garantijas, užtikrinančias žvalgybos institucijų personalo ir jų šeimos narių apsaugą<text:s/></text:span><text:span text:style-name="T423">bei<text:s/></text:span><text:span text:style-name="T424">kompensacines garantijas žvalgybos pareigūno perkėlimo į pareigas kitoje vietovėje atveju;</text:span><text:span text:style-name="T425"><text:s/></text:span><text:span text:style-name="T426">išsamiau reglamentuo</text:span><text:span text:style-name="T427">ti</text:span><text:span text:style-name="T428"><text:s/>žvalgybos institucijos direktoriaus ar jo pavaduotojo skyrimą į pareigas, tarnybinių rangų suteikimą,<text:s/></text:span><text:span text:style-name="T429">atleidimo pagrindus,<text:s/></text:span><text:span text:style-name="T430">tarnybos laiko ypatumus,<text:s/></text:span><text:span text:style-name="T431">žvalgybos pareigūnų rezerve esančių<text:s/></text:span><text:span text:style-name="T432">asmenų</text:span><text:span text:style-name="T433"><text:s/>statusą</text:span><text:span text:style-name="T434">, nustatyti<text:s/></text:span><text:span text:style-name="T435">pareigą</text:span><text:span text:style-name="T436"><text:s/>pasiūlyti kitas pareigas<text:s/></text:span><text:span text:style-name="T437">pasibaigus valdybos viršininko ar jo pavaduotojo<text:s/></text:span><text:span text:style-name="T438">skyrimo į pareigas laikotarpiui</text:span><text:span text:style-name="T439">,</text:span><text:span text:style-name="T440"><text:s/></text:span><text:span text:style-name="T441">nustatyti<text:s/></text:span><text:span text:style-name="T442">platesnį<text:s/></text:span><text:span text:style-name="T443">pareigybėms priskiriamų</text:span><text:span text:style-name="T444"><text:s/>karinių laipsnių intervalą</text:span><text:span text:style-name="T445">; įteisinti pagrindą komandiruotės išlaidų apmokėjimui</text:span><text:span text:style-name="T446">,</text:span><text:span text:style-name="T447"><text:s/></text:span><text:span text:style-name="T448">taip pat<text:s/></text:span><text:span text:style-name="T449">įteisinti<text:s/></text:span><text:span text:style-name="T450">galimybę atsisakyti<text:s/></text:span><text:span text:style-name="T451">teikti<text:s/></text:span><text:span text:style-name="T452">asmens priklausomybę žvalgybos institucijoms atskleidžiančius duomenis<text:s/></text:span><text:span text:style-name="T453">į viešąsias informacines sistemas</text:span><text:span text:style-name="T454"><text:s/>ir registrus</text:span><text:span text:style-name="T455"><text:s/>bei<text:s/></text:span><text:span text:style-name="T456">įpareigojimo viešai skelbti žvalgybos institucijos vadovybės deklaracijų duomenis</text:span><text:span text:style-name="T457">;<text:s/></text:span><text:span text:style-name="T458">nustatyti, kad žvalgybos pareigūnų kasmetinės atostogos skaičiuojamos darbo dienomis, o priedas už stažą perskaičiuojamas kasmet</text:span><text:span text:style-name="T459">;</text:span></text:p>
      <text:p text:style-name="P460"><text:span text:style-name="T461">3</text:span><text:span text:style-name="T462">) atlikti kitus</text:span><text:span text:style-name="T463"><text:s/></text:span><text:span text:style-name="T464">Žvalgybos įstatymo patikslinimus, atsižvelgiant į praktines šio įstatymo taikymo problemas</text:span><text:span text:style-name="T465">:<text:s/></text:span><text:span text:style-name="T466">apibrėžti „vidaus saugumo“ sąvoką,<text:s/></text:span><text:span text:style-name="T467">numatyti galimybę ikiteisminiame tyrime liudytojo statusu dalyvaujančiam žvalgybos</text:span><text:span text:style-name="T468"><text:s/>pareigūnui taikyti anonimiškumą</text:span><text:span text:style-name="T469"><text:s/>arba dalinį an</text:span><text:span text:style-name="T470">onimiškum</text:span><text:span text:style-name="T471">ą,<text:s/></text:span><text:span text:style-name="T472">tikslinti<text:s/></text:span><text:span text:style-name="T473">tarnybinių nusižengimų skirstymo į šiu</text:span><text:span text:style-name="T474">r</text:span><text:span text:style-name="T475">kščius ir kitus nusižengimus kriterijus</text:span><text:span text:style-name="T476">, įtvirtinti tarnybinės nuobaudos paskyrimo senaties terminą</text:span><text:span text:style-name="T477"><text:s/>bei nustatyti naują tarnybinės nuobaudos rūšį – perkėlimą į žemesnes pareigas</text:span><text:span text:style-name="T478">,<text:s/></text:span><text:span text:style-name="T479">atsisakyti žvalgybos institucijų pareigos apie<text:s/></text:span><text:span text:style-name="T480">sprendimą<text:s/></text:span><text:span text:style-name="T481">neteikti informacijos informuoti valstybės institucijas</text:span><text:span text:style-name="T482">, kurioms žvalgybos institucijos yra atskaitingos.</text:span></text:p>
      <text:p text:style-name="P483"/>
      <text:p text:style-name="P484">2. Įstatymo projekto iniciatoriai (institucija, asmenys ar piliečių įgalioti atstovai) ir rengėjai</text:p>
      <text:p text:style-name="P485">Įstatymo<text:s/>projektą<text:s/>inicijavo Lietuvos Respublikos Prezidentas,<text:s/>parengė<text:s/>Valstybės saugumo departamentas<text:s/>ir<text:s/>Antrasis<text:s/>operatyvinių tarnybų departamentas<text:s/>prie Lietuvos Respublikos krašto apsaugos ministerijos.</text:p>
      <text:p text:style-name="P486"/>
      <text:p text:style-name="P487">3. Kaip šiuo metu yra reguliuojami įstatymo projekte aptarti teisiniai santykiai</text:p>
      <text:p text:style-name="P488"><text:span text:style-name="T489">Šiuo metu galiojantis<text:s/></text:span><text:span text:style-name="T490">Ž</text:span><text:span text:style-name="T491">valgybos įstatymas<text:s/></text:span><text:span text:style-name="T492">nesuteiki</text:span><text:span text:style-name="T493">a teisės žvalgybos institucijai<text:s/></text:span><text:span text:style-name="T494">iškviesti asmen</text:span><text:span text:style-name="T495">s</text:span><text:span text:style-name="T496"><text:s/></text:span><text:span text:style-name="T497">į<text:s/></text:span><text:span text:style-name="T498">prevencin</text:span><text:span text:style-name="T499">į</text:span><text:span text:style-name="T500"><text:s/>pokalb</text:span><text:span text:style-name="T501">į</text:span><text:span text:style-name="T502">;</text:span><text:span text:style-name="T503"><text:s/></text:span><text:span text:style-name="T504">prašyti asmenų pateikti dokumentus, siekiant nustatyti asmens tapatybę, bei kitais teisėtais būdais tikrinti asmens tapatybę;</text:span><text:span text:style-name="T505"><text:s/></text:span><text:span text:style-name="T506">pateikti aktualią ir tarptautinėms organizacijoms (institucijoms) ir užsienio valstybių kompetentingoms institucijoms svarbią žvalgybos informaciją, kai<text:s/></text:span><text:span text:style-name="T507">nėra gautas atskiras prašymas pateikti tokią informaciją ir kai<text:s/></text:span><text:span text:style-name="T508">tokios informacijos pateikimo galimybės nenumato tarpt</text:span><text:span text:style-name="T509">autinės sutartys ar susitarimai</text:span><text:span text:style-name="T510">;</text:span><text:span text:style-name="T511"><text:s/>gauti banko paslaptį sudarančią informaciją</text:span><text:span text:style-name="T512"><text:s/>be teismo sankcijos</text:span><text:span text:style-name="T513">;</text:span><text:span text:style-name="T514"><text:s/>taip pat nenumato draudimo<text:s/></text:span><text:span text:style-name="T515">filmuoti, fotografuoti ar kitokiu būdu vizualizuoti žvalgybos institucijoms priklausančias teritorijas, įskaitant jose esančius statinius, bei vykdyti bepiločių orlaivių skrydžius.<text:s/></text:span><text:span text:style-name="T516">Žvalgybos įstatymas<text:s/></text:span><text:span text:style-name="T517">nenustato įpareigojimo kitoms valstybės institucijoms teikti pagalbą žvalgybos institucijoms šio</text:span><text:span text:style-name="T518">m</text:span><text:span text:style-name="T519">s įslaptinant asmenų tapatybę ar pareigūnų tarnybinę priklausomybę</text:span><text:span text:style-name="T520">, o</text:span><text:span text:style-name="T521"><text:s/></text:span><text:span text:style-name="T522">Lietuvos Respublikos kriminalinės<text:s/></text:span><text:soft-page-break/><text:span text:style-name="T523">žvalgybos įstatymo 6 straipsnyje nustatyta, kad kriminalinės žvalgybos subjektai turi teisę gaminti ir naudoti dokumentus bei priemones tik kriminalinei žvalgybai.<text:s/></text:span><text:span text:style-name="T524">Žvalgybos įstatyme nėra apibrėžta „vidaus saugumo“ sąvoka.</text:span></text:p>
      <text:p text:style-name="P525">Žvalgybos įstatymas nenumato žvalgybos institucijų teisės be atskiro prašymo teikti žvalgybos informaciją tarptautinėms organizacijoms, institucijoms, užsienio valstybių kompetentingoms institucijoms.</text:p>
      <text:p text:style-name="P526"><text:span text:style-name="T527">Žvalgybos įstatymo 14 straipsnio 3 dalyje nustatyta, kad<text:s/></text:span><text:span text:style-name="T528">duomenys iš viešąsias funkcijas atliekančių subjektų tvarkomų valstybės ir žinybinių registrų, informacinių sistemų ir duomenų bazių žvalgybos institucijoms teikiami teikiant valstybės ir žinybinių registrų, informacinių sistemų ar duomenų bazių nuolat atnaujinamą išrašą, jeigu tai būtina užtikrinti žvalgybos institucijų veiklos saugumą. Tokia galimybė nėra nustatyta Žvalgybos įstatymo 15 straipsnyje, reglamentuojančiame duomenų gavimą iš privačių subjektų.</text:span></text:p>
      <text:p text:style-name="P529"><text:span text:style-name="T530">Žvalgybos įstatymo 18 straipsnio 6 dalyje įtvirtinta nuostata, kad apie</text:span><text:span text:style-name="T531"><text:s/>sprendimą neteikti informacijos žvalgybos institucijų vadovai turi nedelsdami informuoti valstybės institucijas, kurioms žvalgybos institucijos yra atskaitingos.</text:span></text:p>
      <text:p text:style-name="P532">Žvalgybos įstatymo 31 straipsnyje reglamentuotas<text:s/>skyrimas į žvalgybos institucijos direktoriaus ar jo pavaduotojo pareigas, o 32 straipsnyje – priėmimas į žvalgybos tarnybą, tačiau nei viename iš šių straipsnių nėra aptarti priėmimo į žvalgybos tarnybą ypatumai, kai asmuo skiriamas į žvalgybos institucijos direktoriaus ar jo pavaduotojo pareigas.</text:p>
      <text:p text:style-name="P533"><text:span text:style-name="T534">Žvalgybos įstatymo 41 straipsnio 5 dalyje nustatyta, kad<text:s/></text:span>žvalgybos pareigūnas teisminio nagrinėjimo procese gali dalyvauti kaip liudytojas, kuriam įstatymų nustatyta tvarka taikomas anonimiškumas arba dalinis anonimiškumas, tačiau tokia garantija nenustatyta pareigūnui dalyvaujant ikiteisminiame tyrime.</text:p>
      <text:p text:style-name="P535"><text:span text:style-name="T536">Žvalgybos įstatymo 44 straipsnyje,</text:span><text:span text:style-name="T537"><text:s/>reglamentu</text:span><text:span text:style-name="T538">ojančiame žvalgybos pareigūnų rezervą, nustatyta, kad<text:s/></text:span><text:span text:style-name="T539">į rezervą žvalgybos pareigūnai gali būti perkeliami, kai jie skiriami dirbti kitose Lietuvos, užsienio valstybių ar tarptautinėse institucijose, įstaigose, įmonėse, organizacijose, taip pat kai užsiima kita teisėta veikla ir atlieka atskiras žvalgybos institucijų tarnybines užduotis. Š</text:span><text:span text:style-name="T540">iame straipsnyje nėra įpareigojimo skirti užduotis žvalgybos pareigūnų rezerve esantiems asmenims,<text:s/></text:span><text:span text:style-name="T541">paskirtiems dirbti kitose Lietuvos, užsienio valstybių ar tarptautinėse institucijose, įstaigose, įmonėse, organizacijose</text:span><text:span text:style-name="T542">.</text:span></text:p>
      <text:p text:style-name="P543">Žvalgybos įstatymo 46 straipsnyje nustatyta, kad<text:s/>žvalgybos pareigūnui turi būti garantuota įstatymuose nustatyta minimali paros ir savaitės nepertraukiamo poilsio trukmė.</text:p>
      <text:p text:style-name="P544">Žvalgybos įstatymo 46 straipsnyje nustatyta, kad į žvalgybos pareigūno tarnybos stažą įskaitomas tarnybos žvalgybos institucijoje ir nuo 1990 m. kovo 11 d. įgytas profesinės karo tarnybos ar tarnybos statutinėje valstybės tarnyboje stažas.</text:p>
      <text:p text:style-name="P545">Žvalgybos įstatymo 47 straipsnio 2 dalyje nustatyta, kad<text:s/><text:span text:style-name="T546">žvalgybos institucijos vadovybės deklaracijų duomenys skelbiami viešai.</text:span></text:p>
      <text:p text:style-name="P547">Pagal Žvalgybos įstatymo 53 straipsnio<text:s/>13 punktą žvalgybos pareigūnas privalo būti atleistas iš tarnybos, kai jis yra laikinai nedarbingas daugiau kaip 120 kalendorinių dienų iš eilės arba 140 kalendorinių dienų per paskutinius 12 mėnesių, o pagal<text:s/>17 punktą valdybos viršininkas ir valdybos viršininko pavaduotojas<text:s/>privalo<text:s/>būti<text:s/>atleistas<text:s/>iš tarnybos pasibaigus skyrimo į pareigas laikotarpiui<text:s/>(Įstatymas nenumato<text:s/>pareigos<text:s/>pasibaigus skyrimo į žvalgybos institucijos valdybos viršininko ar jo pavaduotojo pareigas žvalgybos pareigūnui<text:s/>pasiūlyti<text:s/>kitas pareigas).<text:s/></text:p>
      <text:p text:style-name="P548"><text:span text:style-name="T549">Pagal Žvalgybos įstatymo 59 straipsnio 2 dalies 2 punktą, neatsargus tarnybinių pareigų neatlikimas ar netinkamas atlikimas, taip pat teisėtu įsakymu ar pavedimu duotos užduoties neįvykdymas ar netinkamas įvykdymas priskiriamas prie šiurkščių tarnybinių nusižengimų. Žvalgybos įstatymas nenumato tarnybinės nuobaudos – perkėlimo į žemesnes pareigas, taip pat nenumato tarnybinės nuobaudos paskyrimo senaties termino.</text:span></text:p>
      <text:p text:style-name="P550"><text:span text:style-name="T551">Žvalgybos įstatymo 62 straipsnis reglamentuoja tarnybinių rangų suteikimą, tačiau šiame straipsnyje nėra įtvirtinta tarnybinių rangų paskirtis. Nors šio straipsnio 6 dalyje nustatyta, kad tarnybiniai rangai suteikiami<text:s/></text:span><text:span text:style-name="T552">V</text:span><text:span text:style-name="T553">alstybės saugumo departamento direktoriaus ir krašto apsaugos<text:s/></text:span><text:soft-page-break/><text:span text:style-name="T554">ministro nustatyta tvarka, iš 5 dalyje nustatyto reguliavimo darytina prielaida, kad tarnybiniai rangai ne suteikiami žvalgybos pareigūnams, o priskiriami pareigoms, todėl reguliavimas nėra pakankamai aiškus.</text:span></text:p>
      <text:p text:style-name="P555">Žvalgybos įstatymo 64 straipsnio 5 dalyje nustatyta, kad priedas už tarnybos stažą žvalgybos pareigūnui perskaičiuojamas kas dvejus<text:s/>metus.<text:s/></text:p>
      <text:p text:style-name="P556">Žvalgybos įstatyme nenumatyta galimybė apmokėti žvalgybos pareigūnų komandiruotės išlaidas.</text:p>
      <text:p text:style-name="P557">Žvalgybos įstatymo 65 straipsnio 1 dalyje nustatyta, kad kasmetinės atostogos žvalgybos pareigūnams skaičiuojamos kalendorinėmis dienomis.</text:p>
      <text:p text:style-name="P558"><text:span text:style-name="T559">Lietuvos Respublikos administracinių nusižengimų kodekse<text:s/></text:span><text:span text:style-name="T560">(toliau – Kodeksas)<text:s/></text:span><text:span text:style-name="T561">nustatyta administracinė atsakomybė už karinių teritorijų<text:s/></text:span><text:span text:style-name="T562">filmavimą, fotografavimą ar vizualizavimą kitokiu būdu, taip pat už bepiločių orlaivių skrydžių vykdymą virš šių teritorijų, tačiau nėra nustatyta administracinė atsakomybė už analogiškas veikas, vykdomas žvalgybos institucijoms priklausančių teritorijų atžvilgiu.<text:s/></text:span><text:span text:style-name="T563">Kodeksu nėra suteikti įgaliojimai<text:s/></text:span><text:span text:style-name="T564">V</text:span><text:span text:style-name="T565">alstybės saugumo departamentui sulaikyti administracinėn atsakomybėn traukiamus asmenis.</text:span></text:p>
      <text:p text:style-name="P566"/>
      <text:p text:style-name="P567">4.<text:s/>Kokios siūlomos naujos teisinio reguliavimo nuostatos ir kokių teigiamų rezultatų laukiama</text:p>
      <text:p text:style-name="P568">Nauju<text:s/>teisiniu reguliavimu siekiama<text:s/>išplėsti<text:s/>žvalgybos institucijų<text:s/>galimybes<text:s/>imtis<text:s/>prevencinių<text:s/>priemonių prieš<text:s/>grėsmę<text:s/>Lietuvos<text:s/>Respublikos nacionaliniam saugumui keliančius asmenis,<text:s/>iškviečiant juos<text:s/>ar<text:s/>kitus su grėsme galinčius susidurti asmenis<text:s/>į<text:s/>prevencinį<text:s/>pokalbį,<text:s/>taip<text:s/>didinant<text:s/>jų<text:s/>sąmoningą<text:s/>ir<text:s/>apsisprendimą<text:s/>neatlikti veiksmų, galinčių kelti grėsmę<text:s/>Lietuvos<text:s/>Respublikai.<text:s/>Prevencinis pokalbis su asmeniu būtų vykdomas, siekiant<text:s/>suprasti asmens veiksmų priežastis ir įspėti jį apie pasekmes, kurios galėtų kilti dalyvaujant toje veikloje.</text:p>
      <text:p text:style-name="P569">Įstatymo projektu taip pat siūloma įtvirtinti žvalgybos institucijų teisę patikrinti asmens dokumentus, kuri palengvintų žvalgybos pareigūnams asmenų identifikavimą ir sudarytų sąlygas tai atlikti kuo operatyviau. Pagal dabar galiojantį teisinį reglamentavimą žvalgybos institucijoms turint duomenų, kad galimai priešiškai Lietuvos Respublikos atžvilgiu nusiteikę asmenys vykdo veiklą, galinčią kelti grėsmę Lietuvos Respublikos nacionaliniam saugumui ir valstybės interesams, žvalgybos pareigūnams nėra suteikta teisė paprašyti asmens pateikti asmens dokumentus. Tokia situacija apsunkina žvalgybos pareigūnams galimybes nustatyti galimai priešišką Lietuvos valstybės interesams veiklą vykdančių asmenų tapatybę, kartu reikalauja daugiau tarnybos laiko ir kitokių sąnaudų pasiekti tam pačiam rezultatui, kuris galėtų būti pasiektas<text:s/>daug<text:s/>paprastesnėmis priemonėmis, t.<text:s/>y. asmuo būtų identifikuotas pagal pateiktus asmens dokumentus. Šia teise būtų naudojamasi tokiais atvejais, kai įvertinus visas aplinkybes tarnybinės priklausomybės atskleidimas nepakenktų tyrimo sėkmei.</text:p>
      <text:p text:style-name="P570"><text:span text:style-name="T571">Be to, siūloma papildyti galiojančio Žvalgybos įstatymo nuostatas,<text:s/></text:span><text:span text:style-name="T572">aiškiai<text:s/></text:span><text:span text:style-name="T573">įtv</text:span><text:span text:style-name="T574">irtinant žvalgybos institucijų</text:span><text:span text:style-name="T575"><text:s/>teis</text:span><text:span text:style-name="T576">ę</text:span><text:span text:style-name="T577"><text:s/>gauti iš fizinių asmenų<text:s/></text:span><text:span text:style-name="T578">žvalgybos institucijų</text:span><text:span text:style-name="T579"><text:s/>veiklai reikalingą informaciją</text:span><text:span text:style-name="T580">,</text:span><text:span text:style-name="T581"><text:s/></text:span><text:span text:style-name="T582">o iš<text:s/></text:span><text:span text:style-name="T583">visų<text:s/></text:span><text:span text:style-name="T584">juridinių asmenų</text:span><text:span text:style-name="T585">, įskaitant finansų ir kredito įstaigas</text:span><text:span text:style-name="T586"><text:s/></text:span><text:span text:style-name="T587">–<text:s/></text:span><text:span text:style-name="T588">informaciją apie asmenų atliktas ūkines, finansines operacijas, finansinių ir (ar) mokėjimo priemonių panaudojimą ir kitą žvalgybos institucijų veiklai reikalingą informaciją</text:span><text:span text:style-name="T589"><text:s/></text:span><text:span text:style-name="T590">(atitinkamai atsisakant nuostatos, kad<text:s/></text:span><text:span text:style-name="T591">tokia</text:span><text:span text:style-name="T592"><text:s/></text:span><text:span text:style-name="T593">informacija<text:s/></text:span><text:span text:style-name="T594">iš finansų ir kredito įstaigų<text:s/></text:span><text:span text:style-name="T595">gaunama pagal motyvuotą apygardos teismo nutartį</text:span><text:span text:style-name="T596">)</text:span><text:span text:style-name="T597">,<text:s/></text:span><text:span text:style-name="T598">taip pat teis</text:span><text:span text:style-name="T599">ę</text:span><text:span text:style-name="T600"><text:s/></text:span><text:span text:style-name="T601">ne tik naudoti, bet ir<text:s/></text:span><text:span text:style-name="T602">gaminti tapatybės ir tarnybinės priklausomybės neatskleidžiančius dokumentus ir priemones</text:span><text:span text:style-name="T603">, tuo pačiu įtvirtinant ir pareigą kitoms valstybės institucijoms teikti pagalbą įgyvendinant minėtas teises</text:span><text:span text:style-name="T604">.</text:span><text:span text:style-name="T605"><text:s/>Įstatymo projektu taip pat nustatoma galimybė kriminalinei žvalgybai pagamintus dokumentus ar priemones naudoti ir žvalgybai, atitinkamas nuostatas įtvirtinant ir KŽĮ pakeitimo projekte. KŽĮ pakeitimo projekte</text:span><text:span text:style-name="T606">,</text:span><text:span text:style-name="T607"><text:s/>be<text:s/></text:span><text:span text:style-name="T608">kita ko</text:span><text:span text:style-name="T609">,</text:span><text:span text:style-name="T610"><text:s/>nustatoma, kad kriminalinės žvalgybos subjektai</text:span><text:span text:style-name="T611"><text:s/>Vyriausybės nustatyta tvarka teikia pagalbą žvalgybos institucijoms joms įgyvendinant Žvalgybos įstatymo 9 straipsnio 1 dalies 12 punkte nurodytas teises bei gamina žvalgybai ir kontržvalgybai asmens tapatybės ir tarnybinės priklausomybės neatskleidžiančius dokumentus</text:span><text:span text:style-name="T612">, dokumentų blankus ir jų rekvizitus, kitas priemones.</text:span></text:p>
      <text:soft-page-break/>
      <text:p text:style-name="P613"><text:span text:style-name="T614">Įstatymo projektu siūloma žvalgybos institucijoms suteikti galimybę<text:s/></text:span><text:span text:style-name="T615">teikti<text:s/></text:span><text:span text:style-name="T616">aktualią ir tarptautinėms organizacijoms (institucijoms) ir užsienio valstybių kompetentingoms institucijoms svarbią žvalgybos informaciją,<text:s/></text:span><text:span text:style-name="T617">ir<text:s/></text:span><text:span text:style-name="T618">kai tokios informacijos pateikimo galimybės nenumato tarptautinės sutartys ar susitarimai. Tokia informacija pagal siūlomą reglamentavimą būtų teikiama valstybės ar tarnybos paslaptį reglamentuojančių įstatymų nustatyta tvarka</text:span><text:span text:style-name="T619">.</text:span></text:p>
      <text:p text:style-name="P620"><text:span text:style-name="T621">Įstatymo projektu siūloma nustatyti draudimą asmenims filmuoti, fotografuoti ar kitokiu būdu vizualizuoti žvalgybos institucijų valdomas ir naudojamas teritorijas, įskaitant jose esančius statinius, taip pat vykdyti bepiločių orlaivių skrydžius virš šių teritorijų</text:span><text:span text:style-name="T622">,<text:s/></text:span><text:span text:style-name="T623">išskyrus įstatymų ar tarptautinių sutarčių numatytus atvejus arba jei turimas žvalgybos institucijos vadovo išduotas leidimas</text:span><text:span text:style-name="T624">.<text:s/></text:span><text:span text:style-name="T625">Žvalgybos institucijų valdomas ir naudojamas teritorijas, virš kurių draudžiama vykdyti bepiločių orlaivių skrydžius, įsakymu, kuris bus skelbiamas teisės aktų registre, tvirtins žvalgybos institucijos vadovas.<text:s/></text:span><text:span text:style-name="T626">Atsižvelgiant į tai, kad bepiločių orlaivių skrydžiai kelia grėsmę ne tik įskridę į konkrečią teritoriją, bet ir skrisdami jos prieigose, siūloma nustatyti, kad bepiločių orlaivių skrydžiai taip pat draudžiami 200 metrų spinduliu aplink žvalgybos institucijų valdomas ir naudojamas teritorijas. Atitinkamai Žvalgybos įstatymas papildomas nuostata, suteikiančia teisę panaudoti tarnybinį šaunamąjį ginklą prieš bepilotį orlaivį, jei jo skrydis vykdomas nesilaikant nustatyto draudimo, o kartu teikiamu ANK pakeitimo projektu siūloma nustatyti baudas už neteisėtą žvalgybos institucijų valdomų ir naudojamų teritorijų, įskaitant jose esančius statinius, filmavimą, fotografavimą ar kitokį vizualizavimą ir neteisėtą bepiločių orlaivių skrydžių vykdymą, taip pat galimybę konfiskuoti surinktą informaciją ir tam naudotas priemones. ANK pakeitimo projektu taip pat siūloma suteikti teisę<text:s/></text:span><text:span text:style-name="T627">V</text:span><text:span text:style-name="T628">alstybės saugumo departamentui pradėti administracinių nusižengimų teiseną, atlikti administracinių nusižengimų tyrimą ir surašyti administracinių nusižengimų protokolus minėtų pažeidimų atveju bei atlikti administracinį sulaikymą.</text:span><text:span text:style-name="T629"><text:s/></text:span><text:span text:style-name="T630">Asmens sulaikymas būtų taikomas tik kraštutiniu atveju, jeigu:</text:span></text:p>
      <text:p text:style-name="P631">1)<text:s/>pažeidimą (nusižengimą) darantis asmuo kėsintųsi į<text:s/>Valstybės saugumo departamento<text:s/>saugomus objektus ir švelnesnėmis priemonėmis ar kitais būdais būtų neįmanoma užkirsti kelio jo daromam pažeidimui nesulaikius tokio asmens, ir jei tai būtina tam, kad surašant administracinio nusižengimo protokolą būtų tinkamai užfiksuotas padarytas nusižengimas, ir (ar) būtina nustatyti pažeidimą darančio asmens tapatybę, arba jei nesulaikius tokio asmens pažeidimo (nusižengimo) padarymo vietoje ar tuoj po jo padarymo nebūtų įmanoma nustatyti asmens tapatybės ar toks asmens tapatybės nustatymas būtų akivaizdžiai apsunkintas;</text:p>
      <text:p text:style-name="P632"><text:span text:style-name="T633">2)</text:span><text:span text:style-name="T634"><text:s/>asmuo nevykdytų teisėtų žvalgybos pareigūnų nurodymų ir reikalavimų, taigi</text:span><text:span text:style-name="T635">,</text:span><text:span text:style-name="T636"><text:s/>toks asmuo galėtų būti sulaikomas, siekiant tinkamai užfiksuoti administracinį nusižengimą, nustatyti jo tapatybę ir atitinkamai surašyti administracinio nusižengimo protokolą.</text:span></text:p>
      <text:p text:style-name="P637"><text:span text:style-name="T638">Žvalgybos įstatymo 15 straipsnyje siūloma nustatyti<text:s/></text:span><text:span text:style-name="T639">kad</text:span><text:span text:style-name="T640"><text:s/>duomenys iš privačių asmenų tvarkomų informacinių sistemų ir duomenų bazių žvalgybos institucijoms teikiami pateikiant jų tvarkomų informacinių sistemų ar duomenų bazių nuolat atnaujinamą išrašą, jeigu tai būtina užtikrinti žvalgybos institucijų veiklos saugumą. Įtvirtinus tokią nuostatą, privatūs subjektai, žvalgybos institucijai kreipimesi nurodžius, kad siekiant užtikrinti žvalgybos institucijų veiklos saugumą priimtinas tik toks duomenų teikimo būdas, privalės užtikrinti, kad duomenys būtų teikiami saugiu, t. y. nesudarančiu prielaidų atskleisti žvalgybos objektą, būdu.</text:span></text:p>
      <text:p text:style-name="P641">Įstatymo projekte<text:s/>siūloma<text:s/>įtvirtinti teisę žvalgybos institucijoms<text:s/><text:span text:style-name="T642">naudoti žvalgybai ir kontržvalgybai skirtas lėšas pagal žvalgybos institucijos vadovo nustatytą tvarką.</text:span><text:span text:style-name="T643"><text:s/>Šį pasiūlymą nulėmė aplinkybė, kad lėšų naudojimas žvalgyba</text:span><text:span text:style-name="T644">i</text:span><text:span text:style-name="T645"><text:s/>ir kontržvalgybai yra specifinis,</text:span><text:span text:style-name="T646"><text:s/></text:span><text:span text:style-name="T647">palyginti su ūkinio pobūdžio reikmėms skirtų lėšų naudojimu. Pirmiausia, specifiškumą lemia<text:s/></text:span><text:span text:style-name="T648">Ž</text:span><text:span text:style-name="T649">valgybos įstatymo 4</text:span><text:span text:style-name="T650"> </text:span><text:span text:style-name="T651">straipsnio 3 dalies 2 punkte įtvirtintas specialusis žvalgybos institucijų veiklos principas –<text:s/></text:span>veiklos metodų neskelbtinumas. Žvalgybos institucijos vadovas, kaip subjektas, kuris yra atsakingas<text:s/><text:span text:style-name="T652">už piniginių išteklių, skirtų institucijai,</text:span><text:span text:style-name="T653"><text:s/></text:span><text:span text:style-name="T654">efektyvų ir rezultatyvų naudojimą, įvertinęs veiklos specifiką, kompetentingai galėtų nustatyti pačias efektyviausias lėšų naudojimo taisykles, kurios užtikrintų sklandų žvalgybos ir kontržvalgybos vykdymą bei tinkamą lėšų naudojimą.</text:span></text:p>
      <text:soft-page-break/>
      <text:p text:style-name="P655">Įstatymo projekte nustatomos naujos žvalgybos institucijų personalo veiklos<text:s/><text:span text:style-name="T656">garantijo</text:span><text:span text:style-name="T657">s, įtvirtinant, kad<text:s/></text:span>žvalgybos pareigūnų ir darbuotojų, jų šeimos narių ir jų nuosavybės apsauga, kai dėl žvalgybos pareigūno tarnybos ar darbuotojo darbo kyla reali grėsmė jų gyvybei, sveikatai ar turtui, užtikrinama žvalgybos institucijos vadovo nustatyta tvarka iš žvalgybos institucijos lėšų.<text:s/><text:span text:style-name="T658">Įstatymo projekte taip pat nustatom</text:span><text:span text:style-name="T659">os</text:span><text:span text:style-name="T660"><text:s/></text:span><text:span text:style-name="T661">nauj</text:span><text:span text:style-name="T662">os kompensacinės garantijos žvalgybos pareigūno perkėlimo į pareigas kitoje vietovėje atveju</text:span><text:span text:style-name="T663"><text:s/>–<text:s/></text:span>nustatoma, kad kai dėl žvalgybos pareigūno perkėlimo į kitas pareigas jo nuolatinė tarnybos vieta perkeliama į kitos savivaldybės teritoriją, taip pat žvalgybos pareigūnui laikinai pavedus atlikti kitas žvalgybos pareigūno pareigas kitos savivaldybės teritorijoje, žvalgybos pareigūno prašymu atlyginamos kelionės iš gyvenamosios vietos į tarnybą ir atgal bet kokios rūšies transportu, išskyrus taksi,<text:s/>išlaidos.<text:s/>Žvalgybos pareigūnui, kuris dėl tarnybos vietos pakeitimo keistų ir gyvenamąją vietą, būtų atlyginamos persikėlimo išlaidos ir<text:s/>būsto nuomos išlaidos.<text:s/>Vyriausybė nustatytų maksimalius nuomos išlaidų dydžius, o kelionės<text:s/>ir gyvenamosios patalpos nuomos<text:s/>išlaidų atlyginimo tvarką, maksimalų per dieną nuvažiuojamą atstumą į abi puses, už kurį atlyginamos kelionės išlaidos, ir kelionės nuosavu transportu vieno kilometro atlyginamų išlaidų<text:s/>dydį, taip pat persikėlimo išlaidų atlyginimo sąlygas ir tvarką<text:s/>bendru įsakymu<text:s/>nustatytų<text:s/>Valstybės saugumo departamento direktorius ir krašto apsaugos ministras.</text:p>
      <text:p text:style-name="P664">Įstatymo projektu siūloma patikslinti žvalgybos pareigūnų perkėlimo į kitas pareigas žvalgybos institucijoje procedūras,<text:s/>nustatant prievolę, pasibaigus<text:s/>valdybos viršininko<text:s/>ar valdybos viršininko pavaduotojo skyrimo į pareigas laikotarpiui,<text:s/>pasiūlyti jam kitas pareigas. Atitinkamai tikslinami žvalgybos pareigūnų atleidimo iš tarnybos pagrindai, t.<text:s/>y. numatoma galimybė atleisti valdybos viršininką ar jo pavaduotoją iš tarnybos žvalgybos institucijoje, kai pasibaigia jų skyrimo į pareigas laikotarpis ir jie atsisako būti perkelti į jiems siūlomas kitas pareigas žvalgybos institucijoje.<text:s/>Siekiant išvengti teisėtų asmens lūkesčių pažeidimo, Įstatymo projektu taip pat numatoma, kad žvalgybos pareigūno perkėlimas į lygiavertes pareigas, kurioms nustatytas žemesnis pareiginės algos koeficientas, galimas tik jo sutikimu.</text:p>
      <text:p text:style-name="P665"><text:span text:style-name="T666">Taip pat Įstatymo projektu numatoma galimybė išskirtiniais atvejais, esant tarnybiniam būtinumui, kai neatidėliotinai reikia užtikrinti tarnybinių užduočių įgyvendinimą, pavesti žvalgybos pareigūnui vykdyti tarnybines užduotis jam priklausančio nepertraukiamo poilsio metu. Už tarnybą nepertraukiamo poilsio metu žvalgybos institucijos vadovo nustatyta tvarka būtų atlyginama laisvu nuo tarnybos laiku. Ši nuostata užtikrintų nepertraukiamą tarnybinių užduočių atlikimą, kai dėl tam tikros užduočių specifikos pradėtos svarbios užduoties vykdymo negali perimti kitas žvalgybos pareigūnas.</text:span><text:span text:style-name="T667"><text:s/>Be to, siūloma Žvalgybos įstatyme vietoj į kitus įstatymus nukreipiančios normos nustatyti minimalius žvalgybos pareigūnų poilsio</text:span><text:span text:style-name="T668"><text:s/>reikalavimus:<text:s/></text:span><text:span text:style-name="T669">vienuolikos valandų iš eilės kasdienio nepertraukiamojo poilsio tarp darbo dienų trukmę</text:span><text:span text:style-name="T670">,</text:span><text:span text:style-name="T671"><text:s/>trisdešimt penkių valandų nepertraukiamojo poilsio per septynių paeiliui einančių dienų laikotarpį<text:s/></text:span>trukmę<text:s/>ir<text:s/><text:span text:style-name="T672">dvidešimt keturių valandų nepertraukiamojo poilsio tarp darbo dienų (pamainų)</text:span><text:s/>trukmę, j<text:span text:style-name="T673">eigu žvalgybos pareigūno darbo dienos (pamainos) trukmė yra dvidešimt keturios valandos</text:span>.<text:span text:style-name="T674"><text:s/></text:span></text:p>
      <text:p text:style-name="P675"><text:span text:style-name="T676">Atsižvelgiant į skirtingą Žvalgybos įstatymo taikymo praktiką, Įstatymo projektu yra<text:s/></text:span><text:span text:style-name="T677">aiškiau apibrėžiami</text:span><text:span text:style-name="T678"><text:s/>reikalavimai asmeni</text:span><text:span text:style-name="T679">ui</text:span><text:span text:style-name="T680">,<text:s/></text:span><text:span text:style-name="T681">skiriamam ž</text:span><text:span text:style-name="T682">valgybos institucijos direktoriumi<text:s/></text:span><text:span text:style-name="T683">ar direktoriaus pavaduotoju, t.</text:span><text:span text:style-name="T684"><text:s/></text:span><text:span text:style-name="T685">y.<text:s/></text:span><text:span text:style-name="T686">nurodomas baigtinis reikalavimų sąrašas. Įstatymo projekte n</text:span><text:span text:style-name="T687">umatoma, kad į<text:s/></text:span><text:span text:style-name="T688">minėta</text:span><text:span text:style-name="T689">s pareigas<text:s/></text:span><text:span text:style-name="T690">skiriami ne mažesnę kaip 5 metų vadovaujamo darbo patirtį turintys asmenys</text:span><text:span text:style-name="T691">, kurie yra Lietuvos Respublikos piliečiai, yra nepriekaištingos reputacijos, atitinka reikalavimus, būtinus išduodant leidimą</text:span><text:span text:style-name="T692"><text:s/></text:span><text:span text:style-name="T693">dirbti ar susipažinti su įslaptinta informacija, bei turi aukštąjį universitetinį arba jam prilygintą išsilavinimą.<text:s/></text:span><text:span text:style-name="T694">Siūlomu reglamentavimu siekiama vienareikšmiškai nurodyti, kad amžiaus riba, kurią pasiekę asmenys negalėtų būti priimami į tarnybą<text:s/></text:span><text:span text:style-name="T695">žvalgybos institucijoje</text:span><text:span text:style-name="T696">, nebūtų taikoma Lietuvos Respublikos Prezidento skiriamiems žvalgybos pareigūnams, t.</text:span><text:span text:style-name="T697"><text:s/></text:span><text:span text:style-name="T698">y. Valstybės saugumo departamento direktoriui ir jo pavaduotojams</text:span><text:span text:style-name="T699">, taip pat ir<text:s/></text:span><text:span text:style-name="T700">krašto apsaugos ministro į pareigas skiriamiems<text:s/></text:span><text:span text:style-name="T701">Antrojo operatyvinių tarnybų departamento prie Krašto apsaugos ministerijos vadovams</text:span><text:span text:style-name="T702">. Manytina, kad toks teisinis reglamentavimas sudarytų galimybes asmeni</text:span><text:span text:style-name="T703">m</text:span><text:span text:style-name="T704">s</text:span><text:span text:style-name="T705">,</text:span><text:span text:style-name="T706"><text:s/>skiriantiems Valstybės saugumo departamento<text:s/></text:span><text:span text:style-name="T707">ar Antrojo operatyvinių tarnybų departamento prie Krašto apsaugos ministerijos<text:s/></text:span><text:span text:style-name="T708">vadovus į pareigas, pasirinkti kandidatus iš platesnio asmenų rato.</text:span></text:p>
      <text:soft-page-break/>
      <text:p text:style-name="P709"><text:span text:style-name="T710">Įstatymo projektu taip pat įtvirtinama galimybė pasibaigus<text:s/></text:span><text:span text:style-name="T711">ž</text:span><text:span text:style-name="T712">valgybos institucijos direktoriaus ar direktoriaus pavaduotojų</text:span><text:span text:style-name="T713"><text:s/></text:span><text:span text:style-name="T714">skyrimo į pareigas laikotarpiui,</text:span><text:span text:style-name="T715"><text:s/>sudaryti galimybę jiems toliau tarnauti</text:span><text:span text:style-name="T716"><text:s/>žvalgybos institucijoje,<text:s/></text:span><text:span text:style-name="T717">t.</text:span><text:span text:style-name="T718"><text:s/></text:span><text:span text:style-name="T719">y. priimti juos į tarnybą<text:s/></text:span><text:span text:style-name="T720">netaikant<text:s/></text:span><text:span text:style-name="T721">Žvalgybos<text:s/></text:span><text:span text:style-name="T722">įstatym</text:span><text:span text:style-name="T723">e</text:span><text:span text:style-name="T724"><text:s/>nustatytų amžiaus apribojimų ir<text:s/></text:span><text:span text:style-name="T725">neatliekant<text:s/></text:span><text:span text:style-name="T726">atrankos procedūrų</text:span><text:span text:style-name="T727">. Pagal šiuo metu galiojantį teisinį reglamentavimą, pasibaigus žvalgybos institucijos vadovų kadencijai, jie</text:span><text:span text:style-name="T728">, vadovaujantis Įstatymo 53 straipsnio 17</text:span><text:span text:style-name="T729"> </text:span><text:span text:style-name="T730">punktu, turi būti atleisti ir<text:s/></text:span><text:span text:style-name="T731">tol</text:span><text:span text:style-name="T732">esnei</text:span><text:span text:style-name="T733"><text:s/></text:span><text:span text:style-name="T734">tarnybai<text:s/></text:span><text:span text:style-name="T735">žvalgybos institucijoje</text:span><text:span text:style-name="T736"><text:s/>gali būti priimti tik taikant</text:span><text:span text:style-name="T737"><text:s/></text:span><text:span text:style-name="T738">atrankos<text:s/></text:span><text:span text:style-name="T739">procedūr</text:span><text:span text:style-name="T740">as</text:span><text:span text:style-name="T741"><text:s/></text:span><text:span text:style-name="T742">ir įvertinant, ar</text:span><text:span text:style-name="T743"><text:s/></text:span><text:span text:style-name="T744">jie<text:s/></text:span><text:span text:style-name="T745">atiti</text:span><text:span text:style-name="T746">nka</text:span><text:span text:style-name="T747"><text:s/>visus reikalavimus, taikom</text:span><text:span text:style-name="T748">us</text:span><text:span text:style-name="T749"><text:s/>asmenims,<text:s/></text:span><text:span text:style-name="T750">niekuomet ne</text:span><text:span text:style-name="T751">tarnav</text:span><text:span text:style-name="T752">usiems</text:span><text:span text:style-name="T753"><text:s/>žvalgybos institucijoje</text:span><text:span text:style-name="T754">, įskaitant ir reikalavimą dėl amžiaus, nustatytą Žvalgybos įstatymo 32 straipsnio 2 dalies 3 punkte</text:span><text:span text:style-name="T755">.</text:span><text:span text:style-name="T756"><text:s/></text:span></text:p>
      <text:p text:style-name="P757"><text:span text:style-name="T758">Įstatymo projektu, be kita ko, tikslinami<text:s/></text:span><text:span text:style-name="T759">Žvalgybos įstatymo 53 straipsnyje nustatyti atleidimo pagrindai, šio straipsnio 13 punkte nustatytą atleidimo pagrindą dėl laikinojo nedarbingumo performuluojant į dispozityvią normą (žvalgybos institucijos vadovas, priimdamas sprendimą dėl žvalgybos pareigūno atleidimo, turėtų galimybę įvertinti galimą tolesnę jo ligos eigą, jo kompetencijas, žvalgybos institucijos interesą ar kitas reikšmingas aplinkybes), o šio straipsnio 17</text:span><text:span text:style-name="T760"> </text:span><text:span text:style-name="T761">punkte (pernumeravus 18 punktas) nustatant, kad valdybos viršininkas ir valdybos viršininko pavaduotojas atleidžiami iš tarnybos, pasibaigus jų skyrimo į pareigas laikotarpiui, tik jei jie atsisakė būti perkelti į siūlomas pareigas.<text:s/></text:span></text:p>
      <text:p text:style-name="P762"><text:span text:style-name="T763">Įstatymo projekte<text:s/></text:span><text:span text:style-name="T764">tikslinamos žvalgybos<text:s/></text:span><text:span text:style-name="T765">pareigūnų rezervą</text:span><text:span text:style-name="T766"><text:s/>reglamentuojančios nuostatos</text:span><text:span text:style-name="T767"><text:s/>–</text:span><text:span text:style-name="T768">nustatoma</text:span><text:span text:style-name="T769">, kad</text:span><text:span text:style-name="T770"><text:s/></text:span><text:span text:style-name="T771">visiems</text:span><text:span text:style-name="T772"><text:s/>rezerve esantiems p</text:span><text:span text:style-name="T773">areigūnams skiriamos</text:span><text:span text:style-name="T774"><text:s/>užduot</text:span><text:span text:style-name="T775">y</text:span><text:span text:style-name="T776">s,<text:s/></text:span><text:span text:style-name="T777">numatoma galimybė<text:s/></text:span><text:span text:style-name="T778">perskaičiuoti jų stažą</text:span><text:span text:style-name="T779">. Taip pat tikslinamos žvalgybos pareigūno tarnybos stažą reglamentuojančios nuostatos, įtvirtinant, kad į žvalgybos pareigūno stažą be tarnybos žvalgybos institucijoje, profesinėje karo tarnyboje ar tarnybos statutinėje valstybės tarnyboje stažo</text:span><text:span text:style-name="T780"><text:s/></text:span><text:span text:style-name="T781">įskaitomas ir stažas Lietuvos valstybei.</text:span></text:p>
      <text:p text:style-name="P782"><text:span text:style-name="T783">Įstatymo projekte siūloma įtvirtinti nuostatą, kad<text:s/></text:span><text:span text:style-name="T784">duomenys, atskleidžiantys asmens priklausomybę žvalgybos institucijai, į valstybės informacines sistemas ir (ar) registrus žvalgybos institucijos vadovo sprendimu gali būti neteikiami, jei<text:s/></text:span><text:span text:style-name="T785">tokių duomenų tvarkymas atitinkamoje informacinėje sistemoje ar registre galėtų padaryti žalos žvalgybos institucijos veiklai</text:span><text:span text:style-name="T786">.</text:span></text:p>
      <text:p text:style-name="P787"><text:span text:style-name="T788">Sprendžiant<text:s/></text:span><text:span text:style-name="T789">profesinės karo tarnybos karių personalo<text:s/></text:span><text:span text:style-name="T790">administravimo problemas,</text:span><text:span text:style-name="T791"><text:s/>Įstatymo projekte nustatomas platesnis žvalgybos pareigūnų pareigybių ir karinių laipsnių derinimo intervalas, kartu atitinkamai, t. y. siekiant išlaikyti Žvalgybos įstatymo 64 straipsnyje įtvirtintą karinių laipsnių ir rangų derinimo sistemą, tikslinant ir rangų intervalus.</text:span><text:span text:style-name="T792"><text:s/></text:span><text:span text:style-name="T793">Žvalgybos įstatymo 29 straipsnio 3 dalį siūloma pildyti nuoroda į 57 straipsnį, nes pagal 2018 m. liepos 1 d. įsigaliojusią Lietuvos Respublikos krašto apsaugos sistemos organizavimo ir karo tarnybos įstatymo 60 straipsnio 2 dalies redakciją,<text:s/></text:span><text:span text:style-name="T794">karių, turinčių žvalgybos pareigūno statusą, skatinimą turi nustatyti Žvalgybos įstatymas.<text:s/></text:span><text:span text:style-name="T795">Žvalgybos įstatymo</text:span><text:span text:style-name="T796"><text:s/>29 straipsnio 3 dalis taip pat pildoma nuoroda į 42 straipsnį, siekiant suvienodinti žvalgybos pareigūnų, tarnaujančių pagal žvalgybos pareigūno sutartį ir tarnaujančių pagal profesinės karo tarnybos sutartį, tarnybos vertinimo laikotarpius ir sąlygas.</text:span></text:p>
      <text:p text:style-name="P797"><text:span text:style-name="T798">Įstatymo projektu siūloma numatyti galimybę ikiteisminiame tyrime liudytojo statusu dalyvaujančiam žvalgybos pareigūnui taikyti<text:s/></text:span><text:span text:style-name="T799">anonimiškumą</text:span><text:span text:style-name="T800"><text:s/></text:span><text:span text:style-name="T801">arba dalinį anonimiškum</text:span><text:span text:style-name="T802">ą, taip pat siūloma atsisakyti reikalavimo viešai skelbti žvalgybos institucijos vadovybės deklaracijų duomenis.</text:span></text:p>
      <text:p text:style-name="P803">Įstatymo projektu siūloma įvesti papildomą tarnybinės nuobaudos rūšį – perkėlimą į žemesnes pareigas, kuri galėtų būti skiriama už šiurkščius tarnybinius nusižengimus.<text:s/>Šią<text:s/>nuobaudos rūšį<text:s/>siūloma<text:s/>įtvirtinti<text:s/>atsižvelgiant į praktinį poreikį, nes padarius šiurkštų tarnybinį nusižengimą turėtų būti taikomos pakankamai griežtos tarnybinės nuobaudos.<text:s/>Tam tikrais atvejais,<text:s/>įvertinus visas faktines aplinkybes,<text:s/>atleidimas iš tarnybos būtų per griežta<text:s/>ir neproporcinga<text:s/>tarnybinė nuobauda, o kitų<text:s/>tarnybinių<text:s/>nuobaudų<text:s/>(griežto papeikimo ar tarnybinio atlyginimo sumažinimo) skyrimas ne visada atitiktų pažeidimo pobūdį<text:s/>ir nepasiektų norimo tikslo.<text:s/>Skyrus griežtą papeikimą<text:s/>ar sumažinus tarnybinį atlyginimą<text:s/>žvalgybos pareigūnas būtų paliktas dirbti tą patį darbą<text:s/>ir eiti<text:s/>tas pačias<text:s/>pareigas, nors pagal padaryto pažeidimo pobūdį toks pareigūnas neturėtų būti paliktas<text:s/>eiti<text:s/>tų<text:s/>pačių<text:s/>pareigų.<text:s/></text:p>
      <text:soft-page-break/>
      <text:p text:style-name="P804"><text:span text:style-name="T805">Kartu</text:span><text:span text:style-name="T806"><text:s/>siūloma nustatyti, kad prie šiurkščių tarnybinių nusižengimų<text:s/></text:span><text:span text:style-name="T807">ne</text:span><text:span text:style-name="T808">būtų priskiriamas<text:s/></text:span><text:span text:style-name="T809">neatsargus</text:span><text:span text:style-name="T810"><text:s/></text:span><text:span text:style-name="T811">tarnybinių pareigų, numatytų pareiginiuose nuostatuose, neatlikimas ar netinkamas atlikimas, taip pat teisėtu įsakymu ar pavedimu duotos užduoties neįvykdymas ar netinkamas įvykdymas, jeigu nėra nusikalstamos veikos požymių (tarnybinių pareigų neatlikimas).<text:s/></text:span><text:span text:style-name="T812">N</text:span><text:span text:style-name="T813">eatsarg</text:span><text:span text:style-name="T814">iai padarytų veikų, siejamų su netinkamu<text:s/></text:span><text:span text:style-name="T815">tarnybinių pareigų<text:s/></text:span><text:span text:style-name="T816">vykdymu,</text:span><text:span text:style-name="T817"><text:s/>priskyrimas prie šiurkščių tarnybinių nusižengimų yra neproporcingai griežtas</text:span><text:span text:style-name="T818">, todėl</text:span><text:span text:style-name="T819"><text:s/></text:span><text:span text:style-name="T820">tokio pobūdžio veikos</text:span><text:span text:style-name="T821"><text:s/>turėtų būti priskiriam</text:span><text:span text:style-name="T822">o</text:span><text:span text:style-name="T823">s prie kitų<text:s/></text:span><text:span text:style-name="T824">tarnybinių nusižengimų.</text:span></text:p>
      <text:p text:style-name="P825">Taip pat siūloma Įstatymo projekte numatyti poveikio priemones už Žvalgybos pareigūno etikos kodekso pažeidimus. Atsižvelgiant į<text:s/>tai, kad ir kituose įstatymuose (pavyzdžiui, Lietuvos Respublikos prokuratūros įstatyme, Lietuvos Respublikos<text:s/>valstybės tarnybos<text:s/>įstatyme) numatytas tarnybinių nuobaudų skyrimas už etikos normų pažeidimus, Įstatymo projektu<text:s/>siūlome<text:s/>Žvalgybos pareigūnų<text:s/>etikos kodekso pažeidimus priskirti<text:s/>tarnybiniams nusižengimams ir<text:s/>numatyti galimybę<text:s/>už juos taikyti tarnybines nuobaudas.</text:p>
      <text:p text:style-name="P826"><text:span text:style-name="T827">Įstatymo projektu siūloma nustatyti tarnybinės nuobaudos senaties skyrimo terminą, į</text:span><text:span text:style-name="T828">t</text:span><text:span text:style-name="T829">virtinant, kad<text:s/></text:span><text:span text:style-name="T830">tarnybinė nuobauda neskiriama, jeigu nuo tarnybinio nusižengimo padarymo dienos praėjo treji metai. Trejų metų terminas pasirenkamas atsižvelgiant į Lietuvos Respublikos prokuratūros įstatyme įtvirtintą tarnybinės nuobaudos skyrimo terminą, taip pat į Lietuvos Respublikos valstybės ir tarnybos paslapčių įstatymo 17 straipsnio 2 dalies 20 punkto nuostatą, kad per pastaruosius<text:s/></text:span><text:span text:style-name="T831">trejus</text:span><text:span text:style-name="T832"><text:s/>metus nustatytos asmens savybės ir veiklos yra aktualios vertinant jo patikimumą ir lojalumą</text:span><text:span text:style-name="T833"><text:s/>Lietuvos valstybei</text:span><text:span text:style-name="T834">.</text:span></text:p>
      <text:p text:style-name="P835"><text:span text:style-name="T836">Taip pat atsižvelgiant į kitų įstatymų (Darbo kodekso, Lietuvos Respublikos valstybės tarnybos</text:span><text:span text:style-name="T837"><text:s/>įstatymo</text:span><text:span text:style-name="T838">, Vidaus tarnybos statuto ir kt.) atitinkamas nuostatas, siūloma žvalgybos pareigūnų kasmetines atostogas skaičiuoti darbo dienomis, jų trukmę suvienodinant su nustatytomis vidaus tarnybos pareigūnams</text:span><text:span text:style-name="T839">,<text:s/></text:span><text:span text:style-name="T840">nustatyti teisės į piniginę kompensaciją už nepanaudotas atostogas apribojimą (</text:span><text:span text:style-name="T841">ši<text:s/></text:span><text:span text:style-name="T842">t</text:span>eisė būtų prarandama praėjus trejiems metams nuo kalendorinių metų, kuriais buvo įgyta teisė į visos trukmės kasmetines atostogas, pabaigos<text:span text:style-name="T843">),<text:s/></text:span><text:span text:style-name="T844">o priedą už tarnybos stažą perskaičiuoti kasmet.</text:span></text:p>
      <text:p text:style-name="P845">Įstatymo projektu taip pat siekiama<text:s/>pašalinti techninio pobūdžio netikslumus, išaiškėjusius taikant Žvalgybos įstatymo nuostatas.</text:p>
      <text:p text:style-name="P846">Tikimasi, kad priėmus siūlomą Įstatymo projektą bus efektyviau ir veiksmingiau kovojama su grėsmėmis nacionalinio saugumo interesams, laiku užkertamas kelias asmenų veiklai, galinčiai kelti grėsmę Lietuvos Respublikos nacionaliniam saugumui ir valstybės interesams, o efektyvių teisinių įrankių turėjimas leis tikėtis sėkmingų rezultatų kovoje su hibridinėmis grėsmėmis.</text:p>
      <text:p text:style-name="P847">Atkreiptinas dėmesys, kad,<text:s/>įtvirtinus žvalgybos institucijų papildomas teises atlikti atitinkamus veiksmus ar reikalauti iš asmenų atitinkamo elgesio, tokie žvalgybos institucijų veiksmai žmogaus teisių nesuvaržytų, tačiau tai ženkliai palengvintų žvalgybos institucijų darbą identifikuojant galimai priešišką Lietuvos Respublikos atžvilgiu veiklą vykdančius asmenis arba sudarant kliūtis priešiškoms Lietuvos Respublikai tarnyboms ar asmenims vykdyti tam tikrus nepageidaujamus veiksmus, o taikomos priemonės būtų proporcingos, lyginant su siekiamu rezultatu ir jų poveikiu nacionalinio saugumo interesams.</text:p>
      <text:p text:style-name="P848"/>
      <text:p text:style-name="P849"><text:span text:style-name="T850">5. Numatomo teisinio reguliavimo poveikio vertinimo rezultatai (jeigu rengiant įstatymo projektą toks vertinimas turi būti atliktas ir jo rezultatai nepateikiami atskiru dokumentu), galimos neigiamos priimto įstatymo projekto pasekmės ir kokių priemonių reikėtų imtis, kad tokių pasekmių būtų išvengta</text:span></text:p>
      <text:p text:style-name="P851">Priėmus Įstatymo projektą, numatomi šie teigiami rezultatai:</text:p>
      <text:p text:style-name="P852">1) esamas grėsmes atitinkantis reglamentavimas, sudarantis sąlygas imtis prevencinių priemonių prieš grėsmę Lietuvos Respublikos nacionaliniam saugumui keliančių asmenų veiklą;</text:p>
      <text:p text:style-name="P853">2) sukurtos papildomos sąlygos efektyvesnei kovai su hibridinėmis grėsmėmis;</text:p>
      <text:p text:style-name="P854">3) sudarytos sąlygos efektyviai išnaudoti tarnybą baigusių žvalgybos pareigūnų potencialą, stiprinant valstybės saugumą ir ginant valstybės interesus nuo išorės ir vidaus grėsmių;</text:p>
      <text:soft-page-break/>
      <text:p text:style-name="P855">4) efektyviau vykdyti žvalgybos institucijų personalo administravimą.</text:p>
      <text:p text:style-name="P856"/>
      <text:p text:style-name="P857"><text:span text:style-name="T858">6. Kokią įtaką priimtas įstatymo projektas turės kriminogeninei situacijai, korupcijai</text:span></text:p>
      <text:p text:style-name="P859">Įstatymo projektas įtakos kriminogeninei situacijai ir korupcijai neturės.</text:p>
      <text:p text:style-name="P860"/>
      <text:p text:style-name="P861"><text:span text:style-name="T862">7. Kaip įstatymo projekto įgyvendinimas atsilieps verslo sąlygoms ir jo plėtrai</text:span></text:p>
      <text:p text:style-name="P863">Įstatymo projektas verslo sąlygoms ir jo plėtrai poveikio neturės.<text:bookmark-start text:name="part_32ba6161947e4d9f8e334eb46d8ec2f2"/><text:bookmark-end text:name="part_32ba6161947e4d9f8e334eb46d8ec2f2"/></text:p>
      <text:p text:style-name="P864"/>
      <text:p text:style-name="P865"><text:span text:style-name="T866">8. Įstatymo projekto inkorporavimas į teisinę sistemą, kokius teisės aktus būtina priimti, kokius galiojančius teisės aktus reikia pakeisti ar pripažinti netekusiais galios</text:span></text:p>
      <text:p text:style-name="P867"><text:span text:style-name="T868">Siekiant į teisinę sistemą inkorporuoti įstatymo projekto nuostatas,<text:s/></text:span><text:span text:style-name="T869">kitų<text:s/></text:span><text:span text:style-name="T870">teisės aktų priimti, pakeisti ar pripažinti netekusiais galios nereikės</text:span><text:span text:style-name="T871">.<text:s/></text:span></text:p>
      <text:p text:style-name="P872"/>
      <text:p text:style-name="P873"><text:span text:style-name="T874">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875">Įstatymo projektas parengtas laikantis Lietuvos Respublikos valstybinės kalbos, Lietuvos Respublikos teisėkūros pagrindų įstatymų reikalavimų.</text:p>
      <text:p text:style-name="P876"/>
      <text:p text:style-name="P877"><text:span text:style-name="T878">10. Ar įstatymo projektas atitinka Žmogaus teisių ir pagrindinių laisvių apsaugos konvencijos nuostatas ir Europos Sąjungos dokumentus</text:span></text:p>
      <text:p text:style-name="P879">Įstatymo projektas atitinka Žmogaus teisių ir pagrindinių laisvių apsaugos konvencijos nuostatas ir Europos Sąjungos dokumentus.</text:p>
      <text:p text:style-name="P880"/>
      <text:p text:style-name="P881"><text:span text:style-name="T882">11. Jeigu įstatymo projektui įgyvendinti reikia įgyvendinamųjų teisės aktų, kas ir kada juos turėtų priimti</text:span></text:p>
      <text:p text:style-name="P883">Įstatymo projektui įgyvendinti reikės<text:s/>priimti:</text:p>
      <text:p text:style-name="P884">1)<text:s/>Lietuvos Respublikos Vyriausybės nutarimą, reglamentuojantį valstybės ir savivaldybių institucijų, įstaigų, įmonių ir organizacijų pagalbos, susijusios su tapatybės ir tarnybinės priklausomybės neatskleidžiančių dokumentų ir priemonių gaminimu, teikimą žvalgybos<text:s/>institucijoms;</text:p>
      <text:p text:style-name="P885">2)<text:s/>Lietuvos Respublikos Vyriausybės nutarimą, keičiantį Lietuvos Respublikos Vyriausybės 2002 m. liepos 19 d. nutarimą Nr. 1210 „Dėl profesinės karo tarnybos karių ir krašto apsaugos sistemos valstybės tarnautojų, žvalgybos pareigūnų, darbuotojų, perkeltų į Lietuvos Respublikos diplomatines atstovybes, specialiąsias misijas, atstovybes prie tarptautinių organizacijų, užsienio valstybių ir tarptautines karines ar gynybos institucijas, tarnybos sąlygų“;</text:p>
      <text:p text:style-name="P886">3)<text:s/>Lietuvos Respublikos Vyriausybės nutarimą, keičiantį Lietuvos Respublikos Vyriausybės 2004 m. balandžio 29 d. nutarimą Nr. 526 „Dėl dienpinigių ir kitų komandiruočių išlaidų apmokėjimo“;</text:p>
      <text:p text:style-name="P887">4)<text:s/>Lietuvos Respublikos Vyriausybės nutarimą, nustatantį maksimalius nuomos išlaidų dydžius.</text:p>
      <text:p text:style-name="P888">Krašto apsaugos ministras kartu su<text:s/>Valstybės saugumo departamento direktoriumi, įgyvendindami Įstatymo projektą, turės nustatyti:</text:p>
      <text:list text:style-name="LFO10" text:continue-numbering="true">
        <text:list-item>
          <text:p text:style-name="P889">kelionės<text:s/>ir gyvenamosios patalpos nuomos išlaidų atlyginimo tvarką,<text:s/>maksimalų per dieną nuvažiuojamą atstumą į abi puses, už kurį atlyginamos kelionės išlaidos, ir kelionės nuosavu transportu vieno kilometro atlyginamų išlaidų dydį;</text:p>
        </text:list-item>
        <text:list-item>
          <text:p text:style-name="P890">persikėlimo išlaidų kompensavimo sąlygas ir tvarką;</text:p>
        </text:list-item>
        <text:list-item>
          <text:p text:style-name="P891">atlygintinų mokymo ir kvalifikacijos tobulinimo išlaidų sudėtį ir jų apskaičiavimo tvarką.</text:p>
        </text:list-item>
      </text:list>
      <text:p text:style-name="P892">Žvalgybos institucijų vadovai, įgyvendindami Įstatymo projektą,<text:s/>turės nustatyti:</text:p>
      <text:p text:style-name="P893">1)<text:s/>žvalgybai ir kontržvalgybai<text:s/>skirtų lėšų naudojimo tvarką;</text:p>
      <text:soft-page-break/>
      <text:p text:style-name="P894">2)<text:s/>žvalgybos pareigūnų, jo šeimos narių ir jų nuosavybės apsaugos, kai dėl žvalgybos pareigūno tarnybos kyla reali grėsmė jų gyvybei, sveikatai ar turtui, tvarką;</text:p>
      <text:p text:style-name="P895">3)<text:s/>tarnybinių užduočių, kai jos vykdomos neužtikrinant nustatyto nepertraukiamo poilsio<text:s/>laiko, kompensavimo laisvu nuo tarnybos laiku tvarką.</text:p>
      <text:p text:style-name="P896"/>
      <text:p text:style-name="P897"><text:span text:style-name="T898">12. Kiek valstybės, savivaldybių biudžetų ir kitų valstybės įsteigtų fondų lėšų prireiks projektui įgyvendinti, ar bus galima sutaupyti (pateikiami prognozuojami rodikliai einamaisiais ir artimiausiais 3 biudžetiniais metais)</text:span></text:p>
      <text:p text:style-name="P899">Įstatymo projektui įgyvendinti lėšų<text:s/>poreikis nežymus, todėl papildomų biudžeto asignavimų nepareikalaus.</text:p>
      <text:p text:style-name="P900"/>
      <text:p text:style-name="P901"><text:span text:style-name="T902">13. Projekto rengimo metu gauti specialistų vertinimai ir išvados</text:span></text:p>
      <text:p text:style-name="P903">Vertinimų ir išvadų negauta.</text:p>
      <text:p text:style-name="P904"/>
      <text:p text:style-name="P905"><text:span text:style-name="T906">14. Reikšminiai žodžiai, kurių reikia šiam projektui įtraukti į kompiuterinę paieškos sistemą, įskaitant Europos žodyno „Eurovoc“ terminus, temas bei sritis</text:span></text:p>
      <text:p text:style-name="P907">„Prevencinis<text:s/>pokalbis“, „Vidaus saugumas“, „Rezervo žvalgybos pareigūnas“.</text:p>
      <text:p text:style-name="P908"/>
      <text:p text:style-name="P909">15. Kiti, iniciatorių nuomone, reikalingi pagrindimai ir paaiškinimai</text:p>
      <text:p text:style-name="P910">Nėra.</text:p>
      <text:p text:style-name="P911"/>
      <text:p text:style-name="P912"/>
      <text:p text:style-name="P913"/>
      <text:p text:style-name="P914"><text:span text:style-name="T915">Respublikos Prezidentas<text:s/></text:span><text:span text:style-name="T916"><text:tab/></text:span><text:span text:style-name="T917">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keep-with-next="always" fo:text-align="center" fo:margin-bottom="0in" fo:line-height="100%"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western" style:display-name="wester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apple-converted-space" style:display-name="apple-converted-space" style:family="text" style:parent-style-name="DefaultParagraphFont"/>
    <style:style style:name="dokparasas" style:display-name="dokparasa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Įprastasis1" style:display-name="Įprastasis1" style:family="paragraph" style:parent-style-name="Normal">
      <style:paragraph-properties style:line-height-at-least="0.1805in"/>
      <style:text-properties style:font-name="Calibri" style:font-name-asian="Times New Roman" style:font-name-complex="Times New Roman" style:language-asian="lt" style:country-asian="LT" fo:hyphenate="false"/>
    </style:style>
    <style:style style:name="normal__char1" style:display-name="normal__char1" style:family="text" style:parent-style-name="DefaultParagraphFont">
      <style:text-properties style:font-name="Calibri" fo:font-size="11pt" style:font-size-asian="11pt" style:font-size-complex="11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BodyTextIndent2Char" style:display-name="Body Text Indent 2 Char" style:family="text" style:parent-style-name="DefaultParagraphFont">
      <style:text-properties style:font-name="Times New Roman" style:font-name-asian="Times New Roman" style:font-name-complex="Times New Roman" fo:font-size="14pt" style:font-size-asian="14pt" style:font-size-complex="14pt" fo:background-color="#FFFFFF" style:language-asian="lt" style:country-asian="LT"/>
    </style:style>
    <style:style style:name="BodyTextIndent2" style:display-name="Body Text Indent 2" style:family="paragraph" style:parent-style-name="Normal">
      <style:paragraph-properties fo:text-align="justify" fo:margin-bottom="0in" fo:line-height="100%" fo:text-indent="0.5in" fo:background-color="#FFFFFF"/>
      <style:text-properties style:font-name="Times New Roman" style:font-name-asian="Times New Roman" style:font-name-complex="Times New Roman" fo:font-size="14pt" style:font-size-asian="14pt" style:font-size-complex="14pt" style:language-asian="lt" style:country-asian="LT" fo:hyphenate="false"/>
    </style:style>
    <style:style style:name="BodyTextIndent2Char1" style:display-name="Body Text Indent 2 Char1"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fo:color="#00000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fo:font-weight="bold" style:font-weight-asian="bold" fo:color="#000000"/>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bullet text:level="1" text:style-name="WW_CharLFO2LVL1" text:bullet-char="-">
        <style:list-level-properties text:space-before="0.4923in" text:min-label-width="0.25in"/>
        <style:text-properties style:font-name="Times New Roman"/>
      </text:list-level-style-bullet>
      <text:list-level-style-bullet text:level="2" text:style-name="WW_CharLFO2LVL2" text:bullet-char="o">
        <style:list-level-properties text:space-before="0.9923in" text:min-label-width="0.25in"/>
        <style:text-properties style:font-name="Courier New"/>
      </text:list-level-style-bullet>
      <text:list-level-style-bullet text:level="3" text:style-name="WW_CharLFO2LVL3" text:bullet-char="">
        <style:list-level-properties text:space-before="1.4923in" text:min-label-width="0.25in"/>
        <style:text-properties style:font-name="Wingdings"/>
      </text:list-level-style-bullet>
      <text:list-level-style-bullet text:level="4" text:style-name="WW_CharLFO2LVL4" text:bullet-char="">
        <style:list-level-properties text:space-before="1.9923in" text:min-label-width="0.25in"/>
        <style:text-properties style:font-name="Symbol"/>
      </text:list-level-style-bullet>
      <text:list-level-style-bullet text:level="5" text:style-name="WW_CharLFO2LVL5" text:bullet-char="o">
        <style:list-level-properties text:space-before="2.4923in" text:min-label-width="0.25in"/>
        <style:text-properties style:font-name="Courier New"/>
      </text:list-level-style-bullet>
      <text:list-level-style-bullet text:level="6" text:style-name="WW_CharLFO2LVL6" text:bullet-char="">
        <style:list-level-properties text:space-before="2.9923in" text:min-label-width="0.25in"/>
        <style:text-properties style:font-name="Wingdings"/>
      </text:list-level-style-bullet>
      <text:list-level-style-bullet text:level="7" text:style-name="WW_CharLFO2LVL7" text:bullet-char="">
        <style:list-level-properties text:space-before="3.4923in" text:min-label-width="0.25in"/>
        <style:text-properties style:font-name="Symbol"/>
      </text:list-level-style-bullet>
      <text:list-level-style-bullet text:level="8" text:style-name="WW_CharLFO2LVL8" text:bullet-char="o">
        <style:list-level-properties text:space-before="3.9923in" text:min-label-width="0.25in"/>
        <style:text-properties style:font-name="Courier New"/>
      </text:list-level-style-bullet>
      <text:list-level-style-bullet text:level="9" text:style-name="WW_CharLFO2LVL9" text:bullet-char="">
        <style:list-level-properties text:space-before="4.4923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Times New Roman"/>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Times New Roman"/>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Times New Roman"/>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bullet text:level="1" text:style-name="WW_CharLFO6LVL1" text:bullet-char="-">
        <style:list-level-properties text:space-before="0.5in" text:min-label-width="0.25in"/>
        <style:text-properties style:font-name="Times New Roman"/>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Times New Roman"/>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style>
  </office:automatic-styles>
  <office:master-styles>
    <style:master-page style:name="MP0" style:page-layout-name="PL0">
      <style:header>
        <text:p text:style-name="P2"><text:span text:style-name="T3"><text:page-number text:fixed="false">13</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dlibuser</meta:initial-creator>
    <dc:creator>adlibuser</dc:creator>
    <meta:creation-date>2019-12-20T13:21:00Z</meta:creation-date>
    <dc:date>2019-12-20T13:21:00Z</dc:date>
    <meta:print-date>2019-03-08T07:40:00Z</meta:print-date>
    <meta:template xlink:href="Normal.dotm" xlink:type="simple"/>
    <meta:editing-cycles>2</meta:editing-cycles>
    <meta:editing-duration>PT0S</meta:editing-duration>
    <meta:document-statistic meta:page-count="13" meta:paragraph-count="581" meta:word-count="8052" meta:character-count="52323" meta:row-count="1150" meta:non-whitespace-character-count="44852"/>
  </office:meta>
</office:document-meta>
</file>