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7" style:parent-style-name="Title" style:family="paragraph">
      <style:paragraph-properties fo:text-align="end"/>
      <style:text-properties fo:font-size="9pt" style:font-size-asian="9pt"/>
    </style:style>
    <style:style style:name="P28" style:parent-style-name="Title" style:family="paragraph">
      <style:text-properties fo:letter-spacing="0.0027in" fo:font-size="11.5pt" style:font-size-asian="11.5pt" style:font-size-complex="11.5pt"/>
    </style:style>
    <style:style style:name="P29" style:parent-style-name="Title" style:family="paragraph">
      <style:text-properties fo:font-size="11.5pt" style:font-size-asian="11.5pt" style:font-size-complex="11.5pt"/>
    </style:style>
    <style:style style:name="P30" style:parent-style-name="Title" style:family="paragraph">
      <style:text-properties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T37" style:parent-style-name="DefaultParagraphFont" style:family="text">
      <style:text-properties fo:letter-spacing="0.0013in" fo:font-size="11.5pt" style:font-size-asian="11.5pt" style:font-size-complex="11.5pt"/>
    </style:style>
    <style:style style:name="T38" style:parent-style-name="DefaultParagraphFont" style:family="text">
      <style:text-properties fo:letter-spacing="0.0013in" fo:font-size="11.5pt" style:font-size-asian="11.5pt" style:font-size-complex="11.5pt"/>
    </style:style>
    <style:style style:name="P39" style:parent-style-name="Title" style:family="paragraph">
      <style:text-properties fo:letter-spacing="0.0013in" fo:font-size="11.5pt" style:font-size-asian="11.5pt" style:font-size-complex="11.5pt"/>
    </style:style>
    <style:style style:name="P40" style:parent-style-name="Title" style:family="paragraph">
      <style:text-properties fo:font-size="10pt" style:font-size-asian="10pt"/>
    </style:style>
    <style:style style:name="P41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2" style:parent-style-name="Roman" style:family="paragraph">
      <style:paragraph-properties fo:text-align="center" fo:text-indent="0in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P4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7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8" style:parent-style-name="DefaultParagraphFont" style:family="text">
      <style:text-properties fo:font-weight="bold" style:font-weight-asian="bold" fo:font-size="11pt" style:font-size-asian="11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1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2" style:parent-style-name="DefaultParagraphFont" style:family="text">
      <style:text-properties fo:letter-spacing="-0.0013in"/>
    </style:style>
    <style:style style:name="T53" style:parent-style-name="DefaultParagraphFont" style:family="text">
      <style:text-properties fo:letter-spacing="-0.0013in" fo:font-size="10pt" style:font-size-asian="10pt"/>
    </style:style>
    <style:style style:name="T54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5" style:parent-style-name="DefaultParagraphFont" style:family="text">
      <style:text-properties fo:letter-spacing="-0.0013in"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tyle="italic" style:font-style-asian="italic" fo:font-size="10pt" style:font-size-asian="10pt"/>
    </style:style>
    <style:style style:name="T58" style:parent-style-name="DefaultParagraphFont" style:family="text">
      <style:text-properties fo:font-style="italic" style:font-style-asian="italic" fo:font-size="10pt" style:font-size-asian="10pt"/>
    </style:style>
    <style:style style:name="T59" style:parent-style-name="DefaultParagraphFont" style:family="text">
      <style:text-properties fo:font-style="italic" style:font-style-asian="italic"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tyle="italic" style:font-style-asian="italic" fo:font-size="10pt" style:font-size-asian="10pt"/>
    </style:style>
    <style:style style:name="T64" style:parent-style-name="DefaultParagraphFont" style:family="text">
      <style:text-properties fo:font-style="italic" style:font-style-asian="italic" fo:font-size="10pt" style:font-size-asian="10pt"/>
    </style:style>
    <style:style style:name="T65" style:parent-style-name="DefaultParagraphFont" style:family="text">
      <style:text-properties fo:font-style="italic" style:font-style-asian="italic"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letter-spacing="-0.0013in" fo:font-size="10pt" style:font-size-asian="10pt"/>
    </style:style>
    <style:style style:name="T83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84" style:parent-style-name="DefaultParagraphFont" style:family="text">
      <style:text-properties fo:letter-spacing="-0.0013in" fo:font-size="10pt" style:font-size-asian="10pt"/>
    </style:style>
    <style:style style:name="T85" style:parent-style-name="DefaultParagraphFont" style:family="text">
      <style:text-properties fo:font-weight="bold" style:font-weight-asian="bold" fo:font-size="11pt" style:font-size-asian="11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style="italic" style:font-style-asian="italic" style:font-size-complex="12pt"/>
    </style:style>
    <style:style style:name="T88" style:parent-style-name="DefaultParagraphFont" style:family="text">
      <style:text-properties fo:font-style="italic" style:font-style-asian="italic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fo:font-style="italic" style:font-style-asian="italic"/>
    </style:style>
    <style:style style:name="T92" style:parent-style-name="DefaultParagraphFont" style:family="text">
      <style:text-properties fo:font-style="italic" style:font-style-asian="italic"/>
    </style:style>
    <style:style style:name="T93" style:parent-style-name="DefaultParagraphFont" style:family="text">
      <style:text-properties fo:font-style="italic" style:font-style-asian="italic"/>
    </style:style>
    <style:style style:name="T94" style:parent-style-name="DefaultParagraphFont" style:family="text">
      <style:text-properties fo:font-style="italic" style:font-style-asian="italic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Roman" style:family="paragraph">
      <style:text-properties style:font-size-complex="12pt"/>
    </style:style>
    <style:style style:name="P127" style:parent-style-name="Roman" style:family="paragraph">
      <style:text-properties style:font-size-complex="12pt"/>
    </style:style>
    <style:style style:name="P128" style:parent-style-name="Roman" style:family="paragraph">
      <style:text-properties fo:letter-spacing="-0.0013in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fo:font-style="italic" style:font-style-asian="italic" style:font-size-complex="12pt"/>
    </style:style>
    <style:style style:name="T176" style:parent-style-name="DefaultParagraphFont" style:family="text">
      <style:text-properties fo:font-style="italic" style:font-style-asian="italic"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Roman" style:family="paragraph">
      <style:text-properties style:font-size-complex="12pt"/>
    </style:style>
    <style:style style:name="T179" style:parent-style-name="DefaultParagraphFont" style:family="text">
      <style:text-properties fo:font-style="italic" style:font-style-asian="italic"/>
    </style:style>
    <style:style style:name="T180" style:parent-style-name="DefaultParagraphFont" style:family="text">
      <style:text-properties fo:font-style="italic" style:font-style-asian="italic"/>
    </style:style>
    <style:style style:name="T181" style:parent-style-name="DefaultParagraphFont" style:family="text">
      <style:text-properties fo:font-style="italic" style:font-style-asian="italic"/>
    </style:style>
    <style:style style:name="T182" style:parent-style-name="DefaultParagraphFont" style:family="text">
      <style:text-properties fo:font-style="italic" style:font-style-asian="italic"/>
    </style:style>
    <style:style style:name="T183" style:parent-style-name="DefaultParagraphFont" style:family="text">
      <style:text-properties fo:font-style="italic" style:font-style-asian="italic"/>
    </style:style>
    <style:style style:name="P184" style:parent-style-name="Roman" style:family="paragraph">
      <style:text-properties style:font-size-complex="12pt"/>
    </style:style>
    <style:style style:name="P185" style:parent-style-name="Roman" style:family="paragraph">
      <style:text-properties style:font-size-complex="12pt"/>
    </style:style>
    <style:style style:name="P186" style:parent-style-name="Roman" style:family="paragraph">
      <style:text-properties style:font-size-complex="12pt"/>
    </style:style>
    <style:style style:name="P187" style:parent-style-name="Roman" style:family="paragraph">
      <style:text-properties style:font-size-complex="12pt"/>
    </style:style>
    <style:style style:name="P188" style:parent-style-name="Roman" style:family="paragraph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fo:font-style="italic" style:font-style-asian="italic" style:font-size-complex="12pt"/>
    </style:style>
    <style:style style:name="T229" style:parent-style-name="DefaultParagraphFont" style:family="text">
      <style:text-properties fo:font-style="italic" style:font-style-asian="italic"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Laikas" style:family="paragraph">
      <style:paragraph-properties fo:margin-top="0.1388in"/>
    </style:style>
    <style:style style:name="P232" style:parent-style-name="Roman" style:family="paragraph">
      <style:text-properties style:font-size-complex="12pt"/>
    </style:style>
    <style:style style:name="P233" style:parent-style-name="Roman" style:family="paragraph">
      <style:text-properties style:font-size-complex="12pt"/>
    </style:style>
    <style:style style:name="T23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35" style:parent-style-name="DefaultParagraphFont" style:family="text">
      <style:text-properties style:font-weight-complex="bold" style:font-size-complex="12pt"/>
    </style:style>
    <style:style style:name="T236" style:parent-style-name="DefaultParagraphFont" style:family="text">
      <style:text-properties style:font-weight-complex="bold" style:font-size-complex="12pt"/>
    </style:style>
    <style:style style:name="T237" style:parent-style-name="DefaultParagraphFont" style:family="text">
      <style:text-properties style:font-weight-complex="bold" style:font-size-complex="12pt"/>
    </style:style>
    <style:style style:name="T238" style:parent-style-name="DefaultParagraphFont" style:family="text">
      <style:text-properties style:font-weight-complex="bold" style:font-size-complex="12pt"/>
    </style:style>
    <style:style style:name="T239" style:parent-style-name="DefaultParagraphFont" style:family="text">
      <style:text-properties style:font-weight-complex="bold" style:font-size-complex="12pt"/>
    </style:style>
    <style:style style:name="T240" style:parent-style-name="DefaultParagraphFont" style:family="text">
      <style:text-properties style:font-weight-complex="bold" style:font-size-complex="12pt"/>
    </style:style>
    <style:style style:name="T241" style:parent-style-name="DefaultParagraphFont" style:family="text">
      <style:text-properties style:font-weight-complex="bold" style:font-size-complex="12pt"/>
    </style:style>
    <style:style style:name="T242" style:parent-style-name="DefaultParagraphFont" style:family="text">
      <style:text-properties style:font-weight-complex="bold" style:font-size-complex="12pt"/>
    </style:style>
    <style:style style:name="T243" style:parent-style-name="DefaultParagraphFont" style:family="text">
      <style:text-properties style:font-weight-complex="bold" style:font-size-complex="12pt"/>
    </style:style>
    <style:style style:name="T244" style:parent-style-name="DefaultParagraphFont" style:family="text">
      <style:text-properties style:font-weight-complex="bold" style:font-size-complex="12pt"/>
    </style:style>
    <style:style style:name="T245" style:parent-style-name="DefaultParagraphFont" style:family="text">
      <style:text-properties style:font-weight-complex="bold" style:font-size-complex="12pt"/>
    </style:style>
    <style:style style:name="T246" style:parent-style-name="DefaultParagraphFont" style:family="text">
      <style:text-properties style:font-weight-complex="bold" style:font-size-complex="12pt"/>
    </style:style>
    <style:style style:name="T247" style:parent-style-name="DefaultParagraphFont" style:family="text">
      <style:text-properties style:font-weight-complex="bold" style:font-size-complex="12pt"/>
    </style:style>
    <style:style style:name="T248" style:parent-style-name="DefaultParagraphFont" style:family="text">
      <style:text-properties style:font-weight-complex="bold" style:font-size-complex="12pt"/>
    </style:style>
    <style:style style:name="T249" style:parent-style-name="DefaultParagraphFont" style:family="text">
      <style:text-properties style:font-weight-complex="bold" style:font-size-complex="12pt"/>
    </style:style>
    <style:style style:name="T250" style:parent-style-name="DefaultParagraphFont" style:family="text">
      <style:text-properties style:font-weight-complex="bold" style:font-size-complex="12pt"/>
    </style:style>
    <style:style style:name="T251" style:parent-style-name="DefaultParagraphFont" style:family="text">
      <style:text-properties style:font-weight-complex="bold" style:font-size-complex="12pt"/>
    </style:style>
    <style:style style:name="T252" style:parent-style-name="DefaultParagraphFont" style:family="text">
      <style:text-properties style:font-weight-complex="bold" style:font-size-complex="12pt"/>
    </style:style>
    <style:style style:name="T253" style:parent-style-name="DefaultParagraphFont" style:family="text">
      <style:text-properties style:font-weight-complex="bold" style:font-size-complex="12pt"/>
    </style:style>
    <style:style style:name="T254" style:parent-style-name="DefaultParagraphFont" style:family="text">
      <style:text-properties style:font-weight-complex="bold" style:font-size-complex="12pt"/>
    </style:style>
    <style:style style:name="T255" style:parent-style-name="DefaultParagraphFont" style:family="text">
      <style:text-properties style:font-weight-complex="bold" style:font-size-complex="12pt"/>
    </style:style>
    <style:style style:name="T256" style:parent-style-name="DefaultParagraphFont" style:family="text">
      <style:text-properties style:font-weight-complex="bold" style:font-size-complex="12pt"/>
    </style:style>
    <style:style style:name="T257" style:parent-style-name="DefaultParagraphFont" style:family="text">
      <style:text-properties style:font-weight-complex="bold" style:font-size-complex="12pt"/>
    </style:style>
    <style:style style:name="T258" style:parent-style-name="DefaultParagraphFont" style:family="text">
      <style:text-properties style:font-weight-complex="bold" style:font-size-complex="12pt"/>
    </style:style>
    <style:style style:name="T259" style:parent-style-name="DefaultParagraphFont" style:family="text">
      <style:text-properties style:font-weight-complex="bold" style:font-size-complex="12pt"/>
    </style:style>
    <style:style style:name="T260" style:parent-style-name="DefaultParagraphFont" style:family="text">
      <style:text-properties style:font-weight-complex="bold" style:font-size-complex="12pt"/>
    </style:style>
    <style:style style:name="T261" style:parent-style-name="DefaultParagraphFont" style:family="text">
      <style:text-properties style:font-weight-complex="bold" style:font-size-complex="12pt"/>
    </style:style>
    <style:style style:name="T262" style:parent-style-name="DefaultParagraphFont" style:family="text">
      <style:text-properties style:font-weight-complex="bold" style:font-size-complex="12pt"/>
    </style:style>
    <style:style style:name="T263" style:parent-style-name="DefaultParagraphFont" style:family="text">
      <style:text-properties style:font-weight-complex="bold" style:font-size-complex="12pt"/>
    </style:style>
    <style:style style:name="T264" style:parent-style-name="DefaultParagraphFont" style:family="text">
      <style:text-properties style:font-weight-complex="bold" style:font-size-complex="12pt"/>
    </style:style>
    <style:style style:name="T265" style:parent-style-name="DefaultParagraphFont" style:family="text">
      <style:text-properties style:font-weight-complex="bold" style:font-size-complex="12pt"/>
    </style:style>
    <style:style style:name="T266" style:parent-style-name="DefaultParagraphFont" style:family="text">
      <style:text-properties style:font-weight-complex="bold" style:font-size-complex="12pt"/>
    </style:style>
    <style:style style:name="T267" style:parent-style-name="DefaultParagraphFont" style:family="text">
      <style:text-properties style:font-weight-complex="bold" style:font-size-complex="12pt"/>
    </style:style>
    <style:style style:name="T268" style:parent-style-name="DefaultParagraphFont" style:family="text">
      <style:text-properties fo:font-style="italic" style:font-style-asian="italic"/>
    </style:style>
    <style:style style:name="T269" style:parent-style-name="DefaultParagraphFont" style:family="text">
      <style:text-properties fo:font-style="italic" style:font-style-asian="italic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Roman" style:family="paragraph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fo:font-size="10pt" style:font-size-asian="10pt" style:font-size-complex="12pt"/>
    </style:style>
    <style:style style:name="T42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30" style:parent-style-name="DefaultParagraphFont" style:family="text">
      <style:text-properties fo:font-size="10pt" style:font-size-asian="10pt"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fo:font-size="10pt" style:font-size-asian="10pt" style:font-size-complex="12pt"/>
    </style:style>
    <style:style style:name="T43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40" style:parent-style-name="DefaultParagraphFont" style:family="text">
      <style:text-properties fo:font-size="10pt" style:font-size-asian="10pt"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fo:font-size="10pt" style:font-size-asian="10pt" style:font-size-complex="12pt"/>
    </style:style>
    <style:style style:name="T44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48" style:parent-style-name="DefaultParagraphFont" style:family="text">
      <style:text-properties fo:font-size="10pt" style:font-size-asian="10pt"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51" style:parent-style-name="DefaultParagraphFont" style:family="text">
      <style:text-properties style:font-weight-complex="bold"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Roman" style:family="paragraph">
      <style:text-properties style:font-size-complex="12pt"/>
    </style:style>
    <style:style style:name="T48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91" style:parent-style-name="DefaultParagraphFont" style:family="text">
      <style:text-properties style:font-weight-complex="bold" style:font-size-complex="12pt"/>
    </style:style>
    <style:style style:name="T492" style:parent-style-name="DefaultParagraphFont" style:family="text">
      <style:text-properties style:font-weight-complex="bold" fo:font-size="10pt" style:font-size-asian="10pt" style:font-size-complex="12pt"/>
    </style:style>
    <style:style style:name="T49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94" style:parent-style-name="DefaultParagraphFont" style:family="text">
      <style:text-properties style:font-weight-complex="bold" fo:font-size="10pt" style:font-size-asian="10pt" style:font-size-complex="12pt"/>
    </style:style>
    <style:style style:name="T495" style:parent-style-name="DefaultParagraphFont" style:family="text">
      <style:text-properties style:font-weight-complex="bold"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10" style:parent-style-name="DefaultParagraphFont" style:family="text">
      <style:text-properties style:font-weight-complex="bold" style:font-size-complex="12pt"/>
    </style:style>
    <style:style style:name="T611" style:parent-style-name="DefaultParagraphFont" style:family="text">
      <style:text-properties style:font-weight-complex="bold"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14" style:parent-style-name="DefaultParagraphFont" style:family="text">
      <style:text-properties style:font-weight-complex="bold" style:font-size-complex="12pt"/>
    </style:style>
    <style:style style:name="T815" style:parent-style-name="DefaultParagraphFont" style:family="text">
      <style:text-properties style:font-weight-complex="bold" fo:font-size="10pt" style:font-size-asian="10pt" style:font-size-complex="12pt"/>
    </style:style>
    <style:style style:name="T81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17" style:parent-style-name="DefaultParagraphFont" style:family="text">
      <style:text-properties style:font-weight-complex="bold" fo:font-size="10pt" style:font-size-asian="10pt" style:font-size-complex="12pt"/>
    </style:style>
    <style:style style:name="T818" style:parent-style-name="DefaultParagraphFont" style:family="text">
      <style:text-properties style:font-weight-complex="bold" style:font-size-complex="12pt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fo:font-size="10pt" style:font-size-asian="10pt" style:font-size-complex="12pt"/>
    </style:style>
    <style:style style:name="T89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99" style:parent-style-name="DefaultParagraphFont" style:family="text">
      <style:text-properties fo:font-size="10pt" style:font-size-asian="10pt" style:font-size-complex="12pt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 fo:font-size="10pt" style:font-size-asian="10pt"/>
    </style:style>
    <style:style style:name="T9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09" style:parent-style-name="DefaultParagraphFont" style:family="text">
      <style:text-properties style:font-weight-complex="bold" fo:font-size="10pt" style:font-size-asian="10pt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text-position="super 60%" fo:font-size="10pt" style:font-size-asian="10pt"/>
    </style:style>
    <style:style style:name="T916" style:parent-style-name="DefaultParagraphFont" style:family="text">
      <style:text-properties fo:font-style="italic" style:font-style-asian="italic"/>
    </style:style>
    <style:style style:name="T917" style:parent-style-name="DefaultParagraphFont" style:family="text">
      <style:text-properties fo:font-style="italic" style:font-style-asian="italic"/>
    </style:style>
    <style:style style:name="T918" style:parent-style-name="DefaultParagraphFont" style:family="text">
      <style:text-properties fo:font-style="italic" style:font-style-asian="italic"/>
    </style:style>
    <style:style style:name="T919" style:parent-style-name="DefaultParagraphFont" style:family="text">
      <style:text-properties fo:font-style="italic" style:font-style-asian="italic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text-position="super 60%" fo:font-size="10pt" style:font-size-asian="10pt" style:font-size-complex="12pt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53" style:parent-style-name="DefaultParagraphFont" style:family="text">
      <style:text-properties style:font-weight-complex="bold" style:font-size-complex="12pt"/>
    </style:style>
    <style:style style:name="T954" style:parent-style-name="DefaultParagraphFont" style:family="text">
      <style:text-properties style:font-weight-complex="bold" style:font-size-complex="12pt"/>
    </style:style>
    <style:style style:name="T955" style:parent-style-name="DefaultParagraphFont" style:family="text">
      <style:text-properties style:font-weight-complex="bold" style:font-size-complex="12pt"/>
    </style:style>
    <style:style style:name="T956" style:parent-style-name="DefaultParagraphFont" style:family="text">
      <style:text-properties style:font-weight-complex="bold" style:font-size-complex="12pt"/>
    </style:style>
    <style:style style:name="T957" style:parent-style-name="DefaultParagraphFont" style:family="text">
      <style:text-properties style:font-weight-complex="bold" style:font-size-complex="12pt"/>
    </style:style>
    <style:style style:name="T958" style:parent-style-name="DefaultParagraphFont" style:family="text">
      <style:text-properties style:font-weight-complex="bold" style:font-size-complex="12pt"/>
    </style:style>
    <style:style style:name="T959" style:parent-style-name="DefaultParagraphFont" style:family="text">
      <style:text-properties style:font-weight-complex="bold" style:font-size-complex="12pt"/>
    </style:style>
    <style:style style:name="T960" style:parent-style-name="DefaultParagraphFont" style:family="text">
      <style:text-properties style:font-weight-complex="bold" style:font-size-complex="12pt"/>
    </style:style>
    <style:style style:name="T961" style:parent-style-name="DefaultParagraphFont" style:family="text">
      <style:text-properties style:font-weight-complex="bold" style:font-size-complex="12pt"/>
    </style:style>
    <style:style style:name="T962" style:parent-style-name="DefaultParagraphFont" style:family="text">
      <style:text-properties style:font-weight-complex="bold" style:font-size-complex="12pt"/>
    </style:style>
    <style:style style:name="T963" style:parent-style-name="DefaultParagraphFont" style:family="text">
      <style:text-properties style:font-weight-complex="bold" style:font-size-complex="12pt"/>
    </style:style>
    <style:style style:name="T964" style:parent-style-name="DefaultParagraphFont" style:family="text">
      <style:text-properties style:font-weight-complex="bold" style:font-size-complex="12pt"/>
    </style:style>
    <style:style style:name="T965" style:parent-style-name="DefaultParagraphFont" style:family="text">
      <style:text-properties style:font-weight-complex="bold" style:font-size-complex="12pt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text-position="super 60%" fo:font-size="10pt" style:font-size-asian="10pt" style:font-size-complex="12pt"/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style:font-size-complex="12pt"/>
    </style:style>
    <style:style style:name="P987" style:parent-style-name="Roman" style:family="paragraph">
      <style:text-properties style:font-size-complex="12pt"/>
    </style:style>
    <style:style style:name="P988" style:parent-style-name="Roman" style:family="paragraph">
      <style:text-properties style:font-size-complex="12pt"/>
    </style:style>
    <style:style style:name="P989" style:parent-style-name="Roman" style:family="paragraph">
      <style:text-properties style:font-size-complex="12pt"/>
    </style:style>
    <style:style style:name="P990" style:parent-style-name="Roman" style:family="paragraph">
      <style:text-properties style:font-size-complex="12pt"/>
    </style:style>
    <style:style style:name="P991" style:parent-style-name="Roman" style:family="paragraph">
      <style:text-properties style:font-size-complex="12pt"/>
    </style:style>
    <style:style style:name="P992" style:parent-style-name="Roman" style:family="paragraph">
      <style:text-properties style:font-size-complex="12pt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style:font-size-complex="12pt"/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style:font-size-complex="12pt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fo:font-size="10pt" style:font-size-asian="10pt" style:font-size-complex="12pt"/>
    </style:style>
    <style:style style:name="T105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52" style:parent-style-name="DefaultParagraphFont" style:family="text">
      <style:text-properties fo:font-size="10pt" style:font-size-asian="10pt" style:font-size-complex="12pt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fo:font-style="italic" style:font-style-asian="italic"/>
    </style:style>
    <style:style style:name="T1057" style:parent-style-name="DefaultParagraphFont" style:family="text">
      <style:text-properties fo:font-style="italic" style:font-style-asian="italic"/>
    </style:style>
    <style:style style:name="T105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 fo:font-size="10pt" style:font-size-asian="10pt"/>
    </style:style>
    <style:style style:name="T10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64" style:parent-style-name="DefaultParagraphFont" style:family="text">
      <style:text-properties style:font-weight-complex="bold" fo:font-size="10pt" style:font-size-asian="10pt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 fo:font-size="10pt" style:font-size-asian="10pt"/>
    </style:style>
    <style:style style:name="T10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74" style:parent-style-name="DefaultParagraphFont" style:family="text">
      <style:text-properties style:font-weight-complex="bold" fo:font-size="10pt" style:font-size-asian="10pt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81" style:parent-style-name="DefaultParagraphFont" style:family="text">
      <style:text-properties style:font-weight-complex="bold" style:font-size-complex="12pt"/>
    </style:style>
    <style:style style:name="T1082" style:parent-style-name="DefaultParagraphFont" style:family="text">
      <style:text-properties style:font-weight-complex="bold" fo:font-size="10pt" style:font-size-asian="10pt" style:font-size-complex="12pt"/>
    </style:style>
    <style:style style:name="T108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84" style:parent-style-name="DefaultParagraphFont" style:family="text">
      <style:text-properties style:font-weight-complex="bold" fo:font-size="10pt" style:font-size-asian="10pt" style:font-size-complex="12pt"/>
    </style:style>
    <style:style style:name="T1085" style:parent-style-name="DefaultParagraphFont" style:family="text">
      <style:text-properties style:font-weight-complex="bold" style:font-size-complex="12pt"/>
    </style:style>
    <style:style style:name="T10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fo:letter-spacing="-0.0013in"/>
    </style:style>
    <style:style style:name="T1091" style:parent-style-name="DefaultParagraphFont" style:family="text">
      <style:text-properties fo:letter-spacing="-0.0013in"/>
    </style:style>
    <style:style style:name="T1092" style:parent-style-name="DefaultParagraphFont" style:family="text">
      <style:text-properties fo:letter-spacing="-0.0013in"/>
    </style:style>
    <style:style style:name="T1093" style:parent-style-name="DefaultParagraphFont" style:family="text">
      <style:text-properties fo:letter-spacing="-0.0013in"/>
    </style:style>
    <style:style style:name="T1094" style:parent-style-name="DefaultParagraphFont" style:family="text">
      <style:text-properties fo:letter-spacing="-0.0013in"/>
    </style:style>
    <style:style style:name="T1095" style:parent-style-name="DefaultParagraphFont" style:family="text">
      <style:text-properties fo:letter-spacing="-0.0013in"/>
    </style:style>
    <style:style style:name="T1096" style:parent-style-name="DefaultParagraphFont" style:family="text">
      <style:text-properties fo:letter-spacing="-0.0013in"/>
    </style:style>
    <style:style style:name="T1097" style:parent-style-name="DefaultParagraphFont" style:family="text">
      <style:text-properties fo:letter-spacing="-0.0013in"/>
    </style:style>
    <style:style style:name="T1098" style:parent-style-name="DefaultParagraphFont" style:family="text">
      <style:text-properties fo:letter-spacing="-0.0013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letter-spacing="-0.0013in"/>
    </style:style>
    <style:style style:name="T1102" style:parent-style-name="DefaultParagraphFont" style:family="text">
      <style:text-properties fo:letter-spacing="-0.0013in"/>
    </style:style>
    <style:style style:name="T1103" style:parent-style-name="DefaultParagraphFont" style:family="text">
      <style:text-properties fo:font-style="italic" style:font-style-asian="italic"/>
    </style:style>
    <style:style style:name="T1104" style:parent-style-name="DefaultParagraphFont" style:family="text">
      <style:text-properties fo:font-style="italic" style:font-style-asian="italic"/>
    </style:style>
    <style:style style:name="T1105" style:parent-style-name="DefaultParagraphFont" style:family="text">
      <style:text-properties fo:font-style="italic" style:font-style-asian="italic"/>
    </style:style>
    <style:style style:name="T1106" style:parent-style-name="DefaultParagraphFont" style:family="text">
      <style:text-properties fo:font-style="italic" style:font-style-asian="italic"/>
    </style:style>
    <style:style style:name="T11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P1183" style:parent-style-name="Roman" style:family="paragraph">
      <style:text-properties style:font-weight-complex="bold"/>
    </style:style>
    <style:style style:name="P1184" style:parent-style-name="Roman" style:family="paragraph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fo:font-size="10pt" style:font-size-asian="10pt" style:font-size-complex="12pt"/>
    </style:style>
    <style:style style:name="T124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44" style:parent-style-name="DefaultParagraphFont" style:family="text">
      <style:text-properties fo:font-size="10pt" style:font-size-asian="10pt" style:font-size-complex="12pt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47" style:parent-style-name="DefaultParagraphFont" style:family="text">
      <style:text-properties style:font-size-complex="12pt"/>
    </style:style>
    <style:style style:name="T124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fo:font-size="10pt" style:font-size-asian="10pt" style:font-size-complex="12pt"/>
    </style:style>
    <style:style style:name="T125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52" style:parent-style-name="DefaultParagraphFont" style:family="text">
      <style:text-properties fo:font-size="10pt" style:font-size-asian="10pt" style:font-size-complex="12pt"/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57" style:parent-style-name="DefaultParagraphFont" style:family="text">
      <style:text-properties style:font-size-complex="12pt"/>
    </style:style>
    <style:style style:name="T12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 fo:font-size="10pt" style:font-size-asian="10pt"/>
    </style:style>
    <style:style style:name="T12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62" style:parent-style-name="DefaultParagraphFont" style:family="text">
      <style:text-properties style:font-weight-complex="bold" fo:font-size="10pt" style:font-size-asian="10pt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fo:font-weight="bold" style:font-weight-asian="bold" fo:font-size="11pt" style:font-size-asian="11pt"/>
    </style:style>
    <style:style style:name="T126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68" style:parent-style-name="DefaultParagraphFont" style:family="text">
      <style:text-properties style:font-weight-complex="bold" style:font-size-complex="12pt"/>
    </style:style>
    <style:style style:name="T1269" style:parent-style-name="DefaultParagraphFont" style:family="text">
      <style:text-properties style:font-weight-complex="bold" fo:font-size="10pt" style:font-size-asian="10pt" style:font-size-complex="12pt"/>
    </style:style>
    <style:style style:name="T127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271" style:parent-style-name="DefaultParagraphFont" style:family="text">
      <style:text-properties style:font-weight-complex="bold" fo:font-size="10pt" style:font-size-asian="10pt" style:font-size-complex="12pt"/>
    </style:style>
    <style:style style:name="T1272" style:parent-style-name="DefaultParagraphFont" style:family="text">
      <style:text-properties style:font-weight-complex="bold" style:font-size-complex="12pt"/>
    </style:style>
    <style:style style:name="T1273" style:parent-style-name="DefaultParagraphFont" style:family="text">
      <style:text-properties fo:font-style="italic" style:font-style-asian="italic"/>
    </style:style>
    <style:style style:name="T1274" style:parent-style-name="DefaultParagraphFont" style:family="text">
      <style:text-properties fo:font-style="italic" style:font-style-asian="italic"/>
    </style:style>
    <style:style style:name="T1275" style:parent-style-name="DefaultParagraphFont" style:family="text">
      <style:text-properties fo:font-style="italic" style:font-style-asian="italic"/>
    </style:style>
    <style:style style:name="T127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77" style:parent-style-name="DefaultParagraphFont" style:family="text">
      <style:text-properties style:font-size-complex="12pt"/>
    </style:style>
    <style:style style:name="T127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79" style:parent-style-name="DefaultParagraphFont" style:family="text">
      <style:text-properties style:font-weight-complex="bold" style:font-size-complex="12pt"/>
    </style:style>
    <style:style style:name="T1280" style:parent-style-name="DefaultParagraphFont" style:family="text">
      <style:text-properties style:font-weight-complex="bold" fo:font-size="10pt" style:font-size-asian="10pt" style:font-size-complex="12pt"/>
    </style:style>
    <style:style style:name="T128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282" style:parent-style-name="DefaultParagraphFont" style:family="text">
      <style:text-properties style:font-weight-complex="bold" fo:font-size="10pt" style:font-size-asian="10pt" style:font-size-complex="12pt"/>
    </style:style>
    <style:style style:name="T1283" style:parent-style-name="DefaultParagraphFont" style:family="text">
      <style:text-properties style:font-weight-complex="bold" style:font-size-complex="12pt"/>
    </style:style>
    <style:style style:name="T12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87" style:parent-style-name="DefaultParagraphFont" style:family="text">
      <style:text-properties style:font-size-complex="12pt"/>
    </style:style>
    <style:style style:name="T128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89" style:parent-style-name="DefaultParagraphFont" style:family="text">
      <style:text-properties style:font-weight-complex="bold" style:font-size-complex="12pt"/>
    </style:style>
    <style:style style:name="T1290" style:parent-style-name="DefaultParagraphFont" style:family="text">
      <style:text-properties style:font-weight-complex="bold" fo:font-size="10pt" style:font-size-asian="10pt" style:font-size-complex="12pt"/>
    </style:style>
    <style:style style:name="T129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292" style:parent-style-name="DefaultParagraphFont" style:family="text">
      <style:text-properties style:font-weight-complex="bold" fo:font-size="10pt" style:font-size-asian="10pt" style:font-size-complex="12pt"/>
    </style:style>
    <style:style style:name="T1293" style:parent-style-name="DefaultParagraphFont" style:family="text">
      <style:text-properties style:font-weight-complex="bold" style:font-size-complex="12pt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P1358" style:parent-style-name="Roman" style:family="paragraph">
      <style:text-properties style:font-weight-complex="bold"/>
    </style:style>
    <style:style style:name="T13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P1454" style:parent-style-name="Roman" style:family="paragraph">
      <style:text-properties style:font-weight-complex="bold"/>
    </style:style>
    <style:style style:name="P1455" style:parent-style-name="Roman" style:family="paragraph">
      <style:text-properties style:font-weight-complex="bold"/>
    </style:style>
    <style:style style:name="T145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457" style:parent-style-name="DefaultParagraphFont" style:family="text">
      <style:text-properties style:font-weight-complex="bold" style:font-size-complex="12pt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464" style:parent-style-name="DefaultParagraphFont" style:family="text">
      <style:text-properties style:font-weight-complex="bold" style:font-size-complex="12pt"/>
    </style:style>
    <style:style style:name="T1465" style:parent-style-name="DefaultParagraphFont" style:family="text">
      <style:text-properties style:font-weight-complex="bold" fo:font-size="10pt" style:font-size-asian="10pt" style:font-size-complex="12pt"/>
    </style:style>
    <style:style style:name="T146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467" style:parent-style-name="DefaultParagraphFont" style:family="text">
      <style:text-properties style:font-weight-complex="bold" fo:font-size="10pt" style:font-size-asian="10pt" style:font-size-complex="12pt"/>
    </style:style>
    <style:style style:name="T1468" style:parent-style-name="DefaultParagraphFont" style:family="text">
      <style:text-properties style:font-weight-complex="bold" style:font-size-complex="12pt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8" style:parent-style-name="DefaultParagraphFont" style:family="text">
      <style:text-properties style:font-weight-complex="bold"/>
    </style:style>
    <style:style style:name="P1559" style:parent-style-name="Roman" style:family="paragraph">
      <style:paragraph-properties fo:keep-with-next="always" fo:keep-together="always"/>
    </style:style>
    <style:style style:name="T156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61" style:parent-style-name="DefaultParagraphFont" style:family="text">
      <style:text-properties style:font-size-complex="12pt"/>
    </style:style>
    <style:style style:name="T156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563" style:parent-style-name="DefaultParagraphFont" style:family="text">
      <style:text-properties style:font-weight-complex="bold" style:font-size-complex="12pt"/>
    </style:style>
    <style:style style:name="T1564" style:parent-style-name="DefaultParagraphFont" style:family="text">
      <style:text-properties style:font-weight-complex="bold" fo:font-size="10pt" style:font-size-asian="10pt" style:font-size-complex="12pt"/>
    </style:style>
    <style:style style:name="T156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566" style:parent-style-name="DefaultParagraphFont" style:family="text">
      <style:text-properties style:font-weight-complex="bold" fo:font-size="10pt" style:font-size-asian="10pt" style:font-size-complex="12pt"/>
    </style:style>
    <style:style style:name="T1567" style:parent-style-name="DefaultParagraphFont" style:family="text">
      <style:text-properties style:font-weight-complex="bold" style:font-size-complex="12pt"/>
    </style:style>
    <style:style style:name="T1568" style:parent-style-name="DefaultParagraphFont" style:family="text">
      <style:text-properties style:font-weight-complex="bold" style:font-size-complex="12pt"/>
    </style:style>
    <style:style style:name="T1569" style:parent-style-name="DefaultParagraphFont" style:family="text">
      <style:text-properties style:font-weight-complex="bold" style:font-size-complex="12pt"/>
    </style:style>
    <style:style style:name="T1570" style:parent-style-name="DefaultParagraphFont" style:family="text">
      <style:text-properties style:font-weight-complex="bold" style:font-size-complex="12pt"/>
    </style:style>
    <style:style style:name="T1571" style:parent-style-name="DefaultParagraphFont" style:family="text">
      <style:text-properties style:font-weight-complex="bold" style:font-size-complex="12pt"/>
    </style:style>
    <style:style style:name="T1572" style:parent-style-name="DefaultParagraphFont" style:family="text">
      <style:text-properties style:font-weight-complex="bold" style:font-size-complex="12pt"/>
    </style:style>
    <style:style style:name="T1573" style:parent-style-name="DefaultParagraphFont" style:family="text">
      <style:text-properties style:font-weight-complex="bold" style:font-size-complex="12pt"/>
    </style:style>
    <style:style style:name="T1574" style:parent-style-name="DefaultParagraphFont" style:family="text">
      <style:text-properties style:font-weight-complex="bold" style:font-size-complex="12pt"/>
    </style:style>
    <style:style style:name="T1575" style:parent-style-name="DefaultParagraphFont" style:family="text">
      <style:text-properties style:font-weight-complex="bold" style:font-size-complex="12pt"/>
    </style:style>
    <style:style style:name="T1576" style:parent-style-name="DefaultParagraphFont" style:family="text">
      <style:text-properties style:font-weight-complex="bold" style:font-size-complex="12pt"/>
    </style:style>
    <style:style style:name="T1577" style:parent-style-name="DefaultParagraphFont" style:family="text">
      <style:text-properties style:font-weight-complex="bold" style:font-size-complex="12pt"/>
    </style:style>
    <style:style style:name="T1578" style:parent-style-name="DefaultParagraphFont" style:family="text">
      <style:text-properties style:font-weight-complex="bold" style:font-size-complex="12pt"/>
    </style:style>
    <style:style style:name="T1579" style:parent-style-name="DefaultParagraphFont" style:family="text">
      <style:text-properties style:font-weight-complex="bold" style:font-size-complex="12pt"/>
    </style:style>
    <style:style style:name="T1580" style:parent-style-name="DefaultParagraphFont" style:family="text">
      <style:text-properties style:font-weight-complex="bold" style:font-size-complex="12pt"/>
    </style:style>
    <style:style style:name="T1581" style:parent-style-name="DefaultParagraphFont" style:family="text">
      <style:text-properties style:font-weight-complex="bold" style:font-size-complex="12pt"/>
    </style:style>
    <style:style style:name="T1582" style:parent-style-name="DefaultParagraphFont" style:family="text">
      <style:text-properties style:font-weight-complex="bold" style:font-size-complex="12pt"/>
    </style:style>
    <style:style style:name="T1583" style:parent-style-name="DefaultParagraphFont" style:family="text">
      <style:text-properties style:font-weight-complex="bold" style:font-size-complex="12pt"/>
    </style:style>
    <style:style style:name="T1584" style:parent-style-name="DefaultParagraphFont" style:family="text">
      <style:text-properties style:font-weight-complex="bold" style:font-size-complex="12pt"/>
    </style:style>
    <style:style style:name="T1585" style:parent-style-name="DefaultParagraphFont" style:family="text">
      <style:text-properties style:font-weight-complex="bold" style:font-size-complex="12pt"/>
    </style:style>
    <style:style style:name="T1586" style:parent-style-name="DefaultParagraphFont" style:family="text">
      <style:text-properties style:font-weight-complex="bold" style:font-size-complex="12pt"/>
    </style:style>
    <style:style style:name="T1587" style:parent-style-name="DefaultParagraphFont" style:family="text">
      <style:text-properties style:font-weight-complex="bold" style:font-size-complex="12pt"/>
    </style:style>
    <style:style style:name="T1588" style:parent-style-name="DefaultParagraphFont" style:family="text">
      <style:text-properties style:font-weight-complex="bold" style:font-size-complex="12pt"/>
    </style:style>
    <style:style style:name="T1589" style:parent-style-name="DefaultParagraphFont" style:family="text">
      <style:text-properties style:font-weight-complex="bold" style:font-size-complex="12pt"/>
    </style:style>
    <style:style style:name="T1590" style:parent-style-name="DefaultParagraphFont" style:family="text">
      <style:text-properties style:font-weight-complex="bold" style:font-size-complex="12pt"/>
    </style:style>
    <style:style style:name="T1591" style:parent-style-name="DefaultParagraphFont" style:family="text">
      <style:text-properties style:font-weight-complex="bold" style:font-size-complex="12pt"/>
    </style:style>
    <style:style style:name="T1592" style:parent-style-name="DefaultParagraphFont" style:family="text">
      <style:text-properties style:font-weight-complex="bold" style:font-size-complex="12pt"/>
    </style:style>
    <style:style style:name="T1593" style:parent-style-name="DefaultParagraphFont" style:family="text">
      <style:text-properties style:font-weight-complex="bold" style:font-size-complex="12pt"/>
    </style:style>
    <style:style style:name="T1594" style:parent-style-name="DefaultParagraphFont" style:family="text">
      <style:text-properties style:font-weight-complex="bold" style:font-size-complex="12pt"/>
    </style:style>
    <style:style style:name="T1595" style:parent-style-name="DefaultParagraphFont" style:family="text">
      <style:text-properties style:font-weight-complex="bold" style:font-size-complex="12pt"/>
    </style:style>
    <style:style style:name="T1596" style:parent-style-name="DefaultParagraphFont" style:family="text">
      <style:text-properties style:font-weight-complex="bold" style:font-size-complex="12pt"/>
    </style:style>
    <style:style style:name="T1597" style:parent-style-name="DefaultParagraphFont" style:family="text">
      <style:text-properties style:font-weight-complex="bold" style:font-size-complex="12pt"/>
    </style:style>
    <style:style style:name="T1598" style:parent-style-name="DefaultParagraphFont" style:family="text">
      <style:text-properties style:font-weight-complex="bold" style:font-size-complex="12pt"/>
    </style:style>
    <style:style style:name="T1599" style:parent-style-name="DefaultParagraphFont" style:family="text">
      <style:text-properties style:font-weight-complex="bold" style:font-size-complex="12pt"/>
    </style:style>
    <style:style style:name="T1600" style:parent-style-name="DefaultParagraphFont" style:family="text">
      <style:text-properties style:font-weight-complex="bold" style:font-size-complex="12pt"/>
    </style:style>
    <style:style style:name="T1601" style:parent-style-name="DefaultParagraphFont" style:family="text">
      <style:text-properties style:font-weight-complex="bold" style:font-size-complex="12pt"/>
    </style:style>
    <style:style style:name="T1602" style:parent-style-name="DefaultParagraphFont" style:family="text">
      <style:text-properties style:font-weight-complex="bold" style:font-size-complex="12pt"/>
    </style:style>
    <style:style style:name="T1603" style:parent-style-name="DefaultParagraphFont" style:family="text">
      <style:text-properties style:font-weight-complex="bold" style:font-size-complex="12pt"/>
    </style:style>
    <style:style style:name="T1604" style:parent-style-name="DefaultParagraphFont" style:family="text">
      <style:text-properties style:font-weight-complex="bold" style:font-size-complex="12pt"/>
    </style:style>
    <style:style style:name="T1605" style:parent-style-name="DefaultParagraphFont" style:family="text">
      <style:text-properties style:font-weight-complex="bold" style:font-size-complex="12pt"/>
    </style:style>
    <style:style style:name="T1606" style:parent-style-name="DefaultParagraphFont" style:family="text">
      <style:text-properties style:font-weight-complex="bold" style:font-size-complex="12pt"/>
    </style:style>
    <style:style style:name="T1607" style:parent-style-name="DefaultParagraphFont" style:family="text">
      <style:text-properties style:font-weight-complex="bold" style:font-size-complex="12pt"/>
    </style:style>
    <style:style style:name="T1608" style:parent-style-name="DefaultParagraphFont" style:family="text">
      <style:text-properties style:font-weight-complex="bold" style:font-size-complex="12pt"/>
    </style:style>
    <style:style style:name="T1609" style:parent-style-name="DefaultParagraphFont" style:family="text">
      <style:text-properties style:font-weight-complex="bold" style:font-size-complex="12pt"/>
    </style:style>
    <style:style style:name="T1610" style:parent-style-name="DefaultParagraphFont" style:family="text">
      <style:text-properties style:font-weight-complex="bold" style:font-size-complex="12pt"/>
    </style:style>
    <style:style style:name="T1611" style:parent-style-name="DefaultParagraphFont" style:family="text">
      <style:text-properties style:font-weight-complex="bold" style:font-size-complex="12pt"/>
    </style:style>
    <style:style style:name="T1612" style:parent-style-name="DefaultParagraphFont" style:family="text">
      <style:text-properties style:font-weight-complex="bold" style:font-size-complex="12pt"/>
    </style:style>
    <style:style style:name="T1613" style:parent-style-name="DefaultParagraphFont" style:family="text">
      <style:text-properties style:font-weight-complex="bold" style:font-size-complex="12pt"/>
    </style:style>
    <style:style style:name="T1614" style:parent-style-name="DefaultParagraphFont" style:family="text">
      <style:text-properties style:font-weight-complex="bold" style:font-size-complex="12pt"/>
    </style:style>
    <style:style style:name="T1615" style:parent-style-name="DefaultParagraphFont" style:family="text">
      <style:text-properties style:font-weight-complex="bold" style:font-size-complex="12pt"/>
    </style:style>
    <style:style style:name="T1616" style:parent-style-name="DefaultParagraphFont" style:family="text">
      <style:text-properties style:font-weight-complex="bold" style:font-size-complex="12pt"/>
    </style:style>
    <style:style style:name="T1617" style:parent-style-name="DefaultParagraphFont" style:family="text">
      <style:text-properties style:font-weight-complex="bold" style:font-size-complex="12pt"/>
    </style:style>
    <style:style style:name="T1618" style:parent-style-name="DefaultParagraphFont" style:family="text">
      <style:text-properties style:font-weight-complex="bold" style:font-size-complex="12pt"/>
    </style:style>
    <style:style style:name="T1619" style:parent-style-name="DefaultParagraphFont" style:family="text">
      <style:text-properties style:font-weight-complex="bold" style:font-size-complex="12pt"/>
    </style:style>
    <style:style style:name="T1620" style:parent-style-name="DefaultParagraphFont" style:family="text">
      <style:text-properties style:font-weight-complex="bold" style:font-size-complex="12pt"/>
    </style:style>
    <style:style style:name="T1621" style:parent-style-name="DefaultParagraphFont" style:family="text">
      <style:text-properties style:font-weight-complex="bold" style:font-size-complex="12pt"/>
    </style:style>
    <style:style style:name="T1622" style:parent-style-name="DefaultParagraphFont" style:family="text">
      <style:text-properties style:font-weight-complex="bold" style:font-size-complex="12pt"/>
    </style:style>
    <style:style style:name="T1623" style:parent-style-name="DefaultParagraphFont" style:family="text">
      <style:text-properties style:font-weight-complex="bold" style:font-size-complex="12pt"/>
    </style:style>
    <style:style style:name="T1624" style:parent-style-name="DefaultParagraphFont" style:family="text">
      <style:text-properties style:font-weight-complex="bold" style:font-size-complex="12pt"/>
    </style:style>
    <style:style style:name="T1625" style:parent-style-name="DefaultParagraphFont" style:family="text">
      <style:text-properties style:font-weight-complex="bold" style:font-size-complex="12pt"/>
    </style:style>
    <style:style style:name="T1626" style:parent-style-name="DefaultParagraphFont" style:family="text">
      <style:text-properties style:font-weight-complex="bold" style:font-size-complex="12pt"/>
    </style:style>
    <style:style style:name="T1627" style:parent-style-name="DefaultParagraphFont" style:family="text">
      <style:text-properties style:font-weight-complex="bold" style:font-size-complex="12pt"/>
    </style:style>
    <style:style style:name="T1628" style:parent-style-name="DefaultParagraphFont" style:family="text">
      <style:text-properties style:font-weight-complex="bold" style:font-size-complex="12pt"/>
    </style:style>
    <style:style style:name="T1629" style:parent-style-name="DefaultParagraphFont" style:family="text">
      <style:text-properties style:font-weight-complex="bold" style:font-size-complex="12pt"/>
    </style:style>
    <style:style style:name="T1630" style:parent-style-name="DefaultParagraphFont" style:family="text">
      <style:text-properties style:font-weight-complex="bold" style:font-size-complex="12pt"/>
    </style:style>
    <style:style style:name="T1631" style:parent-style-name="DefaultParagraphFont" style:family="text">
      <style:text-properties style:font-weight-complex="bold" style:font-size-complex="12pt"/>
    </style:style>
    <style:style style:name="T1632" style:parent-style-name="DefaultParagraphFont" style:family="text">
      <style:text-properties style:font-weight-complex="bold" style:font-size-complex="12pt"/>
    </style:style>
    <style:style style:name="T1633" style:parent-style-name="DefaultParagraphFont" style:family="text">
      <style:text-properties style:font-weight-complex="bold" style:font-size-complex="12pt"/>
    </style:style>
    <style:style style:name="T1634" style:parent-style-name="DefaultParagraphFont" style:family="text">
      <style:text-properties style:font-weight-complex="bold" style:font-size-complex="12pt"/>
    </style:style>
    <style:style style:name="T1635" style:parent-style-name="DefaultParagraphFont" style:family="text">
      <style:text-properties style:font-weight-complex="bold" style:font-size-complex="12pt"/>
    </style:style>
    <style:style style:name="T1636" style:parent-style-name="DefaultParagraphFont" style:family="text">
      <style:text-properties style:font-weight-complex="bold" style:font-size-complex="12pt"/>
    </style:style>
    <style:style style:name="T1637" style:parent-style-name="DefaultParagraphFont" style:family="text">
      <style:text-properties style:font-weight-complex="bold" style:font-size-complex="12pt"/>
    </style:style>
    <style:style style:name="T1638" style:parent-style-name="DefaultParagraphFont" style:family="text">
      <style:text-properties style:font-weight-complex="bold" style:font-size-complex="12pt"/>
    </style:style>
    <style:style style:name="T1639" style:parent-style-name="DefaultParagraphFont" style:family="text">
      <style:text-properties style:font-weight-complex="bold" style:font-size-complex="12pt"/>
    </style:style>
    <style:style style:name="T1640" style:parent-style-name="DefaultParagraphFont" style:family="text">
      <style:text-properties style:font-weight-complex="bold" style:font-size-complex="12pt"/>
    </style:style>
    <style:style style:name="T1641" style:parent-style-name="DefaultParagraphFont" style:family="text">
      <style:text-properties style:font-weight-complex="bold" style:font-size-complex="12pt"/>
    </style:style>
    <style:style style:name="T1642" style:parent-style-name="DefaultParagraphFont" style:family="text">
      <style:text-properties style:font-weight-complex="bold" style:font-size-complex="12pt"/>
    </style:style>
    <style:style style:name="T1643" style:parent-style-name="DefaultParagraphFont" style:family="text">
      <style:text-properties style:font-weight-complex="bold" style:font-size-complex="12pt"/>
    </style:style>
    <style:style style:name="T1644" style:parent-style-name="DefaultParagraphFont" style:family="text">
      <style:text-properties style:font-weight-complex="bold" style:font-size-complex="12pt"/>
    </style:style>
    <style:style style:name="T1645" style:parent-style-name="DefaultParagraphFont" style:family="text">
      <style:text-properties style:font-weight-complex="bold" style:font-size-complex="12pt"/>
    </style:style>
    <style:style style:name="T1646" style:parent-style-name="DefaultParagraphFont" style:family="text">
      <style:text-properties style:font-weight-complex="bold" style:font-size-complex="12pt"/>
    </style:style>
    <style:style style:name="T1647" style:parent-style-name="DefaultParagraphFont" style:family="text">
      <style:text-properties style:font-weight-complex="bold" style:font-size-complex="12pt"/>
    </style:style>
    <style:style style:name="T1648" style:parent-style-name="DefaultParagraphFont" style:family="text">
      <style:text-properties style:font-weight-complex="bold" style:font-size-complex="12pt"/>
    </style:style>
    <style:style style:name="T1649" style:parent-style-name="DefaultParagraphFont" style:family="text">
      <style:text-properties style:font-weight-complex="bold" style:font-size-complex="12pt"/>
    </style:style>
    <style:style style:name="T1650" style:parent-style-name="DefaultParagraphFont" style:family="text">
      <style:text-properties style:font-weight-complex="bold" style:font-size-complex="12pt"/>
    </style:style>
    <style:style style:name="T1651" style:parent-style-name="DefaultParagraphFont" style:family="text">
      <style:text-properties style:font-weight-complex="bold" style:font-size-complex="12pt"/>
    </style:style>
    <style:style style:name="T1652" style:parent-style-name="DefaultParagraphFont" style:family="text">
      <style:text-properties style:font-weight-complex="bold" style:font-size-complex="12pt"/>
    </style:style>
    <style:style style:name="T1653" style:parent-style-name="DefaultParagraphFont" style:family="text">
      <style:text-properties style:font-weight-complex="bold" style:font-size-complex="12pt"/>
    </style:style>
    <style:style style:name="T1654" style:parent-style-name="DefaultParagraphFont" style:family="text">
      <style:text-properties style:font-weight-complex="bold" style:font-size-complex="12pt"/>
    </style:style>
    <style:style style:name="T1655" style:parent-style-name="DefaultParagraphFont" style:family="text">
      <style:text-properties style:font-weight-complex="bold" style:font-size-complex="12pt"/>
    </style:style>
    <style:style style:name="T1656" style:parent-style-name="DefaultParagraphFont" style:family="text">
      <style:text-properties style:font-weight-complex="bold" style:font-size-complex="12pt"/>
    </style:style>
    <style:style style:name="T1657" style:parent-style-name="DefaultParagraphFont" style:family="text">
      <style:text-properties style:font-weight-complex="bold" style:font-size-complex="12pt"/>
    </style:style>
    <style:style style:name="T1658" style:parent-style-name="DefaultParagraphFont" style:family="text">
      <style:text-properties style:font-weight-complex="bold" style:font-size-complex="12pt"/>
    </style:style>
    <style:style style:name="T1659" style:parent-style-name="DefaultParagraphFont" style:family="text">
      <style:text-properties style:font-weight-complex="bold" style:font-size-complex="12pt"/>
    </style:style>
    <style:style style:name="T1660" style:parent-style-name="DefaultParagraphFont" style:family="text">
      <style:text-properties style:font-weight-complex="bold" style:font-size-complex="12pt"/>
    </style:style>
    <style:style style:name="T1661" style:parent-style-name="DefaultParagraphFont" style:family="text">
      <style:text-properties style:font-weight-complex="bold" style:font-size-complex="12pt"/>
    </style:style>
    <style:style style:name="T1662" style:parent-style-name="DefaultParagraphFont" style:family="text">
      <style:text-properties style:font-weight-complex="bold" style:font-size-complex="12pt"/>
    </style:style>
    <style:style style:name="T1663" style:parent-style-name="DefaultParagraphFont" style:family="text">
      <style:text-properties style:font-weight-complex="bold" style:font-size-complex="12pt"/>
    </style:style>
    <style:style style:name="T1664" style:parent-style-name="DefaultParagraphFont" style:family="text">
      <style:text-properties style:font-weight-complex="bold" style:font-size-complex="12pt"/>
    </style:style>
    <style:style style:name="T1665" style:parent-style-name="DefaultParagraphFont" style:family="text">
      <style:text-properties style:font-weight-complex="bold" style:font-size-complex="12pt"/>
    </style:style>
    <style:style style:name="T1666" style:parent-style-name="DefaultParagraphFont" style:family="text">
      <style:text-properties style:font-weight-complex="bold" style:font-size-complex="12pt"/>
    </style:style>
    <style:style style:name="T1667" style:parent-style-name="DefaultParagraphFont" style:family="text">
      <style:text-properties style:font-weight-complex="bold" style:font-size-complex="12pt"/>
    </style:style>
    <style:style style:name="T1668" style:parent-style-name="DefaultParagraphFont" style:family="text">
      <style:text-properties style:font-weight-complex="bold" style:font-size-complex="12pt"/>
    </style:style>
    <style:style style:name="T1669" style:parent-style-name="DefaultParagraphFont" style:family="text">
      <style:text-properties style:font-weight-complex="bold" style:font-size-complex="12pt"/>
    </style:style>
    <style:style style:name="T1670" style:parent-style-name="DefaultParagraphFont" style:family="text">
      <style:text-properties style:font-weight-complex="bold" style:font-size-complex="12pt"/>
    </style:style>
    <style:style style:name="T1671" style:parent-style-name="DefaultParagraphFont" style:family="text">
      <style:text-properties style:font-weight-complex="bold" style:font-size-complex="12pt"/>
    </style:style>
    <style:style style:name="T1672" style:parent-style-name="DefaultParagraphFont" style:family="text">
      <style:text-properties style:font-weight-complex="bold" style:font-size-complex="12pt"/>
    </style:style>
    <style:style style:name="T1673" style:parent-style-name="DefaultParagraphFont" style:family="text">
      <style:text-properties style:font-weight-complex="bold" style:font-size-complex="12pt"/>
    </style:style>
    <style:style style:name="T1674" style:parent-style-name="DefaultParagraphFont" style:family="text">
      <style:text-properties style:font-weight-complex="bold" style:font-size-complex="12pt"/>
    </style:style>
    <style:style style:name="T1675" style:parent-style-name="DefaultParagraphFont" style:family="text">
      <style:text-properties style:font-weight-complex="bold" style:font-size-complex="12pt"/>
    </style:style>
    <style:style style:name="T1676" style:parent-style-name="DefaultParagraphFont" style:family="text">
      <style:text-properties style:font-weight-complex="bold" style:font-size-complex="12pt"/>
    </style:style>
    <style:style style:name="T1677" style:parent-style-name="DefaultParagraphFont" style:family="text">
      <style:text-properties style:font-weight-complex="bold" style:font-size-complex="12pt"/>
    </style:style>
    <style:style style:name="T1678" style:parent-style-name="DefaultParagraphFont" style:family="text">
      <style:text-properties style:font-weight-complex="bold" style:font-size-complex="12pt"/>
    </style:style>
    <style:style style:name="T1679" style:parent-style-name="DefaultParagraphFont" style:family="text">
      <style:text-properties style:font-weight-complex="bold" style:font-size-complex="12pt"/>
    </style:style>
    <style:style style:name="T1680" style:parent-style-name="DefaultParagraphFont" style:family="text">
      <style:text-properties style:font-weight-complex="bold" style:font-size-complex="12pt"/>
    </style:style>
    <style:style style:name="T1681" style:parent-style-name="DefaultParagraphFont" style:family="text">
      <style:text-properties style:font-weight-complex="bold" style:font-size-complex="12pt"/>
    </style:style>
    <style:style style:name="T1682" style:parent-style-name="DefaultParagraphFont" style:family="text">
      <style:text-properties style:font-weight-complex="bold" style:font-size-complex="12pt"/>
    </style:style>
    <style:style style:name="T1683" style:parent-style-name="DefaultParagraphFont" style:family="text">
      <style:text-properties style:font-weight-complex="bold" style:font-size-complex="12pt"/>
    </style:style>
    <style:style style:name="T1684" style:parent-style-name="DefaultParagraphFont" style:family="text">
      <style:text-properties style:font-weight-complex="bold" style:font-size-complex="12pt"/>
    </style:style>
    <style:style style:name="T1685" style:parent-style-name="DefaultParagraphFont" style:family="text">
      <style:text-properties style:font-weight-complex="bold" style:font-size-complex="12pt"/>
    </style:style>
    <style:style style:name="T1686" style:parent-style-name="DefaultParagraphFont" style:family="text">
      <style:text-properties style:font-weight-complex="bold" style:font-size-complex="12pt"/>
    </style:style>
    <style:style style:name="T1687" style:parent-style-name="DefaultParagraphFont" style:family="text">
      <style:text-properties style:font-weight-complex="bold" style:font-size-complex="12pt"/>
    </style:style>
    <style:style style:name="T1688" style:parent-style-name="DefaultParagraphFont" style:family="text">
      <style:text-properties style:font-weight-complex="bold" style:font-size-complex="12pt"/>
    </style:style>
    <style:style style:name="T1689" style:parent-style-name="DefaultParagraphFont" style:family="text">
      <style:text-properties style:font-weight-complex="bold" style:font-size-complex="12pt"/>
    </style:style>
    <style:style style:name="T1690" style:parent-style-name="DefaultParagraphFont" style:family="text">
      <style:text-properties style:font-weight-complex="bold" style:font-size-complex="12pt"/>
    </style:style>
    <style:style style:name="T1691" style:parent-style-name="DefaultParagraphFont" style:family="text">
      <style:text-properties style:font-weight-complex="bold" style:font-size-complex="12pt"/>
    </style:style>
    <style:style style:name="T1692" style:parent-style-name="DefaultParagraphFont" style:family="text">
      <style:text-properties style:font-weight-complex="bold" style:font-size-complex="12pt"/>
    </style:style>
    <style:style style:name="T1693" style:parent-style-name="DefaultParagraphFont" style:family="text">
      <style:text-properties style:font-weight-complex="bold" style:font-size-complex="12pt"/>
    </style:style>
    <style:style style:name="T1694" style:parent-style-name="DefaultParagraphFont" style:family="text">
      <style:text-properties style:font-weight-complex="bold" style:font-size-complex="12pt"/>
    </style:style>
    <style:style style:name="T1695" style:parent-style-name="DefaultParagraphFont" style:family="text">
      <style:text-properties style:font-weight-complex="bold" style:font-size-complex="12pt"/>
    </style:style>
    <style:style style:name="T1696" style:parent-style-name="DefaultParagraphFont" style:family="text">
      <style:text-properties style:font-weight-complex="bold" style:font-size-complex="12pt"/>
    </style:style>
    <style:style style:name="T1697" style:parent-style-name="DefaultParagraphFont" style:family="text">
      <style:text-properties style:font-weight-complex="bold" style:font-size-complex="12pt"/>
    </style:style>
    <style:style style:name="T1698" style:parent-style-name="DefaultParagraphFont" style:family="text">
      <style:text-properties style:font-weight-complex="bold" style:font-size-complex="12pt"/>
    </style:style>
    <style:style style:name="T1699" style:parent-style-name="DefaultParagraphFont" style:family="text">
      <style:text-properties style:font-weight-complex="bold" style:font-size-complex="12pt"/>
    </style:style>
    <style:style style:name="T1700" style:parent-style-name="DefaultParagraphFont" style:family="text">
      <style:text-properties style:font-weight-complex="bold" style:font-size-complex="12pt"/>
    </style:style>
    <style:style style:name="T1701" style:parent-style-name="DefaultParagraphFont" style:family="text">
      <style:text-properties style:font-weight-complex="bold" style:font-size-complex="12pt"/>
    </style:style>
    <style:style style:name="T1702" style:parent-style-name="DefaultParagraphFont" style:family="text">
      <style:text-properties style:font-weight-complex="bold" style:font-size-complex="12pt"/>
    </style:style>
    <style:style style:name="T1703" style:parent-style-name="DefaultParagraphFont" style:family="text">
      <style:text-properties style:font-weight-complex="bold" style:font-size-complex="12pt"/>
    </style:style>
    <style:style style:name="T1704" style:parent-style-name="DefaultParagraphFont" style:family="text">
      <style:text-properties style:font-weight-complex="bold" style:font-size-complex="12pt"/>
    </style:style>
    <style:style style:name="T1705" style:parent-style-name="DefaultParagraphFont" style:family="text">
      <style:text-properties style:font-weight-complex="bold" style:font-size-complex="12pt"/>
    </style:style>
    <style:style style:name="T1706" style:parent-style-name="DefaultParagraphFont" style:family="text">
      <style:text-properties style:font-weight-complex="bold" style:font-size-complex="12pt"/>
    </style:style>
    <style:style style:name="T1707" style:parent-style-name="DefaultParagraphFont" style:family="text">
      <style:text-properties style:font-weight-complex="bold" style:font-size-complex="12pt"/>
    </style:style>
    <style:style style:name="T1708" style:parent-style-name="DefaultParagraphFont" style:family="text">
      <style:text-properties style:font-weight-complex="bold" style:font-size-complex="12pt"/>
    </style:style>
    <style:style style:name="T1709" style:parent-style-name="DefaultParagraphFont" style:family="text">
      <style:text-properties style:font-weight-complex="bold" style:font-size-complex="12pt"/>
    </style:style>
    <style:style style:name="T1710" style:parent-style-name="DefaultParagraphFont" style:family="text">
      <style:text-properties style:font-weight-complex="bold" style:font-size-complex="12pt"/>
    </style:style>
    <style:style style:name="T1711" style:parent-style-name="DefaultParagraphFont" style:family="text">
      <style:text-properties style:font-weight-complex="bold" style:font-size-complex="12pt"/>
    </style:style>
    <style:style style:name="T1712" style:parent-style-name="DefaultParagraphFont" style:family="text">
      <style:text-properties style:font-weight-complex="bold" style:font-size-complex="12pt"/>
    </style:style>
    <style:style style:name="T1713" style:parent-style-name="DefaultParagraphFont" style:family="text">
      <style:text-properties style:font-weight-complex="bold" style:font-size-complex="12pt"/>
    </style:style>
    <style:style style:name="T1714" style:parent-style-name="DefaultParagraphFont" style:family="text">
      <style:text-properties style:font-weight-complex="bold" style:font-size-complex="12pt"/>
    </style:style>
    <style:style style:name="T1715" style:parent-style-name="DefaultParagraphFont" style:family="text">
      <style:text-properties style:font-weight-complex="bold" style:font-size-complex="12pt"/>
    </style:style>
    <style:style style:name="T1716" style:parent-style-name="DefaultParagraphFont" style:family="text">
      <style:text-properties style:font-weight-complex="bold" style:font-size-complex="12pt"/>
    </style:style>
    <style:style style:name="T1717" style:parent-style-name="DefaultParagraphFont" style:family="text">
      <style:text-properties style:font-weight-complex="bold" style:font-size-complex="12pt"/>
    </style:style>
    <style:style style:name="T1718" style:parent-style-name="DefaultParagraphFont" style:family="text">
      <style:text-properties style:font-weight-complex="bold" style:font-size-complex="12pt"/>
    </style:style>
    <style:style style:name="P1719" style:parent-style-name="Roman" style:family="paragraph">
      <style:text-properties style:font-weight-complex="bold" style:font-size-complex="12pt"/>
    </style:style>
    <style:style style:name="T172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721" style:parent-style-name="DefaultParagraphFont" style:family="text">
      <style:text-properties style:font-weight-complex="bold" style:font-size-complex="12pt"/>
    </style:style>
    <style:style style:name="T1722" style:parent-style-name="DefaultParagraphFont" style:family="text">
      <style:text-properties style:font-weight-complex="bold" style:font-size-complex="12pt"/>
    </style:style>
    <style:style style:name="T1723" style:parent-style-name="DefaultParagraphFont" style:family="text">
      <style:text-properties style:font-weight-complex="bold" style:font-size-complex="12pt"/>
    </style:style>
    <style:style style:name="T1724" style:parent-style-name="DefaultParagraphFont" style:family="text">
      <style:text-properties style:font-weight-complex="bold" style:font-size-complex="12pt"/>
    </style:style>
    <style:style style:name="T172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726" style:parent-style-name="DefaultParagraphFont" style:family="text">
      <style:text-properties style:font-weight-complex="bold" style:font-size-complex="12pt"/>
    </style:style>
    <style:style style:name="T1727" style:parent-style-name="DefaultParagraphFont" style:family="text">
      <style:text-properties style:font-weight-complex="bold" fo:font-size="10pt" style:font-size-asian="10pt" style:font-size-complex="12pt"/>
    </style:style>
    <style:style style:name="T172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729" style:parent-style-name="DefaultParagraphFont" style:family="text">
      <style:text-properties style:font-weight-complex="bold" fo:font-size="10pt" style:font-size-asian="10pt" style:font-size-complex="12pt"/>
    </style:style>
    <style:style style:name="T1730" style:parent-style-name="DefaultParagraphFont" style:family="text">
      <style:text-properties style:font-weight-complex="bold" style:font-size-complex="12pt"/>
    </style:style>
    <style:style style:name="T1731" style:parent-style-name="DefaultParagraphFont" style:family="text">
      <style:text-properties style:font-weight-complex="bold" style:font-size-complex="12pt"/>
    </style:style>
    <style:style style:name="T1732" style:parent-style-name="DefaultParagraphFont" style:family="text">
      <style:text-properties style:font-weight-complex="bold" style:font-size-complex="12pt"/>
    </style:style>
    <style:style style:name="T1733" style:parent-style-name="DefaultParagraphFont" style:family="text">
      <style:text-properties style:font-weight-complex="bold" style:font-size-complex="12pt"/>
    </style:style>
    <style:style style:name="T1734" style:parent-style-name="DefaultParagraphFont" style:family="text">
      <style:text-properties style:font-weight-complex="bold" style:font-size-complex="12pt"/>
    </style:style>
    <style:style style:name="T1735" style:parent-style-name="DefaultParagraphFont" style:family="text">
      <style:text-properties style:font-weight-complex="bold" style:font-size-complex="12pt"/>
    </style:style>
    <style:style style:name="T1736" style:parent-style-name="DefaultParagraphFont" style:family="text">
      <style:text-properties style:font-weight-complex="bold" style:font-size-complex="12pt"/>
    </style:style>
    <style:style style:name="T1737" style:parent-style-name="DefaultParagraphFont" style:family="text">
      <style:text-properties style:font-weight-complex="bold" style:font-size-complex="12pt"/>
    </style:style>
    <style:style style:name="T1738" style:parent-style-name="DefaultParagraphFont" style:family="text">
      <style:text-properties style:font-weight-complex="bold" style:font-size-complex="12pt"/>
    </style:style>
    <style:style style:name="T1739" style:parent-style-name="DefaultParagraphFont" style:family="text">
      <style:text-properties style:font-weight-complex="bold" style:font-size-complex="12pt"/>
    </style:style>
    <style:style style:name="T1740" style:parent-style-name="DefaultParagraphFont" style:family="text">
      <style:text-properties style:font-weight-complex="bold" style:font-size-complex="12pt"/>
    </style:style>
    <style:style style:name="T1741" style:parent-style-name="DefaultParagraphFont" style:family="text">
      <style:text-properties style:font-weight-complex="bold" style:font-size-complex="12pt"/>
    </style:style>
    <style:style style:name="T1742" style:parent-style-name="DefaultParagraphFont" style:family="text">
      <style:text-properties style:font-weight-complex="bold" style:font-size-complex="12pt"/>
    </style:style>
    <style:style style:name="T1743" style:parent-style-name="DefaultParagraphFont" style:family="text">
      <style:text-properties style:font-weight-complex="bold" style:font-size-complex="12pt"/>
    </style:style>
    <style:style style:name="T1744" style:parent-style-name="DefaultParagraphFont" style:family="text">
      <style:text-properties style:font-weight-complex="bold" style:font-size-complex="12pt"/>
    </style:style>
    <style:style style:name="T1745" style:parent-style-name="DefaultParagraphFont" style:family="text">
      <style:text-properties style:font-weight-complex="bold" style:font-size-complex="12pt"/>
    </style:style>
    <style:style style:name="T1746" style:parent-style-name="DefaultParagraphFont" style:family="text">
      <style:text-properties style:font-weight-complex="bold" style:font-size-complex="12pt"/>
    </style:style>
    <style:style style:name="T1747" style:parent-style-name="DefaultParagraphFont" style:family="text">
      <style:text-properties style:font-weight-complex="bold" style:font-size-complex="12pt"/>
    </style:style>
    <style:style style:name="T1748" style:parent-style-name="DefaultParagraphFont" style:family="text">
      <style:text-properties style:font-weight-complex="bold" style:font-size-complex="12pt"/>
    </style:style>
    <style:style style:name="T1749" style:parent-style-name="DefaultParagraphFont" style:family="text">
      <style:text-properties fo:letter-spacing="-0.0013in"/>
    </style:style>
    <style:style style:name="T1750" style:parent-style-name="DefaultParagraphFont" style:family="text">
      <style:text-properties fo:letter-spacing="-0.0013in"/>
    </style:style>
    <style:style style:name="T1751" style:parent-style-name="DefaultParagraphFont" style:family="text">
      <style:text-properties fo:letter-spacing="-0.0013in"/>
    </style:style>
    <style:style style:name="T1752" style:parent-style-name="DefaultParagraphFont" style:family="text">
      <style:text-properties fo:letter-spacing="-0.0013in"/>
    </style:style>
    <style:style style:name="T1753" style:parent-style-name="DefaultParagraphFont" style:family="text">
      <style:text-properties fo:letter-spacing="-0.0013in"/>
    </style:style>
    <style:style style:name="T1754" style:parent-style-name="DefaultParagraphFont" style:family="text">
      <style:text-properties fo:letter-spacing="-0.0013in"/>
    </style:style>
    <style:style style:name="T1755" style:parent-style-name="DefaultParagraphFont" style:family="text">
      <style:text-properties fo:letter-spacing="-0.0013in"/>
    </style:style>
    <style:style style:name="T1756" style:parent-style-name="DefaultParagraphFont" style:family="text">
      <style:text-properties fo:letter-spacing="-0.0013in"/>
    </style:style>
    <style:style style:name="T1757" style:parent-style-name="DefaultParagraphFont" style:family="text">
      <style:text-properties fo:letter-spacing="-0.0013in"/>
    </style:style>
    <style:style style:name="T1758" style:parent-style-name="DefaultParagraphFont" style:family="text">
      <style:text-properties fo:letter-spacing="-0.0013in"/>
    </style:style>
    <style:style style:name="T1759" style:parent-style-name="DefaultParagraphFont" style:family="text">
      <style:text-properties fo:letter-spacing="-0.0013in"/>
    </style:style>
    <style:style style:name="T1760" style:parent-style-name="DefaultParagraphFont" style:family="text">
      <style:text-properties fo:letter-spacing="-0.0013in"/>
    </style:style>
    <style:style style:name="T1761" style:parent-style-name="DefaultParagraphFont" style:family="text">
      <style:text-properties fo:letter-spacing="-0.0013in"/>
    </style:style>
    <style:style style:name="T1762" style:parent-style-name="DefaultParagraphFont" style:family="text">
      <style:text-properties fo:letter-spacing="-0.0013in"/>
    </style:style>
    <style:style style:name="T1763" style:parent-style-name="DefaultParagraphFont" style:family="text">
      <style:text-properties fo:letter-spacing="-0.0013in"/>
    </style:style>
    <style:style style:name="T1764" style:parent-style-name="DefaultParagraphFont" style:family="text">
      <style:text-properties fo:letter-spacing="-0.0013in"/>
    </style:style>
    <style:style style:name="T1765" style:parent-style-name="DefaultParagraphFont" style:family="text">
      <style:text-properties fo:letter-spacing="-0.0013in"/>
    </style:style>
    <style:style style:name="T1766" style:parent-style-name="DefaultParagraphFont" style:family="text">
      <style:text-properties fo:letter-spacing="-0.0013in"/>
    </style:style>
    <style:style style:name="T1767" style:parent-style-name="DefaultParagraphFont" style:family="text">
      <style:text-properties fo:letter-spacing="-0.0013in"/>
    </style:style>
    <style:style style:name="T1768" style:parent-style-name="DefaultParagraphFont" style:family="text">
      <style:text-properties fo:letter-spacing="-0.0013in"/>
    </style:style>
    <style:style style:name="T1769" style:parent-style-name="DefaultParagraphFont" style:family="text">
      <style:text-properties fo:letter-spacing="-0.0013in"/>
    </style:style>
    <style:style style:name="T1770" style:parent-style-name="DefaultParagraphFont" style:family="text">
      <style:text-properties fo:letter-spacing="-0.0013in"/>
    </style:style>
    <style:style style:name="T1771" style:parent-style-name="DefaultParagraphFont" style:family="text">
      <style:text-properties fo:letter-spacing="-0.0013in"/>
    </style:style>
    <style:style style:name="T1772" style:parent-style-name="DefaultParagraphFont" style:family="text">
      <style:text-properties fo:letter-spacing="-0.0013in"/>
    </style:style>
    <style:style style:name="T1773" style:parent-style-name="DefaultParagraphFont" style:family="text">
      <style:text-properties fo:letter-spacing="-0.0013in"/>
    </style:style>
    <style:style style:name="T1774" style:parent-style-name="DefaultParagraphFont" style:family="text">
      <style:text-properties fo:letter-spacing="-0.0013in"/>
    </style:style>
    <style:style style:name="T1775" style:parent-style-name="DefaultParagraphFont" style:family="text">
      <style:text-properties fo:letter-spacing="-0.0013in"/>
    </style:style>
    <style:style style:name="T1776" style:parent-style-name="DefaultParagraphFont" style:family="text">
      <style:text-properties fo:letter-spacing="-0.0013in"/>
    </style:style>
    <style:style style:name="T1777" style:parent-style-name="DefaultParagraphFont" style:family="text">
      <style:text-properties fo:letter-spacing="-0.0013in"/>
    </style:style>
    <style:style style:name="T1778" style:parent-style-name="DefaultParagraphFont" style:family="text">
      <style:text-properties fo:letter-spacing="-0.0013in"/>
    </style:style>
    <style:style style:name="T1779" style:parent-style-name="DefaultParagraphFont" style:family="text">
      <style:text-properties fo:letter-spacing="-0.0013in"/>
    </style:style>
    <style:style style:name="T1780" style:parent-style-name="DefaultParagraphFont" style:family="text">
      <style:text-properties fo:letter-spacing="-0.0013in"/>
    </style:style>
    <style:style style:name="T1781" style:parent-style-name="DefaultParagraphFont" style:family="text">
      <style:text-properties fo:letter-spacing="-0.0013in"/>
    </style:style>
    <style:style style:name="T1782" style:parent-style-name="DefaultParagraphFont" style:family="text">
      <style:text-properties fo:letter-spacing="-0.0013in"/>
    </style:style>
    <style:style style:name="T1783" style:parent-style-name="DefaultParagraphFont" style:family="text">
      <style:text-properties fo:letter-spacing="-0.0013in" style:font-size-complex="12pt"/>
    </style:style>
    <style:style style:name="T1784" style:parent-style-name="DefaultParagraphFont" style:family="text">
      <style:text-properties fo:letter-spacing="-0.0013in" style:font-size-complex="12pt"/>
    </style:style>
    <style:style style:name="T1785" style:parent-style-name="DefaultParagraphFont" style:family="text">
      <style:text-properties fo:letter-spacing="-0.0013in" style:font-size-complex="12pt"/>
    </style:style>
    <style:style style:name="T1786" style:parent-style-name="DefaultParagraphFont" style:family="text">
      <style:text-properties fo:letter-spacing="-0.0013in" style:font-size-complex="12pt"/>
    </style:style>
    <style:style style:name="T1787" style:parent-style-name="DefaultParagraphFont" style:family="text">
      <style:text-properties fo:letter-spacing="-0.0013in" style:font-size-complex="12pt"/>
    </style:style>
    <style:style style:name="T178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89" style:parent-style-name="DefaultParagraphFont" style:family="text">
      <style:text-properties style:font-size-complex="12pt"/>
    </style:style>
    <style:style style:name="T1790" style:parent-style-name="DefaultParagraphFont" style:family="text">
      <style:text-properties style:font-size-complex="12pt"/>
    </style:style>
    <style:style style:name="T1791" style:parent-style-name="DefaultParagraphFont" style:family="text">
      <style:text-properties style:font-size-complex="12pt"/>
    </style:style>
    <style:style style:name="T1792" style:parent-style-name="DefaultParagraphFont" style:family="text">
      <style:text-properties style:font-size-complex="12pt"/>
    </style:style>
    <style:style style:name="T1793" style:parent-style-name="DefaultParagraphFont" style:family="text">
      <style:text-properties style:font-size-complex="12pt"/>
    </style:style>
    <style:style style:name="T1794" style:parent-style-name="DefaultParagraphFont" style:family="text">
      <style:text-properties style:font-size-complex="12pt"/>
    </style:style>
    <style:style style:name="T1795" style:parent-style-name="DefaultParagraphFont" style:family="text">
      <style:text-properties style:font-size-complex="12pt"/>
    </style:style>
    <style:style style:name="T1796" style:parent-style-name="DefaultParagraphFont" style:family="text">
      <style:text-properties style:font-size-complex="12pt"/>
    </style:style>
    <style:style style:name="T1797" style:parent-style-name="DefaultParagraphFont" style:family="text">
      <style:text-properties style:font-size-complex="12pt"/>
    </style:style>
    <style:style style:name="T1798" style:parent-style-name="DefaultParagraphFont" style:family="text">
      <style:text-properties style:font-size-complex="12pt"/>
    </style:style>
    <style:style style:name="T1799" style:parent-style-name="DefaultParagraphFont" style:family="text">
      <style:text-properties style:font-size-complex="12pt"/>
    </style:style>
    <style:style style:name="P1800" style:parent-style-name="Roman" style:family="paragraph">
      <style:text-properties style:font-size-complex="12pt"/>
    </style:style>
    <style:style style:name="T180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02" style:parent-style-name="DefaultParagraphFont" style:family="text">
      <style:text-properties style:font-weight-complex="bold" style:font-size-complex="12pt"/>
    </style:style>
    <style:style style:name="T1803" style:parent-style-name="DefaultParagraphFont" style:family="text">
      <style:text-properties style:font-size-complex="12pt"/>
    </style:style>
    <style:style style:name="T180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05" style:parent-style-name="DefaultParagraphFont" style:family="text">
      <style:text-properties style:font-size-complex="12pt"/>
    </style:style>
    <style:style style:name="T1806" style:parent-style-name="DefaultParagraphFont" style:family="text">
      <style:text-properties style:font-size-complex="12pt"/>
    </style:style>
    <style:style style:name="T1807" style:parent-style-name="DefaultParagraphFont" style:family="text">
      <style:text-properties style:font-size-complex="12pt"/>
    </style:style>
    <style:style style:name="T1808" style:parent-style-name="DefaultParagraphFont" style:family="text">
      <style:text-properties style:font-size-complex="12pt"/>
    </style:style>
    <style:style style:name="T1809" style:parent-style-name="DefaultParagraphFont" style:family="text">
      <style:text-properties style:font-size-complex="12pt"/>
    </style:style>
    <style:style style:name="T1810" style:parent-style-name="DefaultParagraphFont" style:family="text">
      <style:text-properties style:font-size-complex="12pt"/>
    </style:style>
    <style:style style:name="T1811" style:parent-style-name="DefaultParagraphFont" style:family="text">
      <style:text-properties style:font-size-complex="12pt"/>
    </style:style>
    <style:style style:name="P1812" style:parent-style-name="Roman" style:family="paragraph">
      <style:text-properties style:font-size-complex="12pt"/>
    </style:style>
    <style:style style:name="T1813" style:parent-style-name="DefaultParagraphFont" style:family="text">
      <style:text-properties fo:font-style="italic" style:font-style-asian="italic"/>
    </style:style>
    <style:style style:name="T1814" style:parent-style-name="DefaultParagraphFont" style:family="text">
      <style:text-properties fo:font-style="italic" style:font-style-asian="italic"/>
    </style:style>
    <style:style style:name="T1815" style:parent-style-name="DefaultParagraphFont" style:family="text">
      <style:text-properties fo:font-style="italic" style:font-style-asian="italic"/>
    </style:style>
    <style:style style:name="T1816" style:parent-style-name="DefaultParagraphFont" style:family="text">
      <style:text-properties fo:font-style="italic" style:font-style-asian="italic"/>
    </style:style>
    <style:style style:name="P1817" style:parent-style-name="Roman" style:family="paragraph">
      <style:text-properties style:font-size-complex="12pt"/>
    </style:style>
    <style:style style:name="P1818" style:parent-style-name="Roman" style:family="paragraph">
      <style:text-properties style:font-size-complex="12pt"/>
    </style:style>
    <style:style style:name="T181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20" style:parent-style-name="DefaultParagraphFont" style:family="text">
      <style:text-properties style:font-size-complex="12pt"/>
    </style:style>
    <style:style style:name="T1821" style:parent-style-name="DefaultParagraphFont" style:family="text">
      <style:text-properties fo:font-size="10pt" style:font-size-asian="10pt" style:font-size-complex="12pt"/>
    </style:style>
    <style:style style:name="T182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823" style:parent-style-name="DefaultParagraphFont" style:family="text">
      <style:text-properties fo:font-size="10pt" style:font-size-asian="10pt" style:font-size-complex="12pt"/>
    </style:style>
    <style:style style:name="T1824" style:parent-style-name="DefaultParagraphFont" style:family="text">
      <style:text-properties style:font-size-complex="12pt"/>
    </style:style>
    <style:style style:name="T1825" style:parent-style-name="DefaultParagraphFont" style:family="text">
      <style:text-properties style:font-size-complex="12pt"/>
    </style:style>
    <style:style style:name="T1826" style:parent-style-name="DefaultParagraphFont" style:family="text">
      <style:text-properties style:font-size-complex="12pt"/>
    </style:style>
    <style:style style:name="T1827" style:parent-style-name="DefaultParagraphFont" style:family="text">
      <style:text-properties style:font-size-complex="12pt"/>
    </style:style>
    <style:style style:name="T1828" style:parent-style-name="DefaultParagraphFont" style:family="text">
      <style:text-properties style:font-size-complex="12pt"/>
    </style:style>
    <style:style style:name="T1829" style:parent-style-name="DefaultParagraphFont" style:family="text">
      <style:text-properties style:font-size-complex="12pt"/>
    </style:style>
    <style:style style:name="T1830" style:parent-style-name="DefaultParagraphFont" style:family="text">
      <style:text-properties style:font-size-complex="12pt"/>
    </style:style>
    <style:style style:name="T1831" style:parent-style-name="DefaultParagraphFont" style:family="text">
      <style:text-properties style:font-size-complex="12pt"/>
    </style:style>
    <style:style style:name="T1832" style:parent-style-name="DefaultParagraphFont" style:family="text">
      <style:text-properties style:font-size-complex="12pt"/>
    </style:style>
    <style:style style:name="T1833" style:parent-style-name="DefaultParagraphFont" style:family="text">
      <style:text-properties style:font-size-complex="12pt"/>
    </style:style>
    <style:style style:name="T1834" style:parent-style-name="DefaultParagraphFont" style:family="text">
      <style:text-properties style:font-size-complex="12pt"/>
    </style:style>
    <style:style style:name="T1835" style:parent-style-name="DefaultParagraphFont" style:family="text">
      <style:text-properties style:font-size-complex="12pt"/>
    </style:style>
    <style:style style:name="T1836" style:parent-style-name="DefaultParagraphFont" style:family="text">
      <style:text-properties style:font-size-complex="12pt"/>
    </style:style>
    <style:style style:name="T1837" style:parent-style-name="DefaultParagraphFont" style:family="text">
      <style:text-properties style:font-size-complex="12pt"/>
    </style:style>
    <style:style style:name="T1838" style:parent-style-name="DefaultParagraphFont" style:family="text">
      <style:text-properties style:font-size-complex="12pt"/>
    </style:style>
    <style:style style:name="T1839" style:parent-style-name="DefaultParagraphFont" style:family="text">
      <style:text-properties style:font-size-complex="12pt"/>
    </style:style>
    <style:style style:name="T1840" style:parent-style-name="DefaultParagraphFont" style:family="text">
      <style:text-properties style:font-size-complex="12pt"/>
    </style:style>
    <style:style style:name="T1841" style:parent-style-name="DefaultParagraphFont" style:family="text">
      <style:text-properties style:font-size-complex="12pt"/>
    </style:style>
    <style:style style:name="T1842" style:parent-style-name="DefaultParagraphFont" style:family="text">
      <style:text-properties style:font-size-complex="12pt"/>
    </style:style>
    <style:style style:name="T1843" style:parent-style-name="DefaultParagraphFont" style:family="text">
      <style:text-properties style:font-size-complex="12pt"/>
    </style:style>
    <style:style style:name="T1844" style:parent-style-name="DefaultParagraphFont" style:family="text">
      <style:text-properties style:font-size-complex="12pt"/>
    </style:style>
    <style:style style:name="T1845" style:parent-style-name="DefaultParagraphFont" style:family="text">
      <style:text-properties style:font-size-complex="12pt"/>
    </style:style>
    <style:style style:name="T1846" style:parent-style-name="DefaultParagraphFont" style:family="text">
      <style:text-properties style:font-size-complex="12pt"/>
    </style:style>
    <style:style style:name="T1847" style:parent-style-name="DefaultParagraphFont" style:family="text">
      <style:text-properties style:font-size-complex="12pt"/>
    </style:style>
    <style:style style:name="T1848" style:parent-style-name="DefaultParagraphFont" style:family="text">
      <style:text-properties style:font-size-complex="12pt"/>
    </style:style>
    <style:style style:name="T1849" style:parent-style-name="DefaultParagraphFont" style:family="text">
      <style:text-properties style:font-size-complex="12pt"/>
    </style:style>
    <style:style style:name="T1850" style:parent-style-name="DefaultParagraphFont" style:family="text">
      <style:text-properties style:font-size-complex="12pt"/>
    </style:style>
    <style:style style:name="T1851" style:parent-style-name="DefaultParagraphFont" style:family="text">
      <style:text-properties style:font-size-complex="12pt"/>
    </style:style>
    <style:style style:name="T1852" style:parent-style-name="DefaultParagraphFont" style:family="text">
      <style:text-properties style:font-size-complex="12pt"/>
    </style:style>
    <style:style style:name="T1853" style:parent-style-name="DefaultParagraphFont" style:family="text">
      <style:text-properties style:font-size-complex="12pt"/>
    </style:style>
    <style:style style:name="T1854" style:parent-style-name="DefaultParagraphFont" style:family="text">
      <style:text-properties style:font-size-complex="12pt"/>
    </style:style>
    <style:style style:name="T1855" style:parent-style-name="DefaultParagraphFont" style:family="text">
      <style:text-properties style:font-size-complex="12pt"/>
    </style:style>
    <style:style style:name="T1856" style:parent-style-name="DefaultParagraphFont" style:family="text">
      <style:text-properties style:font-size-complex="12pt"/>
    </style:style>
    <style:style style:name="T1857" style:parent-style-name="DefaultParagraphFont" style:family="text">
      <style:text-properties style:font-size-complex="12pt"/>
    </style:style>
    <style:style style:name="T1858" style:parent-style-name="DefaultParagraphFont" style:family="text">
      <style:text-properties style:font-size-complex="12pt"/>
    </style:style>
    <style:style style:name="T1859" style:parent-style-name="DefaultParagraphFont" style:family="text">
      <style:text-properties style:font-size-complex="12pt"/>
    </style:style>
    <style:style style:name="T1860" style:parent-style-name="DefaultParagraphFont" style:family="text">
      <style:text-properties style:font-size-complex="12pt"/>
    </style:style>
    <style:style style:name="T1861" style:parent-style-name="DefaultParagraphFont" style:family="text">
      <style:text-properties style:font-size-complex="12pt"/>
    </style:style>
    <style:style style:name="T1862" style:parent-style-name="DefaultParagraphFont" style:family="text">
      <style:text-properties style:font-size-complex="12pt"/>
    </style:style>
    <style:style style:name="T1863" style:parent-style-name="DefaultParagraphFont" style:family="text">
      <style:text-properties style:font-size-complex="12pt"/>
    </style:style>
    <style:style style:name="T1864" style:parent-style-name="DefaultParagraphFont" style:family="text">
      <style:text-properties style:font-size-complex="12pt"/>
    </style:style>
    <style:style style:name="T1865" style:parent-style-name="DefaultParagraphFont" style:family="text">
      <style:text-properties style:font-size-complex="12pt"/>
    </style:style>
    <style:style style:name="T1866" style:parent-style-name="DefaultParagraphFont" style:family="text">
      <style:text-properties style:font-size-complex="12pt"/>
    </style:style>
    <style:style style:name="T1867" style:parent-style-name="DefaultParagraphFont" style:family="text">
      <style:text-properties style:font-size-complex="12pt"/>
    </style:style>
    <style:style style:name="T1868" style:parent-style-name="DefaultParagraphFont" style:family="text">
      <style:text-properties style:font-size-complex="12pt"/>
    </style:style>
    <style:style style:name="T1869" style:parent-style-name="DefaultParagraphFont" style:family="text">
      <style:text-properties style:font-size-complex="12pt"/>
    </style:style>
    <style:style style:name="T1870" style:parent-style-name="DefaultParagraphFont" style:family="text">
      <style:text-properties style:font-size-complex="12pt"/>
    </style:style>
    <style:style style:name="T1871" style:parent-style-name="DefaultParagraphFont" style:family="text">
      <style:text-properties style:font-size-complex="12pt"/>
    </style:style>
    <style:style style:name="T1872" style:parent-style-name="DefaultParagraphFont" style:family="text">
      <style:text-properties style:font-size-complex="12pt"/>
    </style:style>
    <style:style style:name="T1873" style:parent-style-name="DefaultParagraphFont" style:family="text">
      <style:text-properties style:font-size-complex="12pt"/>
    </style:style>
    <style:style style:name="T1874" style:parent-style-name="DefaultParagraphFont" style:family="text">
      <style:text-properties style:font-size-complex="12pt"/>
    </style:style>
    <style:style style:name="T1875" style:parent-style-name="DefaultParagraphFont" style:family="text">
      <style:text-properties style:font-size-complex="12pt"/>
    </style:style>
    <style:style style:name="T1876" style:parent-style-name="DefaultParagraphFont" style:family="text">
      <style:text-properties style:font-size-complex="12pt"/>
    </style:style>
    <style:style style:name="T1877" style:parent-style-name="DefaultParagraphFont" style:family="text">
      <style:text-properties style:font-size-complex="12pt"/>
    </style:style>
    <style:style style:name="T1878" style:parent-style-name="DefaultParagraphFont" style:family="text">
      <style:text-properties style:font-size-complex="12pt"/>
    </style:style>
    <style:style style:name="T1879" style:parent-style-name="DefaultParagraphFont" style:family="text">
      <style:text-properties style:font-size-complex="12pt"/>
    </style:style>
    <style:style style:name="T1880" style:parent-style-name="DefaultParagraphFont" style:family="text">
      <style:text-properties style:font-size-complex="12pt"/>
    </style:style>
    <style:style style:name="T1881" style:parent-style-name="DefaultParagraphFont" style:family="text">
      <style:text-properties style:font-size-complex="12pt"/>
    </style:style>
    <style:style style:name="T1882" style:parent-style-name="DefaultParagraphFont" style:family="text">
      <style:text-properties style:font-size-complex="12pt"/>
    </style:style>
    <style:style style:name="T1883" style:parent-style-name="DefaultParagraphFont" style:family="text">
      <style:text-properties style:font-size-complex="12pt"/>
    </style:style>
    <style:style style:name="T1884" style:parent-style-name="DefaultParagraphFont" style:family="text">
      <style:text-properties style:font-size-complex="12pt"/>
    </style:style>
    <style:style style:name="T1885" style:parent-style-name="DefaultParagraphFont" style:family="text">
      <style:text-properties style:font-size-complex="12pt"/>
    </style:style>
    <style:style style:name="T1886" style:parent-style-name="DefaultParagraphFont" style:family="text">
      <style:text-properties style:font-size-complex="12pt"/>
    </style:style>
    <style:style style:name="T1887" style:parent-style-name="DefaultParagraphFont" style:family="text">
      <style:text-properties style:font-size-complex="12pt"/>
    </style:style>
    <style:style style:name="T1888" style:parent-style-name="DefaultParagraphFont" style:family="text">
      <style:text-properties style:font-size-complex="12pt"/>
    </style:style>
    <style:style style:name="T1889" style:parent-style-name="DefaultParagraphFont" style:family="text">
      <style:text-properties style:font-size-complex="12pt"/>
    </style:style>
    <style:style style:name="T1890" style:parent-style-name="DefaultParagraphFont" style:family="text">
      <style:text-properties style:font-size-complex="12pt"/>
    </style:style>
    <style:style style:name="T1891" style:parent-style-name="DefaultParagraphFont" style:family="text">
      <style:text-properties style:font-size-complex="12pt"/>
    </style:style>
    <style:style style:name="T1892" style:parent-style-name="DefaultParagraphFont" style:family="text">
      <style:text-properties style:font-size-complex="12pt"/>
    </style:style>
    <style:style style:name="T1893" style:parent-style-name="DefaultParagraphFont" style:family="text">
      <style:text-properties style:font-size-complex="12pt"/>
    </style:style>
    <style:style style:name="T1894" style:parent-style-name="DefaultParagraphFont" style:family="text">
      <style:text-properties style:font-size-complex="12pt"/>
    </style:style>
    <style:style style:name="T1895" style:parent-style-name="DefaultParagraphFont" style:family="text">
      <style:text-properties style:font-size-complex="12pt"/>
    </style:style>
    <style:style style:name="T1896" style:parent-style-name="DefaultParagraphFont" style:family="text">
      <style:text-properties style:font-size-complex="12pt"/>
    </style:style>
    <style:style style:name="T1897" style:parent-style-name="DefaultParagraphFont" style:family="text">
      <style:text-properties style:font-size-complex="12pt"/>
    </style:style>
    <style:style style:name="T1898" style:parent-style-name="DefaultParagraphFont" style:family="text">
      <style:text-properties style:font-size-complex="12pt"/>
    </style:style>
    <style:style style:name="T1899" style:parent-style-name="DefaultParagraphFont" style:family="text">
      <style:text-properties style:font-size-complex="12pt"/>
    </style:style>
    <style:style style:name="T1900" style:parent-style-name="DefaultParagraphFont" style:family="text">
      <style:text-properties style:font-size-complex="12pt"/>
    </style:style>
    <style:style style:name="T1901" style:parent-style-name="DefaultParagraphFont" style:family="text">
      <style:text-properties style:font-size-complex="12pt"/>
    </style:style>
    <style:style style:name="T1902" style:parent-style-name="DefaultParagraphFont" style:family="text">
      <style:text-properties style:font-size-complex="12pt"/>
    </style:style>
    <style:style style:name="T1903" style:parent-style-name="DefaultParagraphFont" style:family="text">
      <style:text-properties style:font-size-complex="12pt"/>
    </style:style>
    <style:style style:name="T1904" style:parent-style-name="DefaultParagraphFont" style:family="text">
      <style:text-properties style:font-size-complex="12pt"/>
    </style:style>
    <style:style style:name="T1905" style:parent-style-name="DefaultParagraphFont" style:family="text">
      <style:text-properties style:font-size-complex="12pt"/>
    </style:style>
    <style:style style:name="T1906" style:parent-style-name="DefaultParagraphFont" style:family="text">
      <style:text-properties style:font-size-complex="12pt"/>
    </style:style>
    <style:style style:name="T1907" style:parent-style-name="DefaultParagraphFont" style:family="text">
      <style:text-properties style:font-size-complex="12pt"/>
    </style:style>
    <style:style style:name="T1908" style:parent-style-name="DefaultParagraphFont" style:family="text">
      <style:text-properties style:font-size-complex="12pt"/>
    </style:style>
    <style:style style:name="T1909" style:parent-style-name="DefaultParagraphFont" style:family="text">
      <style:text-properties style:font-size-complex="12pt"/>
    </style:style>
    <style:style style:name="T1910" style:parent-style-name="DefaultParagraphFont" style:family="text">
      <style:text-properties style:font-size-complex="12pt"/>
    </style:style>
    <style:style style:name="T1911" style:parent-style-name="DefaultParagraphFont" style:family="text">
      <style:text-properties style:font-size-complex="12pt"/>
    </style:style>
    <style:style style:name="T1912" style:parent-style-name="DefaultParagraphFont" style:family="text">
      <style:text-properties style:font-size-complex="12pt"/>
    </style:style>
    <style:style style:name="T1913" style:parent-style-name="DefaultParagraphFont" style:family="text">
      <style:text-properties style:font-size-complex="12pt"/>
    </style:style>
    <style:style style:name="T1914" style:parent-style-name="DefaultParagraphFont" style:family="text">
      <style:text-properties style:font-size-complex="12pt"/>
    </style:style>
    <style:style style:name="T1915" style:parent-style-name="DefaultParagraphFont" style:family="text">
      <style:text-properties style:font-size-complex="12pt"/>
    </style:style>
    <style:style style:name="T1916" style:parent-style-name="DefaultParagraphFont" style:family="text">
      <style:text-properties style:font-size-complex="12pt"/>
    </style:style>
    <style:style style:name="T1917" style:parent-style-name="DefaultParagraphFont" style:family="text">
      <style:text-properties style:font-size-complex="12pt"/>
    </style:style>
    <style:style style:name="T1918" style:parent-style-name="DefaultParagraphFont" style:family="text">
      <style:text-properties style:font-size-complex="12pt"/>
    </style:style>
    <style:style style:name="T1919" style:parent-style-name="DefaultParagraphFont" style:family="text">
      <style:text-properties style:font-size-complex="12pt"/>
    </style:style>
    <style:style style:name="T1920" style:parent-style-name="DefaultParagraphFont" style:family="text">
      <style:text-properties style:font-size-complex="12pt"/>
    </style:style>
    <style:style style:name="T1921" style:parent-style-name="DefaultParagraphFont" style:family="text">
      <style:text-properties style:font-size-complex="12pt"/>
    </style:style>
    <style:style style:name="T1922" style:parent-style-name="DefaultParagraphFont" style:family="text">
      <style:text-properties style:font-size-complex="12pt"/>
    </style:style>
    <style:style style:name="T1923" style:parent-style-name="DefaultParagraphFont" style:family="text">
      <style:text-properties style:font-size-complex="12pt"/>
    </style:style>
    <style:style style:name="T1924" style:parent-style-name="DefaultParagraphFont" style:family="text">
      <style:text-properties style:font-size-complex="12pt"/>
    </style:style>
    <style:style style:name="T1925" style:parent-style-name="DefaultParagraphFont" style:family="text">
      <style:text-properties style:font-size-complex="12pt"/>
    </style:style>
    <style:style style:name="T1926" style:parent-style-name="DefaultParagraphFont" style:family="text">
      <style:text-properties style:font-size-complex="12pt"/>
    </style:style>
    <style:style style:name="T1927" style:parent-style-name="DefaultParagraphFont" style:family="text">
      <style:text-properties style:font-size-complex="12pt"/>
    </style:style>
    <style:style style:name="T1928" style:parent-style-name="DefaultParagraphFont" style:family="text">
      <style:text-properties style:font-size-complex="12pt"/>
    </style:style>
    <style:style style:name="T1929" style:parent-style-name="DefaultParagraphFont" style:family="text">
      <style:text-properties style:font-size-complex="12pt"/>
    </style:style>
    <style:style style:name="T1930" style:parent-style-name="DefaultParagraphFont" style:family="text">
      <style:text-properties style:font-size-complex="12pt"/>
    </style:style>
    <style:style style:name="T1931" style:parent-style-name="DefaultParagraphFont" style:family="text">
      <style:text-properties style:font-size-complex="12pt"/>
    </style:style>
    <style:style style:name="T1932" style:parent-style-name="DefaultParagraphFont" style:family="text">
      <style:text-properties style:font-size-complex="12pt"/>
    </style:style>
    <style:style style:name="T1933" style:parent-style-name="DefaultParagraphFont" style:family="text">
      <style:text-properties style:font-size-complex="12pt"/>
    </style:style>
    <style:style style:name="T1934" style:parent-style-name="DefaultParagraphFont" style:family="text">
      <style:text-properties style:font-size-complex="12pt"/>
    </style:style>
    <style:style style:name="T1935" style:parent-style-name="DefaultParagraphFont" style:family="text">
      <style:text-properties style:font-size-complex="12pt"/>
    </style:style>
    <style:style style:name="T1936" style:parent-style-name="DefaultParagraphFont" style:family="text">
      <style:text-properties style:font-size-complex="12pt"/>
    </style:style>
    <style:style style:name="T1937" style:parent-style-name="DefaultParagraphFont" style:family="text">
      <style:text-properties style:font-size-complex="12pt"/>
    </style:style>
    <style:style style:name="T1938" style:parent-style-name="DefaultParagraphFont" style:family="text">
      <style:text-properties style:font-size-complex="12pt"/>
    </style:style>
    <style:style style:name="T1939" style:parent-style-name="DefaultParagraphFont" style:family="text">
      <style:text-properties style:font-size-complex="12pt"/>
    </style:style>
    <style:style style:name="P1940" style:parent-style-name="Roman" style:family="paragraph">
      <style:paragraph-properties fo:keep-with-next="always" fo:keep-together="always"/>
    </style:style>
    <style:style style:name="T194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42" style:parent-style-name="DefaultParagraphFont" style:family="text">
      <style:text-properties style:font-size-complex="12pt"/>
    </style:style>
    <style:style style:name="T1943" style:parent-style-name="DefaultParagraphFont" style:family="text">
      <style:text-properties style:font-size-complex="12pt"/>
    </style:style>
    <style:style style:name="T1944" style:parent-style-name="DefaultParagraphFont" style:family="text">
      <style:text-properties style:font-size-complex="12pt"/>
    </style:style>
    <style:style style:name="T1945" style:parent-style-name="DefaultParagraphFont" style:family="text">
      <style:text-properties style:font-size-complex="12pt"/>
    </style:style>
    <style:style style:name="T1946" style:parent-style-name="DefaultParagraphFont" style:family="text">
      <style:text-properties style:font-size-complex="12pt"/>
    </style:style>
    <style:style style:name="T1947" style:parent-style-name="DefaultParagraphFont" style:family="text">
      <style:text-properties style:font-size-complex="12pt"/>
    </style:style>
    <style:style style:name="T1948" style:parent-style-name="DefaultParagraphFont" style:family="text">
      <style:text-properties style:font-size-complex="12pt"/>
    </style:style>
    <style:style style:name="T1949" style:parent-style-name="DefaultParagraphFont" style:family="text">
      <style:text-properties style:font-size-complex="12pt"/>
    </style:style>
    <style:style style:name="T1950" style:parent-style-name="DefaultParagraphFont" style:family="text">
      <style:text-properties style:font-size-complex="12pt"/>
    </style:style>
    <style:style style:name="T1951" style:parent-style-name="DefaultParagraphFont" style:family="text">
      <style:text-properties style:font-size-complex="12pt"/>
    </style:style>
    <style:style style:name="T1952" style:parent-style-name="DefaultParagraphFont" style:family="text">
      <style:text-properties style:font-size-complex="12pt"/>
    </style:style>
    <style:style style:name="T1953" style:parent-style-name="DefaultParagraphFont" style:family="text">
      <style:text-properties style:font-size-complex="12pt"/>
    </style:style>
    <style:style style:name="T195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955" style:parent-style-name="DefaultParagraphFont" style:family="text">
      <style:text-properties style:font-weight-complex="bold" style:font-size-complex="12pt"/>
    </style:style>
    <style:style style:name="T1956" style:parent-style-name="DefaultParagraphFont" style:family="text">
      <style:text-properties style:font-weight-complex="bold" fo:font-size="10pt" style:font-size-asian="10pt" style:font-size-complex="12pt"/>
    </style:style>
    <style:style style:name="T195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958" style:parent-style-name="DefaultParagraphFont" style:family="text">
      <style:text-properties style:font-weight-complex="bold" fo:font-size="10pt" style:font-size-asian="10pt" style:font-size-complex="12pt"/>
    </style:style>
    <style:style style:name="T1959" style:parent-style-name="DefaultParagraphFont" style:family="text">
      <style:text-properties style:font-weight-complex="bold" style:font-size-complex="12pt"/>
    </style:style>
    <style:style style:name="T1960" style:parent-style-name="DefaultParagraphFont" style:family="text">
      <style:text-properties style:font-size-complex="12pt"/>
    </style:style>
    <style:style style:name="T1961" style:parent-style-name="DefaultParagraphFont" style:family="text">
      <style:text-properties style:font-size-complex="12pt"/>
    </style:style>
    <style:style style:name="T1962" style:parent-style-name="DefaultParagraphFont" style:family="text">
      <style:text-properties style:font-size-complex="12pt"/>
    </style:style>
    <style:style style:name="T1963" style:parent-style-name="DefaultParagraphFont" style:family="text">
      <style:text-properties style:font-size-complex="12pt"/>
    </style:style>
    <style:style style:name="T1964" style:parent-style-name="DefaultParagraphFont" style:family="text">
      <style:text-properties style:font-size-complex="12pt"/>
    </style:style>
    <style:style style:name="T1965" style:parent-style-name="DefaultParagraphFont" style:family="text">
      <style:text-properties style:font-size-complex="12pt"/>
    </style:style>
    <style:style style:name="T1966" style:parent-style-name="DefaultParagraphFont" style:family="text">
      <style:text-properties style:font-size-complex="12pt"/>
    </style:style>
    <style:style style:name="T1967" style:parent-style-name="DefaultParagraphFont" style:family="text">
      <style:text-properties style:font-size-complex="12pt"/>
    </style:style>
    <style:style style:name="T1968" style:parent-style-name="DefaultParagraphFont" style:family="text">
      <style:text-properties style:font-size-complex="12pt"/>
    </style:style>
    <style:style style:name="T1969" style:parent-style-name="DefaultParagraphFont" style:family="text">
      <style:text-properties style:font-size-complex="12pt"/>
    </style:style>
    <style:style style:name="T1970" style:parent-style-name="DefaultParagraphFont" style:family="text">
      <style:text-properties style:font-size-complex="12pt"/>
    </style:style>
    <style:style style:name="T1971" style:parent-style-name="DefaultParagraphFont" style:family="text">
      <style:text-properties style:font-size-complex="12pt"/>
    </style:style>
    <style:style style:name="T1972" style:parent-style-name="DefaultParagraphFont" style:family="text">
      <style:text-properties style:font-size-complex="12pt"/>
    </style:style>
    <style:style style:name="T1973" style:parent-style-name="DefaultParagraphFont" style:family="text">
      <style:text-properties style:font-size-complex="12pt"/>
    </style:style>
    <style:style style:name="T1974" style:parent-style-name="DefaultParagraphFont" style:family="text">
      <style:text-properties style:font-size-complex="12pt"/>
    </style:style>
    <style:style style:name="T1975" style:parent-style-name="DefaultParagraphFont" style:family="text">
      <style:text-properties style:font-size-complex="12pt"/>
    </style:style>
    <style:style style:name="T1976" style:parent-style-name="DefaultParagraphFont" style:family="text">
      <style:text-properties style:font-size-complex="12pt"/>
    </style:style>
    <style:style style:name="T1977" style:parent-style-name="DefaultParagraphFont" style:family="text">
      <style:text-properties style:font-size-complex="12pt"/>
    </style:style>
    <style:style style:name="T1978" style:parent-style-name="DefaultParagraphFont" style:family="text">
      <style:text-properties style:font-size-complex="12pt"/>
    </style:style>
    <style:style style:name="T1979" style:parent-style-name="DefaultParagraphFont" style:family="text">
      <style:text-properties style:font-size-complex="12pt"/>
    </style:style>
    <style:style style:name="T1980" style:parent-style-name="DefaultParagraphFont" style:family="text">
      <style:text-properties style:font-size-complex="12pt"/>
    </style:style>
    <style:style style:name="T1981" style:parent-style-name="DefaultParagraphFont" style:family="text">
      <style:text-properties style:font-size-complex="12pt"/>
    </style:style>
    <style:style style:name="T1982" style:parent-style-name="DefaultParagraphFont" style:family="text">
      <style:text-properties style:font-size-complex="12pt"/>
    </style:style>
    <style:style style:name="T1983" style:parent-style-name="DefaultParagraphFont" style:family="text">
      <style:text-properties style:font-size-complex="12pt"/>
    </style:style>
    <style:style style:name="T1984" style:parent-style-name="DefaultParagraphFont" style:family="text">
      <style:text-properties style:font-size-complex="12pt"/>
    </style:style>
    <style:style style:name="T1985" style:parent-style-name="DefaultParagraphFont" style:family="text">
      <style:text-properties style:font-size-complex="12pt"/>
    </style:style>
    <style:style style:name="T1986" style:parent-style-name="DefaultParagraphFont" style:family="text">
      <style:text-properties style:font-size-complex="12pt"/>
    </style:style>
    <style:style style:name="T1987" style:parent-style-name="DefaultParagraphFont" style:family="text">
      <style:text-properties style:font-size-complex="12pt"/>
    </style:style>
    <style:style style:name="T1988" style:parent-style-name="DefaultParagraphFont" style:family="text">
      <style:text-properties style:font-size-complex="12pt"/>
    </style:style>
    <style:style style:name="T1989" style:parent-style-name="DefaultParagraphFont" style:family="text">
      <style:text-properties style:font-size-complex="12pt"/>
    </style:style>
    <style:style style:name="T1990" style:parent-style-name="DefaultParagraphFont" style:family="text">
      <style:text-properties style:font-size-complex="12pt"/>
    </style:style>
    <style:style style:name="T1991" style:parent-style-name="DefaultParagraphFont" style:family="text">
      <style:text-properties style:font-size-complex="12pt"/>
    </style:style>
    <style:style style:name="T1992" style:parent-style-name="DefaultParagraphFont" style:family="text">
      <style:text-properties style:font-size-complex="12pt"/>
    </style:style>
    <style:style style:name="T1993" style:parent-style-name="DefaultParagraphFont" style:family="text">
      <style:text-properties style:font-size-complex="12pt"/>
    </style:style>
    <style:style style:name="T1994" style:parent-style-name="DefaultParagraphFont" style:family="text">
      <style:text-properties style:font-size-complex="12pt"/>
    </style:style>
    <style:style style:name="T1995" style:parent-style-name="DefaultParagraphFont" style:family="text">
      <style:text-properties style:font-size-complex="12pt"/>
    </style:style>
    <style:style style:name="T1996" style:parent-style-name="DefaultParagraphFont" style:family="text">
      <style:text-properties style:font-size-complex="12pt"/>
    </style:style>
    <style:style style:name="T1997" style:parent-style-name="DefaultParagraphFont" style:family="text">
      <style:text-properties style:font-size-complex="12pt"/>
    </style:style>
    <style:style style:name="T1998" style:parent-style-name="DefaultParagraphFont" style:family="text">
      <style:text-properties style:font-size-complex="12pt"/>
    </style:style>
    <style:style style:name="T1999" style:parent-style-name="DefaultParagraphFont" style:family="text">
      <style:text-properties style:font-size-complex="12pt"/>
    </style:style>
    <style:style style:name="T2000" style:parent-style-name="DefaultParagraphFont" style:family="text">
      <style:text-properties style:font-size-complex="12pt"/>
    </style:style>
    <style:style style:name="T2001" style:parent-style-name="DefaultParagraphFont" style:family="text">
      <style:text-properties style:font-size-complex="12pt"/>
    </style:style>
    <style:style style:name="T200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03" style:parent-style-name="DefaultParagraphFont" style:family="text">
      <style:text-properties style:font-size-complex="12pt"/>
    </style:style>
    <style:style style:name="T2004" style:parent-style-name="DefaultParagraphFont" style:family="text">
      <style:text-properties fo:font-size="10pt" style:font-size-asian="10pt" style:font-size-complex="12pt"/>
    </style:style>
    <style:style style:name="T200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006" style:parent-style-name="DefaultParagraphFont" style:family="text">
      <style:text-properties fo:font-size="10pt" style:font-size-asian="10pt" style:font-size-complex="12pt"/>
    </style:style>
    <style:style style:name="T2007" style:parent-style-name="DefaultParagraphFont" style:family="text">
      <style:text-properties style:font-size-complex="12pt"/>
    </style:style>
    <style:style style:name="T2008" style:parent-style-name="DefaultParagraphFont" style:family="text">
      <style:text-properties style:font-size-complex="12pt"/>
    </style:style>
    <style:style style:name="T2009" style:parent-style-name="DefaultParagraphFont" style:family="text">
      <style:text-properties style:font-size-complex="12pt"/>
    </style:style>
    <style:style style:name="T2010" style:parent-style-name="DefaultParagraphFont" style:family="text">
      <style:text-properties style:font-size-complex="12pt"/>
    </style:style>
    <style:style style:name="T2011" style:parent-style-name="DefaultParagraphFont" style:family="text">
      <style:text-properties style:font-size-complex="12pt"/>
    </style:style>
    <style:style style:name="T2012" style:parent-style-name="DefaultParagraphFont" style:family="text">
      <style:text-properties style:font-size-complex="12pt"/>
    </style:style>
    <style:style style:name="T2013" style:parent-style-name="DefaultParagraphFont" style:family="text">
      <style:text-properties style:font-size-complex="12pt"/>
    </style:style>
    <style:style style:name="T2014" style:parent-style-name="DefaultParagraphFont" style:family="text">
      <style:text-properties style:font-size-complex="12pt"/>
    </style:style>
    <style:style style:name="T2015" style:parent-style-name="DefaultParagraphFont" style:family="text">
      <style:text-properties style:font-size-complex="12pt"/>
    </style:style>
    <style:style style:name="T2016" style:parent-style-name="DefaultParagraphFont" style:family="text">
      <style:text-properties style:font-size-complex="12pt"/>
    </style:style>
    <style:style style:name="T2017" style:parent-style-name="DefaultParagraphFont" style:family="text">
      <style:text-properties style:font-size-complex="12pt"/>
    </style:style>
    <style:style style:name="T2018" style:parent-style-name="DefaultParagraphFont" style:family="text">
      <style:text-properties style:font-size-complex="12pt"/>
    </style:style>
    <style:style style:name="T2019" style:parent-style-name="DefaultParagraphFont" style:family="text">
      <style:text-properties style:font-size-complex="12pt"/>
    </style:style>
    <style:style style:name="T2020" style:parent-style-name="DefaultParagraphFont" style:family="text">
      <style:text-properties style:font-size-complex="12pt"/>
    </style:style>
    <style:style style:name="T2021" style:parent-style-name="DefaultParagraphFont" style:family="text">
      <style:text-properties style:font-size-complex="12pt"/>
    </style:style>
    <style:style style:name="T2022" style:parent-style-name="DefaultParagraphFont" style:family="text">
      <style:text-properties style:font-size-complex="12pt"/>
    </style:style>
    <style:style style:name="T2023" style:parent-style-name="DefaultParagraphFont" style:family="text">
      <style:text-properties style:font-size-complex="12pt"/>
    </style:style>
    <style:style style:name="T2024" style:parent-style-name="DefaultParagraphFont" style:family="text">
      <style:text-properties style:font-size-complex="12pt"/>
    </style:style>
    <style:style style:name="T2025" style:parent-style-name="DefaultParagraphFont" style:family="text">
      <style:text-properties style:font-size-complex="12pt"/>
    </style:style>
    <style:style style:name="T2026" style:parent-style-name="DefaultParagraphFont" style:family="text">
      <style:text-properties style:font-size-complex="12pt"/>
    </style:style>
    <style:style style:name="T2027" style:parent-style-name="DefaultParagraphFont" style:family="text">
      <style:text-properties style:font-size-complex="12pt"/>
    </style:style>
    <style:style style:name="T2028" style:parent-style-name="DefaultParagraphFont" style:family="text">
      <style:text-properties style:font-size-complex="12pt"/>
    </style:style>
    <style:style style:name="T2029" style:parent-style-name="DefaultParagraphFont" style:family="text">
      <style:text-properties style:font-size-complex="12pt"/>
    </style:style>
    <style:style style:name="T2030" style:parent-style-name="DefaultParagraphFont" style:family="text">
      <style:text-properties style:font-size-complex="12pt"/>
    </style:style>
    <style:style style:name="T2031" style:parent-style-name="DefaultParagraphFont" style:family="text">
      <style:text-properties style:font-size-complex="12pt"/>
    </style:style>
    <style:style style:name="T2032" style:parent-style-name="DefaultParagraphFont" style:family="text">
      <style:text-properties style:font-size-complex="12pt"/>
    </style:style>
    <style:style style:name="T2033" style:parent-style-name="DefaultParagraphFont" style:family="text">
      <style:text-properties style:font-size-complex="12pt"/>
    </style:style>
    <style:style style:name="T2034" style:parent-style-name="DefaultParagraphFont" style:family="text">
      <style:text-properties style:font-size-complex="12pt"/>
    </style:style>
    <style:style style:name="T2035" style:parent-style-name="DefaultParagraphFont" style:family="text">
      <style:text-properties style:font-size-complex="12pt"/>
    </style:style>
    <style:style style:name="T2036" style:parent-style-name="DefaultParagraphFont" style:family="text">
      <style:text-properties style:font-size-complex="12pt"/>
    </style:style>
    <style:style style:name="T2037" style:parent-style-name="DefaultParagraphFont" style:family="text">
      <style:text-properties style:font-size-complex="12pt"/>
    </style:style>
    <style:style style:name="T2038" style:parent-style-name="DefaultParagraphFont" style:family="text">
      <style:text-properties style:font-size-complex="12pt"/>
    </style:style>
    <style:style style:name="T2039" style:parent-style-name="DefaultParagraphFont" style:family="text">
      <style:text-properties style:font-size-complex="12pt"/>
    </style:style>
    <style:style style:name="T2040" style:parent-style-name="DefaultParagraphFont" style:family="text">
      <style:text-properties style:font-size-complex="12pt"/>
    </style:style>
    <style:style style:name="T2041" style:parent-style-name="DefaultParagraphFont" style:family="text">
      <style:text-properties style:font-size-complex="12pt"/>
    </style:style>
    <style:style style:name="T2042" style:parent-style-name="DefaultParagraphFont" style:family="text">
      <style:text-properties style:font-size-complex="12pt"/>
    </style:style>
    <style:style style:name="T2043" style:parent-style-name="DefaultParagraphFont" style:family="text">
      <style:text-properties style:font-size-complex="12pt"/>
    </style:style>
    <style:style style:name="T2044" style:parent-style-name="DefaultParagraphFont" style:family="text">
      <style:text-properties style:font-size-complex="12pt"/>
    </style:style>
    <style:style style:name="T2045" style:parent-style-name="DefaultParagraphFont" style:family="text">
      <style:text-properties style:font-size-complex="12pt"/>
    </style:style>
    <style:style style:name="T2046" style:parent-style-name="DefaultParagraphFont" style:family="text">
      <style:text-properties style:font-size-complex="12pt"/>
    </style:style>
    <style:style style:name="T2047" style:parent-style-name="DefaultParagraphFont" style:family="text">
      <style:text-properties style:font-size-complex="12pt"/>
    </style:style>
    <style:style style:name="T2048" style:parent-style-name="DefaultParagraphFont" style:family="text">
      <style:text-properties style:font-size-complex="12pt"/>
    </style:style>
    <style:style style:name="T2049" style:parent-style-name="DefaultParagraphFont" style:family="text">
      <style:text-properties style:font-size-complex="12pt"/>
    </style:style>
    <style:style style:name="T2050" style:parent-style-name="DefaultParagraphFont" style:family="text">
      <style:text-properties style:font-size-complex="12pt"/>
    </style:style>
    <style:style style:name="T2051" style:parent-style-name="DefaultParagraphFont" style:family="text">
      <style:text-properties style:font-size-complex="12pt"/>
    </style:style>
    <style:style style:name="T2052" style:parent-style-name="DefaultParagraphFont" style:family="text">
      <style:text-properties style:font-size-complex="12pt"/>
    </style:style>
    <style:style style:name="T2053" style:parent-style-name="DefaultParagraphFont" style:family="text">
      <style:text-properties style:font-size-complex="12pt"/>
    </style:style>
    <style:style style:name="T2054" style:parent-style-name="DefaultParagraphFont" style:family="text">
      <style:text-properties style:font-size-complex="12pt"/>
    </style:style>
    <style:style style:name="T2055" style:parent-style-name="DefaultParagraphFont" style:family="text">
      <style:text-properties style:font-size-complex="12pt"/>
    </style:style>
    <style:style style:name="T2056" style:parent-style-name="DefaultParagraphFont" style:family="text">
      <style:text-properties style:font-size-complex="12pt"/>
    </style:style>
    <style:style style:name="T2057" style:parent-style-name="DefaultParagraphFont" style:family="text">
      <style:text-properties style:font-size-complex="12pt"/>
    </style:style>
    <style:style style:name="T2058" style:parent-style-name="DefaultParagraphFont" style:family="text">
      <style:text-properties style:font-size-complex="12pt"/>
    </style:style>
    <style:style style:name="T2059" style:parent-style-name="DefaultParagraphFont" style:family="text">
      <style:text-properties style:font-size-complex="12pt"/>
    </style:style>
    <style:style style:name="T2060" style:parent-style-name="DefaultParagraphFont" style:family="text">
      <style:text-properties style:font-size-complex="12pt"/>
    </style:style>
    <style:style style:name="T2061" style:parent-style-name="DefaultParagraphFont" style:family="text">
      <style:text-properties style:font-size-complex="12pt"/>
    </style:style>
    <style:style style:name="T2062" style:parent-style-name="DefaultParagraphFont" style:family="text">
      <style:text-properties style:font-size-complex="12pt"/>
    </style:style>
    <style:style style:name="T2063" style:parent-style-name="DefaultParagraphFont" style:family="text">
      <style:text-properties style:font-size-complex="12pt"/>
    </style:style>
    <style:style style:name="T2064" style:parent-style-name="DefaultParagraphFont" style:family="text">
      <style:text-properties style:font-size-complex="12pt"/>
    </style:style>
    <style:style style:name="T2065" style:parent-style-name="DefaultParagraphFont" style:family="text">
      <style:text-properties style:font-size-complex="12pt"/>
    </style:style>
    <style:style style:name="T2066" style:parent-style-name="DefaultParagraphFont" style:family="text">
      <style:text-properties style:font-size-complex="12pt"/>
    </style:style>
    <style:style style:name="T2067" style:parent-style-name="DefaultParagraphFont" style:family="text">
      <style:text-properties style:font-size-complex="12pt"/>
    </style:style>
    <style:style style:name="T2068" style:parent-style-name="DefaultParagraphFont" style:family="text">
      <style:text-properties style:font-size-complex="12pt"/>
    </style:style>
    <style:style style:name="T2069" style:parent-style-name="DefaultParagraphFont" style:family="text">
      <style:text-properties style:font-size-complex="12pt"/>
    </style:style>
    <style:style style:name="T2070" style:parent-style-name="DefaultParagraphFont" style:family="text">
      <style:text-properties style:font-size-complex="12pt"/>
    </style:style>
    <style:style style:name="T2071" style:parent-style-name="DefaultParagraphFont" style:family="text">
      <style:text-properties style:font-size-complex="12pt"/>
    </style:style>
    <style:style style:name="T2072" style:parent-style-name="DefaultParagraphFont" style:family="text">
      <style:text-properties style:font-size-complex="12pt"/>
    </style:style>
    <style:style style:name="T2073" style:parent-style-name="DefaultParagraphFont" style:family="text">
      <style:text-properties style:font-size-complex="12pt"/>
    </style:style>
    <style:style style:name="T2074" style:parent-style-name="DefaultParagraphFont" style:family="text">
      <style:text-properties style:font-size-complex="12pt"/>
    </style:style>
    <style:style style:name="T2075" style:parent-style-name="DefaultParagraphFont" style:family="text">
      <style:text-properties style:font-size-complex="12pt"/>
    </style:style>
    <style:style style:name="T2076" style:parent-style-name="DefaultParagraphFont" style:family="text">
      <style:text-properties style:font-size-complex="12pt"/>
    </style:style>
    <style:style style:name="T2077" style:parent-style-name="DefaultParagraphFont" style:family="text">
      <style:text-properties style:font-size-complex="12pt"/>
    </style:style>
    <style:style style:name="T2078" style:parent-style-name="DefaultParagraphFont" style:family="text">
      <style:text-properties style:font-size-complex="12pt"/>
    </style:style>
    <style:style style:name="T2079" style:parent-style-name="DefaultParagraphFont" style:family="text">
      <style:text-properties style:font-size-complex="12pt"/>
    </style:style>
    <style:style style:name="T208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81" style:parent-style-name="DefaultParagraphFont" style:family="text">
      <style:text-properties style:font-size-complex="12pt"/>
    </style:style>
    <style:style style:name="T2082" style:parent-style-name="DefaultParagraphFont" style:family="text">
      <style:text-properties style:font-size-complex="12pt"/>
    </style:style>
    <style:style style:name="T2083" style:parent-style-name="DefaultParagraphFont" style:family="text">
      <style:text-properties style:font-size-complex="12pt"/>
    </style:style>
    <style:style style:name="T2084" style:parent-style-name="DefaultParagraphFont" style:family="text">
      <style:text-properties style:font-size-complex="12pt"/>
    </style:style>
    <style:style style:name="T2085" style:parent-style-name="DefaultParagraphFont" style:family="text">
      <style:text-properties style:font-size-complex="12pt"/>
    </style:style>
    <style:style style:name="T2086" style:parent-style-name="DefaultParagraphFont" style:family="text">
      <style:text-properties style:font-size-complex="12pt"/>
    </style:style>
    <style:style style:name="T2087" style:parent-style-name="DefaultParagraphFont" style:family="text">
      <style:text-properties style:font-size-complex="12pt"/>
    </style:style>
    <style:style style:name="T2088" style:parent-style-name="DefaultParagraphFont" style:family="text">
      <style:text-properties style:font-size-complex="12pt"/>
    </style:style>
    <style:style style:name="T2089" style:parent-style-name="DefaultParagraphFont" style:family="text">
      <style:text-properties style:font-size-complex="12pt"/>
    </style:style>
    <style:style style:name="T2090" style:parent-style-name="DefaultParagraphFont" style:family="text">
      <style:text-properties style:font-size-complex="12pt"/>
    </style:style>
    <style:style style:name="T2091" style:parent-style-name="DefaultParagraphFont" style:family="text">
      <style:text-properties style:font-size-complex="12pt"/>
    </style:style>
    <style:style style:name="T2092" style:parent-style-name="DefaultParagraphFont" style:family="text">
      <style:text-properties style:font-size-complex="12pt"/>
    </style:style>
    <style:style style:name="T2093" style:parent-style-name="DefaultParagraphFont" style:family="text">
      <style:text-properties style:font-size-complex="12pt"/>
    </style:style>
    <style:style style:name="T2094" style:parent-style-name="DefaultParagraphFont" style:family="text">
      <style:text-properties style:font-size-complex="12pt"/>
    </style:style>
    <style:style style:name="T2095" style:parent-style-name="DefaultParagraphFont" style:family="text">
      <style:text-properties style:font-size-complex="12pt"/>
    </style:style>
    <style:style style:name="T2096" style:parent-style-name="DefaultParagraphFont" style:family="text">
      <style:text-properties style:font-size-complex="12pt"/>
    </style:style>
    <style:style style:name="T2097" style:parent-style-name="DefaultParagraphFont" style:family="text">
      <style:text-properties style:font-size-complex="12pt"/>
    </style:style>
    <style:style style:name="T2098" style:parent-style-name="DefaultParagraphFont" style:family="text">
      <style:text-properties style:font-size-complex="12pt"/>
    </style:style>
    <style:style style:name="T2099" style:parent-style-name="DefaultParagraphFont" style:family="text">
      <style:text-properties style:font-size-complex="12pt"/>
    </style:style>
    <style:style style:name="T2100" style:parent-style-name="DefaultParagraphFont" style:family="text">
      <style:text-properties style:font-size-complex="12pt"/>
    </style:style>
    <style:style style:name="T2101" style:parent-style-name="DefaultParagraphFont" style:family="text">
      <style:text-properties style:font-size-complex="12pt"/>
    </style:style>
    <style:style style:name="T2102" style:parent-style-name="DefaultParagraphFont" style:family="text">
      <style:text-properties style:font-size-complex="12pt"/>
    </style:style>
    <style:style style:name="T2103" style:parent-style-name="DefaultParagraphFont" style:family="text">
      <style:text-properties style:font-size-complex="12pt"/>
    </style:style>
    <style:style style:name="T2104" style:parent-style-name="DefaultParagraphFont" style:family="text">
      <style:text-properties style:font-size-complex="12pt"/>
    </style:style>
    <style:style style:name="T2105" style:parent-style-name="DefaultParagraphFont" style:family="text">
      <style:text-properties fo:font-style="italic" style:font-style-asian="italic" style:font-size-complex="12pt"/>
    </style:style>
    <style:style style:name="T2106" style:parent-style-name="DefaultParagraphFont" style:family="text">
      <style:text-properties fo:font-style="italic" style:font-style-asian="italic" style:font-size-complex="12pt"/>
    </style:style>
    <style:style style:name="T2107" style:parent-style-name="DefaultParagraphFont" style:family="text">
      <style:text-properties fo:font-style="italic" style:font-style-asian="italic" style:font-size-complex="12pt"/>
    </style:style>
    <style:style style:name="T2108" style:parent-style-name="DefaultParagraphFont" style:family="text">
      <style:text-properties fo:font-style="italic" style:font-style-asian="italic" style:font-size-complex="12pt"/>
    </style:style>
    <style:style style:name="T2109" style:parent-style-name="DefaultParagraphFont" style:family="text">
      <style:text-properties style:font-size-complex="12pt"/>
    </style:style>
    <style:style style:name="T2110" style:parent-style-name="DefaultParagraphFont" style:family="text">
      <style:text-properties style:font-size-complex="12pt"/>
    </style:style>
    <style:style style:name="T2111" style:parent-style-name="DefaultParagraphFont" style:family="text">
      <style:text-properties style:font-size-complex="12pt"/>
    </style:style>
    <style:style style:name="T2112" style:parent-style-name="DefaultParagraphFont" style:family="text">
      <style:text-properties style:font-size-complex="12pt"/>
    </style:style>
    <style:style style:name="T2113" style:parent-style-name="DefaultParagraphFont" style:family="text">
      <style:text-properties style:font-size-complex="12pt"/>
    </style:style>
    <style:style style:name="T2114" style:parent-style-name="DefaultParagraphFont" style:family="text">
      <style:text-properties style:font-size-complex="12pt"/>
    </style:style>
    <style:style style:name="T2115" style:parent-style-name="DefaultParagraphFont" style:family="text">
      <style:text-properties style:font-size-complex="12pt"/>
    </style:style>
    <style:style style:name="T2116" style:parent-style-name="DefaultParagraphFont" style:family="text">
      <style:text-properties style:font-size-complex="12pt"/>
    </style:style>
    <style:style style:name="T2117" style:parent-style-name="DefaultParagraphFont" style:family="text">
      <style:text-properties fo:font-style="italic" style:font-style-asian="italic" style:font-size-complex="12pt"/>
    </style:style>
    <style:style style:name="T2118" style:parent-style-name="DefaultParagraphFont" style:family="text">
      <style:text-properties fo:font-style="italic" style:font-style-asian="italic" style:font-size-complex="12pt"/>
    </style:style>
    <style:style style:name="T2119" style:parent-style-name="DefaultParagraphFont" style:family="text">
      <style:text-properties fo:font-style="italic" style:font-style-asian="italic" style:font-size-complex="12pt"/>
    </style:style>
    <style:style style:name="T2120" style:parent-style-name="DefaultParagraphFont" style:family="text">
      <style:text-properties fo:font-style="italic" style:font-style-asian="italic" style:font-size-complex="12pt"/>
    </style:style>
    <style:style style:name="T2121" style:parent-style-name="DefaultParagraphFont" style:family="text">
      <style:text-properties style:font-size-complex="12pt"/>
    </style:style>
    <style:style style:name="T2122" style:parent-style-name="DefaultParagraphFont" style:family="text">
      <style:text-properties style:font-size-complex="12pt"/>
    </style:style>
    <style:style style:name="T2123" style:parent-style-name="DefaultParagraphFont" style:family="text">
      <style:text-properties style:font-size-complex="12pt"/>
    </style:style>
    <style:style style:name="T2124" style:parent-style-name="DefaultParagraphFont" style:family="text">
      <style:text-properties style:font-size-complex="12pt"/>
    </style:style>
    <style:style style:name="T2125" style:parent-style-name="DefaultParagraphFont" style:family="text">
      <style:text-properties style:font-size-complex="12pt"/>
    </style:style>
    <style:style style:name="T2126" style:parent-style-name="DefaultParagraphFont" style:family="text">
      <style:text-properties style:font-size-complex="12pt"/>
    </style:style>
    <style:style style:name="T2127" style:parent-style-name="DefaultParagraphFont" style:family="text">
      <style:text-properties style:font-size-complex="12pt"/>
    </style:style>
    <style:style style:name="T2128" style:parent-style-name="DefaultParagraphFont" style:family="text">
      <style:text-properties style:font-size-complex="12pt"/>
    </style:style>
    <style:style style:name="P2129" style:parent-style-name="Roman" style:family="paragraph">
      <style:text-properties style:font-size-complex="12pt"/>
    </style:style>
    <style:style style:name="P2130" style:parent-style-name="Roman" style:family="paragraph">
      <style:text-properties style:font-size-complex="12pt"/>
    </style:style>
    <style:style style:name="T2131" style:parent-style-name="DefaultParagraphFont" style:family="text">
      <style:text-properties fo:font-style="italic" style:font-style-asian="italic"/>
    </style:style>
    <style:style style:name="T2132" style:parent-style-name="DefaultParagraphFont" style:family="text">
      <style:text-properties fo:font-style="italic" style:font-style-asian="italic"/>
    </style:style>
    <style:style style:name="T2133" style:parent-style-name="DefaultParagraphFont" style:family="text">
      <style:text-properties fo:font-style="italic" style:font-style-asian="italic"/>
    </style:style>
    <style:style style:name="T2134" style:parent-style-name="DefaultParagraphFont" style:family="text">
      <style:text-properties fo:font-style="italic" style:font-style-asian="italic"/>
    </style:style>
    <style:style style:name="T2135" style:parent-style-name="DefaultParagraphFont" style:family="text">
      <style:text-properties style:font-size-complex="12pt"/>
    </style:style>
    <style:style style:name="T2136" style:parent-style-name="DefaultParagraphFont" style:family="text">
      <style:text-properties style:font-size-complex="12pt"/>
    </style:style>
    <style:style style:name="T2137" style:parent-style-name="DefaultParagraphFont" style:family="text">
      <style:text-properties style:font-size-complex="12pt"/>
    </style:style>
    <style:style style:name="T2138" style:parent-style-name="DefaultParagraphFont" style:family="text">
      <style:text-properties style:font-size-complex="12pt"/>
    </style:style>
    <style:style style:name="T2139" style:parent-style-name="DefaultParagraphFont" style:family="text">
      <style:text-properties style:font-size-complex="12pt"/>
    </style:style>
    <style:style style:name="T2140" style:parent-style-name="DefaultParagraphFont" style:family="text">
      <style:text-properties style:font-size-complex="12pt"/>
    </style:style>
    <style:style style:name="T2141" style:parent-style-name="DefaultParagraphFont" style:family="text">
      <style:text-properties style:font-size-complex="12pt"/>
    </style:style>
    <style:style style:name="T2142" style:parent-style-name="DefaultParagraphFont" style:family="text">
      <style:text-properties style:font-size-complex="12pt"/>
    </style:style>
    <style:style style:name="T2143" style:parent-style-name="DefaultParagraphFont" style:family="text">
      <style:text-properties style:font-size-complex="12pt"/>
    </style:style>
    <style:style style:name="T2144" style:parent-style-name="DefaultParagraphFont" style:family="text">
      <style:text-properties style:font-size-complex="12pt"/>
    </style:style>
    <style:style style:name="T2145" style:parent-style-name="DefaultParagraphFont" style:family="text">
      <style:text-properties style:font-size-complex="12pt"/>
    </style:style>
    <style:style style:name="T2146" style:parent-style-name="DefaultParagraphFont" style:family="text">
      <style:text-properties style:font-size-complex="12pt"/>
    </style:style>
    <style:style style:name="T2147" style:parent-style-name="DefaultParagraphFont" style:family="text">
      <style:text-properties style:font-size-complex="12pt"/>
    </style:style>
    <style:style style:name="T2148" style:parent-style-name="DefaultParagraphFont" style:family="text">
      <style:text-properties style:font-size-complex="12pt"/>
    </style:style>
    <style:style style:name="T2149" style:parent-style-name="DefaultParagraphFont" style:family="text">
      <style:text-properties style:font-size-complex="12pt"/>
    </style:style>
    <style:style style:name="T2150" style:parent-style-name="DefaultParagraphFont" style:family="text">
      <style:text-properties style:font-size-complex="12pt"/>
    </style:style>
    <style:style style:name="T2151" style:parent-style-name="DefaultParagraphFont" style:family="text">
      <style:text-properties style:font-size-complex="12pt"/>
    </style:style>
    <style:style style:name="T2152" style:parent-style-name="DefaultParagraphFont" style:family="text">
      <style:text-properties style:font-size-complex="12pt"/>
    </style:style>
    <style:style style:name="T2153" style:parent-style-name="DefaultParagraphFont" style:family="text">
      <style:text-properties style:font-size-complex="12pt"/>
    </style:style>
    <style:style style:name="T2154" style:parent-style-name="DefaultParagraphFont" style:family="text">
      <style:text-properties style:font-size-complex="12pt"/>
    </style:style>
    <style:style style:name="T2155" style:parent-style-name="DefaultParagraphFont" style:family="text">
      <style:text-properties style:font-size-complex="12pt"/>
    </style:style>
    <style:style style:name="T2156" style:parent-style-name="DefaultParagraphFont" style:family="text">
      <style:text-properties style:font-size-complex="12pt"/>
    </style:style>
    <style:style style:name="T2157" style:parent-style-name="DefaultParagraphFont" style:family="text">
      <style:text-properties style:font-size-complex="12pt"/>
    </style:style>
    <style:style style:name="T2158" style:parent-style-name="DefaultParagraphFont" style:family="text">
      <style:text-properties style:font-size-complex="12pt"/>
    </style:style>
    <style:style style:name="T2159" style:parent-style-name="DefaultParagraphFont" style:family="text">
      <style:text-properties style:font-size-complex="12pt"/>
    </style:style>
    <style:style style:name="T2160" style:parent-style-name="DefaultParagraphFont" style:family="text">
      <style:text-properties style:font-size-complex="12pt"/>
    </style:style>
    <style:style style:name="T2161" style:parent-style-name="DefaultParagraphFont" style:family="text">
      <style:text-properties style:font-size-complex="12pt"/>
    </style:style>
    <style:style style:name="T2162" style:parent-style-name="DefaultParagraphFont" style:family="text">
      <style:text-properties style:font-size-complex="12pt"/>
    </style:style>
    <style:style style:name="T2163" style:parent-style-name="DefaultParagraphFont" style:family="text">
      <style:text-properties style:font-size-complex="12pt"/>
    </style:style>
    <style:style style:name="T2164" style:parent-style-name="DefaultParagraphFont" style:family="text">
      <style:text-properties style:font-size-complex="12pt"/>
    </style:style>
    <style:style style:name="T216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66" style:parent-style-name="DefaultParagraphFont" style:family="text">
      <style:text-properties style:font-size-complex="12pt"/>
    </style:style>
    <style:style style:name="T2167" style:parent-style-name="DefaultParagraphFont" style:family="text">
      <style:text-properties style:font-size-complex="12pt"/>
    </style:style>
    <style:style style:name="T2168" style:parent-style-name="DefaultParagraphFont" style:family="text">
      <style:text-properties style:font-size-complex="12pt"/>
    </style:style>
    <style:style style:name="T2169" style:parent-style-name="DefaultParagraphFont" style:family="text">
      <style:text-properties style:font-size-complex="12pt"/>
    </style:style>
    <style:style style:name="T2170" style:parent-style-name="DefaultParagraphFont" style:family="text">
      <style:text-properties style:font-size-complex="12pt"/>
    </style:style>
    <style:style style:name="T2171" style:parent-style-name="DefaultParagraphFont" style:family="text">
      <style:text-properties style:font-size-complex="12pt"/>
    </style:style>
    <style:style style:name="T2172" style:parent-style-name="DefaultParagraphFont" style:family="text">
      <style:text-properties style:font-size-complex="12pt"/>
    </style:style>
    <style:style style:name="T2173" style:parent-style-name="DefaultParagraphFont" style:family="text">
      <style:text-properties style:font-size-complex="12pt"/>
    </style:style>
    <style:style style:name="T2174" style:parent-style-name="DefaultParagraphFont" style:family="text">
      <style:text-properties style:font-size-complex="12pt"/>
    </style:style>
    <style:style style:name="T2175" style:parent-style-name="DefaultParagraphFont" style:family="text">
      <style:text-properties style:font-size-complex="12pt"/>
    </style:style>
    <style:style style:name="T2176" style:parent-style-name="DefaultParagraphFont" style:family="text">
      <style:text-properties style:font-size-complex="12pt"/>
    </style:style>
    <style:style style:name="T2177" style:parent-style-name="DefaultParagraphFont" style:family="text">
      <style:text-properties style:font-size-complex="12pt"/>
    </style:style>
    <style:style style:name="T2178" style:parent-style-name="DefaultParagraphFont" style:family="text">
      <style:text-properties style:font-size-complex="12pt"/>
    </style:style>
    <style:style style:name="T2179" style:parent-style-name="DefaultParagraphFont" style:family="text">
      <style:text-properties style:font-size-complex="12pt"/>
    </style:style>
    <style:style style:name="T2180" style:parent-style-name="DefaultParagraphFont" style:family="text">
      <style:text-properties style:font-size-complex="12pt"/>
    </style:style>
    <style:style style:name="T2181" style:parent-style-name="DefaultParagraphFont" style:family="text">
      <style:text-properties style:font-size-complex="12pt"/>
    </style:style>
    <style:style style:name="T2182" style:parent-style-name="DefaultParagraphFont" style:family="text">
      <style:text-properties style:font-size-complex="12pt"/>
    </style:style>
    <style:style style:name="T2183" style:parent-style-name="DefaultParagraphFont" style:family="text">
      <style:text-properties style:font-size-complex="12pt"/>
    </style:style>
    <style:style style:name="T2184" style:parent-style-name="DefaultParagraphFont" style:family="text">
      <style:text-properties style:font-size-complex="12pt"/>
    </style:style>
    <style:style style:name="T2185" style:parent-style-name="DefaultParagraphFont" style:family="text">
      <style:text-properties style:font-size-complex="12pt"/>
    </style:style>
    <style:style style:name="T2186" style:parent-style-name="DefaultParagraphFont" style:family="text">
      <style:text-properties style:font-size-complex="12pt"/>
    </style:style>
    <style:style style:name="T2187" style:parent-style-name="DefaultParagraphFont" style:family="text">
      <style:text-properties style:font-size-complex="12pt"/>
    </style:style>
    <style:style style:name="T2188" style:parent-style-name="DefaultParagraphFont" style:family="text">
      <style:text-properties style:font-size-complex="12pt"/>
    </style:style>
    <style:style style:name="T2189" style:parent-style-name="DefaultParagraphFont" style:family="text">
      <style:text-properties style:font-size-complex="12pt"/>
    </style:style>
    <style:style style:name="T2190" style:parent-style-name="DefaultParagraphFont" style:family="text">
      <style:text-properties style:font-size-complex="12pt"/>
    </style:style>
    <style:style style:name="T2191" style:parent-style-name="DefaultParagraphFont" style:family="text">
      <style:text-properties style:font-size-complex="12pt"/>
    </style:style>
    <style:style style:name="T2192" style:parent-style-name="DefaultParagraphFont" style:family="text">
      <style:text-properties style:font-size-complex="12pt"/>
    </style:style>
    <style:style style:name="T2193" style:parent-style-name="DefaultParagraphFont" style:family="text">
      <style:text-properties style:font-size-complex="12pt"/>
    </style:style>
    <style:style style:name="T2194" style:parent-style-name="DefaultParagraphFont" style:family="text">
      <style:text-properties style:font-size-complex="12pt"/>
    </style:style>
    <style:style style:name="T2195" style:parent-style-name="DefaultParagraphFont" style:family="text">
      <style:text-properties style:font-size-complex="12pt"/>
    </style:style>
    <style:style style:name="T2196" style:parent-style-name="DefaultParagraphFont" style:family="text">
      <style:text-properties style:font-size-complex="12pt"/>
    </style:style>
    <style:style style:name="T2197" style:parent-style-name="DefaultParagraphFont" style:family="text">
      <style:text-properties style:font-size-complex="12pt"/>
    </style:style>
    <style:style style:name="T2198" style:parent-style-name="DefaultParagraphFont" style:family="text">
      <style:text-properties style:font-size-complex="12pt"/>
    </style:style>
    <style:style style:name="T2199" style:parent-style-name="DefaultParagraphFont" style:family="text">
      <style:text-properties style:font-size-complex="12pt"/>
    </style:style>
    <style:style style:name="T2200" style:parent-style-name="DefaultParagraphFont" style:family="text">
      <style:text-properties style:font-size-complex="12pt"/>
    </style:style>
    <style:style style:name="T2201" style:parent-style-name="DefaultParagraphFont" style:family="text">
      <style:text-properties style:font-size-complex="12pt"/>
    </style:style>
    <style:style style:name="T2202" style:parent-style-name="DefaultParagraphFont" style:family="text">
      <style:text-properties style:font-size-complex="12pt"/>
    </style:style>
    <style:style style:name="T2203" style:parent-style-name="DefaultParagraphFont" style:family="text">
      <style:text-properties style:font-size-complex="12pt"/>
    </style:style>
    <style:style style:name="T2204" style:parent-style-name="DefaultParagraphFont" style:family="text">
      <style:text-properties style:font-size-complex="12pt"/>
    </style:style>
    <style:style style:name="T2205" style:parent-style-name="DefaultParagraphFont" style:family="text">
      <style:text-properties style:font-size-complex="12pt"/>
    </style:style>
    <style:style style:name="T2206" style:parent-style-name="DefaultParagraphFont" style:family="text">
      <style:text-properties style:font-size-complex="12pt"/>
    </style:style>
    <style:style style:name="T2207" style:parent-style-name="DefaultParagraphFont" style:family="text">
      <style:text-properties style:font-size-complex="12pt"/>
    </style:style>
    <style:style style:name="T2208" style:parent-style-name="DefaultParagraphFont" style:family="text">
      <style:text-properties style:font-size-complex="12pt"/>
    </style:style>
    <style:style style:name="T2209" style:parent-style-name="DefaultParagraphFont" style:family="text">
      <style:text-properties style:font-size-complex="12pt"/>
    </style:style>
    <style:style style:name="T2210" style:parent-style-name="DefaultParagraphFont" style:family="text">
      <style:text-properties style:font-size-complex="12pt"/>
    </style:style>
    <style:style style:name="T2211" style:parent-style-name="DefaultParagraphFont" style:family="text">
      <style:text-properties style:font-size-complex="12pt"/>
    </style:style>
    <style:style style:name="T2212" style:parent-style-name="DefaultParagraphFont" style:family="text">
      <style:text-properties style:font-size-complex="12pt"/>
    </style:style>
    <style:style style:name="T2213" style:parent-style-name="DefaultParagraphFont" style:family="text">
      <style:text-properties style:font-size-complex="12pt"/>
    </style:style>
    <style:style style:name="T2214" style:parent-style-name="DefaultParagraphFont" style:family="text">
      <style:text-properties style:font-size-complex="12pt"/>
    </style:style>
    <style:style style:name="T2215" style:parent-style-name="DefaultParagraphFont" style:family="text">
      <style:text-properties style:font-size-complex="12pt"/>
    </style:style>
    <style:style style:name="T2216" style:parent-style-name="DefaultParagraphFont" style:family="text">
      <style:text-properties style:font-size-complex="12pt"/>
    </style:style>
    <style:style style:name="T2217" style:parent-style-name="DefaultParagraphFont" style:family="text">
      <style:text-properties style:font-size-complex="12pt"/>
    </style:style>
    <style:style style:name="T2218" style:parent-style-name="DefaultParagraphFont" style:family="text">
      <style:text-properties style:font-size-complex="12pt"/>
    </style:style>
    <style:style style:name="T2219" style:parent-style-name="DefaultParagraphFont" style:family="text">
      <style:text-properties style:font-size-complex="12pt"/>
    </style:style>
    <style:style style:name="T2220" style:parent-style-name="DefaultParagraphFont" style:family="text">
      <style:text-properties style:font-size-complex="12pt"/>
    </style:style>
    <style:style style:name="T2221" style:parent-style-name="DefaultParagraphFont" style:family="text">
      <style:text-properties style:font-size-complex="12pt"/>
    </style:style>
    <style:style style:name="T2222" style:parent-style-name="DefaultParagraphFont" style:family="text">
      <style:text-properties style:font-size-complex="12pt"/>
    </style:style>
    <style:style style:name="T2223" style:parent-style-name="DefaultParagraphFont" style:family="text">
      <style:text-properties style:font-size-complex="12pt"/>
    </style:style>
    <style:style style:name="T2224" style:parent-style-name="DefaultParagraphFont" style:family="text">
      <style:text-properties style:font-size-complex="12pt"/>
    </style:style>
    <style:style style:name="T2225" style:parent-style-name="DefaultParagraphFont" style:family="text">
      <style:text-properties style:font-size-complex="12pt"/>
    </style:style>
    <style:style style:name="T2226" style:parent-style-name="DefaultParagraphFont" style:family="text">
      <style:text-properties style:font-size-complex="12pt"/>
    </style:style>
    <style:style style:name="T2227" style:parent-style-name="DefaultParagraphFont" style:family="text">
      <style:text-properties style:font-size-complex="12pt"/>
    </style:style>
    <style:style style:name="T2228" style:parent-style-name="DefaultParagraphFont" style:family="text">
      <style:text-properties style:font-size-complex="12pt"/>
    </style:style>
    <style:style style:name="T2229" style:parent-style-name="DefaultParagraphFont" style:family="text">
      <style:text-properties style:font-size-complex="12pt"/>
    </style:style>
    <style:style style:name="T2230" style:parent-style-name="DefaultParagraphFont" style:family="text">
      <style:text-properties style:font-size-complex="12pt"/>
    </style:style>
    <style:style style:name="T2231" style:parent-style-name="DefaultParagraphFont" style:family="text">
      <style:text-properties style:font-size-complex="12pt"/>
    </style:style>
    <style:style style:name="T2232" style:parent-style-name="DefaultParagraphFont" style:family="text">
      <style:text-properties style:font-size-complex="12pt"/>
    </style:style>
    <style:style style:name="T2233" style:parent-style-name="DefaultParagraphFont" style:family="text">
      <style:text-properties style:font-size-complex="12pt"/>
    </style:style>
    <style:style style:name="T2234" style:parent-style-name="DefaultParagraphFont" style:family="text">
      <style:text-properties style:font-size-complex="12pt"/>
    </style:style>
    <style:style style:name="T2235" style:parent-style-name="DefaultParagraphFont" style:family="text">
      <style:text-properties style:font-size-complex="12pt"/>
    </style:style>
    <style:style style:name="T2236" style:parent-style-name="DefaultParagraphFont" style:family="text">
      <style:text-properties style:font-size-complex="12pt"/>
    </style:style>
    <style:style style:name="T2237" style:parent-style-name="DefaultParagraphFont" style:family="text">
      <style:text-properties style:font-size-complex="12pt"/>
    </style:style>
    <style:style style:name="T2238" style:parent-style-name="DefaultParagraphFont" style:family="text">
      <style:text-properties style:font-size-complex="12pt"/>
    </style:style>
    <style:style style:name="T2239" style:parent-style-name="DefaultParagraphFont" style:family="text">
      <style:text-properties style:font-size-complex="12pt"/>
    </style:style>
    <style:style style:name="T2240" style:parent-style-name="DefaultParagraphFont" style:family="text">
      <style:text-properties style:font-size-complex="12pt"/>
    </style:style>
    <style:style style:name="T2241" style:parent-style-name="DefaultParagraphFont" style:family="text">
      <style:text-properties style:font-size-complex="12pt"/>
    </style:style>
    <style:style style:name="T2242" style:parent-style-name="DefaultParagraphFont" style:family="text">
      <style:text-properties style:font-size-complex="12pt"/>
    </style:style>
    <style:style style:name="T2243" style:parent-style-name="DefaultParagraphFont" style:family="text">
      <style:text-properties style:font-size-complex="12pt"/>
    </style:style>
    <style:style style:name="T2244" style:parent-style-name="DefaultParagraphFont" style:family="text">
      <style:text-properties style:font-size-complex="12pt"/>
    </style:style>
    <style:style style:name="T2245" style:parent-style-name="DefaultParagraphFont" style:family="text">
      <style:text-properties style:font-size-complex="12pt"/>
    </style:style>
    <style:style style:name="T2246" style:parent-style-name="DefaultParagraphFont" style:family="text">
      <style:text-properties style:font-size-complex="12pt"/>
    </style:style>
    <style:style style:name="T2247" style:parent-style-name="DefaultParagraphFont" style:family="text">
      <style:text-properties style:font-size-complex="12pt"/>
    </style:style>
    <style:style style:name="T2248" style:parent-style-name="DefaultParagraphFont" style:family="text">
      <style:text-properties style:font-size-complex="12pt"/>
    </style:style>
    <style:style style:name="T2249" style:parent-style-name="DefaultParagraphFont" style:family="text">
      <style:text-properties style:font-size-complex="12pt"/>
    </style:style>
    <style:style style:name="T2250" style:parent-style-name="DefaultParagraphFont" style:family="text">
      <style:text-properties style:font-size-complex="12pt"/>
    </style:style>
    <style:style style:name="T2251" style:parent-style-name="DefaultParagraphFont" style:family="text">
      <style:text-properties style:font-size-complex="12pt"/>
    </style:style>
    <style:style style:name="T2252" style:parent-style-name="DefaultParagraphFont" style:family="text">
      <style:text-properties style:font-size-complex="12pt"/>
    </style:style>
    <style:style style:name="T2253" style:parent-style-name="DefaultParagraphFont" style:family="text">
      <style:text-properties style:font-size-complex="12pt"/>
    </style:style>
    <style:style style:name="T2254" style:parent-style-name="DefaultParagraphFont" style:family="text">
      <style:text-properties style:font-size-complex="12pt"/>
    </style:style>
    <style:style style:name="T2255" style:parent-style-name="DefaultParagraphFont" style:family="text">
      <style:text-properties style:font-size-complex="12pt"/>
    </style:style>
    <style:style style:name="T2256" style:parent-style-name="DefaultParagraphFont" style:family="text">
      <style:text-properties style:font-size-complex="12pt"/>
    </style:style>
    <style:style style:name="T2257" style:parent-style-name="DefaultParagraphFont" style:family="text">
      <style:text-properties style:font-size-complex="12pt"/>
    </style:style>
    <style:style style:name="T2258" style:parent-style-name="DefaultParagraphFont" style:family="text">
      <style:text-properties style:font-size-complex="12pt"/>
    </style:style>
    <style:style style:name="T2259" style:parent-style-name="DefaultParagraphFont" style:family="text">
      <style:text-properties style:font-size-complex="12pt"/>
    </style:style>
    <style:style style:name="T2260" style:parent-style-name="DefaultParagraphFont" style:family="text">
      <style:text-properties style:font-size-complex="12pt"/>
    </style:style>
    <style:style style:name="T2261" style:parent-style-name="DefaultParagraphFont" style:family="text">
      <style:text-properties style:font-size-complex="12pt"/>
    </style:style>
    <style:style style:name="T2262" style:parent-style-name="DefaultParagraphFont" style:family="text">
      <style:text-properties style:font-size-complex="12pt"/>
    </style:style>
    <style:style style:name="T2263" style:parent-style-name="DefaultParagraphFont" style:family="text">
      <style:text-properties style:font-size-complex="12pt"/>
    </style:style>
    <style:style style:name="T2264" style:parent-style-name="DefaultParagraphFont" style:family="text">
      <style:text-properties style:font-size-complex="12pt"/>
    </style:style>
    <style:style style:name="T2265" style:parent-style-name="DefaultParagraphFont" style:family="text">
      <style:text-properties style:font-size-complex="12pt"/>
    </style:style>
    <style:style style:name="T2266" style:parent-style-name="DefaultParagraphFont" style:family="text">
      <style:text-properties style:font-size-complex="12pt"/>
    </style:style>
    <style:style style:name="T2267" style:parent-style-name="DefaultParagraphFont" style:family="text">
      <style:text-properties style:font-size-complex="12pt"/>
    </style:style>
    <style:style style:name="T2268" style:parent-style-name="DefaultParagraphFont" style:family="text">
      <style:text-properties style:font-size-complex="12pt"/>
    </style:style>
    <style:style style:name="T2269" style:parent-style-name="DefaultParagraphFont" style:family="text">
      <style:text-properties style:font-size-complex="12pt"/>
    </style:style>
    <style:style style:name="T2270" style:parent-style-name="DefaultParagraphFont" style:family="text">
      <style:text-properties style:font-size-complex="12pt"/>
    </style:style>
    <style:style style:name="T2271" style:parent-style-name="DefaultParagraphFont" style:family="text">
      <style:text-properties style:font-size-complex="12pt"/>
    </style:style>
    <style:style style:name="T2272" style:parent-style-name="DefaultParagraphFont" style:family="text">
      <style:text-properties style:font-size-complex="12pt"/>
    </style:style>
    <style:style style:name="T2273" style:parent-style-name="DefaultParagraphFont" style:family="text">
      <style:text-properties style:font-size-complex="12pt"/>
    </style:style>
    <style:style style:name="T2274" style:parent-style-name="DefaultParagraphFont" style:family="text">
      <style:text-properties style:font-size-complex="12pt"/>
    </style:style>
    <style:style style:name="T2275" style:parent-style-name="DefaultParagraphFont" style:family="text">
      <style:text-properties style:font-size-complex="12pt"/>
    </style:style>
    <style:style style:name="T2276" style:parent-style-name="DefaultParagraphFont" style:family="text">
      <style:text-properties style:font-size-complex="12pt"/>
    </style:style>
    <style:style style:name="T2277" style:parent-style-name="DefaultParagraphFont" style:family="text">
      <style:text-properties style:font-size-complex="12pt"/>
    </style:style>
    <style:style style:name="T2278" style:parent-style-name="DefaultParagraphFont" style:family="text">
      <style:text-properties style:font-size-complex="12pt"/>
    </style:style>
    <style:style style:name="T2279" style:parent-style-name="DefaultParagraphFont" style:family="text">
      <style:text-properties style:font-size-complex="12pt"/>
    </style:style>
    <style:style style:name="T2280" style:parent-style-name="DefaultParagraphFont" style:family="text">
      <style:text-properties style:font-size-complex="12pt"/>
    </style:style>
    <style:style style:name="T2281" style:parent-style-name="DefaultParagraphFont" style:family="text">
      <style:text-properties style:font-size-complex="12pt"/>
    </style:style>
    <style:style style:name="T2282" style:parent-style-name="DefaultParagraphFont" style:family="text">
      <style:text-properties style:font-size-complex="12pt"/>
    </style:style>
    <style:style style:name="T2283" style:parent-style-name="DefaultParagraphFont" style:family="text">
      <style:text-properties style:font-size-complex="12pt"/>
    </style:style>
    <style:style style:name="T2284" style:parent-style-name="DefaultParagraphFont" style:family="text">
      <style:text-properties style:font-size-complex="12pt"/>
    </style:style>
    <style:style style:name="T2285" style:parent-style-name="DefaultParagraphFont" style:family="text">
      <style:text-properties style:font-size-complex="12pt"/>
    </style:style>
    <style:style style:name="T2286" style:parent-style-name="DefaultParagraphFont" style:family="text">
      <style:text-properties style:font-size-complex="12pt"/>
    </style:style>
    <style:style style:name="T2287" style:parent-style-name="DefaultParagraphFont" style:family="text">
      <style:text-properties style:font-size-complex="12pt"/>
    </style:style>
    <style:style style:name="T2288" style:parent-style-name="DefaultParagraphFont" style:family="text">
      <style:text-properties style:font-size-complex="12pt"/>
    </style:style>
    <style:style style:name="T2289" style:parent-style-name="DefaultParagraphFont" style:family="text">
      <style:text-properties style:font-size-complex="12pt"/>
    </style:style>
    <style:style style:name="T2290" style:parent-style-name="DefaultParagraphFont" style:family="text">
      <style:text-properties style:font-size-complex="12pt"/>
    </style:style>
    <style:style style:name="T2291" style:parent-style-name="DefaultParagraphFont" style:family="text">
      <style:text-properties style:font-size-complex="12pt"/>
    </style:style>
    <style:style style:name="T2292" style:parent-style-name="DefaultParagraphFont" style:family="text">
      <style:text-properties style:font-size-complex="12pt"/>
    </style:style>
    <style:style style:name="T2293" style:parent-style-name="DefaultParagraphFont" style:family="text">
      <style:text-properties style:font-size-complex="12pt"/>
    </style:style>
    <style:style style:name="T2294" style:parent-style-name="DefaultParagraphFont" style:family="text">
      <style:text-properties style:font-size-complex="12pt"/>
    </style:style>
    <style:style style:name="T2295" style:parent-style-name="DefaultParagraphFont" style:family="text">
      <style:text-properties style:font-size-complex="12pt"/>
    </style:style>
    <style:style style:name="T2296" style:parent-style-name="DefaultParagraphFont" style:family="text">
      <style:text-properties style:font-size-complex="12pt"/>
    </style:style>
    <style:style style:name="T2297" style:parent-style-name="DefaultParagraphFont" style:family="text">
      <style:text-properties style:font-size-complex="12pt"/>
    </style:style>
    <style:style style:name="T2298" style:parent-style-name="DefaultParagraphFont" style:family="text">
      <style:text-properties style:font-size-complex="12pt"/>
    </style:style>
    <style:style style:name="T2299" style:parent-style-name="DefaultParagraphFont" style:family="text">
      <style:text-properties style:font-size-complex="12pt"/>
    </style:style>
    <style:style style:name="T2300" style:parent-style-name="DefaultParagraphFont" style:family="text">
      <style:text-properties style:font-size-complex="12pt"/>
    </style:style>
    <style:style style:name="T2301" style:parent-style-name="DefaultParagraphFont" style:family="text">
      <style:text-properties style:font-size-complex="12pt"/>
    </style:style>
    <style:style style:name="T2302" style:parent-style-name="DefaultParagraphFont" style:family="text">
      <style:text-properties style:font-size-complex="12pt"/>
    </style:style>
    <style:style style:name="T2303" style:parent-style-name="DefaultParagraphFont" style:family="text">
      <style:text-properties style:font-size-complex="12pt"/>
    </style:style>
    <style:style style:name="T2304" style:parent-style-name="DefaultParagraphFont" style:family="text">
      <style:text-properties style:font-size-complex="12pt"/>
    </style:style>
    <style:style style:name="T2305" style:parent-style-name="DefaultParagraphFont" style:family="text">
      <style:text-properties style:font-size-complex="12pt"/>
    </style:style>
    <style:style style:name="T2306" style:parent-style-name="DefaultParagraphFont" style:family="text">
      <style:text-properties style:font-size-complex="12pt"/>
    </style:style>
    <style:style style:name="T2307" style:parent-style-name="DefaultParagraphFont" style:family="text">
      <style:text-properties style:font-size-complex="12pt"/>
    </style:style>
    <style:style style:name="T2308" style:parent-style-name="DefaultParagraphFont" style:family="text">
      <style:text-properties style:font-size-complex="12pt"/>
    </style:style>
    <style:style style:name="T2309" style:parent-style-name="DefaultParagraphFont" style:family="text">
      <style:text-properties style:font-size-complex="12pt"/>
    </style:style>
    <style:style style:name="T2310" style:parent-style-name="DefaultParagraphFont" style:family="text">
      <style:text-properties style:font-size-complex="12pt"/>
    </style:style>
    <style:style style:name="T2311" style:parent-style-name="DefaultParagraphFont" style:family="text">
      <style:text-properties style:font-size-complex="12pt"/>
    </style:style>
    <style:style style:name="T2312" style:parent-style-name="DefaultParagraphFont" style:family="text">
      <style:text-properties style:font-size-complex="12pt"/>
    </style:style>
    <style:style style:name="T2313" style:parent-style-name="DefaultParagraphFont" style:family="text">
      <style:text-properties style:font-size-complex="12pt"/>
    </style:style>
    <style:style style:name="T2314" style:parent-style-name="DefaultParagraphFont" style:family="text">
      <style:text-properties style:font-size-complex="12pt"/>
    </style:style>
    <style:style style:name="T2315" style:parent-style-name="DefaultParagraphFont" style:family="text">
      <style:text-properties style:font-size-complex="12pt"/>
    </style:style>
    <style:style style:name="T2316" style:parent-style-name="DefaultParagraphFont" style:family="text">
      <style:text-properties style:font-size-complex="12pt"/>
    </style:style>
    <style:style style:name="T2317" style:parent-style-name="DefaultParagraphFont" style:family="text">
      <style:text-properties style:font-size-complex="12pt"/>
    </style:style>
    <style:style style:name="T2318" style:parent-style-name="DefaultParagraphFont" style:family="text">
      <style:text-properties style:font-size-complex="12pt"/>
    </style:style>
    <style:style style:name="T2319" style:parent-style-name="DefaultParagraphFont" style:family="text">
      <style:text-properties style:font-size-complex="12pt"/>
    </style:style>
    <style:style style:name="T2320" style:parent-style-name="DefaultParagraphFont" style:family="text">
      <style:text-properties style:font-size-complex="12pt"/>
    </style:style>
    <style:style style:name="T2321" style:parent-style-name="DefaultParagraphFont" style:family="text">
      <style:text-properties style:font-size-complex="12pt"/>
    </style:style>
    <style:style style:name="T2322" style:parent-style-name="DefaultParagraphFont" style:family="text">
      <style:text-properties style:font-size-complex="12pt"/>
    </style:style>
    <style:style style:name="T2323" style:parent-style-name="DefaultParagraphFont" style:family="text">
      <style:text-properties style:font-size-complex="12pt"/>
    </style:style>
    <style:style style:name="T2324" style:parent-style-name="DefaultParagraphFont" style:family="text">
      <style:text-properties style:font-size-complex="12pt"/>
    </style:style>
    <style:style style:name="T2325" style:parent-style-name="DefaultParagraphFont" style:family="text">
      <style:text-properties style:font-size-complex="12pt"/>
    </style:style>
    <style:style style:name="T2326" style:parent-style-name="DefaultParagraphFont" style:family="text">
      <style:text-properties style:font-size-complex="12pt"/>
    </style:style>
    <style:style style:name="T2327" style:parent-style-name="DefaultParagraphFont" style:family="text">
      <style:text-properties style:font-size-complex="12pt"/>
    </style:style>
    <style:style style:name="T2328" style:parent-style-name="DefaultParagraphFont" style:family="text">
      <style:text-properties style:font-size-complex="12pt"/>
    </style:style>
    <style:style style:name="T2329" style:parent-style-name="DefaultParagraphFont" style:family="text">
      <style:text-properties style:font-size-complex="12pt"/>
    </style:style>
    <style:style style:name="T2330" style:parent-style-name="DefaultParagraphFont" style:family="text">
      <style:text-properties style:font-size-complex="12pt"/>
    </style:style>
    <style:style style:name="T2331" style:parent-style-name="DefaultParagraphFont" style:family="text">
      <style:text-properties style:font-size-complex="12pt"/>
    </style:style>
    <style:style style:name="T2332" style:parent-style-name="DefaultParagraphFont" style:family="text">
      <style:text-properties style:font-size-complex="12pt"/>
    </style:style>
    <style:style style:name="T2333" style:parent-style-name="DefaultParagraphFont" style:family="text">
      <style:text-properties style:font-size-complex="12pt"/>
    </style:style>
    <style:style style:name="T2334" style:parent-style-name="DefaultParagraphFont" style:family="text">
      <style:text-properties style:font-size-complex="12pt"/>
    </style:style>
    <style:style style:name="T2335" style:parent-style-name="DefaultParagraphFont" style:family="text">
      <style:text-properties style:font-size-complex="12pt"/>
    </style:style>
    <style:style style:name="T2336" style:parent-style-name="DefaultParagraphFont" style:family="text">
      <style:text-properties style:font-size-complex="12pt"/>
    </style:style>
    <style:style style:name="T2337" style:parent-style-name="DefaultParagraphFont" style:family="text">
      <style:text-properties style:font-size-complex="12pt"/>
    </style:style>
    <style:style style:name="T2338" style:parent-style-name="DefaultParagraphFont" style:family="text">
      <style:text-properties style:font-size-complex="12pt"/>
    </style:style>
    <style:style style:name="T2339" style:parent-style-name="DefaultParagraphFont" style:family="text">
      <style:text-properties style:font-size-complex="12pt"/>
    </style:style>
    <style:style style:name="T2340" style:parent-style-name="DefaultParagraphFont" style:family="text">
      <style:text-properties style:font-size-complex="12pt"/>
    </style:style>
    <style:style style:name="T2341" style:parent-style-name="DefaultParagraphFont" style:family="text">
      <style:text-properties style:font-size-complex="12pt"/>
    </style:style>
    <style:style style:name="T2342" style:parent-style-name="DefaultParagraphFont" style:family="text">
      <style:text-properties style:font-size-complex="12pt"/>
    </style:style>
    <style:style style:name="T2343" style:parent-style-name="DefaultParagraphFont" style:family="text">
      <style:text-properties style:font-size-complex="12pt"/>
    </style:style>
    <style:style style:name="T2344" style:parent-style-name="DefaultParagraphFont" style:family="text">
      <style:text-properties style:font-size-complex="12pt"/>
    </style:style>
    <style:style style:name="T2345" style:parent-style-name="DefaultParagraphFont" style:family="text">
      <style:text-properties style:font-size-complex="12pt"/>
    </style:style>
    <style:style style:name="T2346" style:parent-style-name="DefaultParagraphFont" style:family="text">
      <style:text-properties style:font-size-complex="12pt"/>
    </style:style>
    <style:style style:name="T2347" style:parent-style-name="DefaultParagraphFont" style:family="text">
      <style:text-properties style:font-size-complex="12pt"/>
    </style:style>
    <style:style style:name="T2348" style:parent-style-name="DefaultParagraphFont" style:family="text">
      <style:text-properties style:font-size-complex="12pt"/>
    </style:style>
    <style:style style:name="T2349" style:parent-style-name="DefaultParagraphFont" style:family="text">
      <style:text-properties style:font-size-complex="12pt"/>
    </style:style>
    <style:style style:name="T2350" style:parent-style-name="DefaultParagraphFont" style:family="text">
      <style:text-properties style:font-size-complex="12pt"/>
    </style:style>
    <style:style style:name="T2351" style:parent-style-name="DefaultParagraphFont" style:family="text">
      <style:text-properties style:font-size-complex="12pt"/>
    </style:style>
    <style:style style:name="T2352" style:parent-style-name="DefaultParagraphFont" style:family="text">
      <style:text-properties style:font-size-complex="12pt"/>
    </style:style>
    <style:style style:name="T2353" style:parent-style-name="DefaultParagraphFont" style:family="text">
      <style:text-properties style:font-size-complex="12pt"/>
    </style:style>
    <style:style style:name="T2354" style:parent-style-name="DefaultParagraphFont" style:family="text">
      <style:text-properties style:font-size-complex="12pt"/>
    </style:style>
    <style:style style:name="T2355" style:parent-style-name="DefaultParagraphFont" style:family="text">
      <style:text-properties style:font-size-complex="12pt"/>
    </style:style>
    <style:style style:name="T2356" style:parent-style-name="DefaultParagraphFont" style:family="text">
      <style:text-properties style:font-size-complex="12pt"/>
    </style:style>
    <style:style style:name="T2357" style:parent-style-name="DefaultParagraphFont" style:family="text">
      <style:text-properties style:font-size-complex="12pt"/>
    </style:style>
    <style:style style:name="T2358" style:parent-style-name="DefaultParagraphFont" style:family="text">
      <style:text-properties style:font-size-complex="12pt"/>
    </style:style>
    <style:style style:name="T2359" style:parent-style-name="DefaultParagraphFont" style:family="text">
      <style:text-properties style:font-size-complex="12pt"/>
    </style:style>
    <style:style style:name="T2360" style:parent-style-name="DefaultParagraphFont" style:family="text">
      <style:text-properties style:font-size-complex="12pt"/>
    </style:style>
    <style:style style:name="T2361" style:parent-style-name="DefaultParagraphFont" style:family="text">
      <style:text-properties style:font-size-complex="12pt"/>
    </style:style>
    <style:style style:name="T2362" style:parent-style-name="DefaultParagraphFont" style:family="text">
      <style:text-properties style:font-size-complex="12pt"/>
    </style:style>
    <style:style style:name="T2363" style:parent-style-name="DefaultParagraphFont" style:family="text">
      <style:text-properties style:font-size-complex="12pt"/>
    </style:style>
    <style:style style:name="T2364" style:parent-style-name="DefaultParagraphFont" style:family="text">
      <style:text-properties style:font-size-complex="12pt"/>
    </style:style>
    <style:style style:name="T2365" style:parent-style-name="DefaultParagraphFont" style:family="text">
      <style:text-properties style:font-size-complex="12pt"/>
    </style:style>
    <style:style style:name="T2366" style:parent-style-name="DefaultParagraphFont" style:family="text">
      <style:text-properties style:font-size-complex="12pt"/>
    </style:style>
    <style:style style:name="T2367" style:parent-style-name="DefaultParagraphFont" style:family="text">
      <style:text-properties style:font-size-complex="12pt"/>
    </style:style>
    <style:style style:name="T2368" style:parent-style-name="DefaultParagraphFont" style:family="text">
      <style:text-properties style:font-size-complex="12pt"/>
    </style:style>
    <style:style style:name="T2369" style:parent-style-name="DefaultParagraphFont" style:family="text">
      <style:text-properties style:font-size-complex="12pt"/>
    </style:style>
    <style:style style:name="T2370" style:parent-style-name="DefaultParagraphFont" style:family="text">
      <style:text-properties style:font-size-complex="12pt"/>
    </style:style>
    <style:style style:name="T2371" style:parent-style-name="DefaultParagraphFont" style:family="text">
      <style:text-properties style:font-size-complex="12pt"/>
    </style:style>
    <style:style style:name="T2372" style:parent-style-name="DefaultParagraphFont" style:family="text">
      <style:text-properties style:font-size-complex="12pt"/>
    </style:style>
    <style:style style:name="T2373" style:parent-style-name="DefaultParagraphFont" style:family="text">
      <style:text-properties style:font-size-complex="12pt"/>
    </style:style>
    <style:style style:name="T2374" style:parent-style-name="DefaultParagraphFont" style:family="text">
      <style:text-properties style:font-size-complex="12pt"/>
    </style:style>
    <style:style style:name="T2375" style:parent-style-name="DefaultParagraphFont" style:family="text">
      <style:text-properties style:font-size-complex="12pt"/>
    </style:style>
    <style:style style:name="T2376" style:parent-style-name="DefaultParagraphFont" style:family="text">
      <style:text-properties style:font-size-complex="12pt"/>
    </style:style>
    <style:style style:name="T2377" style:parent-style-name="DefaultParagraphFont" style:family="text">
      <style:text-properties style:font-size-complex="12pt"/>
    </style:style>
    <style:style style:name="T2378" style:parent-style-name="DefaultParagraphFont" style:family="text">
      <style:text-properties style:font-size-complex="12pt"/>
    </style:style>
    <style:style style:name="T2379" style:parent-style-name="DefaultParagraphFont" style:family="text">
      <style:text-properties style:font-size-complex="12pt"/>
    </style:style>
    <style:style style:name="T2380" style:parent-style-name="DefaultParagraphFont" style:family="text">
      <style:text-properties style:font-size-complex="12pt"/>
    </style:style>
    <style:style style:name="T2381" style:parent-style-name="DefaultParagraphFont" style:family="text">
      <style:text-properties style:font-size-complex="12pt"/>
    </style:style>
    <style:style style:name="T2382" style:parent-style-name="DefaultParagraphFont" style:family="text">
      <style:text-properties style:font-size-complex="12pt"/>
    </style:style>
    <style:style style:name="T2383" style:parent-style-name="DefaultParagraphFont" style:family="text">
      <style:text-properties style:font-size-complex="12pt"/>
    </style:style>
    <style:style style:name="T2384" style:parent-style-name="DefaultParagraphFont" style:family="text">
      <style:text-properties style:font-size-complex="12pt"/>
    </style:style>
    <style:style style:name="T2385" style:parent-style-name="DefaultParagraphFont" style:family="text">
      <style:text-properties style:font-size-complex="12pt"/>
    </style:style>
    <style:style style:name="T2386" style:parent-style-name="DefaultParagraphFont" style:family="text">
      <style:text-properties style:font-size-complex="12pt"/>
    </style:style>
    <style:style style:name="T2387" style:parent-style-name="DefaultParagraphFont" style:family="text">
      <style:text-properties style:font-size-complex="12pt"/>
    </style:style>
    <style:style style:name="T2388" style:parent-style-name="DefaultParagraphFont" style:family="text">
      <style:text-properties style:font-size-complex="12pt"/>
    </style:style>
    <style:style style:name="T2389" style:parent-style-name="DefaultParagraphFont" style:family="text">
      <style:text-properties style:font-size-complex="12pt"/>
    </style:style>
    <style:style style:name="T2390" style:parent-style-name="DefaultParagraphFont" style:family="text">
      <style:text-properties style:font-size-complex="12pt"/>
    </style:style>
    <style:style style:name="T2391" style:parent-style-name="DefaultParagraphFont" style:family="text">
      <style:text-properties style:font-size-complex="12pt"/>
    </style:style>
    <style:style style:name="T2392" style:parent-style-name="DefaultParagraphFont" style:family="text">
      <style:text-properties style:font-size-complex="12pt"/>
    </style:style>
    <style:style style:name="T2393" style:parent-style-name="DefaultParagraphFont" style:family="text">
      <style:text-properties style:font-size-complex="12pt"/>
    </style:style>
    <style:style style:name="T2394" style:parent-style-name="DefaultParagraphFont" style:family="text">
      <style:text-properties style:font-size-complex="12pt"/>
    </style:style>
    <style:style style:name="T2395" style:parent-style-name="DefaultParagraphFont" style:family="text">
      <style:text-properties style:font-size-complex="12pt"/>
    </style:style>
    <style:style style:name="T2396" style:parent-style-name="DefaultParagraphFont" style:family="text">
      <style:text-properties style:font-size-complex="12pt"/>
    </style:style>
    <style:style style:name="T2397" style:parent-style-name="DefaultParagraphFont" style:family="text">
      <style:text-properties style:font-size-complex="12pt"/>
    </style:style>
    <style:style style:name="T2398" style:parent-style-name="DefaultParagraphFont" style:family="text">
      <style:text-properties style:font-size-complex="12pt"/>
    </style:style>
    <style:style style:name="T2399" style:parent-style-name="DefaultParagraphFont" style:family="text">
      <style:text-properties style:font-size-complex="12pt"/>
    </style:style>
    <style:style style:name="T2400" style:parent-style-name="DefaultParagraphFont" style:family="text">
      <style:text-properties style:font-size-complex="12pt"/>
    </style:style>
    <style:style style:name="T2401" style:parent-style-name="DefaultParagraphFont" style:family="text">
      <style:text-properties style:font-size-complex="12pt"/>
    </style:style>
    <style:style style:name="T2402" style:parent-style-name="DefaultParagraphFont" style:family="text">
      <style:text-properties style:font-size-complex="12pt"/>
    </style:style>
    <style:style style:name="T2403" style:parent-style-name="DefaultParagraphFont" style:family="text">
      <style:text-properties style:font-size-complex="12pt"/>
    </style:style>
    <style:style style:name="T2404" style:parent-style-name="DefaultParagraphFont" style:family="text">
      <style:text-properties style:font-size-complex="12pt"/>
    </style:style>
    <style:style style:name="T2405" style:parent-style-name="DefaultParagraphFont" style:family="text">
      <style:text-properties style:font-size-complex="12pt"/>
    </style:style>
    <style:style style:name="T2406" style:parent-style-name="DefaultParagraphFont" style:family="text">
      <style:text-properties style:font-size-complex="12pt"/>
    </style:style>
    <style:style style:name="T2407" style:parent-style-name="DefaultParagraphFont" style:family="text">
      <style:text-properties style:font-size-complex="12pt"/>
    </style:style>
    <style:style style:name="T2408" style:parent-style-name="DefaultParagraphFont" style:family="text">
      <style:text-properties style:font-size-complex="12pt"/>
    </style:style>
    <style:style style:name="T2409" style:parent-style-name="DefaultParagraphFont" style:family="text">
      <style:text-properties style:font-size-complex="12pt"/>
    </style:style>
    <style:style style:name="T2410" style:parent-style-name="DefaultParagraphFont" style:family="text">
      <style:text-properties style:font-size-complex="12pt"/>
    </style:style>
    <style:style style:name="T2411" style:parent-style-name="DefaultParagraphFont" style:family="text">
      <style:text-properties style:font-size-complex="12pt"/>
    </style:style>
    <style:style style:name="T2412" style:parent-style-name="DefaultParagraphFont" style:family="text">
      <style:text-properties style:font-size-complex="12pt"/>
    </style:style>
    <style:style style:name="T2413" style:parent-style-name="DefaultParagraphFont" style:family="text">
      <style:text-properties style:font-size-complex="12pt"/>
    </style:style>
    <style:style style:name="T2414" style:parent-style-name="DefaultParagraphFont" style:family="text">
      <style:text-properties style:font-size-complex="12pt"/>
    </style:style>
    <style:style style:name="T2415" style:parent-style-name="DefaultParagraphFont" style:family="text">
      <style:text-properties style:font-size-complex="12pt"/>
    </style:style>
    <style:style style:name="T2416" style:parent-style-name="DefaultParagraphFont" style:family="text">
      <style:text-properties style:font-size-complex="12pt"/>
    </style:style>
    <style:style style:name="T2417" style:parent-style-name="DefaultParagraphFont" style:family="text">
      <style:text-properties style:font-size-complex="12pt"/>
    </style:style>
    <style:style style:name="T2418" style:parent-style-name="DefaultParagraphFont" style:family="text">
      <style:text-properties style:font-size-complex="12pt"/>
    </style:style>
    <style:style style:name="T2419" style:parent-style-name="DefaultParagraphFont" style:family="text">
      <style:text-properties style:font-size-complex="12pt"/>
    </style:style>
    <style:style style:name="T2420" style:parent-style-name="DefaultParagraphFont" style:family="text">
      <style:text-properties style:font-size-complex="12pt"/>
    </style:style>
    <style:style style:name="T2421" style:parent-style-name="DefaultParagraphFont" style:family="text">
      <style:text-properties style:font-size-complex="12pt"/>
    </style:style>
    <style:style style:name="T2422" style:parent-style-name="DefaultParagraphFont" style:family="text">
      <style:text-properties style:font-size-complex="12pt"/>
    </style:style>
    <style:style style:name="T2423" style:parent-style-name="DefaultParagraphFont" style:family="text">
      <style:text-properties style:font-size-complex="12pt"/>
    </style:style>
    <style:style style:name="T2424" style:parent-style-name="DefaultParagraphFont" style:family="text">
      <style:text-properties style:font-size-complex="12pt"/>
    </style:style>
    <style:style style:name="T2425" style:parent-style-name="DefaultParagraphFont" style:family="text">
      <style:text-properties style:font-size-complex="12pt"/>
    </style:style>
    <style:style style:name="T2426" style:parent-style-name="DefaultParagraphFont" style:family="text">
      <style:text-properties style:font-size-complex="12pt"/>
    </style:style>
    <style:style style:name="T2427" style:parent-style-name="DefaultParagraphFont" style:family="text">
      <style:text-properties style:font-size-complex="12pt"/>
    </style:style>
    <style:style style:name="T2428" style:parent-style-name="DefaultParagraphFont" style:family="text">
      <style:text-properties style:font-size-complex="12pt"/>
    </style:style>
    <style:style style:name="T2429" style:parent-style-name="DefaultParagraphFont" style:family="text">
      <style:text-properties style:font-size-complex="12pt"/>
    </style:style>
    <style:style style:name="T2430" style:parent-style-name="DefaultParagraphFont" style:family="text">
      <style:text-properties style:font-size-complex="12pt"/>
    </style:style>
    <style:style style:name="T2431" style:parent-style-name="DefaultParagraphFont" style:family="text">
      <style:text-properties style:font-size-complex="12pt"/>
    </style:style>
    <style:style style:name="T2432" style:parent-style-name="DefaultParagraphFont" style:family="text">
      <style:text-properties style:font-size-complex="12pt"/>
    </style:style>
    <style:style style:name="T2433" style:parent-style-name="DefaultParagraphFont" style:family="text">
      <style:text-properties style:font-size-complex="12pt"/>
    </style:style>
    <style:style style:name="T2434" style:parent-style-name="DefaultParagraphFont" style:family="text">
      <style:text-properties style:font-size-complex="12pt"/>
    </style:style>
    <style:style style:name="T2435" style:parent-style-name="DefaultParagraphFont" style:family="text">
      <style:text-properties style:font-size-complex="12pt"/>
    </style:style>
    <style:style style:name="T2436" style:parent-style-name="DefaultParagraphFont" style:family="text">
      <style:text-properties style:font-size-complex="12pt"/>
    </style:style>
    <style:style style:name="T2437" style:parent-style-name="DefaultParagraphFont" style:family="text">
      <style:text-properties style:font-size-complex="12pt"/>
    </style:style>
    <style:style style:name="T2438" style:parent-style-name="DefaultParagraphFont" style:family="text">
      <style:text-properties style:font-size-complex="12pt"/>
    </style:style>
    <style:style style:name="T2439" style:parent-style-name="DefaultParagraphFont" style:family="text">
      <style:text-properties style:font-size-complex="12pt"/>
    </style:style>
    <style:style style:name="T2440" style:parent-style-name="DefaultParagraphFont" style:family="text">
      <style:text-properties style:font-size-complex="12pt"/>
    </style:style>
    <style:style style:name="T2441" style:parent-style-name="DefaultParagraphFont" style:family="text">
      <style:text-properties style:font-size-complex="12pt"/>
    </style:style>
    <style:style style:name="T2442" style:parent-style-name="DefaultParagraphFont" style:family="text">
      <style:text-properties style:font-size-complex="12pt"/>
    </style:style>
    <style:style style:name="T2443" style:parent-style-name="DefaultParagraphFont" style:family="text">
      <style:text-properties style:font-size-complex="12pt"/>
    </style:style>
    <style:style style:name="T2444" style:parent-style-name="DefaultParagraphFont" style:family="text">
      <style:text-properties style:font-size-complex="12pt"/>
    </style:style>
    <style:style style:name="T2445" style:parent-style-name="DefaultParagraphFont" style:family="text">
      <style:text-properties style:font-size-complex="12pt"/>
    </style:style>
    <style:style style:name="T2446" style:parent-style-name="DefaultParagraphFont" style:family="text">
      <style:text-properties style:font-size-complex="12pt"/>
    </style:style>
    <style:style style:name="T2447" style:parent-style-name="DefaultParagraphFont" style:family="text">
      <style:text-properties style:font-size-complex="12pt"/>
    </style:style>
    <style:style style:name="T2448" style:parent-style-name="DefaultParagraphFont" style:family="text">
      <style:text-properties style:font-size-complex="12pt"/>
    </style:style>
    <style:style style:name="T2449" style:parent-style-name="DefaultParagraphFont" style:family="text">
      <style:text-properties style:font-size-complex="12pt"/>
    </style:style>
    <style:style style:name="T2450" style:parent-style-name="DefaultParagraphFont" style:family="text">
      <style:text-properties style:font-size-complex="12pt"/>
    </style:style>
    <style:style style:name="T2451" style:parent-style-name="DefaultParagraphFont" style:family="text">
      <style:text-properties style:font-size-complex="12pt"/>
    </style:style>
    <style:style style:name="T2452" style:parent-style-name="DefaultParagraphFont" style:family="text">
      <style:text-properties style:font-size-complex="12pt"/>
    </style:style>
    <style:style style:name="T2453" style:parent-style-name="DefaultParagraphFont" style:family="text">
      <style:text-properties style:font-size-complex="12pt"/>
    </style:style>
    <style:style style:name="T2454" style:parent-style-name="DefaultParagraphFont" style:family="text">
      <style:text-properties style:font-size-complex="12pt"/>
    </style:style>
    <style:style style:name="T2455" style:parent-style-name="DefaultParagraphFont" style:family="text">
      <style:text-properties style:font-size-complex="12pt"/>
    </style:style>
    <style:style style:name="T2456" style:parent-style-name="DefaultParagraphFont" style:family="text">
      <style:text-properties style:font-size-complex="12pt"/>
    </style:style>
    <style:style style:name="T2457" style:parent-style-name="DefaultParagraphFont" style:family="text">
      <style:text-properties style:font-size-complex="12pt"/>
    </style:style>
    <style:style style:name="T2458" style:parent-style-name="DefaultParagraphFont" style:family="text">
      <style:text-properties style:font-size-complex="12pt"/>
    </style:style>
    <style:style style:name="T2459" style:parent-style-name="DefaultParagraphFont" style:family="text">
      <style:text-properties style:font-size-complex="12pt"/>
    </style:style>
    <style:style style:name="P2460" style:parent-style-name="Roman" style:family="paragraph">
      <style:text-properties style:font-size-complex="12pt"/>
    </style:style>
    <style:style style:name="T246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462" style:parent-style-name="DefaultParagraphFont" style:family="text">
      <style:text-properties style:font-size-complex="12pt"/>
    </style:style>
    <style:style style:name="T2463" style:parent-style-name="DefaultParagraphFont" style:family="text">
      <style:text-properties style:font-size-complex="12pt"/>
    </style:style>
    <style:style style:name="T2464" style:parent-style-name="DefaultParagraphFont" style:family="text">
      <style:text-properties style:font-size-complex="12pt"/>
    </style:style>
    <style:style style:name="T2465" style:parent-style-name="DefaultParagraphFont" style:family="text">
      <style:text-properties style:font-size-complex="12pt"/>
    </style:style>
    <style:style style:name="T2466" style:parent-style-name="DefaultParagraphFont" style:family="text">
      <style:text-properties style:font-size-complex="12pt"/>
    </style:style>
    <style:style style:name="T2467" style:parent-style-name="DefaultParagraphFont" style:family="text">
      <style:text-properties style:font-size-complex="12pt"/>
    </style:style>
    <style:style style:name="T2468" style:parent-style-name="DefaultParagraphFont" style:family="text">
      <style:text-properties style:font-size-complex="12pt"/>
    </style:style>
    <style:style style:name="T2469" style:parent-style-name="DefaultParagraphFont" style:family="text">
      <style:text-properties style:font-size-complex="12pt"/>
    </style:style>
    <style:style style:name="T2470" style:parent-style-name="DefaultParagraphFont" style:family="text">
      <style:text-properties style:font-size-complex="12pt"/>
    </style:style>
    <style:style style:name="T2471" style:parent-style-name="DefaultParagraphFont" style:family="text">
      <style:text-properties style:font-size-complex="12pt"/>
    </style:style>
    <style:style style:name="T2472" style:parent-style-name="DefaultParagraphFont" style:family="text">
      <style:text-properties style:font-size-complex="12pt"/>
    </style:style>
    <style:style style:name="T2473" style:parent-style-name="DefaultParagraphFont" style:family="text">
      <style:text-properties style:font-size-complex="12pt"/>
    </style:style>
    <style:style style:name="T2474" style:parent-style-name="DefaultParagraphFont" style:family="text">
      <style:text-properties style:font-size-complex="12pt"/>
    </style:style>
    <style:style style:name="T2475" style:parent-style-name="DefaultParagraphFont" style:family="text">
      <style:text-properties style:font-size-complex="12pt"/>
    </style:style>
    <style:style style:name="T2476" style:parent-style-name="DefaultParagraphFont" style:family="text">
      <style:text-properties style:font-size-complex="12pt"/>
    </style:style>
    <style:style style:name="T2477" style:parent-style-name="DefaultParagraphFont" style:family="text">
      <style:text-properties style:font-size-complex="12pt"/>
    </style:style>
    <style:style style:name="T2478" style:parent-style-name="DefaultParagraphFont" style:family="text">
      <style:text-properties style:font-size-complex="12pt"/>
    </style:style>
    <style:style style:name="T2479" style:parent-style-name="DefaultParagraphFont" style:family="text">
      <style:text-properties style:font-size-complex="12pt"/>
    </style:style>
    <style:style style:name="T2480" style:parent-style-name="DefaultParagraphFont" style:family="text">
      <style:text-properties style:font-size-complex="12pt"/>
    </style:style>
    <style:style style:name="T248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482" style:parent-style-name="DefaultParagraphFont" style:family="text">
      <style:text-properties style:font-weight-complex="bold" style:font-size-complex="12pt"/>
    </style:style>
    <style:style style:name="T2483" style:parent-style-name="DefaultParagraphFont" style:family="text">
      <style:text-properties style:font-weight-complex="bold" fo:font-size="10pt" style:font-size-asian="10pt" style:font-size-complex="12pt"/>
    </style:style>
    <style:style style:name="T248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485" style:parent-style-name="DefaultParagraphFont" style:family="text">
      <style:text-properties style:font-weight-complex="bold" fo:font-size="10pt" style:font-size-asian="10pt" style:font-size-complex="12pt"/>
    </style:style>
    <style:style style:name="T2486" style:parent-style-name="DefaultParagraphFont" style:family="text">
      <style:text-properties style:font-weight-complex="bold" style:font-size-complex="12pt"/>
    </style:style>
    <style:style style:name="T2487" style:parent-style-name="DefaultParagraphFont" style:family="text">
      <style:text-properties style:font-weight-complex="bold" style:font-size-complex="12pt"/>
    </style:style>
    <style:style style:name="T2488" style:parent-style-name="DefaultParagraphFont" style:family="text">
      <style:text-properties style:font-weight-complex="bold" style:font-size-complex="12pt"/>
    </style:style>
    <style:style style:name="T2489" style:parent-style-name="DefaultParagraphFont" style:family="text">
      <style:text-properties style:font-weight-complex="bold" style:font-size-complex="12pt"/>
    </style:style>
    <style:style style:name="T2490" style:parent-style-name="DefaultParagraphFont" style:family="text">
      <style:text-properties style:font-weight-complex="bold" style:font-size-complex="12pt"/>
    </style:style>
    <style:style style:name="T2491" style:parent-style-name="DefaultParagraphFont" style:family="text">
      <style:text-properties style:font-weight-complex="bold" style:font-size-complex="12pt"/>
    </style:style>
    <style:style style:name="T2492" style:parent-style-name="DefaultParagraphFont" style:family="text">
      <style:text-properties style:font-weight-complex="bold" style:font-size-complex="12pt"/>
    </style:style>
    <style:style style:name="T2493" style:parent-style-name="DefaultParagraphFont" style:family="text">
      <style:text-properties style:font-weight-complex="bold" style:font-size-complex="12pt"/>
    </style:style>
    <style:style style:name="T2494" style:parent-style-name="DefaultParagraphFont" style:family="text">
      <style:text-properties style:font-weight-complex="bold" style:font-size-complex="12pt"/>
    </style:style>
    <style:style style:name="T2495" style:parent-style-name="DefaultParagraphFont" style:family="text">
      <style:text-properties style:font-weight-complex="bold" style:font-size-complex="12pt"/>
    </style:style>
    <style:style style:name="T2496" style:parent-style-name="DefaultParagraphFont" style:family="text">
      <style:text-properties style:font-weight-complex="bold" style:font-size-complex="12pt"/>
    </style:style>
    <style:style style:name="T2497" style:parent-style-name="DefaultParagraphFont" style:family="text">
      <style:text-properties style:font-weight-complex="bold" style:font-size-complex="12pt"/>
    </style:style>
    <style:style style:name="T2498" style:parent-style-name="DefaultParagraphFont" style:family="text">
      <style:text-properties style:font-weight-complex="bold" style:font-size-complex="12pt"/>
    </style:style>
    <style:style style:name="T2499" style:parent-style-name="DefaultParagraphFont" style:family="text">
      <style:text-properties style:font-weight-complex="bold" style:font-size-complex="12pt"/>
    </style:style>
    <style:style style:name="T2500" style:parent-style-name="DefaultParagraphFont" style:family="text">
      <style:text-properties style:font-weight-complex="bold" style:font-size-complex="12pt"/>
    </style:style>
    <style:style style:name="T2501" style:parent-style-name="DefaultParagraphFont" style:family="text">
      <style:text-properties style:font-weight-complex="bold" style:font-size-complex="12pt"/>
    </style:style>
    <style:style style:name="T2502" style:parent-style-name="DefaultParagraphFont" style:family="text">
      <style:text-properties style:font-weight-complex="bold" style:font-size-complex="12pt"/>
    </style:style>
    <style:style style:name="T2503" style:parent-style-name="DefaultParagraphFont" style:family="text">
      <style:text-properties style:font-weight-complex="bold" style:font-size-complex="12pt"/>
    </style:style>
    <style:style style:name="T2504" style:parent-style-name="DefaultParagraphFont" style:family="text">
      <style:text-properties style:font-weight-complex="bold" style:font-size-complex="12pt"/>
    </style:style>
    <style:style style:name="T2505" style:parent-style-name="DefaultParagraphFont" style:family="text">
      <style:text-properties style:font-weight-complex="bold" style:font-size-complex="12pt"/>
    </style:style>
    <style:style style:name="T2506" style:parent-style-name="DefaultParagraphFont" style:family="text">
      <style:text-properties style:font-weight-complex="bold" style:font-size-complex="12pt"/>
    </style:style>
    <style:style style:name="T2507" style:parent-style-name="DefaultParagraphFont" style:family="text">
      <style:text-properties style:font-weight-complex="bold" style:font-size-complex="12pt"/>
    </style:style>
    <style:style style:name="T2508" style:parent-style-name="DefaultParagraphFont" style:family="text">
      <style:text-properties style:font-weight-complex="bold" style:font-size-complex="12pt"/>
    </style:style>
    <style:style style:name="T2509" style:parent-style-name="DefaultParagraphFont" style:family="text">
      <style:text-properties style:font-weight-complex="bold" style:font-size-complex="12pt"/>
    </style:style>
    <style:style style:name="T2510" style:parent-style-name="DefaultParagraphFont" style:family="text">
      <style:text-properties style:font-weight-complex="bold" style:font-size-complex="12pt"/>
    </style:style>
    <style:style style:name="T2511" style:parent-style-name="DefaultParagraphFont" style:family="text">
      <style:text-properties style:font-weight-complex="bold" style:font-size-complex="12pt"/>
    </style:style>
    <style:style style:name="T2512" style:parent-style-name="DefaultParagraphFont" style:family="text">
      <style:text-properties style:font-weight-complex="bold" style:font-size-complex="12pt"/>
    </style:style>
    <style:style style:name="T2513" style:parent-style-name="DefaultParagraphFont" style:family="text">
      <style:text-properties style:font-weight-complex="bold" style:font-size-complex="12pt"/>
    </style:style>
    <style:style style:name="T2514" style:parent-style-name="DefaultParagraphFont" style:family="text">
      <style:text-properties style:font-weight-complex="bold" style:font-size-complex="12pt"/>
    </style:style>
    <style:style style:name="T2515" style:parent-style-name="DefaultParagraphFont" style:family="text">
      <style:text-properties style:font-weight-complex="bold" style:font-size-complex="12pt"/>
    </style:style>
    <style:style style:name="T2516" style:parent-style-name="DefaultParagraphFont" style:family="text">
      <style:text-properties style:font-weight-complex="bold" style:font-size-complex="12pt"/>
    </style:style>
    <style:style style:name="T2517" style:parent-style-name="DefaultParagraphFont" style:family="text">
      <style:text-properties style:font-weight-complex="bold" style:font-size-complex="12pt"/>
    </style:style>
    <style:style style:name="T2518" style:parent-style-name="DefaultParagraphFont" style:family="text">
      <style:text-properties style:font-weight-complex="bold" style:font-size-complex="12pt"/>
    </style:style>
    <style:style style:name="T2519" style:parent-style-name="DefaultParagraphFont" style:family="text">
      <style:text-properties style:font-weight-complex="bold" style:font-size-complex="12pt"/>
    </style:style>
    <style:style style:name="T2520" style:parent-style-name="DefaultParagraphFont" style:family="text">
      <style:text-properties style:font-weight-complex="bold" style:font-size-complex="12pt"/>
    </style:style>
    <style:style style:name="T2521" style:parent-style-name="DefaultParagraphFont" style:family="text">
      <style:text-properties style:font-weight-complex="bold" style:font-size-complex="12pt"/>
    </style:style>
    <style:style style:name="T2522" style:parent-style-name="DefaultParagraphFont" style:family="text">
      <style:text-properties style:font-weight-complex="bold" style:font-size-complex="12pt"/>
    </style:style>
    <style:style style:name="T2523" style:parent-style-name="DefaultParagraphFont" style:family="text">
      <style:text-properties style:font-weight-complex="bold" style:font-size-complex="12pt"/>
    </style:style>
    <style:style style:name="T2524" style:parent-style-name="DefaultParagraphFont" style:family="text">
      <style:text-properties style:font-weight-complex="bold" style:font-size-complex="12pt"/>
    </style:style>
    <style:style style:name="T2525" style:parent-style-name="DefaultParagraphFont" style:family="text">
      <style:text-properties style:font-weight-complex="bold" style:font-size-complex="12pt"/>
    </style:style>
    <style:style style:name="T2526" style:parent-style-name="DefaultParagraphFont" style:family="text">
      <style:text-properties style:font-weight-complex="bold" style:font-size-complex="12pt"/>
    </style:style>
    <style:style style:name="T2527" style:parent-style-name="DefaultParagraphFont" style:family="text">
      <style:text-properties style:font-weight-complex="bold" style:font-size-complex="12pt"/>
    </style:style>
    <style:style style:name="T2528" style:parent-style-name="DefaultParagraphFont" style:family="text">
      <style:text-properties style:font-weight-complex="bold" style:font-size-complex="12pt"/>
    </style:style>
    <style:style style:name="T2529" style:parent-style-name="DefaultParagraphFont" style:family="text">
      <style:text-properties style:font-weight-complex="bold" style:font-size-complex="12pt"/>
    </style:style>
    <style:style style:name="T2530" style:parent-style-name="DefaultParagraphFont" style:family="text">
      <style:text-properties style:font-weight-complex="bold" style:font-size-complex="12pt"/>
    </style:style>
    <style:style style:name="T2531" style:parent-style-name="DefaultParagraphFont" style:family="text">
      <style:text-properties style:font-weight-complex="bold" style:font-size-complex="12pt"/>
    </style:style>
    <style:style style:name="T2532" style:parent-style-name="DefaultParagraphFont" style:family="text">
      <style:text-properties style:font-weight-complex="bold" style:font-size-complex="12pt"/>
    </style:style>
    <style:style style:name="T2533" style:parent-style-name="DefaultParagraphFont" style:family="text">
      <style:text-properties style:font-weight-complex="bold" style:font-size-complex="12pt"/>
    </style:style>
    <style:style style:name="T2534" style:parent-style-name="DefaultParagraphFont" style:family="text">
      <style:text-properties style:font-weight-complex="bold" style:font-size-complex="12pt"/>
    </style:style>
    <style:style style:name="T2535" style:parent-style-name="DefaultParagraphFont" style:family="text">
      <style:text-properties style:font-weight-complex="bold" style:font-size-complex="12pt"/>
    </style:style>
    <style:style style:name="T2536" style:parent-style-name="DefaultParagraphFont" style:family="text">
      <style:text-properties style:font-weight-complex="bold" style:font-size-complex="12pt"/>
    </style:style>
    <style:style style:name="T2537" style:parent-style-name="DefaultParagraphFont" style:family="text">
      <style:text-properties style:font-weight-complex="bold" style:font-size-complex="12pt"/>
    </style:style>
    <style:style style:name="T2538" style:parent-style-name="DefaultParagraphFont" style:family="text">
      <style:text-properties style:font-weight-complex="bold" style:font-size-complex="12pt"/>
    </style:style>
    <style:style style:name="T2539" style:parent-style-name="DefaultParagraphFont" style:family="text">
      <style:text-properties style:font-weight-complex="bold" style:font-size-complex="12pt"/>
    </style:style>
    <style:style style:name="T2540" style:parent-style-name="DefaultParagraphFont" style:family="text">
      <style:text-properties style:font-weight-complex="bold" style:font-size-complex="12pt"/>
    </style:style>
    <style:style style:name="T2541" style:parent-style-name="DefaultParagraphFont" style:family="text">
      <style:text-properties style:font-weight-complex="bold" style:font-size-complex="12pt"/>
    </style:style>
    <style:style style:name="T2542" style:parent-style-name="DefaultParagraphFont" style:family="text">
      <style:text-properties style:font-weight-complex="bold" style:font-size-complex="12pt"/>
    </style:style>
    <style:style style:name="T2543" style:parent-style-name="DefaultParagraphFont" style:family="text">
      <style:text-properties style:font-weight-complex="bold" style:font-size-complex="12pt"/>
    </style:style>
    <style:style style:name="T2544" style:parent-style-name="DefaultParagraphFont" style:family="text">
      <style:text-properties style:font-weight-complex="bold" style:font-size-complex="12pt"/>
    </style:style>
    <style:style style:name="T2545" style:parent-style-name="DefaultParagraphFont" style:family="text">
      <style:text-properties style:font-weight-complex="bold" style:font-size-complex="12pt"/>
    </style:style>
    <style:style style:name="T2546" style:parent-style-name="DefaultParagraphFont" style:family="text">
      <style:text-properties style:font-weight-complex="bold" style:font-size-complex="12pt"/>
    </style:style>
    <style:style style:name="T2547" style:parent-style-name="DefaultParagraphFont" style:family="text">
      <style:text-properties style:font-weight-complex="bold" style:font-size-complex="12pt"/>
    </style:style>
    <style:style style:name="T2548" style:parent-style-name="DefaultParagraphFont" style:family="text">
      <style:text-properties style:font-weight-complex="bold" style:font-size-complex="12pt"/>
    </style:style>
    <style:style style:name="T2549" style:parent-style-name="DefaultParagraphFont" style:family="text">
      <style:text-properties style:font-weight-complex="bold" style:font-size-complex="12pt"/>
    </style:style>
    <style:style style:name="T2550" style:parent-style-name="DefaultParagraphFont" style:family="text">
      <style:text-properties style:font-weight-complex="bold" style:font-size-complex="12pt"/>
    </style:style>
    <style:style style:name="T2551" style:parent-style-name="DefaultParagraphFont" style:family="text">
      <style:text-properties style:font-weight-complex="bold" style:font-size-complex="12pt"/>
    </style:style>
    <style:style style:name="T2552" style:parent-style-name="DefaultParagraphFont" style:family="text">
      <style:text-properties style:font-weight-complex="bold" style:font-size-complex="12pt"/>
    </style:style>
    <style:style style:name="T2553" style:parent-style-name="DefaultParagraphFont" style:family="text">
      <style:text-properties style:font-weight-complex="bold" style:font-size-complex="12pt"/>
    </style:style>
    <style:style style:name="T2554" style:parent-style-name="DefaultParagraphFont" style:family="text">
      <style:text-properties style:font-weight-complex="bold" style:font-size-complex="12pt"/>
    </style:style>
    <style:style style:name="T2555" style:parent-style-name="DefaultParagraphFont" style:family="text">
      <style:text-properties style:font-weight-complex="bold" style:font-size-complex="12pt"/>
    </style:style>
    <style:style style:name="T2556" style:parent-style-name="DefaultParagraphFont" style:family="text">
      <style:text-properties style:font-weight-complex="bold" style:font-size-complex="12pt"/>
    </style:style>
    <style:style style:name="T2557" style:parent-style-name="DefaultParagraphFont" style:family="text">
      <style:text-properties style:font-weight-complex="bold" style:font-size-complex="12pt"/>
    </style:style>
    <style:style style:name="T2558" style:parent-style-name="DefaultParagraphFont" style:family="text">
      <style:text-properties style:font-weight-complex="bold" style:font-size-complex="12pt"/>
    </style:style>
    <style:style style:name="T2559" style:parent-style-name="DefaultParagraphFont" style:family="text">
      <style:text-properties style:font-weight-complex="bold" style:font-size-complex="12pt"/>
    </style:style>
    <style:style style:name="T2560" style:parent-style-name="DefaultParagraphFont" style:family="text">
      <style:text-properties style:font-weight-complex="bold" style:font-size-complex="12pt"/>
    </style:style>
    <style:style style:name="T2561" style:parent-style-name="DefaultParagraphFont" style:family="text">
      <style:text-properties style:font-weight-complex="bold" style:font-size-complex="12pt"/>
    </style:style>
    <style:style style:name="T2562" style:parent-style-name="DefaultParagraphFont" style:family="text">
      <style:text-properties style:font-weight-complex="bold" style:font-size-complex="12pt"/>
    </style:style>
    <style:style style:name="T2563" style:parent-style-name="DefaultParagraphFont" style:family="text">
      <style:text-properties style:font-weight-complex="bold" style:font-size-complex="12pt"/>
    </style:style>
    <style:style style:name="T2564" style:parent-style-name="DefaultParagraphFont" style:family="text">
      <style:text-properties style:font-weight-complex="bold" style:font-size-complex="12pt"/>
    </style:style>
    <style:style style:name="T2565" style:parent-style-name="DefaultParagraphFont" style:family="text">
      <style:text-properties style:font-weight-complex="bold" style:font-size-complex="12pt"/>
    </style:style>
    <style:style style:name="T2566" style:parent-style-name="DefaultParagraphFont" style:family="text">
      <style:text-properties style:font-weight-complex="bold" style:font-size-complex="12pt"/>
    </style:style>
    <style:style style:name="T2567" style:parent-style-name="DefaultParagraphFont" style:family="text">
      <style:text-properties style:font-weight-complex="bold" style:font-size-complex="12pt"/>
    </style:style>
    <style:style style:name="T2568" style:parent-style-name="DefaultParagraphFont" style:family="text">
      <style:text-properties style:font-weight-complex="bold" style:font-size-complex="12pt"/>
    </style:style>
    <style:style style:name="T2569" style:parent-style-name="DefaultParagraphFont" style:family="text">
      <style:text-properties style:font-weight-complex="bold" style:font-size-complex="12pt"/>
    </style:style>
    <style:style style:name="T2570" style:parent-style-name="DefaultParagraphFont" style:family="text">
      <style:text-properties style:font-weight-complex="bold" style:font-size-complex="12pt"/>
    </style:style>
    <style:style style:name="T2571" style:parent-style-name="DefaultParagraphFont" style:family="text">
      <style:text-properties style:font-weight-complex="bold" style:font-size-complex="12pt"/>
    </style:style>
    <style:style style:name="T2572" style:parent-style-name="DefaultParagraphFont" style:family="text">
      <style:text-properties style:font-weight-complex="bold" style:font-size-complex="12pt"/>
    </style:style>
    <style:style style:name="T2573" style:parent-style-name="DefaultParagraphFont" style:family="text">
      <style:text-properties style:font-weight-complex="bold" style:font-size-complex="12pt"/>
    </style:style>
    <style:style style:name="T2574" style:parent-style-name="DefaultParagraphFont" style:family="text">
      <style:text-properties style:font-weight-complex="bold" style:font-size-complex="12pt"/>
    </style:style>
    <style:style style:name="T2575" style:parent-style-name="DefaultParagraphFont" style:family="text">
      <style:text-properties style:font-weight-complex="bold" style:font-size-complex="12pt"/>
    </style:style>
    <style:style style:name="T2576" style:parent-style-name="DefaultParagraphFont" style:family="text">
      <style:text-properties style:font-weight-complex="bold" style:font-size-complex="12pt"/>
    </style:style>
    <style:style style:name="T2577" style:parent-style-name="DefaultParagraphFont" style:family="text">
      <style:text-properties style:font-weight-complex="bold" style:font-size-complex="12pt"/>
    </style:style>
    <style:style style:name="T2578" style:parent-style-name="DefaultParagraphFont" style:family="text">
      <style:text-properties style:font-weight-complex="bold" style:font-size-complex="12pt"/>
    </style:style>
    <style:style style:name="T2579" style:parent-style-name="DefaultParagraphFont" style:family="text">
      <style:text-properties style:font-weight-complex="bold" style:font-size-complex="12pt"/>
    </style:style>
    <style:style style:name="T2580" style:parent-style-name="DefaultParagraphFont" style:family="text">
      <style:text-properties style:font-weight-complex="bold" style:font-size-complex="12pt"/>
    </style:style>
    <style:style style:name="T2581" style:parent-style-name="DefaultParagraphFont" style:family="text">
      <style:text-properties style:font-weight-complex="bold" style:font-size-complex="12pt"/>
    </style:style>
    <style:style style:name="T2582" style:parent-style-name="DefaultParagraphFont" style:family="text">
      <style:text-properties style:font-weight-complex="bold" style:font-size-complex="12pt"/>
    </style:style>
    <style:style style:name="T2583" style:parent-style-name="DefaultParagraphFont" style:family="text">
      <style:text-properties style:font-weight-complex="bold" style:font-size-complex="12pt"/>
    </style:style>
    <style:style style:name="T2584" style:parent-style-name="DefaultParagraphFont" style:family="text">
      <style:text-properties style:font-weight-complex="bold" style:font-size-complex="12pt"/>
    </style:style>
    <style:style style:name="T2585" style:parent-style-name="DefaultParagraphFont" style:family="text">
      <style:text-properties style:font-weight-complex="bold" style:font-size-complex="12pt"/>
    </style:style>
    <style:style style:name="T2586" style:parent-style-name="DefaultParagraphFont" style:family="text">
      <style:text-properties style:font-weight-complex="bold" style:font-size-complex="12pt"/>
    </style:style>
    <style:style style:name="T2587" style:parent-style-name="DefaultParagraphFont" style:family="text">
      <style:text-properties style:font-weight-complex="bold" style:font-size-complex="12pt"/>
    </style:style>
    <style:style style:name="T2588" style:parent-style-name="DefaultParagraphFont" style:family="text">
      <style:text-properties style:font-weight-complex="bold" style:font-size-complex="12pt"/>
    </style:style>
    <style:style style:name="T2589" style:parent-style-name="DefaultParagraphFont" style:family="text">
      <style:text-properties style:font-weight-complex="bold" style:font-size-complex="12pt"/>
    </style:style>
    <style:style style:name="T2590" style:parent-style-name="DefaultParagraphFont" style:family="text">
      <style:text-properties style:font-weight-complex="bold" style:font-size-complex="12pt"/>
    </style:style>
    <style:style style:name="T2591" style:parent-style-name="DefaultParagraphFont" style:family="text">
      <style:text-properties style:font-weight-complex="bold" style:font-size-complex="12pt"/>
    </style:style>
    <style:style style:name="T2592" style:parent-style-name="DefaultParagraphFont" style:family="text">
      <style:text-properties style:font-weight-complex="bold" style:font-size-complex="12pt"/>
    </style:style>
    <style:style style:name="T2593" style:parent-style-name="DefaultParagraphFont" style:family="text">
      <style:text-properties style:font-weight-complex="bold" style:font-size-complex="12pt"/>
    </style:style>
    <style:style style:name="T2594" style:parent-style-name="DefaultParagraphFont" style:family="text">
      <style:text-properties style:font-weight-complex="bold" style:font-size-complex="12pt"/>
    </style:style>
    <style:style style:name="T2595" style:parent-style-name="DefaultParagraphFont" style:family="text">
      <style:text-properties style:font-weight-complex="bold" style:font-size-complex="12pt"/>
    </style:style>
    <style:style style:name="T2596" style:parent-style-name="DefaultParagraphFont" style:family="text">
      <style:text-properties style:font-weight-complex="bold" style:font-size-complex="12pt"/>
    </style:style>
    <style:style style:name="T2597" style:parent-style-name="DefaultParagraphFont" style:family="text">
      <style:text-properties style:font-weight-complex="bold" style:font-size-complex="12pt"/>
    </style:style>
    <style:style style:name="T2598" style:parent-style-name="DefaultParagraphFont" style:family="text">
      <style:text-properties style:font-weight-complex="bold" style:font-size-complex="12pt"/>
    </style:style>
    <style:style style:name="T2599" style:parent-style-name="DefaultParagraphFont" style:family="text">
      <style:text-properties style:font-weight-complex="bold" style:font-size-complex="12pt"/>
    </style:style>
    <style:style style:name="T2600" style:parent-style-name="DefaultParagraphFont" style:family="text">
      <style:text-properties style:font-weight-complex="bold" style:font-size-complex="12pt"/>
    </style:style>
    <style:style style:name="T2601" style:parent-style-name="DefaultParagraphFont" style:family="text">
      <style:text-properties style:font-weight-complex="bold" style:font-size-complex="12pt"/>
    </style:style>
    <style:style style:name="T2602" style:parent-style-name="DefaultParagraphFont" style:family="text">
      <style:text-properties style:font-weight-complex="bold" style:font-size-complex="12pt"/>
    </style:style>
    <style:style style:name="T2603" style:parent-style-name="DefaultParagraphFont" style:family="text">
      <style:text-properties style:font-weight-complex="bold" style:font-size-complex="12pt"/>
    </style:style>
    <style:style style:name="T2604" style:parent-style-name="DefaultParagraphFont" style:family="text">
      <style:text-properties style:font-weight-complex="bold" style:font-size-complex="12pt"/>
    </style:style>
    <style:style style:name="T2605" style:parent-style-name="DefaultParagraphFont" style:family="text">
      <style:text-properties style:font-weight-complex="bold" style:font-size-complex="12pt"/>
    </style:style>
    <style:style style:name="T2606" style:parent-style-name="DefaultParagraphFont" style:family="text">
      <style:text-properties style:font-weight-complex="bold" style:font-size-complex="12pt"/>
    </style:style>
    <style:style style:name="T2607" style:parent-style-name="DefaultParagraphFont" style:family="text">
      <style:text-properties style:font-weight-complex="bold" style:font-size-complex="12pt"/>
    </style:style>
    <style:style style:name="T2608" style:parent-style-name="DefaultParagraphFont" style:family="text">
      <style:text-properties style:font-weight-complex="bold" style:font-size-complex="12pt"/>
    </style:style>
    <style:style style:name="T2609" style:parent-style-name="DefaultParagraphFont" style:family="text">
      <style:text-properties style:font-weight-complex="bold" style:font-size-complex="12pt"/>
    </style:style>
    <style:style style:name="T2610" style:parent-style-name="DefaultParagraphFont" style:family="text">
      <style:text-properties style:font-weight-complex="bold" style:font-size-complex="12pt"/>
    </style:style>
    <style:style style:name="T2611" style:parent-style-name="DefaultParagraphFont" style:family="text">
      <style:text-properties style:font-weight-complex="bold" style:font-size-complex="12pt"/>
    </style:style>
    <style:style style:name="T2612" style:parent-style-name="DefaultParagraphFont" style:family="text">
      <style:text-properties style:font-weight-complex="bold" style:font-size-complex="12pt"/>
    </style:style>
    <style:style style:name="T2613" style:parent-style-name="DefaultParagraphFont" style:family="text">
      <style:text-properties style:font-weight-complex="bold" style:font-size-complex="12pt"/>
    </style:style>
    <style:style style:name="T2614" style:parent-style-name="DefaultParagraphFont" style:family="text">
      <style:text-properties style:font-weight-complex="bold" style:font-size-complex="12pt"/>
    </style:style>
    <style:style style:name="T2615" style:parent-style-name="DefaultParagraphFont" style:family="text">
      <style:text-properties style:font-weight-complex="bold" style:font-size-complex="12pt"/>
    </style:style>
    <style:style style:name="T2616" style:parent-style-name="DefaultParagraphFont" style:family="text">
      <style:text-properties style:font-weight-complex="bold" style:font-size-complex="12pt"/>
    </style:style>
    <style:style style:name="T2617" style:parent-style-name="DefaultParagraphFont" style:family="text">
      <style:text-properties style:font-weight-complex="bold" style:font-size-complex="12pt"/>
    </style:style>
    <style:style style:name="T2618" style:parent-style-name="DefaultParagraphFont" style:family="text">
      <style:text-properties style:font-weight-complex="bold" style:font-size-complex="12pt"/>
    </style:style>
    <style:style style:name="T2619" style:parent-style-name="DefaultParagraphFont" style:family="text">
      <style:text-properties style:font-weight-complex="bold" style:font-size-complex="12pt"/>
    </style:style>
    <style:style style:name="T2620" style:parent-style-name="DefaultParagraphFont" style:family="text">
      <style:text-properties style:font-weight-complex="bold" style:font-size-complex="12pt"/>
    </style:style>
    <style:style style:name="T2621" style:parent-style-name="DefaultParagraphFont" style:family="text">
      <style:text-properties style:font-weight-complex="bold" style:font-size-complex="12pt"/>
    </style:style>
    <style:style style:name="T2622" style:parent-style-name="DefaultParagraphFont" style:family="text">
      <style:text-properties style:font-weight-complex="bold" style:font-size-complex="12pt"/>
    </style:style>
    <style:style style:name="T2623" style:parent-style-name="DefaultParagraphFont" style:family="text">
      <style:text-properties style:font-weight-complex="bold" style:font-size-complex="12pt"/>
    </style:style>
    <style:style style:name="T2624" style:parent-style-name="DefaultParagraphFont" style:family="text">
      <style:text-properties style:font-weight-complex="bold" style:font-size-complex="12pt"/>
    </style:style>
    <style:style style:name="T2625" style:parent-style-name="DefaultParagraphFont" style:family="text">
      <style:text-properties style:font-weight-complex="bold" style:font-size-complex="12pt"/>
    </style:style>
    <style:style style:name="T2626" style:parent-style-name="DefaultParagraphFont" style:family="text">
      <style:text-properties style:font-weight-complex="bold" style:font-size-complex="12pt"/>
    </style:style>
    <style:style style:name="T2627" style:parent-style-name="DefaultParagraphFont" style:family="text">
      <style:text-properties style:font-weight-complex="bold" style:font-size-complex="12pt"/>
    </style:style>
    <style:style style:name="T2628" style:parent-style-name="DefaultParagraphFont" style:family="text">
      <style:text-properties style:font-weight-complex="bold" style:font-size-complex="12pt"/>
    </style:style>
    <style:style style:name="T2629" style:parent-style-name="DefaultParagraphFont" style:family="text">
      <style:text-properties style:font-weight-complex="bold" style:font-size-complex="12pt"/>
    </style:style>
    <style:style style:name="T2630" style:parent-style-name="DefaultParagraphFont" style:family="text">
      <style:text-properties style:font-weight-complex="bold" style:font-size-complex="12pt"/>
    </style:style>
    <style:style style:name="T2631" style:parent-style-name="DefaultParagraphFont" style:family="text">
      <style:text-properties style:font-weight-complex="bold" style:font-size-complex="12pt"/>
    </style:style>
    <style:style style:name="T2632" style:parent-style-name="DefaultParagraphFont" style:family="text">
      <style:text-properties style:font-weight-complex="bold" style:font-size-complex="12pt"/>
    </style:style>
    <style:style style:name="T2633" style:parent-style-name="DefaultParagraphFont" style:family="text">
      <style:text-properties style:font-weight-complex="bold" style:font-size-complex="12pt"/>
    </style:style>
    <style:style style:name="T2634" style:parent-style-name="DefaultParagraphFont" style:family="text">
      <style:text-properties style:font-weight-complex="bold" style:font-size-complex="12pt"/>
    </style:style>
    <style:style style:name="T2635" style:parent-style-name="DefaultParagraphFont" style:family="text">
      <style:text-properties style:font-weight-complex="bold" style:font-size-complex="12pt"/>
    </style:style>
    <style:style style:name="T2636" style:parent-style-name="DefaultParagraphFont" style:family="text">
      <style:text-properties style:font-weight-complex="bold" style:font-size-complex="12pt"/>
    </style:style>
    <style:style style:name="T2637" style:parent-style-name="DefaultParagraphFont" style:family="text">
      <style:text-properties style:font-weight-complex="bold" style:font-size-complex="12pt"/>
    </style:style>
    <style:style style:name="T2638" style:parent-style-name="DefaultParagraphFont" style:family="text">
      <style:text-properties style:font-weight-complex="bold" style:font-size-complex="12pt"/>
    </style:style>
    <style:style style:name="T2639" style:parent-style-name="DefaultParagraphFont" style:family="text">
      <style:text-properties style:font-weight-complex="bold" style:font-size-complex="12pt"/>
    </style:style>
    <style:style style:name="T2640" style:parent-style-name="DefaultParagraphFont" style:family="text">
      <style:text-properties style:font-weight-complex="bold" style:font-size-complex="12pt"/>
    </style:style>
    <style:style style:name="T2641" style:parent-style-name="DefaultParagraphFont" style:family="text">
      <style:text-properties style:font-weight-complex="bold" style:font-size-complex="12pt"/>
    </style:style>
    <style:style style:name="T2642" style:parent-style-name="DefaultParagraphFont" style:family="text">
      <style:text-properties style:font-weight-complex="bold" style:font-size-complex="12pt"/>
    </style:style>
    <style:style style:name="T2643" style:parent-style-name="DefaultParagraphFont" style:family="text">
      <style:text-properties style:font-weight-complex="bold" style:font-size-complex="12pt"/>
    </style:style>
    <style:style style:name="T2644" style:parent-style-name="DefaultParagraphFont" style:family="text">
      <style:text-properties style:font-weight-complex="bold" style:font-size-complex="12pt"/>
    </style:style>
    <style:style style:name="T2645" style:parent-style-name="DefaultParagraphFont" style:family="text">
      <style:text-properties style:font-weight-complex="bold" style:font-size-complex="12pt"/>
    </style:style>
    <style:style style:name="T2646" style:parent-style-name="DefaultParagraphFont" style:family="text">
      <style:text-properties style:font-weight-complex="bold" style:font-size-complex="12pt"/>
    </style:style>
    <style:style style:name="T2647" style:parent-style-name="DefaultParagraphFont" style:family="text">
      <style:text-properties style:font-weight-complex="bold" style:font-size-complex="12pt"/>
    </style:style>
    <style:style style:name="T2648" style:parent-style-name="DefaultParagraphFont" style:family="text">
      <style:text-properties style:font-weight-complex="bold" style:font-size-complex="12pt"/>
    </style:style>
    <style:style style:name="T2649" style:parent-style-name="DefaultParagraphFont" style:family="text">
      <style:text-properties style:font-weight-complex="bold" style:font-size-complex="12pt"/>
    </style:style>
    <style:style style:name="T2650" style:parent-style-name="DefaultParagraphFont" style:family="text">
      <style:text-properties style:font-weight-complex="bold" style:font-size-complex="12pt"/>
    </style:style>
    <style:style style:name="T2651" style:parent-style-name="DefaultParagraphFont" style:family="text">
      <style:text-properties style:font-weight-complex="bold" style:font-size-complex="12pt"/>
    </style:style>
    <style:style style:name="T2652" style:parent-style-name="DefaultParagraphFont" style:family="text">
      <style:text-properties style:font-weight-complex="bold" style:font-size-complex="12pt"/>
    </style:style>
    <style:style style:name="T2653" style:parent-style-name="DefaultParagraphFont" style:family="text">
      <style:text-properties style:font-weight-complex="bold" style:font-size-complex="12pt"/>
    </style:style>
    <style:style style:name="T265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55" style:parent-style-name="DefaultParagraphFont" style:family="text">
      <style:text-properties style:font-size-complex="12pt"/>
    </style:style>
    <style:style style:name="T2656" style:parent-style-name="DefaultParagraphFont" style:family="text">
      <style:text-properties style:font-size-complex="12pt"/>
    </style:style>
    <style:style style:name="T2657" style:parent-style-name="DefaultParagraphFont" style:family="text">
      <style:text-properties style:font-size-complex="12pt"/>
    </style:style>
    <style:style style:name="T2658" style:parent-style-name="DefaultParagraphFont" style:family="text">
      <style:text-properties style:font-size-complex="12pt"/>
    </style:style>
    <style:style style:name="T2659" style:parent-style-name="DefaultParagraphFont" style:family="text">
      <style:text-properties style:font-size-complex="12pt"/>
    </style:style>
    <style:style style:name="T2660" style:parent-style-name="DefaultParagraphFont" style:family="text">
      <style:text-properties style:font-size-complex="12pt"/>
    </style:style>
    <style:style style:name="T2661" style:parent-style-name="DefaultParagraphFont" style:family="text">
      <style:text-properties style:font-size-complex="12pt"/>
    </style:style>
    <style:style style:name="T2662" style:parent-style-name="DefaultParagraphFont" style:family="text">
      <style:text-properties style:font-size-complex="12pt"/>
    </style:style>
    <style:style style:name="T2663" style:parent-style-name="DefaultParagraphFont" style:family="text">
      <style:text-properties style:font-size-complex="12pt"/>
    </style:style>
    <style:style style:name="T2664" style:parent-style-name="DefaultParagraphFont" style:family="text">
      <style:text-properties style:font-size-complex="12pt"/>
    </style:style>
    <style:style style:name="T2665" style:parent-style-name="DefaultParagraphFont" style:family="text">
      <style:text-properties style:font-size-complex="12pt"/>
    </style:style>
    <style:style style:name="T2666" style:parent-style-name="DefaultParagraphFont" style:family="text">
      <style:text-properties style:font-size-complex="12pt"/>
    </style:style>
    <style:style style:name="T2667" style:parent-style-name="DefaultParagraphFont" style:family="text">
      <style:text-properties style:font-size-complex="12pt"/>
    </style:style>
    <style:style style:name="T2668" style:parent-style-name="DefaultParagraphFont" style:family="text">
      <style:text-properties style:font-size-complex="12pt"/>
    </style:style>
    <style:style style:name="T2669" style:parent-style-name="DefaultParagraphFont" style:family="text">
      <style:text-properties style:font-size-complex="12pt"/>
    </style:style>
    <style:style style:name="T2670" style:parent-style-name="DefaultParagraphFont" style:family="text">
      <style:text-properties style:font-size-complex="12pt"/>
    </style:style>
    <style:style style:name="T2671" style:parent-style-name="DefaultParagraphFont" style:family="text">
      <style:text-properties style:font-size-complex="12pt"/>
    </style:style>
    <style:style style:name="T2672" style:parent-style-name="DefaultParagraphFont" style:family="text">
      <style:text-properties style:font-size-complex="12pt"/>
    </style:style>
    <style:style style:name="T2673" style:parent-style-name="DefaultParagraphFont" style:family="text">
      <style:text-properties style:font-size-complex="12pt"/>
    </style:style>
    <style:style style:name="T2674" style:parent-style-name="DefaultParagraphFont" style:family="text">
      <style:text-properties style:font-size-complex="12pt"/>
    </style:style>
    <style:style style:name="T2675" style:parent-style-name="DefaultParagraphFont" style:family="text">
      <style:text-properties style:font-size-complex="12pt"/>
    </style:style>
    <style:style style:name="T2676" style:parent-style-name="DefaultParagraphFont" style:family="text">
      <style:text-properties style:font-size-complex="12pt"/>
    </style:style>
    <style:style style:name="T2677" style:parent-style-name="DefaultParagraphFont" style:family="text">
      <style:text-properties style:font-size-complex="12pt"/>
    </style:style>
    <style:style style:name="T2678" style:parent-style-name="DefaultParagraphFont" style:family="text">
      <style:text-properties style:font-size-complex="12pt"/>
    </style:style>
    <style:style style:name="T2679" style:parent-style-name="DefaultParagraphFont" style:family="text">
      <style:text-properties style:font-size-complex="12pt"/>
    </style:style>
    <style:style style:name="T2680" style:parent-style-name="DefaultParagraphFont" style:family="text">
      <style:text-properties style:font-size-complex="12pt"/>
    </style:style>
    <style:style style:name="T2681" style:parent-style-name="DefaultParagraphFont" style:family="text">
      <style:text-properties style:font-size-complex="12pt"/>
    </style:style>
    <style:style style:name="T2682" style:parent-style-name="DefaultParagraphFont" style:family="text">
      <style:text-properties style:font-size-complex="12pt"/>
    </style:style>
    <style:style style:name="T2683" style:parent-style-name="DefaultParagraphFont" style:family="text">
      <style:text-properties style:font-size-complex="12pt"/>
    </style:style>
    <style:style style:name="T2684" style:parent-style-name="DefaultParagraphFont" style:family="text">
      <style:text-properties style:font-size-complex="12pt"/>
    </style:style>
    <style:style style:name="T2685" style:parent-style-name="DefaultParagraphFont" style:family="text">
      <style:text-properties style:font-size-complex="12pt"/>
    </style:style>
    <style:style style:name="T2686" style:parent-style-name="DefaultParagraphFont" style:family="text">
      <style:text-properties style:font-size-complex="12pt"/>
    </style:style>
    <style:style style:name="T2687" style:parent-style-name="DefaultParagraphFont" style:family="text">
      <style:text-properties style:font-size-complex="12pt"/>
    </style:style>
    <style:style style:name="T2688" style:parent-style-name="DefaultParagraphFont" style:family="text">
      <style:text-properties style:font-size-complex="12pt"/>
    </style:style>
    <style:style style:name="T2689" style:parent-style-name="DefaultParagraphFont" style:family="text">
      <style:text-properties style:font-size-complex="12pt"/>
    </style:style>
    <style:style style:name="T2690" style:parent-style-name="DefaultParagraphFont" style:family="text">
      <style:text-properties style:font-size-complex="12pt"/>
    </style:style>
    <style:style style:name="T2691" style:parent-style-name="DefaultParagraphFont" style:family="text">
      <style:text-properties style:font-size-complex="12pt"/>
    </style:style>
    <style:style style:name="T2692" style:parent-style-name="DefaultParagraphFont" style:family="text">
      <style:text-properties style:font-size-complex="12pt"/>
    </style:style>
    <style:style style:name="T2693" style:parent-style-name="DefaultParagraphFont" style:family="text">
      <style:text-properties style:font-size-complex="12pt"/>
    </style:style>
    <style:style style:name="T2694" style:parent-style-name="DefaultParagraphFont" style:family="text">
      <style:text-properties style:font-size-complex="12pt"/>
    </style:style>
    <style:style style:name="T2695" style:parent-style-name="DefaultParagraphFont" style:family="text">
      <style:text-properties style:font-size-complex="12pt"/>
    </style:style>
    <style:style style:name="T2696" style:parent-style-name="DefaultParagraphFont" style:family="text">
      <style:text-properties style:font-size-complex="12pt"/>
    </style:style>
    <style:style style:name="T2697" style:parent-style-name="DefaultParagraphFont" style:family="text">
      <style:text-properties style:font-size-complex="12pt"/>
    </style:style>
    <style:style style:name="T2698" style:parent-style-name="DefaultParagraphFont" style:family="text">
      <style:text-properties style:font-size-complex="12pt"/>
    </style:style>
    <style:style style:name="T2699" style:parent-style-name="DefaultParagraphFont" style:family="text">
      <style:text-properties style:font-size-complex="12pt"/>
    </style:style>
    <style:style style:name="T2700" style:parent-style-name="DefaultParagraphFont" style:family="text">
      <style:text-properties style:font-size-complex="12pt"/>
    </style:style>
    <style:style style:name="T2701" style:parent-style-name="DefaultParagraphFont" style:family="text">
      <style:text-properties style:font-size-complex="12pt"/>
    </style:style>
    <style:style style:name="T2702" style:parent-style-name="DefaultParagraphFont" style:family="text">
      <style:text-properties style:font-size-complex="12pt"/>
    </style:style>
    <style:style style:name="T2703" style:parent-style-name="DefaultParagraphFont" style:family="text">
      <style:text-properties style:font-size-complex="12pt"/>
    </style:style>
    <style:style style:name="T2704" style:parent-style-name="DefaultParagraphFont" style:family="text">
      <style:text-properties style:font-size-complex="12pt"/>
    </style:style>
    <style:style style:name="T2705" style:parent-style-name="DefaultParagraphFont" style:family="text">
      <style:text-properties style:font-size-complex="12pt"/>
    </style:style>
    <style:style style:name="T2706" style:parent-style-name="DefaultParagraphFont" style:family="text">
      <style:text-properties style:font-size-complex="12pt"/>
    </style:style>
    <style:style style:name="T2707" style:parent-style-name="DefaultParagraphFont" style:family="text">
      <style:text-properties style:font-size-complex="12pt"/>
    </style:style>
    <style:style style:name="T2708" style:parent-style-name="DefaultParagraphFont" style:family="text">
      <style:text-properties style:font-size-complex="12pt"/>
    </style:style>
    <style:style style:name="T2709" style:parent-style-name="DefaultParagraphFont" style:family="text">
      <style:text-properties style:font-size-complex="12pt"/>
    </style:style>
    <style:style style:name="T2710" style:parent-style-name="DefaultParagraphFont" style:family="text">
      <style:text-properties style:font-size-complex="12pt"/>
    </style:style>
    <style:style style:name="T2711" style:parent-style-name="DefaultParagraphFont" style:family="text">
      <style:text-properties style:font-size-complex="12pt"/>
    </style:style>
    <style:style style:name="T2712" style:parent-style-name="DefaultParagraphFont" style:family="text">
      <style:text-properties style:font-size-complex="12pt"/>
    </style:style>
    <style:style style:name="T2713" style:parent-style-name="DefaultParagraphFont" style:family="text">
      <style:text-properties style:font-size-complex="12pt"/>
    </style:style>
    <style:style style:name="T2714" style:parent-style-name="DefaultParagraphFont" style:family="text">
      <style:text-properties style:font-size-complex="12pt"/>
    </style:style>
    <style:style style:name="T2715" style:parent-style-name="DefaultParagraphFont" style:family="text">
      <style:text-properties style:font-size-complex="12pt"/>
    </style:style>
    <style:style style:name="T2716" style:parent-style-name="DefaultParagraphFont" style:family="text">
      <style:text-properties style:font-size-complex="12pt"/>
    </style:style>
    <style:style style:name="T2717" style:parent-style-name="DefaultParagraphFont" style:family="text">
      <style:text-properties style:font-size-complex="12pt"/>
    </style:style>
    <style:style style:name="T2718" style:parent-style-name="DefaultParagraphFont" style:family="text">
      <style:text-properties style:font-size-complex="12pt"/>
    </style:style>
    <style:style style:name="T2719" style:parent-style-name="DefaultParagraphFont" style:family="text">
      <style:text-properties style:font-size-complex="12pt"/>
    </style:style>
    <style:style style:name="T2720" style:parent-style-name="DefaultParagraphFont" style:family="text">
      <style:text-properties style:font-size-complex="12pt"/>
    </style:style>
    <style:style style:name="T2721" style:parent-style-name="DefaultParagraphFont" style:family="text">
      <style:text-properties style:font-size-complex="12pt"/>
    </style:style>
    <style:style style:name="T2722" style:parent-style-name="DefaultParagraphFont" style:family="text">
      <style:text-properties style:font-size-complex="12pt"/>
    </style:style>
    <style:style style:name="T2723" style:parent-style-name="DefaultParagraphFont" style:family="text">
      <style:text-properties style:font-size-complex="12pt"/>
    </style:style>
    <style:style style:name="T2724" style:parent-style-name="DefaultParagraphFont" style:family="text">
      <style:text-properties style:font-size-complex="12pt"/>
    </style:style>
    <style:style style:name="T2725" style:parent-style-name="DefaultParagraphFont" style:family="text">
      <style:text-properties style:font-size-complex="12pt"/>
    </style:style>
    <style:style style:name="T2726" style:parent-style-name="DefaultParagraphFont" style:family="text">
      <style:text-properties style:font-size-complex="12pt"/>
    </style:style>
    <style:style style:name="T2727" style:parent-style-name="DefaultParagraphFont" style:family="text">
      <style:text-properties style:font-size-complex="12pt"/>
    </style:style>
    <style:style style:name="T2728" style:parent-style-name="DefaultParagraphFont" style:family="text">
      <style:text-properties style:font-size-complex="12pt"/>
    </style:style>
    <style:style style:name="T2729" style:parent-style-name="DefaultParagraphFont" style:family="text">
      <style:text-properties style:font-size-complex="12pt"/>
    </style:style>
    <style:style style:name="T2730" style:parent-style-name="DefaultParagraphFont" style:family="text">
      <style:text-properties style:font-size-complex="12pt"/>
    </style:style>
    <style:style style:name="T2731" style:parent-style-name="DefaultParagraphFont" style:family="text">
      <style:text-properties style:font-size-complex="12pt"/>
    </style:style>
    <style:style style:name="T2732" style:parent-style-name="DefaultParagraphFont" style:family="text">
      <style:text-properties style:font-size-complex="12pt"/>
    </style:style>
    <style:style style:name="T2733" style:parent-style-name="DefaultParagraphFont" style:family="text">
      <style:text-properties style:font-size-complex="12pt"/>
    </style:style>
    <style:style style:name="T2734" style:parent-style-name="DefaultParagraphFont" style:family="text">
      <style:text-properties style:font-size-complex="12pt"/>
    </style:style>
    <style:style style:name="T2735" style:parent-style-name="DefaultParagraphFont" style:family="text">
      <style:text-properties style:font-size-complex="12pt"/>
    </style:style>
    <style:style style:name="T2736" style:parent-style-name="DefaultParagraphFont" style:family="text">
      <style:text-properties style:font-size-complex="12pt"/>
    </style:style>
    <style:style style:name="T2737" style:parent-style-name="DefaultParagraphFont" style:family="text">
      <style:text-properties style:font-size-complex="12pt"/>
    </style:style>
    <style:style style:name="T2738" style:parent-style-name="DefaultParagraphFont" style:family="text">
      <style:text-properties style:font-size-complex="12pt"/>
    </style:style>
    <style:style style:name="T2739" style:parent-style-name="DefaultParagraphFont" style:family="text">
      <style:text-properties style:font-size-complex="12pt"/>
    </style:style>
    <style:style style:name="T2740" style:parent-style-name="DefaultParagraphFont" style:family="text">
      <style:text-properties style:font-size-complex="12pt"/>
    </style:style>
    <style:style style:name="T2741" style:parent-style-name="DefaultParagraphFont" style:family="text">
      <style:text-properties style:font-size-complex="12pt"/>
    </style:style>
    <style:style style:name="T2742" style:parent-style-name="DefaultParagraphFont" style:family="text">
      <style:text-properties style:font-size-complex="12pt"/>
    </style:style>
    <style:style style:name="T2743" style:parent-style-name="DefaultParagraphFont" style:family="text">
      <style:text-properties style:font-size-complex="12pt"/>
    </style:style>
    <style:style style:name="T2744" style:parent-style-name="DefaultParagraphFont" style:family="text">
      <style:text-properties style:font-size-complex="12pt"/>
    </style:style>
    <style:style style:name="T2745" style:parent-style-name="DefaultParagraphFont" style:family="text">
      <style:text-properties style:font-size-complex="12pt"/>
    </style:style>
    <style:style style:name="T2746" style:parent-style-name="DefaultParagraphFont" style:family="text">
      <style:text-properties style:font-size-complex="12pt"/>
    </style:style>
    <style:style style:name="T2747" style:parent-style-name="DefaultParagraphFont" style:family="text">
      <style:text-properties style:font-size-complex="12pt"/>
    </style:style>
    <style:style style:name="T2748" style:parent-style-name="DefaultParagraphFont" style:family="text">
      <style:text-properties style:font-size-complex="12pt"/>
    </style:style>
    <style:style style:name="T2749" style:parent-style-name="DefaultParagraphFont" style:family="text">
      <style:text-properties style:font-size-complex="12pt"/>
    </style:style>
    <style:style style:name="T2750" style:parent-style-name="DefaultParagraphFont" style:family="text">
      <style:text-properties style:font-size-complex="12pt"/>
    </style:style>
    <style:style style:name="T2751" style:parent-style-name="DefaultParagraphFont" style:family="text">
      <style:text-properties style:font-size-complex="12pt"/>
    </style:style>
    <style:style style:name="T2752" style:parent-style-name="DefaultParagraphFont" style:family="text">
      <style:text-properties style:font-size-complex="12pt"/>
    </style:style>
    <style:style style:name="T2753" style:parent-style-name="DefaultParagraphFont" style:family="text">
      <style:text-properties style:font-size-complex="12pt"/>
    </style:style>
    <style:style style:name="T2754" style:parent-style-name="DefaultParagraphFont" style:family="text">
      <style:text-properties style:font-size-complex="12pt"/>
    </style:style>
    <style:style style:name="T2755" style:parent-style-name="DefaultParagraphFont" style:family="text">
      <style:text-properties style:font-size-complex="12pt"/>
    </style:style>
    <style:style style:name="T2756" style:parent-style-name="DefaultParagraphFont" style:family="text">
      <style:text-properties style:font-size-complex="12pt"/>
    </style:style>
    <style:style style:name="T2757" style:parent-style-name="DefaultParagraphFont" style:family="text">
      <style:text-properties style:font-size-complex="12pt"/>
    </style:style>
    <style:style style:name="T2758" style:parent-style-name="DefaultParagraphFont" style:family="text">
      <style:text-properties style:font-size-complex="12pt"/>
    </style:style>
    <style:style style:name="T2759" style:parent-style-name="DefaultParagraphFont" style:family="text">
      <style:text-properties style:font-size-complex="12pt"/>
    </style:style>
    <style:style style:name="T2760" style:parent-style-name="DefaultParagraphFont" style:family="text">
      <style:text-properties style:font-size-complex="12pt"/>
    </style:style>
    <style:style style:name="T2761" style:parent-style-name="DefaultParagraphFont" style:family="text">
      <style:text-properties style:font-size-complex="12pt"/>
    </style:style>
    <style:style style:name="T2762" style:parent-style-name="DefaultParagraphFont" style:family="text">
      <style:text-properties style:font-size-complex="12pt"/>
    </style:style>
    <style:style style:name="T2763" style:parent-style-name="DefaultParagraphFont" style:family="text">
      <style:text-properties style:font-size-complex="12pt"/>
    </style:style>
    <style:style style:name="T2764" style:parent-style-name="DefaultParagraphFont" style:family="text">
      <style:text-properties style:font-size-complex="12pt"/>
    </style:style>
    <style:style style:name="T2765" style:parent-style-name="DefaultParagraphFont" style:family="text">
      <style:text-properties style:font-size-complex="12pt"/>
    </style:style>
    <style:style style:name="T2766" style:parent-style-name="DefaultParagraphFont" style:family="text">
      <style:text-properties style:font-size-complex="12pt"/>
    </style:style>
    <style:style style:name="T2767" style:parent-style-name="DefaultParagraphFont" style:family="text">
      <style:text-properties style:font-size-complex="12pt"/>
    </style:style>
    <style:style style:name="T2768" style:parent-style-name="DefaultParagraphFont" style:family="text">
      <style:text-properties style:font-size-complex="12pt"/>
    </style:style>
    <style:style style:name="T2769" style:parent-style-name="DefaultParagraphFont" style:family="text">
      <style:text-properties style:font-size-complex="12pt"/>
    </style:style>
    <style:style style:name="T2770" style:parent-style-name="DefaultParagraphFont" style:family="text">
      <style:text-properties style:font-size-complex="12pt"/>
    </style:style>
    <style:style style:name="T2771" style:parent-style-name="DefaultParagraphFont" style:family="text">
      <style:text-properties style:font-size-complex="12pt"/>
    </style:style>
    <style:style style:name="T2772" style:parent-style-name="DefaultParagraphFont" style:family="text">
      <style:text-properties style:font-size-complex="12pt"/>
    </style:style>
    <style:style style:name="T2773" style:parent-style-name="DefaultParagraphFont" style:family="text">
      <style:text-properties style:font-size-complex="12pt"/>
    </style:style>
    <style:style style:name="T2774" style:parent-style-name="DefaultParagraphFont" style:family="text">
      <style:text-properties style:font-size-complex="12pt"/>
    </style:style>
    <style:style style:name="T2775" style:parent-style-name="DefaultParagraphFont" style:family="text">
      <style:text-properties style:font-size-complex="12pt"/>
    </style:style>
    <style:style style:name="T2776" style:parent-style-name="DefaultParagraphFont" style:family="text">
      <style:text-properties style:font-size-complex="12pt"/>
    </style:style>
    <style:style style:name="T2777" style:parent-style-name="DefaultParagraphFont" style:family="text">
      <style:text-properties style:font-size-complex="12pt"/>
    </style:style>
    <style:style style:name="T2778" style:parent-style-name="DefaultParagraphFont" style:family="text">
      <style:text-properties style:font-size-complex="12pt"/>
    </style:style>
    <style:style style:name="T2779" style:parent-style-name="DefaultParagraphFont" style:family="text">
      <style:text-properties style:font-size-complex="12pt"/>
    </style:style>
    <style:style style:name="T2780" style:parent-style-name="DefaultParagraphFont" style:family="text">
      <style:text-properties style:font-size-complex="12pt"/>
    </style:style>
    <style:style style:name="T2781" style:parent-style-name="DefaultParagraphFont" style:family="text">
      <style:text-properties style:font-size-complex="12pt"/>
    </style:style>
    <style:style style:name="T2782" style:parent-style-name="DefaultParagraphFont" style:family="text">
      <style:text-properties style:font-size-complex="12pt"/>
    </style:style>
    <style:style style:name="T2783" style:parent-style-name="DefaultParagraphFont" style:family="text">
      <style:text-properties style:font-size-complex="12pt"/>
    </style:style>
    <style:style style:name="T2784" style:parent-style-name="DefaultParagraphFont" style:family="text">
      <style:text-properties style:font-size-complex="12pt"/>
    </style:style>
    <style:style style:name="T2785" style:parent-style-name="DefaultParagraphFont" style:family="text">
      <style:text-properties style:font-size-complex="12pt"/>
    </style:style>
    <style:style style:name="T2786" style:parent-style-name="DefaultParagraphFont" style:family="text">
      <style:text-properties style:font-size-complex="12pt"/>
    </style:style>
    <style:style style:name="T2787" style:parent-style-name="DefaultParagraphFont" style:family="text">
      <style:text-properties style:font-size-complex="12pt"/>
    </style:style>
    <style:style style:name="T2788" style:parent-style-name="DefaultParagraphFont" style:family="text">
      <style:text-properties style:font-size-complex="12pt"/>
    </style:style>
    <style:style style:name="T2789" style:parent-style-name="DefaultParagraphFont" style:family="text">
      <style:text-properties style:font-size-complex="12pt"/>
    </style:style>
    <style:style style:name="T2790" style:parent-style-name="DefaultParagraphFont" style:family="text">
      <style:text-properties style:font-size-complex="12pt"/>
    </style:style>
    <style:style style:name="T2791" style:parent-style-name="DefaultParagraphFont" style:family="text">
      <style:text-properties style:font-size-complex="12pt"/>
    </style:style>
    <style:style style:name="T2792" style:parent-style-name="DefaultParagraphFont" style:family="text">
      <style:text-properties style:font-size-complex="12pt"/>
    </style:style>
    <style:style style:name="T2793" style:parent-style-name="DefaultParagraphFont" style:family="text">
      <style:text-properties style:font-size-complex="12pt"/>
    </style:style>
    <style:style style:name="T2794" style:parent-style-name="DefaultParagraphFont" style:family="text">
      <style:text-properties style:font-size-complex="12pt"/>
    </style:style>
    <style:style style:name="T2795" style:parent-style-name="DefaultParagraphFont" style:family="text">
      <style:text-properties style:font-size-complex="12pt"/>
    </style:style>
    <style:style style:name="T2796" style:parent-style-name="DefaultParagraphFont" style:family="text">
      <style:text-properties style:font-size-complex="12pt"/>
    </style:style>
    <style:style style:name="T2797" style:parent-style-name="DefaultParagraphFont" style:family="text">
      <style:text-properties style:font-size-complex="12pt"/>
    </style:style>
    <style:style style:name="T2798" style:parent-style-name="DefaultParagraphFont" style:family="text">
      <style:text-properties style:font-size-complex="12pt"/>
    </style:style>
    <style:style style:name="T2799" style:parent-style-name="DefaultParagraphFont" style:family="text">
      <style:text-properties style:font-size-complex="12pt"/>
    </style:style>
    <style:style style:name="T2800" style:parent-style-name="DefaultParagraphFont" style:family="text">
      <style:text-properties style:font-size-complex="12pt"/>
    </style:style>
    <style:style style:name="T280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802" style:parent-style-name="DefaultParagraphFont" style:family="text">
      <style:text-properties style:font-size-complex="12pt"/>
    </style:style>
    <style:style style:name="T2803" style:parent-style-name="DefaultParagraphFont" style:family="text">
      <style:text-properties style:font-size-complex="12pt"/>
    </style:style>
    <style:style style:name="T2804" style:parent-style-name="DefaultParagraphFont" style:family="text">
      <style:text-properties style:font-size-complex="12pt"/>
    </style:style>
    <style:style style:name="T2805" style:parent-style-name="DefaultParagraphFont" style:family="text">
      <style:text-properties style:font-size-complex="12pt"/>
    </style:style>
    <style:style style:name="T2806" style:parent-style-name="DefaultParagraphFont" style:family="text">
      <style:text-properties style:font-size-complex="12pt"/>
    </style:style>
    <style:style style:name="T2807" style:parent-style-name="DefaultParagraphFont" style:family="text">
      <style:text-properties style:font-size-complex="12pt"/>
    </style:style>
    <style:style style:name="T2808" style:parent-style-name="DefaultParagraphFont" style:family="text">
      <style:text-properties style:font-size-complex="12pt"/>
    </style:style>
    <style:style style:name="T2809" style:parent-style-name="DefaultParagraphFont" style:family="text">
      <style:text-properties style:font-size-complex="12pt"/>
    </style:style>
    <style:style style:name="T2810" style:parent-style-name="DefaultParagraphFont" style:family="text">
      <style:text-properties style:font-size-complex="12pt"/>
    </style:style>
    <style:style style:name="T2811" style:parent-style-name="DefaultParagraphFont" style:family="text">
      <style:text-properties style:font-size-complex="12pt"/>
    </style:style>
    <style:style style:name="T2812" style:parent-style-name="DefaultParagraphFont" style:family="text">
      <style:text-properties style:font-size-complex="12pt"/>
    </style:style>
    <style:style style:name="T2813" style:parent-style-name="DefaultParagraphFont" style:family="text">
      <style:text-properties style:font-size-complex="12pt"/>
    </style:style>
    <style:style style:name="T2814" style:parent-style-name="DefaultParagraphFont" style:family="text">
      <style:text-properties style:font-size-complex="12pt"/>
    </style:style>
    <style:style style:name="T2815" style:parent-style-name="DefaultParagraphFont" style:family="text">
      <style:text-properties style:font-size-complex="12pt"/>
    </style:style>
    <style:style style:name="T2816" style:parent-style-name="DefaultParagraphFont" style:family="text">
      <style:text-properties style:font-size-complex="12pt"/>
    </style:style>
    <style:style style:name="T2817" style:parent-style-name="DefaultParagraphFont" style:family="text">
      <style:text-properties style:font-size-complex="12pt"/>
    </style:style>
    <style:style style:name="T2818" style:parent-style-name="DefaultParagraphFont" style:family="text">
      <style:text-properties style:font-size-complex="12pt"/>
    </style:style>
    <style:style style:name="T2819" style:parent-style-name="DefaultParagraphFont" style:family="text">
      <style:text-properties style:font-size-complex="12pt"/>
    </style:style>
    <style:style style:name="T282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821" style:parent-style-name="DefaultParagraphFont" style:family="text">
      <style:text-properties style:font-size-complex="12pt"/>
    </style:style>
    <style:style style:name="T2822" style:parent-style-name="DefaultParagraphFont" style:family="text">
      <style:text-properties fo:font-size="10pt" style:font-size-asian="10pt" style:font-size-complex="12pt"/>
    </style:style>
    <style:style style:name="T282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824" style:parent-style-name="DefaultParagraphFont" style:family="text">
      <style:text-properties fo:font-size="10pt" style:font-size-asian="10pt" style:font-size-complex="12pt"/>
    </style:style>
    <style:style style:name="T2825" style:parent-style-name="DefaultParagraphFont" style:family="text">
      <style:text-properties style:font-size-complex="12pt"/>
    </style:style>
    <style:style style:name="T2826" style:parent-style-name="DefaultParagraphFont" style:family="text">
      <style:text-properties style:font-size-complex="12pt"/>
    </style:style>
    <style:style style:name="T2827" style:parent-style-name="DefaultParagraphFont" style:family="text">
      <style:text-properties style:font-size-complex="12pt"/>
    </style:style>
    <style:style style:name="T2828" style:parent-style-name="DefaultParagraphFont" style:family="text">
      <style:text-properties style:font-size-complex="12pt"/>
    </style:style>
    <style:style style:name="T2829" style:parent-style-name="DefaultParagraphFont" style:family="text">
      <style:text-properties style:font-size-complex="12pt"/>
    </style:style>
    <style:style style:name="T2830" style:parent-style-name="DefaultParagraphFont" style:family="text">
      <style:text-properties style:font-size-complex="12pt"/>
    </style:style>
    <style:style style:name="T2831" style:parent-style-name="DefaultParagraphFont" style:family="text">
      <style:text-properties style:font-size-complex="12pt"/>
    </style:style>
    <style:style style:name="T2832" style:parent-style-name="DefaultParagraphFont" style:family="text">
      <style:text-properties style:font-size-complex="12pt"/>
    </style:style>
    <style:style style:name="T2833" style:parent-style-name="DefaultParagraphFont" style:family="text">
      <style:text-properties style:font-size-complex="12pt"/>
    </style:style>
    <style:style style:name="T2834" style:parent-style-name="DefaultParagraphFont" style:family="text">
      <style:text-properties style:font-size-complex="12pt"/>
    </style:style>
    <style:style style:name="T2835" style:parent-style-name="DefaultParagraphFont" style:family="text">
      <style:text-properties style:font-size-complex="12pt"/>
    </style:style>
    <style:style style:name="T2836" style:parent-style-name="DefaultParagraphFont" style:family="text">
      <style:text-properties style:font-size-complex="12pt"/>
    </style:style>
    <style:style style:name="T2837" style:parent-style-name="DefaultParagraphFont" style:family="text">
      <style:text-properties style:font-size-complex="12pt"/>
    </style:style>
    <style:style style:name="T2838" style:parent-style-name="DefaultParagraphFont" style:family="text">
      <style:text-properties style:font-size-complex="12pt"/>
    </style:style>
    <style:style style:name="T2839" style:parent-style-name="DefaultParagraphFont" style:family="text">
      <style:text-properties style:font-size-complex="12pt"/>
    </style:style>
    <style:style style:name="T2840" style:parent-style-name="DefaultParagraphFont" style:family="text">
      <style:text-properties style:font-size-complex="12pt"/>
    </style:style>
    <style:style style:name="T2841" style:parent-style-name="DefaultParagraphFont" style:family="text">
      <style:text-properties style:font-size-complex="12pt"/>
    </style:style>
    <style:style style:name="T2842" style:parent-style-name="DefaultParagraphFont" style:family="text">
      <style:text-properties style:font-size-complex="12pt"/>
    </style:style>
    <style:style style:name="T2843" style:parent-style-name="DefaultParagraphFont" style:family="text">
      <style:text-properties style:font-size-complex="12pt"/>
    </style:style>
    <style:style style:name="T2844" style:parent-style-name="DefaultParagraphFont" style:family="text">
      <style:text-properties style:font-size-complex="12pt"/>
    </style:style>
    <style:style style:name="T2845" style:parent-style-name="DefaultParagraphFont" style:family="text">
      <style:text-properties style:font-size-complex="12pt"/>
    </style:style>
    <style:style style:name="T2846" style:parent-style-name="DefaultParagraphFont" style:family="text">
      <style:text-properties style:font-size-complex="12pt"/>
    </style:style>
    <style:style style:name="T2847" style:parent-style-name="DefaultParagraphFont" style:family="text">
      <style:text-properties style:font-size-complex="12pt"/>
    </style:style>
    <style:style style:name="T2848" style:parent-style-name="DefaultParagraphFont" style:family="text">
      <style:text-properties style:font-size-complex="12pt"/>
    </style:style>
    <style:style style:name="T2849" style:parent-style-name="DefaultParagraphFont" style:family="text">
      <style:text-properties style:font-size-complex="12pt"/>
    </style:style>
    <style:style style:name="T2850" style:parent-style-name="DefaultParagraphFont" style:family="text">
      <style:text-properties style:font-size-complex="12pt"/>
    </style:style>
    <style:style style:name="T2851" style:parent-style-name="DefaultParagraphFont" style:family="text">
      <style:text-properties style:font-size-complex="12pt"/>
    </style:style>
    <style:style style:name="T2852" style:parent-style-name="DefaultParagraphFont" style:family="text">
      <style:text-properties style:font-size-complex="12pt"/>
    </style:style>
    <style:style style:name="T2853" style:parent-style-name="DefaultParagraphFont" style:family="text">
      <style:text-properties style:font-size-complex="12pt"/>
    </style:style>
    <style:style style:name="T2854" style:parent-style-name="DefaultParagraphFont" style:family="text">
      <style:text-properties style:font-size-complex="12pt"/>
    </style:style>
    <style:style style:name="T2855" style:parent-style-name="DefaultParagraphFont" style:family="text">
      <style:text-properties style:font-size-complex="12pt"/>
    </style:style>
    <style:style style:name="T2856" style:parent-style-name="DefaultParagraphFont" style:family="text">
      <style:text-properties style:font-size-complex="12pt"/>
    </style:style>
    <style:style style:name="T2857" style:parent-style-name="DefaultParagraphFont" style:family="text">
      <style:text-properties style:font-size-complex="12pt"/>
    </style:style>
    <style:style style:name="T2858" style:parent-style-name="DefaultParagraphFont" style:family="text">
      <style:text-properties style:font-size-complex="12pt"/>
    </style:style>
    <style:style style:name="T285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860" style:parent-style-name="DefaultParagraphFont" style:family="text">
      <style:text-properties style:font-size-complex="12pt"/>
    </style:style>
    <style:style style:name="T2861" style:parent-style-name="DefaultParagraphFont" style:family="text">
      <style:text-properties fo:font-style="italic" style:font-style-asian="italic"/>
    </style:style>
    <style:style style:name="T2862" style:parent-style-name="DefaultParagraphFont" style:family="text">
      <style:text-properties fo:font-style="italic" style:font-style-asian="italic"/>
    </style:style>
    <style:style style:name="T2863" style:parent-style-name="DefaultParagraphFont" style:family="text">
      <style:text-properties fo:font-style="italic" style:font-style-asian="italic"/>
    </style:style>
    <style:style style:name="T2864" style:parent-style-name="DefaultParagraphFont" style:family="text">
      <style:text-properties fo:font-style="italic" style:font-style-asian="italic"/>
    </style:style>
    <style:style style:name="T2865" style:parent-style-name="DefaultParagraphFont" style:family="text">
      <style:text-properties fo:font-style="italic" style:font-style-asian="italic"/>
    </style:style>
    <style:style style:name="T2866" style:parent-style-name="DefaultParagraphFont" style:family="text">
      <style:text-properties fo:letter-spacing="-0.0013in"/>
    </style:style>
    <style:style style:name="T2867" style:parent-style-name="DefaultParagraphFont" style:family="text">
      <style:text-properties fo:letter-spacing="-0.0013in"/>
    </style:style>
    <style:style style:name="T2868" style:parent-style-name="DefaultParagraphFont" style:family="text">
      <style:text-properties fo:letter-spacing="-0.0013in"/>
    </style:style>
    <style:style style:name="T2869" style:parent-style-name="DefaultParagraphFont" style:family="text">
      <style:text-properties fo:letter-spacing="-0.0013in"/>
    </style:style>
    <style:style style:name="T2870" style:parent-style-name="DefaultParagraphFont" style:family="text">
      <style:text-properties fo:letter-spacing="-0.0013in"/>
    </style:style>
    <style:style style:name="T2871" style:parent-style-name="DefaultParagraphFont" style:family="text">
      <style:text-properties fo:letter-spacing="-0.0013in"/>
    </style:style>
    <style:style style:name="T2872" style:parent-style-name="DefaultParagraphFont" style:family="text">
      <style:text-properties fo:letter-spacing="-0.0013in"/>
    </style:style>
    <style:style style:name="T2873" style:parent-style-name="DefaultParagraphFont" style:family="text">
      <style:text-properties fo:letter-spacing="-0.0013in" style:font-size-complex="12pt"/>
    </style:style>
    <style:style style:name="T2874" style:parent-style-name="DefaultParagraphFont" style:family="text">
      <style:text-properties fo:letter-spacing="-0.0013in" style:font-size-complex="12pt"/>
    </style:style>
    <style:style style:name="T2875" style:parent-style-name="DefaultParagraphFont" style:family="text">
      <style:text-properties fo:letter-spacing="-0.0013in" style:font-size-complex="12pt"/>
    </style:style>
    <style:style style:name="T2876" style:parent-style-name="DefaultParagraphFont" style:family="text">
      <style:text-properties fo:letter-spacing="-0.0013in" style:font-size-complex="12pt"/>
    </style:style>
    <style:style style:name="T2877" style:parent-style-name="DefaultParagraphFont" style:family="text">
      <style:text-properties fo:letter-spacing="-0.0013in" style:font-size-complex="12pt"/>
    </style:style>
    <style:style style:name="T2878" style:parent-style-name="DefaultParagraphFont" style:family="text">
      <style:text-properties fo:letter-spacing="-0.0013in" style:font-size-complex="12pt"/>
    </style:style>
    <style:style style:name="T2879" style:parent-style-name="DefaultParagraphFont" style:family="text">
      <style:text-properties fo:letter-spacing="-0.0013in" style:font-size-complex="12pt"/>
    </style:style>
    <style:style style:name="T2880" style:parent-style-name="DefaultParagraphFont" style:family="text">
      <style:text-properties fo:letter-spacing="-0.0013in" style:font-size-complex="12pt"/>
    </style:style>
    <style:style style:name="T2881" style:parent-style-name="DefaultParagraphFont" style:family="text">
      <style:text-properties fo:letter-spacing="-0.0013in" style:font-size-complex="12pt"/>
    </style:style>
    <style:style style:name="T2882" style:parent-style-name="DefaultParagraphFont" style:family="text">
      <style:text-properties fo:letter-spacing="-0.0013in" style:font-size-complex="12pt"/>
    </style:style>
    <style:style style:name="T2883" style:parent-style-name="DefaultParagraphFont" style:family="text">
      <style:text-properties fo:letter-spacing="-0.0013in" style:font-size-complex="12pt"/>
    </style:style>
    <style:style style:name="T2884" style:parent-style-name="DefaultParagraphFont" style:family="text">
      <style:text-properties style:font-size-complex="12pt"/>
    </style:style>
    <style:style style:name="T2885" style:parent-style-name="DefaultParagraphFont" style:family="text">
      <style:text-properties style:font-size-complex="12pt"/>
    </style:style>
    <style:style style:name="T2886" style:parent-style-name="DefaultParagraphFont" style:family="text">
      <style:text-properties style:font-size-complex="12pt"/>
    </style:style>
    <style:style style:name="T2887" style:parent-style-name="DefaultParagraphFont" style:family="text">
      <style:text-properties style:font-size-complex="12pt"/>
    </style:style>
    <style:style style:name="T2888" style:parent-style-name="DefaultParagraphFont" style:family="text">
      <style:text-properties style:font-size-complex="12pt"/>
    </style:style>
    <style:style style:name="T2889" style:parent-style-name="DefaultParagraphFont" style:family="text">
      <style:text-properties style:font-size-complex="12pt"/>
    </style:style>
    <style:style style:name="T2890" style:parent-style-name="DefaultParagraphFont" style:family="text">
      <style:text-properties style:font-size-complex="12pt"/>
    </style:style>
    <style:style style:name="T2891" style:parent-style-name="DefaultParagraphFont" style:family="text">
      <style:text-properties style:font-size-complex="12pt"/>
    </style:style>
    <style:style style:name="T2892" style:parent-style-name="DefaultParagraphFont" style:family="text">
      <style:text-properties style:font-size-complex="12pt"/>
    </style:style>
    <style:style style:name="T2893" style:parent-style-name="DefaultParagraphFont" style:family="text">
      <style:text-properties style:font-size-complex="12pt"/>
    </style:style>
    <style:style style:name="T2894" style:parent-style-name="DefaultParagraphFont" style:family="text">
      <style:text-properties style:font-size-complex="12pt"/>
    </style:style>
    <style:style style:name="T2895" style:parent-style-name="DefaultParagraphFont" style:family="text">
      <style:text-properties style:font-size-complex="12pt"/>
    </style:style>
    <style:style style:name="T2896" style:parent-style-name="DefaultParagraphFont" style:family="text">
      <style:text-properties style:font-size-complex="12pt"/>
    </style:style>
    <style:style style:name="T2897" style:parent-style-name="DefaultParagraphFont" style:family="text">
      <style:text-properties style:font-size-complex="12pt"/>
    </style:style>
    <style:style style:name="T2898" style:parent-style-name="DefaultParagraphFont" style:family="text">
      <style:text-properties style:font-size-complex="12pt"/>
    </style:style>
    <style:style style:name="T2899" style:parent-style-name="DefaultParagraphFont" style:family="text">
      <style:text-properties style:font-size-complex="12pt"/>
    </style:style>
    <style:style style:name="T2900" style:parent-style-name="DefaultParagraphFont" style:family="text">
      <style:text-properties style:font-size-complex="12pt"/>
    </style:style>
    <style:style style:name="T2901" style:parent-style-name="DefaultParagraphFont" style:family="text">
      <style:text-properties style:font-size-complex="12pt"/>
    </style:style>
    <style:style style:name="T2902" style:parent-style-name="DefaultParagraphFont" style:family="text">
      <style:text-properties style:font-size-complex="12pt"/>
    </style:style>
    <style:style style:name="T2903" style:parent-style-name="DefaultParagraphFont" style:family="text">
      <style:text-properties style:font-size-complex="12pt"/>
    </style:style>
    <style:style style:name="T2904" style:parent-style-name="DefaultParagraphFont" style:family="text">
      <style:text-properties style:font-size-complex="12pt"/>
    </style:style>
    <style:style style:name="T2905" style:parent-style-name="DefaultParagraphFont" style:family="text">
      <style:text-properties style:font-size-complex="12pt"/>
    </style:style>
    <style:style style:name="T2906" style:parent-style-name="DefaultParagraphFont" style:family="text">
      <style:text-properties style:font-size-complex="12pt"/>
    </style:style>
    <style:style style:name="T2907" style:parent-style-name="DefaultParagraphFont" style:family="text">
      <style:text-properties style:font-size-complex="12pt"/>
    </style:style>
    <style:style style:name="T2908" style:parent-style-name="DefaultParagraphFont" style:family="text">
      <style:text-properties style:font-size-complex="12pt"/>
    </style:style>
    <style:style style:name="T2909" style:parent-style-name="DefaultParagraphFont" style:family="text">
      <style:text-properties style:font-size-complex="12pt"/>
    </style:style>
    <style:style style:name="T2910" style:parent-style-name="DefaultParagraphFont" style:family="text">
      <style:text-properties style:font-size-complex="12pt"/>
    </style:style>
    <style:style style:name="T2911" style:parent-style-name="DefaultParagraphFont" style:family="text">
      <style:text-properties style:font-size-complex="12pt"/>
    </style:style>
    <style:style style:name="T2912" style:parent-style-name="DefaultParagraphFont" style:family="text">
      <style:text-properties style:font-size-complex="12pt"/>
    </style:style>
    <style:style style:name="T2913" style:parent-style-name="DefaultParagraphFont" style:family="text">
      <style:text-properties style:font-size-complex="12pt"/>
    </style:style>
    <style:style style:name="T2914" style:parent-style-name="DefaultParagraphFont" style:family="text">
      <style:text-properties style:font-size-complex="12pt"/>
    </style:style>
    <style:style style:name="T2915" style:parent-style-name="DefaultParagraphFont" style:family="text">
      <style:text-properties style:font-size-complex="12pt"/>
    </style:style>
    <style:style style:name="T291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917" style:parent-style-name="DefaultParagraphFont" style:family="text">
      <style:text-properties style:font-size-complex="12pt"/>
    </style:style>
    <style:style style:name="T2918" style:parent-style-name="DefaultParagraphFont" style:family="text">
      <style:text-properties fo:font-size="10pt" style:font-size-asian="10pt" style:font-size-complex="12pt"/>
    </style:style>
    <style:style style:name="T291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920" style:parent-style-name="DefaultParagraphFont" style:family="text">
      <style:text-properties fo:font-size="10pt" style:font-size-asian="10pt" style:font-size-complex="12pt"/>
    </style:style>
    <style:style style:name="T2921" style:parent-style-name="DefaultParagraphFont" style:family="text">
      <style:text-properties style:font-size-complex="12pt"/>
    </style:style>
    <style:style style:name="T2922" style:parent-style-name="DefaultParagraphFont" style:family="text">
      <style:text-properties style:font-size-complex="12pt"/>
    </style:style>
    <style:style style:name="T2923" style:parent-style-name="DefaultParagraphFont" style:family="text">
      <style:text-properties style:font-size-complex="12pt"/>
    </style:style>
    <style:style style:name="T2924" style:parent-style-name="DefaultParagraphFont" style:family="text">
      <style:text-properties style:font-size-complex="12pt"/>
    </style:style>
    <style:style style:name="T2925" style:parent-style-name="DefaultParagraphFont" style:family="text">
      <style:text-properties style:font-size-complex="12pt"/>
    </style:style>
    <style:style style:name="T2926" style:parent-style-name="DefaultParagraphFont" style:family="text">
      <style:text-properties style:font-size-complex="12pt"/>
    </style:style>
    <style:style style:name="T2927" style:parent-style-name="DefaultParagraphFont" style:family="text">
      <style:text-properties style:font-size-complex="12pt"/>
    </style:style>
    <style:style style:name="T2928" style:parent-style-name="DefaultParagraphFont" style:family="text">
      <style:text-properties style:font-size-complex="12pt"/>
    </style:style>
    <style:style style:name="T2929" style:parent-style-name="DefaultParagraphFont" style:family="text">
      <style:text-properties style:font-size-complex="12pt"/>
    </style:style>
    <style:style style:name="T2930" style:parent-style-name="DefaultParagraphFont" style:family="text">
      <style:text-properties style:font-size-complex="12pt"/>
    </style:style>
    <style:style style:name="T2931" style:parent-style-name="DefaultParagraphFont" style:family="text">
      <style:text-properties style:font-size-complex="12pt"/>
    </style:style>
    <style:style style:name="T2932" style:parent-style-name="DefaultParagraphFont" style:family="text">
      <style:text-properties style:font-size-complex="12pt"/>
    </style:style>
    <style:style style:name="T2933" style:parent-style-name="DefaultParagraphFont" style:family="text">
      <style:text-properties style:font-size-complex="12pt"/>
    </style:style>
    <style:style style:name="T2934" style:parent-style-name="DefaultParagraphFont" style:family="text">
      <style:text-properties style:font-size-complex="12pt"/>
    </style:style>
    <style:style style:name="T2935" style:parent-style-name="DefaultParagraphFont" style:family="text">
      <style:text-properties style:font-size-complex="12pt"/>
    </style:style>
    <style:style style:name="T2936" style:parent-style-name="DefaultParagraphFont" style:family="text">
      <style:text-properties style:font-size-complex="12pt"/>
    </style:style>
    <style:style style:name="T2937" style:parent-style-name="DefaultParagraphFont" style:family="text">
      <style:text-properties style:font-size-complex="12pt"/>
    </style:style>
    <style:style style:name="T2938" style:parent-style-name="DefaultParagraphFont" style:family="text">
      <style:text-properties style:font-size-complex="12pt"/>
    </style:style>
    <style:style style:name="T2939" style:parent-style-name="DefaultParagraphFont" style:family="text">
      <style:text-properties style:font-size-complex="12pt"/>
    </style:style>
    <style:style style:name="T2940" style:parent-style-name="DefaultParagraphFont" style:family="text">
      <style:text-properties style:font-size-complex="12pt"/>
    </style:style>
    <style:style style:name="T2941" style:parent-style-name="DefaultParagraphFont" style:family="text">
      <style:text-properties style:font-size-complex="12pt"/>
    </style:style>
    <style:style style:name="T2942" style:parent-style-name="DefaultParagraphFont" style:family="text">
      <style:text-properties style:font-size-complex="12pt"/>
    </style:style>
    <style:style style:name="T2943" style:parent-style-name="DefaultParagraphFont" style:family="text">
      <style:text-properties style:font-size-complex="12pt"/>
    </style:style>
    <style:style style:name="T2944" style:parent-style-name="DefaultParagraphFont" style:family="text">
      <style:text-properties style:font-size-complex="12pt"/>
    </style:style>
    <style:style style:name="T2945" style:parent-style-name="DefaultParagraphFont" style:family="text">
      <style:text-properties style:font-size-complex="12pt"/>
    </style:style>
    <style:style style:name="T2946" style:parent-style-name="DefaultParagraphFont" style:family="text">
      <style:text-properties style:font-size-complex="12pt"/>
    </style:style>
    <style:style style:name="T2947" style:parent-style-name="DefaultParagraphFont" style:family="text">
      <style:text-properties style:font-size-complex="12pt"/>
    </style:style>
    <style:style style:name="T2948" style:parent-style-name="DefaultParagraphFont" style:family="text">
      <style:text-properties style:font-size-complex="12pt"/>
    </style:style>
    <style:style style:name="T2949" style:parent-style-name="DefaultParagraphFont" style:family="text">
      <style:text-properties style:font-size-complex="12pt"/>
    </style:style>
    <style:style style:name="T2950" style:parent-style-name="DefaultParagraphFont" style:family="text">
      <style:text-properties style:font-size-complex="12pt"/>
    </style:style>
    <style:style style:name="T2951" style:parent-style-name="DefaultParagraphFont" style:family="text">
      <style:text-properties style:font-size-complex="12pt"/>
    </style:style>
    <style:style style:name="T2952" style:parent-style-name="DefaultParagraphFont" style:family="text">
      <style:text-properties style:font-size-complex="12pt"/>
    </style:style>
    <style:style style:name="T2953" style:parent-style-name="DefaultParagraphFont" style:family="text">
      <style:text-properties style:font-size-complex="12pt"/>
    </style:style>
    <style:style style:name="T2954" style:parent-style-name="DefaultParagraphFont" style:family="text">
      <style:text-properties style:font-size-complex="12pt"/>
    </style:style>
    <style:style style:name="T2955" style:parent-style-name="DefaultParagraphFont" style:family="text">
      <style:text-properties style:font-size-complex="12pt"/>
    </style:style>
    <style:style style:name="T2956" style:parent-style-name="DefaultParagraphFont" style:family="text">
      <style:text-properties style:font-size-complex="12pt"/>
    </style:style>
    <style:style style:name="T2957" style:parent-style-name="DefaultParagraphFont" style:family="text">
      <style:text-properties style:font-size-complex="12pt"/>
    </style:style>
    <style:style style:name="T2958" style:parent-style-name="DefaultParagraphFont" style:family="text">
      <style:text-properties style:font-size-complex="12pt"/>
    </style:style>
    <style:style style:name="T2959" style:parent-style-name="DefaultParagraphFont" style:family="text">
      <style:text-properties style:font-size-complex="12pt"/>
    </style:style>
    <style:style style:name="T2960" style:parent-style-name="DefaultParagraphFont" style:family="text">
      <style:text-properties style:font-size-complex="12pt"/>
    </style:style>
    <style:style style:name="T2961" style:parent-style-name="DefaultParagraphFont" style:family="text">
      <style:text-properties style:font-size-complex="12pt"/>
    </style:style>
    <style:style style:name="T2962" style:parent-style-name="DefaultParagraphFont" style:family="text">
      <style:text-properties style:font-size-complex="12pt"/>
    </style:style>
    <style:style style:name="T2963" style:parent-style-name="DefaultParagraphFont" style:family="text">
      <style:text-properties style:font-size-complex="12pt"/>
    </style:style>
    <style:style style:name="T2964" style:parent-style-name="DefaultParagraphFont" style:family="text">
      <style:text-properties style:font-size-complex="12pt"/>
    </style:style>
    <style:style style:name="T2965" style:parent-style-name="DefaultParagraphFont" style:family="text">
      <style:text-properties style:font-size-complex="12pt"/>
    </style:style>
    <style:style style:name="T2966" style:parent-style-name="DefaultParagraphFont" style:family="text">
      <style:text-properties style:font-size-complex="12pt"/>
    </style:style>
    <style:style style:name="T2967" style:parent-style-name="DefaultParagraphFont" style:family="text">
      <style:text-properties style:font-size-complex="12pt"/>
    </style:style>
    <style:style style:name="T2968" style:parent-style-name="DefaultParagraphFont" style:family="text">
      <style:text-properties style:font-size-complex="12pt"/>
    </style:style>
    <style:style style:name="T2969" style:parent-style-name="DefaultParagraphFont" style:family="text">
      <style:text-properties style:font-size-complex="12pt"/>
    </style:style>
    <style:style style:name="T2970" style:parent-style-name="DefaultParagraphFont" style:family="text">
      <style:text-properties style:font-size-complex="12pt"/>
    </style:style>
    <style:style style:name="T2971" style:parent-style-name="DefaultParagraphFont" style:family="text">
      <style:text-properties style:font-size-complex="12pt"/>
    </style:style>
    <style:style style:name="T2972" style:parent-style-name="DefaultParagraphFont" style:family="text">
      <style:text-properties style:font-size-complex="12pt"/>
    </style:style>
    <style:style style:name="T2973" style:parent-style-name="DefaultParagraphFont" style:family="text">
      <style:text-properties style:font-size-complex="12pt"/>
    </style:style>
    <style:style style:name="T2974" style:parent-style-name="DefaultParagraphFont" style:family="text">
      <style:text-properties style:font-size-complex="12pt"/>
    </style:style>
    <style:style style:name="T2975" style:parent-style-name="DefaultParagraphFont" style:family="text">
      <style:text-properties style:font-size-complex="12pt"/>
    </style:style>
    <style:style style:name="T2976" style:parent-style-name="DefaultParagraphFont" style:family="text">
      <style:text-properties style:font-size-complex="12pt"/>
    </style:style>
    <style:style style:name="T2977" style:parent-style-name="DefaultParagraphFont" style:family="text">
      <style:text-properties style:font-size-complex="12pt"/>
    </style:style>
    <style:style style:name="T2978" style:parent-style-name="DefaultParagraphFont" style:family="text">
      <style:text-properties style:font-size-complex="12pt"/>
    </style:style>
    <style:style style:name="T2979" style:parent-style-name="DefaultParagraphFont" style:family="text">
      <style:text-properties style:font-size-complex="12pt"/>
    </style:style>
    <style:style style:name="T2980" style:parent-style-name="DefaultParagraphFont" style:family="text">
      <style:text-properties style:font-size-complex="12pt"/>
    </style:style>
    <style:style style:name="T2981" style:parent-style-name="DefaultParagraphFont" style:family="text">
      <style:text-properties style:font-size-complex="12pt"/>
    </style:style>
    <style:style style:name="T2982" style:parent-style-name="DefaultParagraphFont" style:family="text">
      <style:text-properties style:font-size-complex="12pt"/>
    </style:style>
    <style:style style:name="T2983" style:parent-style-name="DefaultParagraphFont" style:family="text">
      <style:text-properties style:font-size-complex="12pt"/>
    </style:style>
    <style:style style:name="T2984" style:parent-style-name="DefaultParagraphFont" style:family="text">
      <style:text-properties style:font-size-complex="12pt"/>
    </style:style>
    <style:style style:name="T2985" style:parent-style-name="DefaultParagraphFont" style:family="text">
      <style:text-properties style:font-size-complex="12pt"/>
    </style:style>
    <style:style style:name="T2986" style:parent-style-name="DefaultParagraphFont" style:family="text">
      <style:text-properties style:font-size-complex="12pt"/>
    </style:style>
    <style:style style:name="T2987" style:parent-style-name="DefaultParagraphFont" style:family="text">
      <style:text-properties style:font-size-complex="12pt"/>
    </style:style>
    <style:style style:name="T298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989" style:parent-style-name="DefaultParagraphFont" style:family="text">
      <style:text-properties style:font-size-complex="12pt"/>
    </style:style>
    <style:style style:name="T2990" style:parent-style-name="DefaultParagraphFont" style:family="text">
      <style:text-properties style:font-size-complex="12pt"/>
    </style:style>
    <style:style style:name="T2991" style:parent-style-name="DefaultParagraphFont" style:family="text">
      <style:text-properties style:font-size-complex="12pt"/>
    </style:style>
    <style:style style:name="T2992" style:parent-style-name="DefaultParagraphFont" style:family="text">
      <style:text-properties style:font-size-complex="12pt"/>
    </style:style>
    <style:style style:name="T2993" style:parent-style-name="DefaultParagraphFont" style:family="text">
      <style:text-properties style:font-size-complex="12pt"/>
    </style:style>
    <style:style style:name="T299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995" style:parent-style-name="DefaultParagraphFont" style:family="text">
      <style:text-properties style:font-size-complex="12pt"/>
    </style:style>
    <style:style style:name="T2996" style:parent-style-name="DefaultParagraphFont" style:family="text">
      <style:text-properties fo:font-size="10pt" style:font-size-asian="10pt" style:font-size-complex="12pt"/>
    </style:style>
    <style:style style:name="T299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998" style:parent-style-name="DefaultParagraphFont" style:family="text">
      <style:text-properties fo:font-size="10pt" style:font-size-asian="10pt" style:font-size-complex="12pt"/>
    </style:style>
    <style:style style:name="T2999" style:parent-style-name="DefaultParagraphFont" style:family="text">
      <style:text-properties style:font-size-complex="12pt"/>
    </style:style>
    <style:style style:name="T3000" style:parent-style-name="DefaultParagraphFont" style:family="text">
      <style:text-properties style:font-size-complex="12pt"/>
    </style:style>
    <style:style style:name="T3001" style:parent-style-name="DefaultParagraphFont" style:family="text">
      <style:text-properties style:font-size-complex="12pt"/>
    </style:style>
    <style:style style:name="T3002" style:parent-style-name="DefaultParagraphFont" style:family="text">
      <style:text-properties style:font-size-complex="12pt"/>
    </style:style>
    <style:style style:name="T3003" style:parent-style-name="DefaultParagraphFont" style:family="text">
      <style:text-properties style:font-size-complex="12pt"/>
    </style:style>
    <style:style style:name="T3004" style:parent-style-name="DefaultParagraphFont" style:family="text">
      <style:text-properties style:font-size-complex="12pt"/>
    </style:style>
    <style:style style:name="T3005" style:parent-style-name="DefaultParagraphFont" style:family="text">
      <style:text-properties style:font-size-complex="12pt"/>
    </style:style>
    <style:style style:name="T3006" style:parent-style-name="DefaultParagraphFont" style:family="text">
      <style:text-properties style:font-size-complex="12pt"/>
    </style:style>
    <style:style style:name="T3007" style:parent-style-name="DefaultParagraphFont" style:family="text">
      <style:text-properties style:font-size-complex="12pt"/>
    </style:style>
    <style:style style:name="T3008" style:parent-style-name="DefaultParagraphFont" style:family="text">
      <style:text-properties style:font-size-complex="12pt"/>
    </style:style>
    <style:style style:name="T3009" style:parent-style-name="DefaultParagraphFont" style:family="text">
      <style:text-properties style:font-size-complex="12pt"/>
    </style:style>
    <style:style style:name="T3010" style:parent-style-name="DefaultParagraphFont" style:family="text">
      <style:text-properties style:font-size-complex="12pt"/>
    </style:style>
    <style:style style:name="T3011" style:parent-style-name="DefaultParagraphFont" style:family="text">
      <style:text-properties style:font-size-complex="12pt"/>
    </style:style>
    <style:style style:name="T3012" style:parent-style-name="DefaultParagraphFont" style:family="text">
      <style:text-properties style:font-size-complex="12pt"/>
    </style:style>
    <style:style style:name="T3013" style:parent-style-name="DefaultParagraphFont" style:family="text">
      <style:text-properties style:font-size-complex="12pt"/>
    </style:style>
    <style:style style:name="T3014" style:parent-style-name="DefaultParagraphFont" style:family="text">
      <style:text-properties style:font-size-complex="12pt"/>
    </style:style>
    <style:style style:name="T3015" style:parent-style-name="DefaultParagraphFont" style:family="text">
      <style:text-properties style:font-size-complex="12pt"/>
    </style:style>
    <style:style style:name="T3016" style:parent-style-name="DefaultParagraphFont" style:family="text">
      <style:text-properties style:font-size-complex="12pt"/>
    </style:style>
    <style:style style:name="T3017" style:parent-style-name="DefaultParagraphFont" style:family="text">
      <style:text-properties style:font-size-complex="12pt"/>
    </style:style>
    <style:style style:name="T3018" style:parent-style-name="DefaultParagraphFont" style:family="text">
      <style:text-properties style:font-size-complex="12pt"/>
    </style:style>
    <style:style style:name="T3019" style:parent-style-name="DefaultParagraphFont" style:family="text">
      <style:text-properties style:font-size-complex="12pt"/>
    </style:style>
    <style:style style:name="T3020" style:parent-style-name="DefaultParagraphFont" style:family="text">
      <style:text-properties style:font-size-complex="12pt"/>
    </style:style>
    <style:style style:name="T3021" style:parent-style-name="DefaultParagraphFont" style:family="text">
      <style:text-properties style:font-size-complex="12pt"/>
    </style:style>
    <style:style style:name="T3022" style:parent-style-name="DefaultParagraphFont" style:family="text">
      <style:text-properties style:font-size-complex="12pt"/>
    </style:style>
    <style:style style:name="T3023" style:parent-style-name="DefaultParagraphFont" style:family="text">
      <style:text-properties style:font-size-complex="12pt"/>
    </style:style>
    <style:style style:name="T3024" style:parent-style-name="DefaultParagraphFont" style:family="text">
      <style:text-properties style:font-size-complex="12pt"/>
    </style:style>
    <style:style style:name="T3025" style:parent-style-name="DefaultParagraphFont" style:family="text">
      <style:text-properties style:font-size-complex="12pt"/>
    </style:style>
    <style:style style:name="T3026" style:parent-style-name="DefaultParagraphFont" style:family="text">
      <style:text-properties style:font-size-complex="12pt"/>
    </style:style>
    <style:style style:name="T3027" style:parent-style-name="DefaultParagraphFont" style:family="text">
      <style:text-properties style:font-size-complex="12pt"/>
    </style:style>
    <style:style style:name="T3028" style:parent-style-name="DefaultParagraphFont" style:family="text">
      <style:text-properties style:font-size-complex="12pt"/>
    </style:style>
    <style:style style:name="T3029" style:parent-style-name="DefaultParagraphFont" style:family="text">
      <style:text-properties style:font-size-complex="12pt"/>
    </style:style>
    <style:style style:name="T3030" style:parent-style-name="DefaultParagraphFont" style:family="text">
      <style:text-properties style:font-size-complex="12pt"/>
    </style:style>
    <style:style style:name="T3031" style:parent-style-name="DefaultParagraphFont" style:family="text">
      <style:text-properties style:font-size-complex="12pt"/>
    </style:style>
    <style:style style:name="T3032" style:parent-style-name="DefaultParagraphFont" style:family="text">
      <style:text-properties style:font-size-complex="12pt"/>
    </style:style>
    <style:style style:name="T3033" style:parent-style-name="DefaultParagraphFont" style:family="text">
      <style:text-properties style:font-size-complex="12pt"/>
    </style:style>
    <style:style style:name="T3034" style:parent-style-name="DefaultParagraphFont" style:family="text">
      <style:text-properties style:font-size-complex="12pt"/>
    </style:style>
    <style:style style:name="T3035" style:parent-style-name="DefaultParagraphFont" style:family="text">
      <style:text-properties style:font-size-complex="12pt"/>
    </style:style>
    <style:style style:name="T3036" style:parent-style-name="DefaultParagraphFont" style:family="text">
      <style:text-properties style:font-size-complex="12pt"/>
    </style:style>
    <style:style style:name="T3037" style:parent-style-name="DefaultParagraphFont" style:family="text">
      <style:text-properties style:font-size-complex="12pt"/>
    </style:style>
    <style:style style:name="T3038" style:parent-style-name="DefaultParagraphFont" style:family="text">
      <style:text-properties style:font-size-complex="12pt"/>
    </style:style>
    <style:style style:name="T3039" style:parent-style-name="DefaultParagraphFont" style:family="text">
      <style:text-properties style:font-size-complex="12pt"/>
    </style:style>
    <style:style style:name="T3040" style:parent-style-name="DefaultParagraphFont" style:family="text">
      <style:text-properties style:font-size-complex="12pt"/>
    </style:style>
    <style:style style:name="T3041" style:parent-style-name="DefaultParagraphFont" style:family="text">
      <style:text-properties style:font-size-complex="12pt"/>
    </style:style>
    <style:style style:name="T3042" style:parent-style-name="DefaultParagraphFont" style:family="text">
      <style:text-properties style:font-size-complex="12pt"/>
    </style:style>
    <style:style style:name="T3043" style:parent-style-name="DefaultParagraphFont" style:family="text">
      <style:text-properties style:font-size-complex="12pt"/>
    </style:style>
    <style:style style:name="T3044" style:parent-style-name="DefaultParagraphFont" style:family="text">
      <style:text-properties style:font-size-complex="12pt"/>
    </style:style>
    <style:style style:name="T3045" style:parent-style-name="DefaultParagraphFont" style:family="text">
      <style:text-properties style:font-size-complex="12pt"/>
    </style:style>
    <style:style style:name="T3046" style:parent-style-name="DefaultParagraphFont" style:family="text">
      <style:text-properties style:font-size-complex="12pt"/>
    </style:style>
    <style:style style:name="T3047" style:parent-style-name="DefaultParagraphFont" style:family="text">
      <style:text-properties style:font-size-complex="12pt"/>
    </style:style>
    <style:style style:name="T3048" style:parent-style-name="DefaultParagraphFont" style:family="text">
      <style:text-properties style:font-size-complex="12pt"/>
    </style:style>
    <style:style style:name="T3049" style:parent-style-name="DefaultParagraphFont" style:family="text">
      <style:text-properties style:font-size-complex="12pt"/>
    </style:style>
    <style:style style:name="T3050" style:parent-style-name="DefaultParagraphFont" style:family="text">
      <style:text-properties style:font-size-complex="12pt"/>
    </style:style>
    <style:style style:name="T3051" style:parent-style-name="DefaultParagraphFont" style:family="text">
      <style:text-properties style:font-size-complex="12pt"/>
    </style:style>
    <style:style style:name="T3052" style:parent-style-name="DefaultParagraphFont" style:family="text">
      <style:text-properties style:font-size-complex="12pt"/>
    </style:style>
    <style:style style:name="T3053" style:parent-style-name="DefaultParagraphFont" style:family="text">
      <style:text-properties style:font-size-complex="12pt"/>
    </style:style>
    <style:style style:name="T3054" style:parent-style-name="DefaultParagraphFont" style:family="text">
      <style:text-properties style:font-size-complex="12pt"/>
    </style:style>
    <style:style style:name="T3055" style:parent-style-name="DefaultParagraphFont" style:family="text">
      <style:text-properties style:font-size-complex="12pt"/>
    </style:style>
    <style:style style:name="T3056" style:parent-style-name="DefaultParagraphFont" style:family="text">
      <style:text-properties style:font-size-complex="12pt"/>
    </style:style>
    <style:style style:name="T3057" style:parent-style-name="DefaultParagraphFont" style:family="text">
      <style:text-properties style:font-size-complex="12pt"/>
    </style:style>
    <style:style style:name="T3058" style:parent-style-name="DefaultParagraphFont" style:family="text">
      <style:text-properties style:font-size-complex="12pt"/>
    </style:style>
    <style:style style:name="T3059" style:parent-style-name="DefaultParagraphFont" style:family="text">
      <style:text-properties style:font-size-complex="12pt"/>
    </style:style>
    <style:style style:name="T3060" style:parent-style-name="DefaultParagraphFont" style:family="text">
      <style:text-properties style:font-size-complex="12pt"/>
    </style:style>
    <style:style style:name="T3061" style:parent-style-name="DefaultParagraphFont" style:family="text">
      <style:text-properties style:font-size-complex="12pt"/>
    </style:style>
    <style:style style:name="T3062" style:parent-style-name="DefaultParagraphFont" style:family="text">
      <style:text-properties style:font-size-complex="12pt"/>
    </style:style>
    <style:style style:name="T3063" style:parent-style-name="DefaultParagraphFont" style:family="text">
      <style:text-properties style:font-size-complex="12pt"/>
    </style:style>
    <style:style style:name="T3064" style:parent-style-name="DefaultParagraphFont" style:family="text">
      <style:text-properties style:font-size-complex="12pt"/>
    </style:style>
    <style:style style:name="T3065" style:parent-style-name="DefaultParagraphFont" style:family="text">
      <style:text-properties style:font-size-complex="12pt"/>
    </style:style>
    <style:style style:name="T3066" style:parent-style-name="DefaultParagraphFont" style:family="text">
      <style:text-properties style:font-size-complex="12pt"/>
    </style:style>
    <style:style style:name="T3067" style:parent-style-name="DefaultParagraphFont" style:family="text">
      <style:text-properties style:font-size-complex="12pt"/>
    </style:style>
    <style:style style:name="T3068" style:parent-style-name="DefaultParagraphFont" style:family="text">
      <style:text-properties style:font-size-complex="12pt"/>
    </style:style>
    <style:style style:name="T3069" style:parent-style-name="DefaultParagraphFont" style:family="text">
      <style:text-properties style:font-size-complex="12pt"/>
    </style:style>
    <style:style style:name="T3070" style:parent-style-name="DefaultParagraphFont" style:family="text">
      <style:text-properties style:font-size-complex="12pt"/>
    </style:style>
    <style:style style:name="T3071" style:parent-style-name="DefaultParagraphFont" style:family="text">
      <style:text-properties style:font-size-complex="12pt"/>
    </style:style>
    <style:style style:name="T3072" style:parent-style-name="DefaultParagraphFont" style:family="text">
      <style:text-properties style:font-size-complex="12pt"/>
    </style:style>
    <style:style style:name="T3073" style:parent-style-name="DefaultParagraphFont" style:family="text">
      <style:text-properties style:font-size-complex="12pt"/>
    </style:style>
    <style:style style:name="T3074" style:parent-style-name="DefaultParagraphFont" style:family="text">
      <style:text-properties style:font-size-complex="12pt"/>
    </style:style>
    <style:style style:name="T3075" style:parent-style-name="DefaultParagraphFont" style:family="text">
      <style:text-properties style:font-size-complex="12pt"/>
    </style:style>
    <style:style style:name="T3076" style:parent-style-name="DefaultParagraphFont" style:family="text">
      <style:text-properties style:font-size-complex="12pt"/>
    </style:style>
    <style:style style:name="T3077" style:parent-style-name="DefaultParagraphFont" style:family="text">
      <style:text-properties style:font-size-complex="12pt"/>
    </style:style>
    <style:style style:name="T3078" style:parent-style-name="DefaultParagraphFont" style:family="text">
      <style:text-properties style:font-size-complex="12pt"/>
    </style:style>
    <style:style style:name="T3079" style:parent-style-name="DefaultParagraphFont" style:family="text">
      <style:text-properties style:font-size-complex="12pt"/>
    </style:style>
    <style:style style:name="T3080" style:parent-style-name="DefaultParagraphFont" style:family="text">
      <style:text-properties style:font-size-complex="12pt"/>
    </style:style>
    <style:style style:name="T3081" style:parent-style-name="DefaultParagraphFont" style:family="text">
      <style:text-properties style:font-size-complex="12pt"/>
    </style:style>
    <style:style style:name="T3082" style:parent-style-name="DefaultParagraphFont" style:family="text">
      <style:text-properties style:font-size-complex="12pt"/>
    </style:style>
    <style:style style:name="T3083" style:parent-style-name="DefaultParagraphFont" style:family="text">
      <style:text-properties style:font-size-complex="12pt"/>
    </style:style>
    <style:style style:name="T3084" style:parent-style-name="DefaultParagraphFont" style:family="text">
      <style:text-properties style:font-size-complex="12pt"/>
    </style:style>
    <style:style style:name="T3085" style:parent-style-name="DefaultParagraphFont" style:family="text">
      <style:text-properties style:font-size-complex="12pt"/>
    </style:style>
    <style:style style:name="T3086" style:parent-style-name="DefaultParagraphFont" style:family="text">
      <style:text-properties style:font-size-complex="12pt"/>
    </style:style>
    <style:style style:name="T3087" style:parent-style-name="DefaultParagraphFont" style:family="text">
      <style:text-properties style:font-size-complex="12pt"/>
    </style:style>
    <style:style style:name="T3088" style:parent-style-name="DefaultParagraphFont" style:family="text">
      <style:text-properties style:font-size-complex="12pt"/>
    </style:style>
    <style:style style:name="T3089" style:parent-style-name="DefaultParagraphFont" style:family="text">
      <style:text-properties style:font-size-complex="12pt"/>
    </style:style>
    <style:style style:name="T3090" style:parent-style-name="DefaultParagraphFont" style:family="text">
      <style:text-properties style:font-size-complex="12pt"/>
    </style:style>
    <style:style style:name="T3091" style:parent-style-name="DefaultParagraphFont" style:family="text">
      <style:text-properties style:font-size-complex="12pt"/>
    </style:style>
    <style:style style:name="T3092" style:parent-style-name="DefaultParagraphFont" style:family="text">
      <style:text-properties style:font-size-complex="12pt"/>
    </style:style>
    <style:style style:name="T3093" style:parent-style-name="DefaultParagraphFont" style:family="text">
      <style:text-properties style:font-size-complex="12pt"/>
    </style:style>
    <style:style style:name="T3094" style:parent-style-name="DefaultParagraphFont" style:family="text">
      <style:text-properties style:font-size-complex="12pt"/>
    </style:style>
    <style:style style:name="T3095" style:parent-style-name="DefaultParagraphFont" style:family="text">
      <style:text-properties style:font-size-complex="12pt"/>
    </style:style>
    <style:style style:name="T3096" style:parent-style-name="DefaultParagraphFont" style:family="text">
      <style:text-properties style:font-size-complex="12pt"/>
    </style:style>
    <style:style style:name="T3097" style:parent-style-name="DefaultParagraphFont" style:family="text">
      <style:text-properties style:font-size-complex="12pt"/>
    </style:style>
    <style:style style:name="T3098" style:parent-style-name="DefaultParagraphFont" style:family="text">
      <style:text-properties style:font-size-complex="12pt"/>
    </style:style>
    <style:style style:name="T3099" style:parent-style-name="DefaultParagraphFont" style:family="text">
      <style:text-properties style:font-size-complex="12pt"/>
    </style:style>
    <style:style style:name="T3100" style:parent-style-name="DefaultParagraphFont" style:family="text">
      <style:text-properties style:font-size-complex="12pt"/>
    </style:style>
    <style:style style:name="T3101" style:parent-style-name="DefaultParagraphFont" style:family="text">
      <style:text-properties style:font-size-complex="12pt"/>
    </style:style>
    <style:style style:name="T3102" style:parent-style-name="DefaultParagraphFont" style:family="text">
      <style:text-properties style:font-size-complex="12pt"/>
    </style:style>
    <style:style style:name="T3103" style:parent-style-name="DefaultParagraphFont" style:family="text">
      <style:text-properties style:font-size-complex="12pt"/>
    </style:style>
    <style:style style:name="T3104" style:parent-style-name="DefaultParagraphFont" style:family="text">
      <style:text-properties style:font-size-complex="12pt"/>
    </style:style>
    <style:style style:name="T3105" style:parent-style-name="DefaultParagraphFont" style:family="text">
      <style:text-properties style:font-size-complex="12pt"/>
    </style:style>
    <style:style style:name="T3106" style:parent-style-name="DefaultParagraphFont" style:family="text">
      <style:text-properties style:font-size-complex="12pt"/>
    </style:style>
    <style:style style:name="T3107" style:parent-style-name="DefaultParagraphFont" style:family="text">
      <style:text-properties style:font-size-complex="12pt"/>
    </style:style>
    <style:style style:name="T3108" style:parent-style-name="DefaultParagraphFont" style:family="text">
      <style:text-properties style:font-size-complex="12pt"/>
    </style:style>
    <style:style style:name="T3109" style:parent-style-name="DefaultParagraphFont" style:family="text">
      <style:text-properties style:font-size-complex="12pt"/>
    </style:style>
    <style:style style:name="T3110" style:parent-style-name="DefaultParagraphFont" style:family="text">
      <style:text-properties style:font-size-complex="12pt"/>
    </style:style>
    <style:style style:name="T3111" style:parent-style-name="DefaultParagraphFont" style:family="text">
      <style:text-properties style:font-size-complex="12pt"/>
    </style:style>
    <style:style style:name="T3112" style:parent-style-name="DefaultParagraphFont" style:family="text">
      <style:text-properties style:font-size-complex="12pt"/>
    </style:style>
    <style:style style:name="T3113" style:parent-style-name="DefaultParagraphFont" style:family="text">
      <style:text-properties style:font-size-complex="12pt"/>
    </style:style>
    <style:style style:name="T3114" style:parent-style-name="DefaultParagraphFont" style:family="text">
      <style:text-properties style:font-size-complex="12pt"/>
    </style:style>
    <style:style style:name="T3115" style:parent-style-name="DefaultParagraphFont" style:family="text">
      <style:text-properties style:font-size-complex="12pt"/>
    </style:style>
    <style:style style:name="T3116" style:parent-style-name="DefaultParagraphFont" style:family="text">
      <style:text-properties style:font-size-complex="12pt"/>
    </style:style>
    <style:style style:name="T3117" style:parent-style-name="DefaultParagraphFont" style:family="text">
      <style:text-properties style:font-size-complex="12pt"/>
    </style:style>
    <style:style style:name="T3118" style:parent-style-name="DefaultParagraphFont" style:family="text">
      <style:text-properties style:font-size-complex="12pt"/>
    </style:style>
    <style:style style:name="T3119" style:parent-style-name="DefaultParagraphFont" style:family="text">
      <style:text-properties style:font-size-complex="12pt"/>
    </style:style>
    <style:style style:name="T3120" style:parent-style-name="DefaultParagraphFont" style:family="text">
      <style:text-properties style:font-size-complex="12pt"/>
    </style:style>
    <style:style style:name="T3121" style:parent-style-name="DefaultParagraphFont" style:family="text">
      <style:text-properties style:font-size-complex="12pt"/>
    </style:style>
    <style:style style:name="T3122" style:parent-style-name="DefaultParagraphFont" style:family="text">
      <style:text-properties style:font-size-complex="12pt"/>
    </style:style>
    <style:style style:name="T3123" style:parent-style-name="DefaultParagraphFont" style:family="text">
      <style:text-properties style:font-size-complex="12pt"/>
    </style:style>
    <style:style style:name="T3124" style:parent-style-name="DefaultParagraphFont" style:family="text">
      <style:text-properties style:font-size-complex="12pt"/>
    </style:style>
    <style:style style:name="T3125" style:parent-style-name="DefaultParagraphFont" style:family="text">
      <style:text-properties style:font-size-complex="12pt"/>
    </style:style>
    <style:style style:name="T3126" style:parent-style-name="DefaultParagraphFont" style:family="text">
      <style:text-properties style:font-size-complex="12pt"/>
    </style:style>
    <style:style style:name="T3127" style:parent-style-name="DefaultParagraphFont" style:family="text">
      <style:text-properties style:font-size-complex="12pt"/>
    </style:style>
    <style:style style:name="T3128" style:parent-style-name="DefaultParagraphFont" style:family="text">
      <style:text-properties style:font-size-complex="12pt"/>
    </style:style>
    <style:style style:name="T3129" style:parent-style-name="DefaultParagraphFont" style:family="text">
      <style:text-properties style:font-size-complex="12pt"/>
    </style:style>
    <style:style style:name="T3130" style:parent-style-name="DefaultParagraphFont" style:family="text">
      <style:text-properties style:font-size-complex="12pt"/>
    </style:style>
    <style:style style:name="T3131" style:parent-style-name="DefaultParagraphFont" style:family="text">
      <style:text-properties style:font-size-complex="12pt"/>
    </style:style>
    <style:style style:name="T3132" style:parent-style-name="DefaultParagraphFont" style:family="text">
      <style:text-properties style:font-size-complex="12pt"/>
    </style:style>
    <style:style style:name="T3133" style:parent-style-name="DefaultParagraphFont" style:family="text">
      <style:text-properties style:font-size-complex="12pt"/>
    </style:style>
    <style:style style:name="T3134" style:parent-style-name="DefaultParagraphFont" style:family="text">
      <style:text-properties style:font-size-complex="12pt"/>
    </style:style>
    <style:style style:name="T3135" style:parent-style-name="DefaultParagraphFont" style:family="text">
      <style:text-properties style:font-size-complex="12pt"/>
    </style:style>
    <style:style style:name="T3136" style:parent-style-name="DefaultParagraphFont" style:family="text">
      <style:text-properties style:font-size-complex="12pt"/>
    </style:style>
    <style:style style:name="T3137" style:parent-style-name="DefaultParagraphFont" style:family="text">
      <style:text-properties style:font-size-complex="12pt"/>
    </style:style>
    <style:style style:name="T3138" style:parent-style-name="DefaultParagraphFont" style:family="text">
      <style:text-properties style:font-size-complex="12pt"/>
    </style:style>
    <style:style style:name="T3139" style:parent-style-name="DefaultParagraphFont" style:family="text">
      <style:text-properties style:font-size-complex="12pt"/>
    </style:style>
    <style:style style:name="T3140" style:parent-style-name="DefaultParagraphFont" style:family="text">
      <style:text-properties style:font-size-complex="12pt"/>
    </style:style>
    <style:style style:name="T3141" style:parent-style-name="DefaultParagraphFont" style:family="text">
      <style:text-properties style:font-size-complex="12pt"/>
    </style:style>
    <style:style style:name="T3142" style:parent-style-name="DefaultParagraphFont" style:family="text">
      <style:text-properties style:font-size-complex="12pt"/>
    </style:style>
    <style:style style:name="T3143" style:parent-style-name="DefaultParagraphFont" style:family="text">
      <style:text-properties style:font-size-complex="12pt"/>
    </style:style>
    <style:style style:name="T3144" style:parent-style-name="DefaultParagraphFont" style:family="text">
      <style:text-properties style:font-size-complex="12pt"/>
    </style:style>
    <style:style style:name="T3145" style:parent-style-name="DefaultParagraphFont" style:family="text">
      <style:text-properties style:font-size-complex="12pt"/>
    </style:style>
    <style:style style:name="T3146" style:parent-style-name="DefaultParagraphFont" style:family="text">
      <style:text-properties style:font-size-complex="12pt"/>
    </style:style>
    <style:style style:name="T3147" style:parent-style-name="DefaultParagraphFont" style:family="text">
      <style:text-properties style:font-size-complex="12pt"/>
    </style:style>
    <style:style style:name="T3148" style:parent-style-name="DefaultParagraphFont" style:family="text">
      <style:text-properties style:font-size-complex="12pt"/>
    </style:style>
    <style:style style:name="T3149" style:parent-style-name="DefaultParagraphFont" style:family="text">
      <style:text-properties style:font-size-complex="12pt"/>
    </style:style>
    <style:style style:name="T3150" style:parent-style-name="DefaultParagraphFont" style:family="text">
      <style:text-properties style:font-size-complex="12pt"/>
    </style:style>
    <style:style style:name="T3151" style:parent-style-name="DefaultParagraphFont" style:family="text">
      <style:text-properties style:font-size-complex="12pt"/>
    </style:style>
    <style:style style:name="T315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53" style:parent-style-name="DefaultParagraphFont" style:family="text">
      <style:text-properties style:font-size-complex="12pt"/>
    </style:style>
    <style:style style:name="T3154" style:parent-style-name="DefaultParagraphFont" style:family="text">
      <style:text-properties style:font-size-complex="12pt"/>
    </style:style>
    <style:style style:name="T3155" style:parent-style-name="DefaultParagraphFont" style:family="text">
      <style:text-properties style:font-size-complex="12pt"/>
    </style:style>
    <style:style style:name="T3156" style:parent-style-name="DefaultParagraphFont" style:family="text">
      <style:text-properties style:font-size-complex="12pt"/>
    </style:style>
    <style:style style:name="T3157" style:parent-style-name="DefaultParagraphFont" style:family="text">
      <style:text-properties style:font-size-complex="12pt"/>
    </style:style>
    <style:style style:name="T3158" style:parent-style-name="DefaultParagraphFont" style:family="text">
      <style:text-properties style:font-size-complex="12pt"/>
    </style:style>
    <style:style style:name="T3159" style:parent-style-name="DefaultParagraphFont" style:family="text">
      <style:text-properties style:font-size-complex="12pt"/>
    </style:style>
    <style:style style:name="T3160" style:parent-style-name="DefaultParagraphFont" style:family="text">
      <style:text-properties style:font-size-complex="12pt"/>
    </style:style>
    <style:style style:name="T3161" style:parent-style-name="DefaultParagraphFont" style:family="text">
      <style:text-properties style:font-size-complex="12pt"/>
    </style:style>
    <style:style style:name="T3162" style:parent-style-name="DefaultParagraphFont" style:family="text">
      <style:text-properties style:font-size-complex="12pt"/>
    </style:style>
    <style:style style:name="T3163" style:parent-style-name="DefaultParagraphFont" style:family="text">
      <style:text-properties style:font-size-complex="12pt"/>
    </style:style>
    <style:style style:name="T3164" style:parent-style-name="DefaultParagraphFont" style:family="text">
      <style:text-properties style:font-size-complex="12pt"/>
    </style:style>
    <style:style style:name="T3165" style:parent-style-name="DefaultParagraphFont" style:family="text">
      <style:text-properties style:font-size-complex="12pt"/>
    </style:style>
    <style:style style:name="T3166" style:parent-style-name="DefaultParagraphFont" style:family="text">
      <style:text-properties style:font-size-complex="12pt"/>
    </style:style>
    <style:style style:name="T3167" style:parent-style-name="DefaultParagraphFont" style:family="text">
      <style:text-properties style:font-size-complex="12pt"/>
    </style:style>
    <style:style style:name="T3168" style:parent-style-name="DefaultParagraphFont" style:family="text">
      <style:text-properties style:font-size-complex="12pt"/>
    </style:style>
    <style:style style:name="T3169" style:parent-style-name="DefaultParagraphFont" style:family="text">
      <style:text-properties style:font-size-complex="12pt"/>
    </style:style>
    <style:style style:name="T3170" style:parent-style-name="DefaultParagraphFont" style:family="text">
      <style:text-properties fo:font-style="italic" style:font-style-asian="italic" style:font-size-complex="12pt"/>
    </style:style>
    <style:style style:name="T3171" style:parent-style-name="DefaultParagraphFont" style:family="text">
      <style:text-properties fo:font-style="italic" style:font-style-asian="italic" style:font-size-complex="12pt"/>
    </style:style>
    <style:style style:name="T3172" style:parent-style-name="DefaultParagraphFont" style:family="text">
      <style:text-properties fo:font-style="italic" style:font-style-asian="italic" style:font-size-complex="12pt"/>
    </style:style>
    <style:style style:name="T3173" style:parent-style-name="DefaultParagraphFont" style:family="text">
      <style:text-properties fo:font-style="italic" style:font-style-asian="italic" style:font-size-complex="12pt"/>
    </style:style>
    <style:style style:name="T3174" style:parent-style-name="DefaultParagraphFont" style:family="text">
      <style:text-properties style:font-size-complex="12pt"/>
    </style:style>
    <style:style style:name="T3175" style:parent-style-name="DefaultParagraphFont" style:family="text">
      <style:text-properties style:font-size-complex="12pt"/>
    </style:style>
    <style:style style:name="T3176" style:parent-style-name="DefaultParagraphFont" style:family="text">
      <style:text-properties style:font-size-complex="12pt"/>
    </style:style>
    <style:style style:name="T3177" style:parent-style-name="DefaultParagraphFont" style:family="text">
      <style:text-properties style:font-size-complex="12pt"/>
    </style:style>
    <style:style style:name="T3178" style:parent-style-name="DefaultParagraphFont" style:family="text">
      <style:text-properties style:font-size-complex="12pt"/>
    </style:style>
    <style:style style:name="T3179" style:parent-style-name="DefaultParagraphFont" style:family="text">
      <style:text-properties style:font-size-complex="12pt"/>
    </style:style>
    <style:style style:name="T3180" style:parent-style-name="DefaultParagraphFont" style:family="text">
      <style:text-properties style:font-size-complex="12pt"/>
    </style:style>
    <style:style style:name="T3181" style:parent-style-name="DefaultParagraphFont" style:family="text">
      <style:text-properties style:font-size-complex="12pt"/>
    </style:style>
    <style:style style:name="T3182" style:parent-style-name="DefaultParagraphFont" style:family="text">
      <style:text-properties style:font-size-complex="12pt"/>
    </style:style>
    <style:style style:name="T3183" style:parent-style-name="DefaultParagraphFont" style:family="text">
      <style:text-properties style:font-size-complex="12pt"/>
    </style:style>
    <style:style style:name="T3184" style:parent-style-name="DefaultParagraphFont" style:family="text">
      <style:text-properties style:font-size-complex="12pt"/>
    </style:style>
    <style:style style:name="T3185" style:parent-style-name="DefaultParagraphFont" style:family="text">
      <style:text-properties style:font-size-complex="12pt"/>
    </style:style>
    <style:style style:name="T318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187" style:parent-style-name="DefaultParagraphFont" style:family="text">
      <style:text-properties style:font-weight-complex="bold" style:font-size-complex="12pt"/>
    </style:style>
    <style:style style:name="T3188" style:parent-style-name="DefaultParagraphFont" style:family="text">
      <style:text-properties style:font-weight-complex="bold" fo:font-size="10pt" style:font-size-asian="10pt" style:font-size-complex="12pt"/>
    </style:style>
    <style:style style:name="T318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190" style:parent-style-name="DefaultParagraphFont" style:family="text">
      <style:text-properties style:font-weight-complex="bold" fo:font-size="10pt" style:font-size-asian="10pt" style:font-size-complex="12pt"/>
    </style:style>
    <style:style style:name="T3191" style:parent-style-name="DefaultParagraphFont" style:family="text">
      <style:text-properties style:font-weight-complex="bold" style:font-size-complex="12pt"/>
    </style:style>
    <style:style style:name="T3192" style:parent-style-name="DefaultParagraphFont" style:family="text">
      <style:text-properties style:font-weight-complex="bold" style:font-size-complex="12pt"/>
    </style:style>
    <style:style style:name="T3193" style:parent-style-name="DefaultParagraphFont" style:family="text">
      <style:text-properties style:font-size-complex="12pt"/>
    </style:style>
    <style:style style:name="T3194" style:parent-style-name="DefaultParagraphFont" style:family="text">
      <style:text-properties style:font-size-complex="12pt"/>
    </style:style>
    <style:style style:name="T3195" style:parent-style-name="DefaultParagraphFont" style:family="text">
      <style:text-properties style:font-size-complex="12pt"/>
    </style:style>
    <style:style style:name="T3196" style:parent-style-name="DefaultParagraphFont" style:family="text">
      <style:text-properties style:font-size-complex="12pt"/>
    </style:style>
    <style:style style:name="T3197" style:parent-style-name="DefaultParagraphFont" style:family="text">
      <style:text-properties style:font-size-complex="12pt"/>
    </style:style>
    <style:style style:name="T3198" style:parent-style-name="DefaultParagraphFont" style:family="text">
      <style:text-properties style:font-size-complex="12pt"/>
    </style:style>
    <style:style style:name="T3199" style:parent-style-name="DefaultParagraphFont" style:family="text">
      <style:text-properties style:font-size-complex="12pt"/>
    </style:style>
    <style:style style:name="T3200" style:parent-style-name="DefaultParagraphFont" style:family="text">
      <style:text-properties style:font-size-complex="12pt"/>
    </style:style>
    <style:style style:name="T3201" style:parent-style-name="DefaultParagraphFont" style:family="text">
      <style:text-properties style:font-size-complex="12pt"/>
    </style:style>
    <style:style style:name="T3202" style:parent-style-name="DefaultParagraphFont" style:family="text">
      <style:text-properties style:font-size-complex="12pt"/>
    </style:style>
    <style:style style:name="T3203" style:parent-style-name="DefaultParagraphFont" style:family="text">
      <style:text-properties style:font-size-complex="12pt"/>
    </style:style>
    <style:style style:name="T3204" style:parent-style-name="DefaultParagraphFont" style:family="text">
      <style:text-properties style:font-size-complex="12pt"/>
    </style:style>
    <style:style style:name="T3205" style:parent-style-name="DefaultParagraphFont" style:family="text">
      <style:text-properties style:font-size-complex="12pt"/>
    </style:style>
    <style:style style:name="T3206" style:parent-style-name="DefaultParagraphFont" style:family="text">
      <style:text-properties style:font-size-complex="12pt"/>
    </style:style>
    <style:style style:name="T3207" style:parent-style-name="DefaultParagraphFont" style:family="text">
      <style:text-properties style:font-size-complex="12pt"/>
    </style:style>
    <style:style style:name="T3208" style:parent-style-name="DefaultParagraphFont" style:family="text">
      <style:text-properties style:font-size-complex="12pt"/>
    </style:style>
    <style:style style:name="T3209" style:parent-style-name="DefaultParagraphFont" style:family="text">
      <style:text-properties style:font-size-complex="12pt"/>
    </style:style>
    <style:style style:name="T3210" style:parent-style-name="DefaultParagraphFont" style:family="text">
      <style:text-properties style:font-size-complex="12pt"/>
    </style:style>
    <style:style style:name="T3211" style:parent-style-name="DefaultParagraphFont" style:family="text">
      <style:text-properties style:font-size-complex="12pt"/>
    </style:style>
    <style:style style:name="T3212" style:parent-style-name="DefaultParagraphFont" style:family="text">
      <style:text-properties style:font-size-complex="12pt"/>
    </style:style>
    <style:style style:name="T3213" style:parent-style-name="DefaultParagraphFont" style:family="text">
      <style:text-properties style:font-size-complex="12pt"/>
    </style:style>
    <style:style style:name="T3214" style:parent-style-name="DefaultParagraphFont" style:family="text">
      <style:text-properties style:font-size-complex="12pt"/>
    </style:style>
    <style:style style:name="T3215" style:parent-style-name="DefaultParagraphFont" style:family="text">
      <style:text-properties style:font-size-complex="12pt"/>
    </style:style>
    <style:style style:name="T3216" style:parent-style-name="DefaultParagraphFont" style:family="text">
      <style:text-properties style:font-size-complex="12pt"/>
    </style:style>
    <style:style style:name="T3217" style:parent-style-name="DefaultParagraphFont" style:family="text">
      <style:text-properties style:font-size-complex="12pt"/>
    </style:style>
    <style:style style:name="T3218" style:parent-style-name="DefaultParagraphFont" style:family="text">
      <style:text-properties style:font-size-complex="12pt"/>
    </style:style>
    <style:style style:name="T3219" style:parent-style-name="DefaultParagraphFont" style:family="text">
      <style:text-properties style:font-size-complex="12pt"/>
    </style:style>
    <style:style style:name="T3220" style:parent-style-name="DefaultParagraphFont" style:family="text">
      <style:text-properties style:font-size-complex="12pt"/>
    </style:style>
    <style:style style:name="T3221" style:parent-style-name="DefaultParagraphFont" style:family="text">
      <style:text-properties style:font-size-complex="12pt"/>
    </style:style>
    <style:style style:name="T3222" style:parent-style-name="DefaultParagraphFont" style:family="text">
      <style:text-properties style:font-size-complex="12pt"/>
    </style:style>
    <style:style style:name="T3223" style:parent-style-name="DefaultParagraphFont" style:family="text">
      <style:text-properties style:font-size-complex="12pt"/>
    </style:style>
    <style:style style:name="T3224" style:parent-style-name="DefaultParagraphFont" style:family="text">
      <style:text-properties style:font-size-complex="12pt"/>
    </style:style>
    <style:style style:name="T3225" style:parent-style-name="DefaultParagraphFont" style:family="text">
      <style:text-properties style:font-size-complex="12pt"/>
    </style:style>
    <style:style style:name="T3226" style:parent-style-name="DefaultParagraphFont" style:family="text">
      <style:text-properties style:font-size-complex="12pt"/>
    </style:style>
    <style:style style:name="T3227" style:parent-style-name="DefaultParagraphFont" style:family="text">
      <style:text-properties style:font-size-complex="12pt"/>
    </style:style>
    <style:style style:name="T3228" style:parent-style-name="DefaultParagraphFont" style:family="text">
      <style:text-properties style:font-size-complex="12pt"/>
    </style:style>
    <style:style style:name="T3229" style:parent-style-name="DefaultParagraphFont" style:family="text">
      <style:text-properties style:font-size-complex="12pt"/>
    </style:style>
    <style:style style:name="T3230" style:parent-style-name="DefaultParagraphFont" style:family="text">
      <style:text-properties style:font-size-complex="12pt"/>
    </style:style>
    <style:style style:name="T3231" style:parent-style-name="DefaultParagraphFont" style:family="text">
      <style:text-properties style:font-size-complex="12pt"/>
    </style:style>
    <style:style style:name="T3232" style:parent-style-name="DefaultParagraphFont" style:family="text">
      <style:text-properties style:font-size-complex="12pt"/>
    </style:style>
    <style:style style:name="T3233" style:parent-style-name="DefaultParagraphFont" style:family="text">
      <style:text-properties style:font-size-complex="12pt"/>
    </style:style>
    <style:style style:name="T3234" style:parent-style-name="DefaultParagraphFont" style:family="text">
      <style:text-properties style:font-size-complex="12pt"/>
    </style:style>
    <style:style style:name="T3235" style:parent-style-name="DefaultParagraphFont" style:family="text">
      <style:text-properties style:font-size-complex="12pt"/>
    </style:style>
    <style:style style:name="T3236" style:parent-style-name="DefaultParagraphFont" style:family="text">
      <style:text-properties style:font-size-complex="12pt"/>
    </style:style>
    <style:style style:name="T3237" style:parent-style-name="DefaultParagraphFont" style:family="text">
      <style:text-properties style:font-size-complex="12pt"/>
    </style:style>
    <style:style style:name="T3238" style:parent-style-name="DefaultParagraphFont" style:family="text">
      <style:text-properties style:font-size-complex="12pt"/>
    </style:style>
    <style:style style:name="T3239" style:parent-style-name="DefaultParagraphFont" style:family="text">
      <style:text-properties style:font-size-complex="12pt"/>
    </style:style>
    <style:style style:name="T3240" style:parent-style-name="DefaultParagraphFont" style:family="text">
      <style:text-properties style:font-size-complex="12pt"/>
    </style:style>
    <style:style style:name="T3241" style:parent-style-name="DefaultParagraphFont" style:family="text">
      <style:text-properties style:font-size-complex="12pt"/>
    </style:style>
    <style:style style:name="T3242" style:parent-style-name="DefaultParagraphFont" style:family="text">
      <style:text-properties style:font-size-complex="12pt"/>
    </style:style>
    <style:style style:name="T3243" style:parent-style-name="DefaultParagraphFont" style:family="text">
      <style:text-properties style:font-size-complex="12pt"/>
    </style:style>
    <style:style style:name="T3244" style:parent-style-name="DefaultParagraphFont" style:family="text">
      <style:text-properties style:font-size-complex="12pt"/>
    </style:style>
    <style:style style:name="T3245" style:parent-style-name="DefaultParagraphFont" style:family="text">
      <style:text-properties style:font-size-complex="12pt"/>
    </style:style>
    <style:style style:name="T3246" style:parent-style-name="DefaultParagraphFont" style:family="text">
      <style:text-properties style:font-size-complex="12pt"/>
    </style:style>
    <style:style style:name="T3247" style:parent-style-name="DefaultParagraphFont" style:family="text">
      <style:text-properties style:font-size-complex="12pt"/>
    </style:style>
    <style:style style:name="T3248" style:parent-style-name="DefaultParagraphFont" style:family="text">
      <style:text-properties style:font-size-complex="12pt"/>
    </style:style>
    <style:style style:name="T3249" style:parent-style-name="DefaultParagraphFont" style:family="text">
      <style:text-properties style:font-size-complex="12pt"/>
    </style:style>
    <style:style style:name="T3250" style:parent-style-name="DefaultParagraphFont" style:family="text">
      <style:text-properties style:font-size-complex="12pt"/>
    </style:style>
    <style:style style:name="T3251" style:parent-style-name="DefaultParagraphFont" style:family="text">
      <style:text-properties style:font-size-complex="12pt"/>
    </style:style>
    <style:style style:name="T3252" style:parent-style-name="DefaultParagraphFont" style:family="text">
      <style:text-properties style:font-size-complex="12pt"/>
    </style:style>
    <style:style style:name="T3253" style:parent-style-name="DefaultParagraphFont" style:family="text">
      <style:text-properties style:font-size-complex="12pt"/>
    </style:style>
    <style:style style:name="T3254" style:parent-style-name="DefaultParagraphFont" style:family="text">
      <style:text-properties style:font-size-complex="12pt"/>
    </style:style>
    <style:style style:name="T3255" style:parent-style-name="DefaultParagraphFont" style:family="text">
      <style:text-properties style:font-size-complex="12pt"/>
    </style:style>
    <style:style style:name="T3256" style:parent-style-name="DefaultParagraphFont" style:family="text">
      <style:text-properties style:font-size-complex="12pt"/>
    </style:style>
    <style:style style:name="T3257" style:parent-style-name="DefaultParagraphFont" style:family="text">
      <style:text-properties style:font-size-complex="12pt"/>
    </style:style>
    <style:style style:name="T3258" style:parent-style-name="DefaultParagraphFont" style:family="text">
      <style:text-properties style:font-size-complex="12pt"/>
    </style:style>
    <style:style style:name="T3259" style:parent-style-name="DefaultParagraphFont" style:family="text">
      <style:text-properties style:font-size-complex="12pt"/>
    </style:style>
    <style:style style:name="T3260" style:parent-style-name="DefaultParagraphFont" style:family="text">
      <style:text-properties style:font-size-complex="12pt"/>
    </style:style>
    <style:style style:name="T3261" style:parent-style-name="DefaultParagraphFont" style:family="text">
      <style:text-properties style:font-size-complex="12pt"/>
    </style:style>
    <style:style style:name="T3262" style:parent-style-name="DefaultParagraphFont" style:family="text">
      <style:text-properties style:font-size-complex="12pt"/>
    </style:style>
    <style:style style:name="T3263" style:parent-style-name="DefaultParagraphFont" style:family="text">
      <style:text-properties style:font-size-complex="12pt"/>
    </style:style>
    <style:style style:name="T3264" style:parent-style-name="DefaultParagraphFont" style:family="text">
      <style:text-properties style:font-size-complex="12pt"/>
    </style:style>
    <style:style style:name="T3265" style:parent-style-name="DefaultParagraphFont" style:family="text">
      <style:text-properties style:font-size-complex="12pt"/>
    </style:style>
    <style:style style:name="T3266" style:parent-style-name="DefaultParagraphFont" style:family="text">
      <style:text-properties style:font-size-complex="12pt"/>
    </style:style>
    <style:style style:name="T3267" style:parent-style-name="DefaultParagraphFont" style:family="text">
      <style:text-properties style:font-size-complex="12pt"/>
    </style:style>
    <style:style style:name="T3268" style:parent-style-name="DefaultParagraphFont" style:family="text">
      <style:text-properties style:font-size-complex="12pt"/>
    </style:style>
    <style:style style:name="T3269" style:parent-style-name="DefaultParagraphFont" style:family="text">
      <style:text-properties style:font-size-complex="12pt"/>
    </style:style>
    <style:style style:name="T3270" style:parent-style-name="DefaultParagraphFont" style:family="text">
      <style:text-properties style:font-size-complex="12pt"/>
    </style:style>
    <style:style style:name="T3271" style:parent-style-name="DefaultParagraphFont" style:family="text">
      <style:text-properties style:font-size-complex="12pt"/>
    </style:style>
    <style:style style:name="T3272" style:parent-style-name="DefaultParagraphFont" style:family="text">
      <style:text-properties style:font-size-complex="12pt"/>
    </style:style>
    <style:style style:name="T327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74" style:parent-style-name="DefaultParagraphFont" style:family="text">
      <style:text-properties style:font-size-complex="12pt"/>
    </style:style>
    <style:style style:name="T3275" style:parent-style-name="DefaultParagraphFont" style:family="text">
      <style:text-properties style:font-size-complex="12pt"/>
    </style:style>
    <style:style style:name="T3276" style:parent-style-name="DefaultParagraphFont" style:family="text">
      <style:text-properties style:font-size-complex="12pt"/>
    </style:style>
    <style:style style:name="T3277" style:parent-style-name="DefaultParagraphFont" style:family="text">
      <style:text-properties style:font-size-complex="12pt"/>
    </style:style>
    <style:style style:name="T3278" style:parent-style-name="DefaultParagraphFont" style:family="text">
      <style:text-properties style:font-size-complex="12pt"/>
    </style:style>
    <style:style style:name="T3279" style:parent-style-name="DefaultParagraphFont" style:family="text">
      <style:text-properties style:font-size-complex="12pt"/>
    </style:style>
    <style:style style:name="T3280" style:parent-style-name="DefaultParagraphFont" style:family="text">
      <style:text-properties style:font-size-complex="12pt"/>
    </style:style>
    <style:style style:name="T3281" style:parent-style-name="DefaultParagraphFont" style:family="text">
      <style:text-properties style:font-size-complex="12pt"/>
    </style:style>
    <style:style style:name="T3282" style:parent-style-name="DefaultParagraphFont" style:family="text">
      <style:text-properties style:font-size-complex="12pt"/>
    </style:style>
    <style:style style:name="T328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84" style:parent-style-name="DefaultParagraphFont" style:family="text">
      <style:text-properties style:font-size-complex="12pt"/>
    </style:style>
    <style:style style:name="T3285" style:parent-style-name="DefaultParagraphFont" style:family="text">
      <style:text-properties fo:font-size="10pt" style:font-size-asian="10pt" style:font-size-complex="12pt"/>
    </style:style>
    <style:style style:name="T328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287" style:parent-style-name="DefaultParagraphFont" style:family="text">
      <style:text-properties fo:font-size="10pt" style:font-size-asian="10pt" style:font-size-complex="12pt"/>
    </style:style>
    <style:style style:name="T3288" style:parent-style-name="DefaultParagraphFont" style:family="text">
      <style:text-properties style:font-size-complex="12pt"/>
    </style:style>
    <style:style style:name="T3289" style:parent-style-name="DefaultParagraphFont" style:family="text">
      <style:text-properties style:font-size-complex="12pt"/>
    </style:style>
    <style:style style:name="T3290" style:parent-style-name="DefaultParagraphFont" style:family="text">
      <style:text-properties style:font-size-complex="12pt"/>
    </style:style>
    <style:style style:name="T3291" style:parent-style-name="DefaultParagraphFont" style:family="text">
      <style:text-properties style:font-size-complex="12pt"/>
    </style:style>
    <style:style style:name="T3292" style:parent-style-name="DefaultParagraphFont" style:family="text">
      <style:text-properties style:font-size-complex="12pt"/>
    </style:style>
    <style:style style:name="T3293" style:parent-style-name="DefaultParagraphFont" style:family="text">
      <style:text-properties style:font-size-complex="12pt"/>
    </style:style>
    <style:style style:name="T3294" style:parent-style-name="DefaultParagraphFont" style:family="text">
      <style:text-properties style:font-size-complex="12pt"/>
    </style:style>
    <style:style style:name="T3295" style:parent-style-name="DefaultParagraphFont" style:family="text">
      <style:text-properties style:font-size-complex="12pt"/>
    </style:style>
    <style:style style:name="T3296" style:parent-style-name="DefaultParagraphFont" style:family="text">
      <style:text-properties style:font-size-complex="12pt"/>
    </style:style>
    <style:style style:name="T3297" style:parent-style-name="DefaultParagraphFont" style:family="text">
      <style:text-properties style:font-size-complex="12pt"/>
    </style:style>
    <style:style style:name="T3298" style:parent-style-name="DefaultParagraphFont" style:family="text">
      <style:text-properties style:font-size-complex="12pt"/>
    </style:style>
    <style:style style:name="T3299" style:parent-style-name="DefaultParagraphFont" style:family="text">
      <style:text-properties style:font-size-complex="12pt"/>
    </style:style>
    <style:style style:name="T3300" style:parent-style-name="DefaultParagraphFont" style:family="text">
      <style:text-properties style:font-size-complex="12pt"/>
    </style:style>
    <style:style style:name="T3301" style:parent-style-name="DefaultParagraphFont" style:family="text">
      <style:text-properties style:font-size-complex="12pt"/>
    </style:style>
    <style:style style:name="T3302" style:parent-style-name="DefaultParagraphFont" style:family="text">
      <style:text-properties style:font-size-complex="12pt"/>
    </style:style>
    <style:style style:name="T3303" style:parent-style-name="DefaultParagraphFont" style:family="text">
      <style:text-properties style:font-size-complex="12pt"/>
    </style:style>
    <style:style style:name="T3304" style:parent-style-name="DefaultParagraphFont" style:family="text">
      <style:text-properties style:font-size-complex="12pt"/>
    </style:style>
    <style:style style:name="T3305" style:parent-style-name="DefaultParagraphFont" style:family="text">
      <style:text-properties style:font-size-complex="12pt"/>
    </style:style>
    <style:style style:name="T3306" style:parent-style-name="DefaultParagraphFont" style:family="text">
      <style:text-properties style:font-size-complex="12pt"/>
    </style:style>
    <style:style style:name="T3307" style:parent-style-name="DefaultParagraphFont" style:family="text">
      <style:text-properties style:font-size-complex="12pt"/>
    </style:style>
    <style:style style:name="T3308" style:parent-style-name="DefaultParagraphFont" style:family="text">
      <style:text-properties style:font-size-complex="12pt"/>
    </style:style>
    <style:style style:name="T3309" style:parent-style-name="DefaultParagraphFont" style:family="text">
      <style:text-properties style:font-size-complex="12pt"/>
    </style:style>
    <style:style style:name="T3310" style:parent-style-name="DefaultParagraphFont" style:family="text">
      <style:text-properties style:font-size-complex="12pt"/>
    </style:style>
    <style:style style:name="T3311" style:parent-style-name="DefaultParagraphFont" style:family="text">
      <style:text-properties style:font-size-complex="12pt"/>
    </style:style>
    <style:style style:name="T3312" style:parent-style-name="DefaultParagraphFont" style:family="text">
      <style:text-properties style:font-size-complex="12pt"/>
    </style:style>
    <style:style style:name="T3313" style:parent-style-name="DefaultParagraphFont" style:family="text">
      <style:text-properties style:font-size-complex="12pt"/>
    </style:style>
    <style:style style:name="T3314" style:parent-style-name="DefaultParagraphFont" style:family="text">
      <style:text-properties style:font-size-complex="12pt"/>
    </style:style>
    <style:style style:name="T3315" style:parent-style-name="DefaultParagraphFont" style:family="text">
      <style:text-properties style:font-size-complex="12pt"/>
    </style:style>
    <style:style style:name="T3316" style:parent-style-name="DefaultParagraphFont" style:family="text">
      <style:text-properties style:font-size-complex="12pt"/>
    </style:style>
    <style:style style:name="T3317" style:parent-style-name="DefaultParagraphFont" style:family="text">
      <style:text-properties style:font-size-complex="12pt"/>
    </style:style>
    <style:style style:name="T3318" style:parent-style-name="DefaultParagraphFont" style:family="text">
      <style:text-properties style:font-size-complex="12pt"/>
    </style:style>
    <style:style style:name="T3319" style:parent-style-name="DefaultParagraphFont" style:family="text">
      <style:text-properties style:font-size-complex="12pt"/>
    </style:style>
    <style:style style:name="T3320" style:parent-style-name="DefaultParagraphFont" style:family="text">
      <style:text-properties style:font-size-complex="12pt"/>
    </style:style>
    <style:style style:name="T3321" style:parent-style-name="DefaultParagraphFont" style:family="text">
      <style:text-properties style:font-size-complex="12pt"/>
    </style:style>
    <style:style style:name="T3322" style:parent-style-name="DefaultParagraphFont" style:family="text">
      <style:text-properties style:font-size-complex="12pt"/>
    </style:style>
    <style:style style:name="T3323" style:parent-style-name="DefaultParagraphFont" style:family="text">
      <style:text-properties style:font-size-complex="12pt"/>
    </style:style>
    <style:style style:name="T3324" style:parent-style-name="DefaultParagraphFont" style:family="text">
      <style:text-properties style:font-size-complex="12pt"/>
    </style:style>
    <style:style style:name="T3325" style:parent-style-name="DefaultParagraphFont" style:family="text">
      <style:text-properties style:font-size-complex="12pt"/>
    </style:style>
    <style:style style:name="T3326" style:parent-style-name="DefaultParagraphFont" style:family="text">
      <style:text-properties style:font-size-complex="12pt"/>
    </style:style>
    <style:style style:name="T3327" style:parent-style-name="DefaultParagraphFont" style:family="text">
      <style:text-properties style:font-size-complex="12pt"/>
    </style:style>
    <style:style style:name="T3328" style:parent-style-name="DefaultParagraphFont" style:family="text">
      <style:text-properties style:font-size-complex="12pt"/>
    </style:style>
    <style:style style:name="T3329" style:parent-style-name="DefaultParagraphFont" style:family="text">
      <style:text-properties style:font-size-complex="12pt"/>
    </style:style>
    <style:style style:name="T3330" style:parent-style-name="DefaultParagraphFont" style:family="text">
      <style:text-properties style:font-size-complex="12pt"/>
    </style:style>
    <style:style style:name="T3331" style:parent-style-name="DefaultParagraphFont" style:family="text">
      <style:text-properties style:font-size-complex="12pt"/>
    </style:style>
    <style:style style:name="T3332" style:parent-style-name="DefaultParagraphFont" style:family="text">
      <style:text-properties style:font-size-complex="12pt"/>
    </style:style>
    <style:style style:name="T3333" style:parent-style-name="DefaultParagraphFont" style:family="text">
      <style:text-properties style:font-size-complex="12pt"/>
    </style:style>
    <style:style style:name="T3334" style:parent-style-name="DefaultParagraphFont" style:family="text">
      <style:text-properties style:font-size-complex="12pt"/>
    </style:style>
    <style:style style:name="T3335" style:parent-style-name="DefaultParagraphFont" style:family="text">
      <style:text-properties style:font-size-complex="12pt"/>
    </style:style>
    <style:style style:name="T3336" style:parent-style-name="DefaultParagraphFont" style:family="text">
      <style:text-properties style:font-size-complex="12pt"/>
    </style:style>
    <style:style style:name="T3337" style:parent-style-name="DefaultParagraphFont" style:family="text">
      <style:text-properties style:font-size-complex="12pt"/>
    </style:style>
    <style:style style:name="T3338" style:parent-style-name="DefaultParagraphFont" style:family="text">
      <style:text-properties style:font-size-complex="12pt"/>
    </style:style>
    <style:style style:name="T3339" style:parent-style-name="DefaultParagraphFont" style:family="text">
      <style:text-properties style:font-size-complex="12pt"/>
    </style:style>
    <style:style style:name="T3340" style:parent-style-name="DefaultParagraphFont" style:family="text">
      <style:text-properties style:font-size-complex="12pt"/>
    </style:style>
    <style:style style:name="T3341" style:parent-style-name="DefaultParagraphFont" style:family="text">
      <style:text-properties style:font-size-complex="12pt"/>
    </style:style>
    <style:style style:name="T3342" style:parent-style-name="DefaultParagraphFont" style:family="text">
      <style:text-properties style:font-size-complex="12pt"/>
    </style:style>
    <style:style style:name="T3343" style:parent-style-name="DefaultParagraphFont" style:family="text">
      <style:text-properties style:font-size-complex="12pt"/>
    </style:style>
    <style:style style:name="T3344" style:parent-style-name="DefaultParagraphFont" style:family="text">
      <style:text-properties style:font-size-complex="12pt"/>
    </style:style>
    <style:style style:name="T3345" style:parent-style-name="DefaultParagraphFont" style:family="text">
      <style:text-properties style:font-size-complex="12pt"/>
    </style:style>
    <style:style style:name="T3346" style:parent-style-name="DefaultParagraphFont" style:family="text">
      <style:text-properties style:font-size-complex="12pt"/>
    </style:style>
    <style:style style:name="T3347" style:parent-style-name="DefaultParagraphFont" style:family="text">
      <style:text-properties style:font-size-complex="12pt"/>
    </style:style>
    <style:style style:name="T3348" style:parent-style-name="DefaultParagraphFont" style:family="text">
      <style:text-properties style:font-size-complex="12pt"/>
    </style:style>
    <style:style style:name="T3349" style:parent-style-name="DefaultParagraphFont" style:family="text">
      <style:text-properties style:font-size-complex="12pt"/>
    </style:style>
    <style:style style:name="T3350" style:parent-style-name="DefaultParagraphFont" style:family="text">
      <style:text-properties style:font-size-complex="12pt"/>
    </style:style>
    <style:style style:name="T3351" style:parent-style-name="DefaultParagraphFont" style:family="text">
      <style:text-properties style:font-size-complex="12pt"/>
    </style:style>
    <style:style style:name="T3352" style:parent-style-name="DefaultParagraphFont" style:family="text">
      <style:text-properties style:font-size-complex="12pt"/>
    </style:style>
    <style:style style:name="T335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354" style:parent-style-name="DefaultParagraphFont" style:family="text">
      <style:text-properties style:font-size-complex="12pt"/>
    </style:style>
    <style:style style:name="T33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 fo:font-size="10pt" style:font-size-asian="10pt"/>
    </style:style>
    <style:style style:name="T33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59" style:parent-style-name="DefaultParagraphFont" style:family="text">
      <style:text-properties style:font-weight-complex="bold" fo:font-size="10pt" style:font-size-asian="10pt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520" style:parent-style-name="DefaultParagraphFont" style:family="text">
      <style:text-properties style:font-weight-complex="bold" style:font-size-complex="12pt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 fo:font-size="10pt" style:font-size-asian="10pt"/>
    </style:style>
    <style:style style:name="T35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27" style:parent-style-name="DefaultParagraphFont" style:family="text">
      <style:text-properties style:font-weight-complex="bold" fo:font-size="10pt" style:font-size-asian="10pt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594" style:parent-style-name="DefaultParagraphFont" style:family="text">
      <style:text-properties style:font-size-complex="12pt"/>
    </style:style>
    <style:style style:name="T359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596" style:parent-style-name="DefaultParagraphFont" style:family="text">
      <style:text-properties style:font-weight-complex="bold" style:font-size-complex="12pt"/>
    </style:style>
    <style:style style:name="T3597" style:parent-style-name="DefaultParagraphFont" style:family="text">
      <style:text-properties style:font-weight-complex="bold" fo:font-size="10pt" style:font-size-asian="10pt" style:font-size-complex="12pt"/>
    </style:style>
    <style:style style:name="T359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599" style:parent-style-name="DefaultParagraphFont" style:family="text">
      <style:text-properties style:font-weight-complex="bold" fo:font-size="10pt" style:font-size-asian="10pt" style:font-size-complex="12pt"/>
    </style:style>
    <style:style style:name="T3600" style:parent-style-name="DefaultParagraphFont" style:family="text">
      <style:text-properties style:font-weight-complex="bold" style:font-size-complex="12pt"/>
    </style:style>
    <style:style style:name="T3601" style:parent-style-name="DefaultParagraphFont" style:family="text">
      <style:text-properties style:font-weight-complex="bold" style:font-size-complex="12pt"/>
    </style:style>
    <style:style style:name="T3602" style:parent-style-name="DefaultParagraphFont" style:family="text">
      <style:text-properties style:font-weight-complex="bold" style:font-size-complex="12pt"/>
    </style:style>
    <style:style style:name="T3603" style:parent-style-name="DefaultParagraphFont" style:family="text">
      <style:text-properties style:font-weight-complex="bold" style:font-size-complex="12pt"/>
    </style:style>
    <style:style style:name="T3604" style:parent-style-name="DefaultParagraphFont" style:family="text">
      <style:text-properties style:font-weight-complex="bold" style:font-size-complex="12pt"/>
    </style:style>
    <style:style style:name="T3605" style:parent-style-name="DefaultParagraphFont" style:family="text">
      <style:text-properties style:font-weight-complex="bold" style:font-size-complex="12pt"/>
    </style:style>
    <style:style style:name="T3606" style:parent-style-name="DefaultParagraphFont" style:family="text">
      <style:text-properties style:font-weight-complex="bold" style:font-size-complex="12pt"/>
    </style:style>
    <style:style style:name="T3607" style:parent-style-name="DefaultParagraphFont" style:family="text">
      <style:text-properties style:font-weight-complex="bold" style:font-size-complex="12pt"/>
    </style:style>
    <style:style style:name="T3608" style:parent-style-name="DefaultParagraphFont" style:family="text">
      <style:text-properties style:font-weight-complex="bold" style:font-size-complex="12pt"/>
    </style:style>
    <style:style style:name="T3609" style:parent-style-name="DefaultParagraphFont" style:family="text">
      <style:text-properties style:font-weight-complex="bold" style:font-size-complex="12pt"/>
    </style:style>
    <style:style style:name="T3610" style:parent-style-name="DefaultParagraphFont" style:family="text">
      <style:text-properties style:font-weight-complex="bold" style:font-size-complex="12pt"/>
    </style:style>
    <style:style style:name="T3611" style:parent-style-name="DefaultParagraphFont" style:family="text">
      <style:text-properties style:font-weight-complex="bold" style:font-size-complex="12pt"/>
    </style:style>
    <style:style style:name="T3612" style:parent-style-name="DefaultParagraphFont" style:family="text">
      <style:text-properties style:font-weight-complex="bold" style:font-size-complex="12pt"/>
    </style:style>
    <style:style style:name="T3613" style:parent-style-name="DefaultParagraphFont" style:family="text">
      <style:text-properties style:font-weight-complex="bold" style:font-size-complex="12pt"/>
    </style:style>
    <style:style style:name="T3614" style:parent-style-name="DefaultParagraphFont" style:family="text">
      <style:text-properties style:font-weight-complex="bold" style:font-size-complex="12pt"/>
    </style:style>
    <style:style style:name="T3615" style:parent-style-name="DefaultParagraphFont" style:family="text">
      <style:text-properties style:font-weight-complex="bold" style:font-size-complex="12pt"/>
    </style:style>
    <style:style style:name="T3616" style:parent-style-name="DefaultParagraphFont" style:family="text">
      <style:text-properties style:font-weight-complex="bold" style:font-size-complex="12pt"/>
    </style:style>
    <style:style style:name="T3617" style:parent-style-name="DefaultParagraphFont" style:family="text">
      <style:text-properties style:font-weight-complex="bold" style:font-size-complex="12pt"/>
    </style:style>
    <style:style style:name="T3618" style:parent-style-name="DefaultParagraphFont" style:family="text">
      <style:text-properties style:font-weight-complex="bold" style:font-size-complex="12pt"/>
    </style:style>
    <style:style style:name="T3619" style:parent-style-name="DefaultParagraphFont" style:family="text">
      <style:text-properties style:font-weight-complex="bold" style:font-size-complex="12pt"/>
    </style:style>
    <style:style style:name="T3620" style:parent-style-name="DefaultParagraphFont" style:family="text">
      <style:text-properties style:font-weight-complex="bold" style:font-size-complex="12pt"/>
    </style:style>
    <style:style style:name="T3621" style:parent-style-name="DefaultParagraphFont" style:family="text">
      <style:text-properties style:font-weight-complex="bold" style:font-size-complex="12pt"/>
    </style:style>
    <style:style style:name="T3622" style:parent-style-name="DefaultParagraphFont" style:family="text">
      <style:text-properties style:font-weight-complex="bold" style:font-size-complex="12pt"/>
    </style:style>
    <style:style style:name="T3623" style:parent-style-name="DefaultParagraphFont" style:family="text">
      <style:text-properties style:font-weight-complex="bold" style:font-size-complex="12pt"/>
    </style:style>
    <style:style style:name="T3624" style:parent-style-name="DefaultParagraphFont" style:family="text">
      <style:text-properties style:font-weight-complex="bold" style:font-size-complex="12pt"/>
    </style:style>
    <style:style style:name="T3625" style:parent-style-name="DefaultParagraphFont" style:family="text">
      <style:text-properties style:font-weight-complex="bold" style:font-size-complex="12pt"/>
    </style:style>
    <style:style style:name="T3626" style:parent-style-name="DefaultParagraphFont" style:family="text">
      <style:text-properties style:font-weight-complex="bold" style:font-size-complex="12pt"/>
    </style:style>
    <style:style style:name="T3627" style:parent-style-name="DefaultParagraphFont" style:family="text">
      <style:text-properties style:font-weight-complex="bold" style:font-size-complex="12pt"/>
    </style:style>
    <style:style style:name="T3628" style:parent-style-name="DefaultParagraphFont" style:family="text">
      <style:text-properties style:font-weight-complex="bold" style:font-size-complex="12pt"/>
    </style:style>
    <style:style style:name="T3629" style:parent-style-name="DefaultParagraphFont" style:family="text">
      <style:text-properties style:font-weight-complex="bold" style:font-size-complex="12pt"/>
    </style:style>
    <style:style style:name="T3630" style:parent-style-name="DefaultParagraphFont" style:family="text">
      <style:text-properties style:font-weight-complex="bold" style:font-size-complex="12pt"/>
    </style:style>
    <style:style style:name="T3631" style:parent-style-name="DefaultParagraphFont" style:family="text">
      <style:text-properties style:font-weight-complex="bold" style:font-size-complex="12pt"/>
    </style:style>
    <style:style style:name="T3632" style:parent-style-name="DefaultParagraphFont" style:family="text">
      <style:text-properties style:font-weight-complex="bold" style:font-size-complex="12pt"/>
    </style:style>
    <style:style style:name="T3633" style:parent-style-name="DefaultParagraphFont" style:family="text">
      <style:text-properties style:font-weight-complex="bold" style:font-size-complex="12pt"/>
    </style:style>
    <style:style style:name="T3634" style:parent-style-name="DefaultParagraphFont" style:family="text">
      <style:text-properties style:font-weight-complex="bold" style:font-size-complex="12pt"/>
    </style:style>
    <style:style style:name="T3635" style:parent-style-name="DefaultParagraphFont" style:family="text">
      <style:text-properties style:font-weight-complex="bold" style:font-size-complex="12pt"/>
    </style:style>
    <style:style style:name="T3636" style:parent-style-name="DefaultParagraphFont" style:family="text">
      <style:text-properties style:font-weight-complex="bold" style:font-size-complex="12pt"/>
    </style:style>
    <style:style style:name="T3637" style:parent-style-name="DefaultParagraphFont" style:family="text">
      <style:text-properties style:font-weight-complex="bold" style:font-size-complex="12pt"/>
    </style:style>
    <style:style style:name="T3638" style:parent-style-name="DefaultParagraphFont" style:family="text">
      <style:text-properties style:font-weight-complex="bold" style:font-size-complex="12pt"/>
    </style:style>
    <style:style style:name="T3639" style:parent-style-name="DefaultParagraphFont" style:family="text">
      <style:text-properties style:font-weight-complex="bold" style:font-size-complex="12pt"/>
    </style:style>
    <style:style style:name="T3640" style:parent-style-name="DefaultParagraphFont" style:family="text">
      <style:text-properties style:font-weight-complex="bold" style:font-size-complex="12pt"/>
    </style:style>
    <style:style style:name="T3641" style:parent-style-name="DefaultParagraphFont" style:family="text">
      <style:text-properties style:font-weight-complex="bold" style:font-size-complex="12pt"/>
    </style:style>
    <style:style style:name="T3642" style:parent-style-name="DefaultParagraphFont" style:family="text">
      <style:text-properties style:font-weight-complex="bold" style:font-size-complex="12pt"/>
    </style:style>
    <style:style style:name="T3643" style:parent-style-name="DefaultParagraphFont" style:family="text">
      <style:text-properties style:font-weight-complex="bold" style:font-size-complex="12pt"/>
    </style:style>
    <style:style style:name="T3644" style:parent-style-name="DefaultParagraphFont" style:family="text">
      <style:text-properties style:font-weight-complex="bold" style:font-size-complex="12pt"/>
    </style:style>
    <style:style style:name="T3645" style:parent-style-name="DefaultParagraphFont" style:family="text">
      <style:text-properties style:font-weight-complex="bold" style:font-size-complex="12pt"/>
    </style:style>
    <style:style style:name="T3646" style:parent-style-name="DefaultParagraphFont" style:family="text">
      <style:text-properties style:font-weight-complex="bold" style:font-size-complex="12pt"/>
    </style:style>
    <style:style style:name="T3647" style:parent-style-name="DefaultParagraphFont" style:family="text">
      <style:text-properties style:font-weight-complex="bold" style:font-size-complex="12pt"/>
    </style:style>
    <style:style style:name="T3648" style:parent-style-name="DefaultParagraphFont" style:family="text">
      <style:text-properties style:font-weight-complex="bold" style:font-size-complex="12pt"/>
    </style:style>
    <style:style style:name="T3649" style:parent-style-name="DefaultParagraphFont" style:family="text">
      <style:text-properties style:font-weight-complex="bold" style:font-size-complex="12pt"/>
    </style:style>
    <style:style style:name="T3650" style:parent-style-name="DefaultParagraphFont" style:family="text">
      <style:text-properties style:font-weight-complex="bold" style:font-size-complex="12pt"/>
    </style:style>
    <style:style style:name="T3651" style:parent-style-name="DefaultParagraphFont" style:family="text">
      <style:text-properties style:font-weight-complex="bold" style:font-size-complex="12pt"/>
    </style:style>
    <style:style style:name="T3652" style:parent-style-name="DefaultParagraphFont" style:family="text">
      <style:text-properties style:font-weight-complex="bold" style:font-size-complex="12pt"/>
    </style:style>
    <style:style style:name="T3653" style:parent-style-name="DefaultParagraphFont" style:family="text">
      <style:text-properties style:font-weight-complex="bold" style:font-size-complex="12pt"/>
    </style:style>
    <style:style style:name="T3654" style:parent-style-name="DefaultParagraphFont" style:family="text">
      <style:text-properties style:font-weight-complex="bold" style:font-size-complex="12pt"/>
    </style:style>
    <style:style style:name="T3655" style:parent-style-name="DefaultParagraphFont" style:family="text">
      <style:text-properties style:font-weight-complex="bold" style:font-size-complex="12pt"/>
    </style:style>
    <style:style style:name="T3656" style:parent-style-name="DefaultParagraphFont" style:family="text">
      <style:text-properties style:font-weight-complex="bold" style:font-size-complex="12pt"/>
    </style:style>
    <style:style style:name="T3657" style:parent-style-name="DefaultParagraphFont" style:family="text">
      <style:text-properties style:font-weight-complex="bold" style:font-size-complex="12pt"/>
    </style:style>
    <style:style style:name="T3658" style:parent-style-name="DefaultParagraphFont" style:family="text">
      <style:text-properties style:font-weight-complex="bold" style:font-size-complex="12pt"/>
    </style:style>
    <style:style style:name="T3659" style:parent-style-name="DefaultParagraphFont" style:family="text">
      <style:text-properties style:font-weight-complex="bold" style:font-size-complex="12pt"/>
    </style:style>
    <style:style style:name="T3660" style:parent-style-name="DefaultParagraphFont" style:family="text">
      <style:text-properties style:font-weight-complex="bold" style:font-size-complex="12pt"/>
    </style:style>
    <style:style style:name="T3661" style:parent-style-name="DefaultParagraphFont" style:family="text">
      <style:text-properties style:font-weight-complex="bold" style:font-size-complex="12pt"/>
    </style:style>
    <style:style style:name="T3662" style:parent-style-name="DefaultParagraphFont" style:family="text">
      <style:text-properties style:font-weight-complex="bold" style:font-size-complex="12pt"/>
    </style:style>
    <style:style style:name="T3663" style:parent-style-name="DefaultParagraphFont" style:family="text">
      <style:text-properties style:font-weight-complex="bold" style:font-size-complex="12pt"/>
    </style:style>
    <style:style style:name="T3664" style:parent-style-name="DefaultParagraphFont" style:family="text">
      <style:text-properties style:font-weight-complex="bold" style:font-size-complex="12pt"/>
    </style:style>
    <style:style style:name="T3665" style:parent-style-name="DefaultParagraphFont" style:family="text">
      <style:text-properties style:font-weight-complex="bold" style:font-size-complex="12pt"/>
    </style:style>
    <style:style style:name="T3666" style:parent-style-name="DefaultParagraphFont" style:family="text">
      <style:text-properties style:font-weight-complex="bold" style:font-size-complex="12pt"/>
    </style:style>
    <style:style style:name="T3667" style:parent-style-name="DefaultParagraphFont" style:family="text">
      <style:text-properties style:font-weight-complex="bold" style:font-size-complex="12pt"/>
    </style:style>
    <style:style style:name="T3668" style:parent-style-name="DefaultParagraphFont" style:family="text">
      <style:text-properties style:font-weight-complex="bold" style:font-size-complex="12pt"/>
    </style:style>
    <style:style style:name="T3669" style:parent-style-name="DefaultParagraphFont" style:family="text">
      <style:text-properties style:font-weight-complex="bold" style:font-size-complex="12pt"/>
    </style:style>
    <style:style style:name="T3670" style:parent-style-name="DefaultParagraphFont" style:family="text">
      <style:text-properties style:font-weight-complex="bold" style:font-size-complex="12pt"/>
    </style:style>
    <style:style style:name="T3671" style:parent-style-name="DefaultParagraphFont" style:family="text">
      <style:text-properties style:font-weight-complex="bold" style:font-size-complex="12pt"/>
    </style:style>
    <style:style style:name="T3672" style:parent-style-name="DefaultParagraphFont" style:family="text">
      <style:text-properties style:font-weight-complex="bold" style:font-size-complex="12pt"/>
    </style:style>
    <style:style style:name="T3673" style:parent-style-name="DefaultParagraphFont" style:family="text">
      <style:text-properties style:font-weight-complex="bold" style:font-size-complex="12pt"/>
    </style:style>
    <style:style style:name="T3674" style:parent-style-name="DefaultParagraphFont" style:family="text">
      <style:text-properties style:font-weight-complex="bold" style:font-size-complex="12pt"/>
    </style:style>
    <style:style style:name="T3675" style:parent-style-name="DefaultParagraphFont" style:family="text">
      <style:text-properties style:font-weight-complex="bold" style:font-size-complex="12pt"/>
    </style:style>
    <style:style style:name="T3676" style:parent-style-name="DefaultParagraphFont" style:family="text">
      <style:text-properties style:font-weight-complex="bold" style:font-size-complex="12pt"/>
    </style:style>
    <style:style style:name="T3677" style:parent-style-name="DefaultParagraphFont" style:family="text">
      <style:text-properties style:font-weight-complex="bold" style:font-size-complex="12pt"/>
    </style:style>
    <style:style style:name="T3678" style:parent-style-name="DefaultParagraphFont" style:family="text">
      <style:text-properties style:font-weight-complex="bold" style:font-size-complex="12pt"/>
    </style:style>
    <style:style style:name="T3679" style:parent-style-name="DefaultParagraphFont" style:family="text">
      <style:text-properties style:font-weight-complex="bold" style:font-size-complex="12pt"/>
    </style:style>
    <style:style style:name="T3680" style:parent-style-name="DefaultParagraphFont" style:family="text">
      <style:text-properties style:font-weight-complex="bold" style:font-size-complex="12pt"/>
    </style:style>
    <style:style style:name="T3681" style:parent-style-name="DefaultParagraphFont" style:family="text">
      <style:text-properties style:font-weight-complex="bold" style:font-size-complex="12pt"/>
    </style:style>
    <style:style style:name="T3682" style:parent-style-name="DefaultParagraphFont" style:family="text">
      <style:text-properties style:font-weight-complex="bold" style:font-size-complex="12pt"/>
    </style:style>
    <style:style style:name="T3683" style:parent-style-name="DefaultParagraphFont" style:family="text">
      <style:text-properties style:font-weight-complex="bold" style:font-size-complex="12pt"/>
    </style:style>
    <style:style style:name="T3684" style:parent-style-name="DefaultParagraphFont" style:family="text">
      <style:text-properties style:font-weight-complex="bold" style:font-size-complex="12pt"/>
    </style:style>
    <style:style style:name="T3685" style:parent-style-name="DefaultParagraphFont" style:family="text">
      <style:text-properties style:font-weight-complex="bold" style:font-size-complex="12pt"/>
    </style:style>
    <style:style style:name="T3686" style:parent-style-name="DefaultParagraphFont" style:family="text">
      <style:text-properties style:font-weight-complex="bold" style:font-size-complex="12pt"/>
    </style:style>
    <style:style style:name="T3687" style:parent-style-name="DefaultParagraphFont" style:family="text">
      <style:text-properties style:font-weight-complex="bold" style:font-size-complex="12pt"/>
    </style:style>
    <style:style style:name="T3688" style:parent-style-name="DefaultParagraphFont" style:family="text">
      <style:text-properties style:font-weight-complex="bold" style:font-size-complex="12pt"/>
    </style:style>
    <style:style style:name="T3689" style:parent-style-name="DefaultParagraphFont" style:family="text">
      <style:text-properties style:font-weight-complex="bold" style:font-size-complex="12pt"/>
    </style:style>
    <style:style style:name="T3690" style:parent-style-name="DefaultParagraphFont" style:family="text">
      <style:text-properties style:font-weight-complex="bold" style:font-size-complex="12pt"/>
    </style:style>
    <style:style style:name="T3691" style:parent-style-name="DefaultParagraphFont" style:family="text">
      <style:text-properties style:font-weight-complex="bold" style:font-size-complex="12pt"/>
    </style:style>
    <style:style style:name="T3692" style:parent-style-name="DefaultParagraphFont" style:family="text">
      <style:text-properties style:font-weight-complex="bold" style:font-size-complex="12pt"/>
    </style:style>
    <style:style style:name="T3693" style:parent-style-name="DefaultParagraphFont" style:family="text">
      <style:text-properties style:font-weight-complex="bold" style:font-size-complex="12pt"/>
    </style:style>
    <style:style style:name="T3694" style:parent-style-name="DefaultParagraphFont" style:family="text">
      <style:text-properties style:font-weight-complex="bold" style:font-size-complex="12pt"/>
    </style:style>
    <style:style style:name="T3695" style:parent-style-name="DefaultParagraphFont" style:family="text">
      <style:text-properties style:font-weight-complex="bold" style:font-size-complex="12pt"/>
    </style:style>
    <style:style style:name="T3696" style:parent-style-name="DefaultParagraphFont" style:family="text">
      <style:text-properties style:font-weight-complex="bold" style:font-size-complex="12pt"/>
    </style:style>
    <style:style style:name="T3697" style:parent-style-name="DefaultParagraphFont" style:family="text">
      <style:text-properties style:font-weight-complex="bold" style:font-size-complex="12pt"/>
    </style:style>
    <style:style style:name="T3698" style:parent-style-name="DefaultParagraphFont" style:family="text">
      <style:text-properties style:font-weight-complex="bold" style:font-size-complex="12pt"/>
    </style:style>
    <style:style style:name="T3699" style:parent-style-name="DefaultParagraphFont" style:family="text">
      <style:text-properties style:font-weight-complex="bold" style:font-size-complex="12pt"/>
    </style:style>
    <style:style style:name="T3700" style:parent-style-name="DefaultParagraphFont" style:family="text">
      <style:text-properties style:font-weight-complex="bold" style:font-size-complex="12pt"/>
    </style:style>
    <style:style style:name="T3701" style:parent-style-name="DefaultParagraphFont" style:family="text">
      <style:text-properties style:font-weight-complex="bold" style:font-size-complex="12pt"/>
    </style:style>
    <style:style style:name="T3702" style:parent-style-name="DefaultParagraphFont" style:family="text">
      <style:text-properties style:font-weight-complex="bold" style:font-size-complex="12pt"/>
    </style:style>
    <style:style style:name="T3703" style:parent-style-name="DefaultParagraphFont" style:family="text">
      <style:text-properties style:font-weight-complex="bold" style:font-size-complex="12pt"/>
    </style:style>
    <style:style style:name="T3704" style:parent-style-name="DefaultParagraphFont" style:family="text">
      <style:text-properties style:font-weight-complex="bold" style:font-size-complex="12pt"/>
    </style:style>
    <style:style style:name="T3705" style:parent-style-name="DefaultParagraphFont" style:family="text">
      <style:text-properties style:font-weight-complex="bold" style:font-size-complex="12pt"/>
    </style:style>
    <style:style style:name="T3706" style:parent-style-name="DefaultParagraphFont" style:family="text">
      <style:text-properties style:font-weight-complex="bold" style:font-size-complex="12pt"/>
    </style:style>
    <style:style style:name="T3707" style:parent-style-name="DefaultParagraphFont" style:family="text">
      <style:text-properties style:font-weight-complex="bold" style:font-size-complex="12pt"/>
    </style:style>
    <style:style style:name="T3708" style:parent-style-name="DefaultParagraphFont" style:family="text">
      <style:text-properties style:font-weight-complex="bold" style:font-size-complex="12pt"/>
    </style:style>
    <style:style style:name="T3709" style:parent-style-name="DefaultParagraphFont" style:family="text">
      <style:text-properties style:font-weight-complex="bold" style:font-size-complex="12pt"/>
    </style:style>
    <style:style style:name="T3710" style:parent-style-name="DefaultParagraphFont" style:family="text">
      <style:text-properties style:font-weight-complex="bold" style:font-size-complex="12pt"/>
    </style:style>
    <style:style style:name="T3711" style:parent-style-name="DefaultParagraphFont" style:family="text">
      <style:text-properties style:font-weight-complex="bold" style:font-size-complex="12pt"/>
    </style:style>
    <style:style style:name="T3712" style:parent-style-name="DefaultParagraphFont" style:family="text">
      <style:text-properties style:font-weight-complex="bold" style:font-size-complex="12pt"/>
    </style:style>
    <style:style style:name="T3713" style:parent-style-name="DefaultParagraphFont" style:family="text">
      <style:text-properties style:font-weight-complex="bold" style:font-size-complex="12pt"/>
    </style:style>
    <style:style style:name="T3714" style:parent-style-name="DefaultParagraphFont" style:family="text">
      <style:text-properties style:font-weight-complex="bold" style:font-size-complex="12pt"/>
    </style:style>
    <style:style style:name="T3715" style:parent-style-name="DefaultParagraphFont" style:family="text">
      <style:text-properties style:font-weight-complex="bold" style:font-size-complex="12pt"/>
    </style:style>
    <style:style style:name="T3716" style:parent-style-name="DefaultParagraphFont" style:family="text">
      <style:text-properties style:font-weight-complex="bold" style:font-size-complex="12pt"/>
    </style:style>
    <style:style style:name="T3717" style:parent-style-name="DefaultParagraphFont" style:family="text">
      <style:text-properties style:font-weight-complex="bold" style:font-size-complex="12pt"/>
    </style:style>
    <style:style style:name="T3718" style:parent-style-name="DefaultParagraphFont" style:family="text">
      <style:text-properties style:font-weight-complex="bold" style:font-size-complex="12pt"/>
    </style:style>
    <style:style style:name="T3719" style:parent-style-name="DefaultParagraphFont" style:family="text">
      <style:text-properties style:font-weight-complex="bold" style:font-size-complex="12pt"/>
    </style:style>
    <style:style style:name="T3720" style:parent-style-name="DefaultParagraphFont" style:family="text">
      <style:text-properties style:font-weight-complex="bold" style:font-size-complex="12pt"/>
    </style:style>
    <style:style style:name="T3721" style:parent-style-name="DefaultParagraphFont" style:family="text">
      <style:text-properties style:font-weight-complex="bold" style:font-size-complex="12pt"/>
    </style:style>
    <style:style style:name="T3722" style:parent-style-name="DefaultParagraphFont" style:family="text">
      <style:text-properties style:font-weight-complex="bold" style:font-size-complex="12pt"/>
    </style:style>
    <style:style style:name="T3723" style:parent-style-name="DefaultParagraphFont" style:family="text">
      <style:text-properties style:font-weight-complex="bold" style:font-size-complex="12pt"/>
    </style:style>
    <style:style style:name="T3724" style:parent-style-name="DefaultParagraphFont" style:family="text">
      <style:text-properties style:font-weight-complex="bold" style:font-size-complex="12pt"/>
    </style:style>
    <style:style style:name="T3725" style:parent-style-name="DefaultParagraphFont" style:family="text">
      <style:text-properties style:font-weight-complex="bold" style:font-size-complex="12pt"/>
    </style:style>
    <style:style style:name="T3726" style:parent-style-name="DefaultParagraphFont" style:family="text">
      <style:text-properties style:font-weight-complex="bold" style:font-size-complex="12pt"/>
    </style:style>
    <style:style style:name="T3727" style:parent-style-name="DefaultParagraphFont" style:family="text">
      <style:text-properties style:font-weight-complex="bold" style:font-size-complex="12pt"/>
    </style:style>
    <style:style style:name="P3728" style:parent-style-name="Roman" style:family="paragraph">
      <style:paragraph-properties fo:keep-with-next="always" fo:keep-together="always"/>
    </style:style>
    <style:style style:name="T372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730" style:parent-style-name="DefaultParagraphFont" style:family="text">
      <style:text-properties style:font-weight-complex="bold" style:font-size-complex="12pt"/>
    </style:style>
    <style:style style:name="T3731" style:parent-style-name="DefaultParagraphFont" style:family="text">
      <style:text-properties style:font-weight-complex="bold" style:font-size-complex="12pt"/>
    </style:style>
    <style:style style:name="T3732" style:parent-style-name="DefaultParagraphFont" style:family="text">
      <style:text-properties style:font-weight-complex="bold" style:font-size-complex="12pt"/>
    </style:style>
    <style:style style:name="T3733" style:parent-style-name="DefaultParagraphFont" style:family="text">
      <style:text-properties style:font-weight-complex="bold" style:font-size-complex="12pt"/>
    </style:style>
    <style:style style:name="T3734" style:parent-style-name="DefaultParagraphFont" style:family="text">
      <style:text-properties style:font-weight-complex="bold" style:font-size-complex="12pt"/>
    </style:style>
    <style:style style:name="T3735" style:parent-style-name="DefaultParagraphFont" style:family="text">
      <style:text-properties style:font-weight-complex="bold" style:font-size-complex="12pt"/>
    </style:style>
    <style:style style:name="T3736" style:parent-style-name="DefaultParagraphFont" style:family="text">
      <style:text-properties style:font-weight-complex="bold" style:font-size-complex="12pt"/>
    </style:style>
    <style:style style:name="T3737" style:parent-style-name="DefaultParagraphFont" style:family="text">
      <style:text-properties style:font-weight-complex="bold" style:font-size-complex="12pt"/>
    </style:style>
    <style:style style:name="P3738" style:parent-style-name="Roman" style:family="paragraph">
      <style:text-properties style:font-weight-complex="bold" style:font-size-complex="12pt"/>
    </style:style>
    <style:style style:name="T373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740" style:parent-style-name="DefaultParagraphFont" style:family="text">
      <style:text-properties style:font-weight-complex="bold" style:font-size-complex="12pt"/>
    </style:style>
    <style:style style:name="T3741" style:parent-style-name="DefaultParagraphFont" style:family="text">
      <style:text-properties style:font-weight-complex="bold" fo:font-size="10pt" style:font-size-asian="10pt" style:font-size-complex="12pt"/>
    </style:style>
    <style:style style:name="T374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743" style:parent-style-name="DefaultParagraphFont" style:family="text">
      <style:text-properties style:font-weight-complex="bold" fo:font-size="10pt" style:font-size-asian="10pt" style:font-size-complex="12pt"/>
    </style:style>
    <style:style style:name="T3744" style:parent-style-name="DefaultParagraphFont" style:family="text">
      <style:text-properties style:font-weight-complex="bold" style:font-size-complex="12pt"/>
    </style:style>
    <style:style style:name="T3745" style:parent-style-name="DefaultParagraphFont" style:family="text">
      <style:text-properties style:font-weight-complex="bold" style:font-size-complex="12pt"/>
    </style:style>
    <style:style style:name="T3746" style:parent-style-name="DefaultParagraphFont" style:family="text">
      <style:text-properties style:font-weight-complex="bold" style:font-size-complex="12pt"/>
    </style:style>
    <style:style style:name="T3747" style:parent-style-name="DefaultParagraphFont" style:family="text">
      <style:text-properties style:font-weight-complex="bold" style:font-size-complex="12pt"/>
    </style:style>
    <style:style style:name="T3748" style:parent-style-name="DefaultParagraphFont" style:family="text">
      <style:text-properties style:font-weight-complex="bold" style:font-size-complex="12pt"/>
    </style:style>
    <style:style style:name="T3749" style:parent-style-name="DefaultParagraphFont" style:family="text">
      <style:text-properties style:font-weight-complex="bold" style:font-size-complex="12pt"/>
    </style:style>
    <style:style style:name="T3750" style:parent-style-name="DefaultParagraphFont" style:family="text">
      <style:text-properties style:font-weight-complex="bold" style:font-size-complex="12pt"/>
    </style:style>
    <style:style style:name="T3751" style:parent-style-name="DefaultParagraphFont" style:family="text">
      <style:text-properties style:font-weight-complex="bold" style:font-size-complex="12pt"/>
    </style:style>
    <style:style style:name="T3752" style:parent-style-name="DefaultParagraphFont" style:family="text">
      <style:text-properties style:font-weight-complex="bold" style:font-size-complex="12pt"/>
    </style:style>
    <style:style style:name="T3753" style:parent-style-name="DefaultParagraphFont" style:family="text">
      <style:text-properties style:font-weight-complex="bold" style:font-size-complex="12pt"/>
    </style:style>
    <style:style style:name="T3754" style:parent-style-name="DefaultParagraphFont" style:family="text">
      <style:text-properties style:font-weight-complex="bold" style:font-size-complex="12pt"/>
    </style:style>
    <style:style style:name="T3755" style:parent-style-name="DefaultParagraphFont" style:family="text">
      <style:text-properties style:font-weight-complex="bold" style:font-size-complex="12pt"/>
    </style:style>
    <style:style style:name="T3756" style:parent-style-name="DefaultParagraphFont" style:family="text">
      <style:text-properties style:font-weight-complex="bold" style:font-size-complex="12pt"/>
    </style:style>
    <style:style style:name="T3757" style:parent-style-name="DefaultParagraphFont" style:family="text">
      <style:text-properties style:font-weight-complex="bold" style:font-size-complex="12pt"/>
    </style:style>
    <style:style style:name="T3758" style:parent-style-name="DefaultParagraphFont" style:family="text">
      <style:text-properties style:font-weight-complex="bold" style:font-size-complex="12pt"/>
    </style:style>
    <style:style style:name="T3759" style:parent-style-name="DefaultParagraphFont" style:family="text">
      <style:text-properties style:font-weight-complex="bold" style:font-size-complex="12pt"/>
    </style:style>
    <style:style style:name="T3760" style:parent-style-name="DefaultParagraphFont" style:family="text">
      <style:text-properties style:font-weight-complex="bold" style:font-size-complex="12pt"/>
    </style:style>
    <style:style style:name="T3761" style:parent-style-name="DefaultParagraphFont" style:family="text">
      <style:text-properties style:font-weight-complex="bold" style:font-size-complex="12pt"/>
    </style:style>
    <style:style style:name="T3762" style:parent-style-name="DefaultParagraphFont" style:family="text">
      <style:text-properties style:font-weight-complex="bold" style:font-size-complex="12pt"/>
    </style:style>
    <style:style style:name="T3763" style:parent-style-name="DefaultParagraphFont" style:family="text">
      <style:text-properties style:font-weight-complex="bold" style:font-size-complex="12pt"/>
    </style:style>
    <style:style style:name="T3764" style:parent-style-name="DefaultParagraphFont" style:family="text">
      <style:text-properties style:font-weight-complex="bold" style:font-size-complex="12pt"/>
    </style:style>
    <style:style style:name="T3765" style:parent-style-name="DefaultParagraphFont" style:family="text">
      <style:text-properties style:font-weight-complex="bold" style:font-size-complex="12pt"/>
    </style:style>
    <style:style style:name="T3766" style:parent-style-name="DefaultParagraphFont" style:family="text">
      <style:text-properties style:font-weight-complex="bold" style:font-size-complex="12pt"/>
    </style:style>
    <style:style style:name="T3767" style:parent-style-name="DefaultParagraphFont" style:family="text">
      <style:text-properties style:font-weight-complex="bold" style:font-size-complex="12pt"/>
    </style:style>
    <style:style style:name="T3768" style:parent-style-name="DefaultParagraphFont" style:family="text">
      <style:text-properties style:font-weight-complex="bold" style:font-size-complex="12pt"/>
    </style:style>
    <style:style style:name="T3769" style:parent-style-name="DefaultParagraphFont" style:family="text">
      <style:text-properties style:font-weight-complex="bold" style:font-size-complex="12pt"/>
    </style:style>
    <style:style style:name="T3770" style:parent-style-name="DefaultParagraphFont" style:family="text">
      <style:text-properties style:font-weight-complex="bold" style:font-size-complex="12pt"/>
    </style:style>
    <style:style style:name="T3771" style:parent-style-name="DefaultParagraphFont" style:family="text">
      <style:text-properties style:font-weight-complex="bold" style:font-size-complex="12pt"/>
    </style:style>
    <style:style style:name="T3772" style:parent-style-name="DefaultParagraphFont" style:family="text">
      <style:text-properties style:font-weight-complex="bold" style:font-size-complex="12pt"/>
    </style:style>
    <style:style style:name="T3773" style:parent-style-name="DefaultParagraphFont" style:family="text">
      <style:text-properties style:font-weight-complex="bold" style:font-size-complex="12pt"/>
    </style:style>
    <style:style style:name="T3774" style:parent-style-name="DefaultParagraphFont" style:family="text">
      <style:text-properties style:font-weight-complex="bold" style:font-size-complex="12pt"/>
    </style:style>
    <style:style style:name="T3775" style:parent-style-name="DefaultParagraphFont" style:family="text">
      <style:text-properties style:font-weight-complex="bold" style:font-size-complex="12pt"/>
    </style:style>
    <style:style style:name="T3776" style:parent-style-name="DefaultParagraphFont" style:family="text">
      <style:text-properties style:font-weight-complex="bold" style:font-size-complex="12pt"/>
    </style:style>
    <style:style style:name="T3777" style:parent-style-name="DefaultParagraphFont" style:family="text">
      <style:text-properties style:font-weight-complex="bold" fo:font-style="italic" style:font-style-asian="italic" style:font-size-complex="12pt"/>
    </style:style>
    <style:style style:name="T3778" style:parent-style-name="DefaultParagraphFont" style:family="text">
      <style:text-properties style:font-weight-complex="bold" fo:font-style="italic" style:font-style-asian="italic" style:font-size-complex="12pt"/>
    </style:style>
    <style:style style:name="T3779" style:parent-style-name="DefaultParagraphFont" style:family="text">
      <style:text-properties style:font-weight-complex="bold" fo:font-style="italic" style:font-style-asian="italic" style:font-size-complex="12pt"/>
    </style:style>
    <style:style style:name="T3780" style:parent-style-name="DefaultParagraphFont" style:family="text">
      <style:text-properties style:font-weight-complex="bold" fo:font-style="italic" style:font-style-asian="italic" style:font-size-complex="12pt"/>
    </style:style>
    <style:style style:name="T3781" style:parent-style-name="DefaultParagraphFont" style:family="text">
      <style:text-properties style:font-weight-complex="bold" style:font-size-complex="12pt"/>
    </style:style>
    <style:style style:name="T378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783" style:parent-style-name="DefaultParagraphFont" style:family="text">
      <style:text-properties style:font-weight-complex="bold" style:font-size-complex="12pt"/>
    </style:style>
    <style:style style:name="T3784" style:parent-style-name="DefaultParagraphFont" style:family="text">
      <style:text-properties style:font-weight-complex="bold" style:font-size-complex="12pt"/>
    </style:style>
    <style:style style:name="T378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786" style:parent-style-name="DefaultParagraphFont" style:family="text">
      <style:text-properties style:font-weight-complex="bold" style:font-size-complex="12pt"/>
    </style:style>
    <style:style style:name="T3787" style:parent-style-name="DefaultParagraphFont" style:family="text">
      <style:text-properties style:font-weight-complex="bold" fo:font-size="10pt" style:font-size-asian="10pt" style:font-size-complex="12pt"/>
    </style:style>
    <style:style style:name="T378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789" style:parent-style-name="DefaultParagraphFont" style:family="text">
      <style:text-properties style:font-weight-complex="bold" fo:font-size="10pt" style:font-size-asian="10pt" style:font-size-complex="12pt"/>
    </style:style>
    <style:style style:name="T3790" style:parent-style-name="DefaultParagraphFont" style:family="text">
      <style:text-properties style:font-weight-complex="bold" style:font-size-complex="12pt"/>
    </style:style>
    <style:style style:name="T3791" style:parent-style-name="DefaultParagraphFont" style:family="text">
      <style:text-properties style:font-weight-complex="bold" style:font-size-complex="12pt"/>
    </style:style>
    <style:style style:name="T3792" style:parent-style-name="DefaultParagraphFont" style:family="text">
      <style:text-properties style:font-weight-complex="bold" style:font-size-complex="12pt"/>
    </style:style>
    <style:style style:name="T3793" style:parent-style-name="DefaultParagraphFont" style:family="text">
      <style:text-properties style:font-weight-complex="bold" style:font-size-complex="12pt"/>
    </style:style>
    <style:style style:name="T3794" style:parent-style-name="DefaultParagraphFont" style:family="text">
      <style:text-properties style:font-weight-complex="bold" style:font-size-complex="12pt"/>
    </style:style>
    <style:style style:name="T3795" style:parent-style-name="DefaultParagraphFont" style:family="text">
      <style:text-properties style:font-weight-complex="bold" style:font-size-complex="12pt"/>
    </style:style>
    <style:style style:name="T3796" style:parent-style-name="DefaultParagraphFont" style:family="text">
      <style:text-properties style:font-weight-complex="bold" style:font-size-complex="12pt"/>
    </style:style>
    <style:style style:name="T3797" style:parent-style-name="DefaultParagraphFont" style:family="text">
      <style:text-properties style:font-weight-complex="bold" style:font-size-complex="12pt"/>
    </style:style>
    <style:style style:name="T3798" style:parent-style-name="DefaultParagraphFont" style:family="text">
      <style:text-properties style:font-weight-complex="bold" style:font-size-complex="12pt"/>
    </style:style>
    <style:style style:name="T3799" style:parent-style-name="DefaultParagraphFont" style:family="text">
      <style:text-properties style:font-weight-complex="bold" style:font-size-complex="12pt"/>
    </style:style>
    <style:style style:name="T3800" style:parent-style-name="DefaultParagraphFont" style:family="text">
      <style:text-properties style:font-weight-complex="bold" style:font-size-complex="12pt"/>
    </style:style>
    <style:style style:name="T3801" style:parent-style-name="DefaultParagraphFont" style:family="text">
      <style:text-properties style:font-weight-complex="bold" style:font-size-complex="12pt"/>
    </style:style>
    <style:style style:name="T3802" style:parent-style-name="DefaultParagraphFont" style:family="text">
      <style:text-properties style:font-weight-complex="bold" style:font-size-complex="12pt"/>
    </style:style>
    <style:style style:name="T3803" style:parent-style-name="DefaultParagraphFont" style:family="text">
      <style:text-properties style:font-weight-complex="bold" style:font-size-complex="12pt"/>
    </style:style>
    <style:style style:name="T3804" style:parent-style-name="DefaultParagraphFont" style:family="text">
      <style:text-properties style:font-weight-complex="bold" style:font-size-complex="12pt"/>
    </style:style>
    <style:style style:name="T3805" style:parent-style-name="DefaultParagraphFont" style:family="text">
      <style:text-properties style:font-weight-complex="bold" style:font-size-complex="12pt"/>
    </style:style>
    <style:style style:name="T3806" style:parent-style-name="DefaultParagraphFont" style:family="text">
      <style:text-properties style:font-weight-complex="bold" style:font-size-complex="12pt"/>
    </style:style>
    <style:style style:name="T3807" style:parent-style-name="DefaultParagraphFont" style:family="text">
      <style:text-properties style:font-weight-complex="bold" style:font-size-complex="12pt"/>
    </style:style>
    <style:style style:name="T3808" style:parent-style-name="DefaultParagraphFont" style:family="text">
      <style:text-properties style:font-weight-complex="bold" style:font-size-complex="12pt"/>
    </style:style>
    <style:style style:name="T3809" style:parent-style-name="DefaultParagraphFont" style:family="text">
      <style:text-properties style:font-weight-complex="bold" style:font-size-complex="12pt"/>
    </style:style>
    <style:style style:name="T3810" style:parent-style-name="DefaultParagraphFont" style:family="text">
      <style:text-properties style:font-weight-complex="bold" style:font-size-complex="12pt"/>
    </style:style>
    <style:style style:name="T3811" style:parent-style-name="DefaultParagraphFont" style:family="text">
      <style:text-properties style:font-weight-complex="bold" style:font-size-complex="12pt"/>
    </style:style>
    <style:style style:name="T3812" style:parent-style-name="DefaultParagraphFont" style:family="text">
      <style:text-properties style:font-weight-complex="bold" style:font-size-complex="12pt"/>
    </style:style>
    <style:style style:name="T3813" style:parent-style-name="DefaultParagraphFont" style:family="text">
      <style:text-properties style:font-weight-complex="bold" style:font-size-complex="12pt"/>
    </style:style>
    <style:style style:name="T3814" style:parent-style-name="DefaultParagraphFont" style:family="text">
      <style:text-properties style:font-weight-complex="bold" style:font-size-complex="12pt"/>
    </style:style>
    <style:style style:name="T3815" style:parent-style-name="DefaultParagraphFont" style:family="text">
      <style:text-properties style:font-weight-complex="bold" style:font-size-complex="12pt"/>
    </style:style>
    <style:style style:name="T3816" style:parent-style-name="DefaultParagraphFont" style:family="text">
      <style:text-properties style:font-weight-complex="bold" style:font-size-complex="12pt"/>
    </style:style>
    <style:style style:name="T3817" style:parent-style-name="DefaultParagraphFont" style:family="text">
      <style:text-properties style:font-weight-complex="bold" style:font-size-complex="12pt"/>
    </style:style>
    <style:style style:name="T3818" style:parent-style-name="DefaultParagraphFont" style:family="text">
      <style:text-properties style:font-weight-complex="bold" style:font-size-complex="12pt"/>
    </style:style>
    <style:style style:name="T3819" style:parent-style-name="DefaultParagraphFont" style:family="text">
      <style:text-properties style:font-weight-complex="bold" style:font-size-complex="12pt"/>
    </style:style>
    <style:style style:name="T3820" style:parent-style-name="DefaultParagraphFont" style:family="text">
      <style:text-properties style:font-weight-complex="bold" style:font-size-complex="12pt"/>
    </style:style>
    <style:style style:name="T3821" style:parent-style-name="DefaultParagraphFont" style:family="text">
      <style:text-properties style:font-weight-complex="bold" style:font-size-complex="12pt"/>
    </style:style>
    <style:style style:name="T3822" style:parent-style-name="DefaultParagraphFont" style:family="text">
      <style:text-properties style:font-weight-complex="bold" style:font-size-complex="12pt"/>
    </style:style>
    <style:style style:name="T3823" style:parent-style-name="DefaultParagraphFont" style:family="text">
      <style:text-properties style:font-weight-complex="bold" style:font-size-complex="12pt"/>
    </style:style>
    <style:style style:name="T3824" style:parent-style-name="DefaultParagraphFont" style:family="text">
      <style:text-properties style:font-weight-complex="bold" style:font-size-complex="12pt"/>
    </style:style>
    <style:style style:name="T3825" style:parent-style-name="DefaultParagraphFont" style:family="text">
      <style:text-properties style:font-weight-complex="bold" style:font-size-complex="12pt"/>
    </style:style>
    <style:style style:name="T3826" style:parent-style-name="DefaultParagraphFont" style:family="text">
      <style:text-properties style:font-weight-complex="bold" style:font-size-complex="12pt"/>
    </style:style>
    <style:style style:name="T3827" style:parent-style-name="DefaultParagraphFont" style:family="text">
      <style:text-properties style:font-weight-complex="bold" style:font-size-complex="12pt"/>
    </style:style>
    <style:style style:name="T3828" style:parent-style-name="DefaultParagraphFont" style:family="text">
      <style:text-properties style:font-weight-complex="bold" style:font-size-complex="12pt"/>
    </style:style>
    <style:style style:name="T3829" style:parent-style-name="DefaultParagraphFont" style:family="text">
      <style:text-properties style:font-weight-complex="bold" style:font-size-complex="12pt"/>
    </style:style>
    <style:style style:name="T3830" style:parent-style-name="DefaultParagraphFont" style:family="text">
      <style:text-properties style:font-weight-complex="bold" style:font-size-complex="12pt"/>
    </style:style>
    <style:style style:name="T3831" style:parent-style-name="DefaultParagraphFont" style:family="text">
      <style:text-properties style:font-weight-complex="bold" style:font-size-complex="12pt"/>
    </style:style>
    <style:style style:name="T3832" style:parent-style-name="DefaultParagraphFont" style:family="text">
      <style:text-properties style:font-weight-complex="bold" style:font-size-complex="12pt"/>
    </style:style>
    <style:style style:name="T3833" style:parent-style-name="DefaultParagraphFont" style:family="text">
      <style:text-properties style:font-weight-complex="bold" style:font-size-complex="12pt"/>
    </style:style>
    <style:style style:name="T3834" style:parent-style-name="DefaultParagraphFont" style:family="text">
      <style:text-properties style:font-weight-complex="bold" style:font-size-complex="12pt"/>
    </style:style>
    <style:style style:name="T3835" style:parent-style-name="DefaultParagraphFont" style:family="text">
      <style:text-properties style:font-weight-complex="bold" style:font-size-complex="12pt"/>
    </style:style>
    <style:style style:name="T3836" style:parent-style-name="DefaultParagraphFont" style:family="text">
      <style:text-properties style:font-weight-complex="bold" style:font-size-complex="12pt"/>
    </style:style>
    <style:style style:name="T3837" style:parent-style-name="DefaultParagraphFont" style:family="text">
      <style:text-properties style:font-weight-complex="bold" style:font-size-complex="12pt"/>
    </style:style>
    <style:style style:name="T3838" style:parent-style-name="DefaultParagraphFont" style:family="text">
      <style:text-properties style:font-weight-complex="bold" style:font-size-complex="12pt"/>
    </style:style>
    <style:style style:name="T3839" style:parent-style-name="DefaultParagraphFont" style:family="text">
      <style:text-properties style:font-weight-complex="bold" style:font-size-complex="12pt"/>
    </style:style>
    <style:style style:name="T3840" style:parent-style-name="DefaultParagraphFont" style:family="text">
      <style:text-properties style:font-weight-complex="bold" style:font-size-complex="12pt"/>
    </style:style>
    <style:style style:name="T3841" style:parent-style-name="DefaultParagraphFont" style:family="text">
      <style:text-properties style:font-weight-complex="bold" style:font-size-complex="12pt"/>
    </style:style>
    <style:style style:name="T3842" style:parent-style-name="DefaultParagraphFont" style:family="text">
      <style:text-properties style:font-weight-complex="bold" style:font-size-complex="12pt"/>
    </style:style>
    <style:style style:name="T3843" style:parent-style-name="DefaultParagraphFont" style:family="text">
      <style:text-properties style:font-weight-complex="bold" style:font-size-complex="12pt"/>
    </style:style>
    <style:style style:name="T3844" style:parent-style-name="DefaultParagraphFont" style:family="text">
      <style:text-properties style:font-weight-complex="bold" style:font-size-complex="12pt"/>
    </style:style>
    <style:style style:name="T3845" style:parent-style-name="DefaultParagraphFont" style:family="text">
      <style:text-properties style:font-weight-complex="bold" style:font-size-complex="12pt"/>
    </style:style>
    <style:style style:name="T3846" style:parent-style-name="DefaultParagraphFont" style:family="text">
      <style:text-properties style:font-weight-complex="bold" style:font-size-complex="12pt"/>
    </style:style>
    <style:style style:name="T3847" style:parent-style-name="DefaultParagraphFont" style:family="text">
      <style:text-properties style:font-weight-complex="bold" style:font-size-complex="12pt"/>
    </style:style>
    <style:style style:name="T3848" style:parent-style-name="DefaultParagraphFont" style:family="text">
      <style:text-properties style:font-weight-complex="bold" style:font-size-complex="12pt"/>
    </style:style>
    <style:style style:name="T3849" style:parent-style-name="DefaultParagraphFont" style:family="text">
      <style:text-properties style:font-weight-complex="bold" style:font-size-complex="12pt"/>
    </style:style>
    <style:style style:name="T3850" style:parent-style-name="DefaultParagraphFont" style:family="text">
      <style:text-properties style:font-weight-complex="bold" style:font-size-complex="12pt"/>
    </style:style>
    <style:style style:name="T3851" style:parent-style-name="DefaultParagraphFont" style:family="text">
      <style:text-properties style:font-weight-complex="bold" style:font-size-complex="12pt"/>
    </style:style>
    <style:style style:name="T3852" style:parent-style-name="DefaultParagraphFont" style:family="text">
      <style:text-properties style:font-weight-complex="bold" style:font-size-complex="12pt"/>
    </style:style>
    <style:style style:name="T3853" style:parent-style-name="DefaultParagraphFont" style:family="text">
      <style:text-properties style:font-weight-complex="bold" style:font-size-complex="12pt"/>
    </style:style>
    <style:style style:name="T3854" style:parent-style-name="DefaultParagraphFont" style:family="text">
      <style:text-properties style:font-weight-complex="bold" style:font-size-complex="12pt"/>
    </style:style>
    <style:style style:name="T3855" style:parent-style-name="DefaultParagraphFont" style:family="text">
      <style:text-properties fo:letter-spacing="-0.0013in"/>
    </style:style>
    <style:style style:name="T3856" style:parent-style-name="DefaultParagraphFont" style:family="text">
      <style:text-properties fo:letter-spacing="-0.0013in"/>
    </style:style>
    <style:style style:name="T3857" style:parent-style-name="DefaultParagraphFont" style:family="text">
      <style:text-properties fo:letter-spacing="-0.0013in"/>
    </style:style>
    <style:style style:name="T3858" style:parent-style-name="DefaultParagraphFont" style:family="text">
      <style:text-properties fo:letter-spacing="-0.0013in"/>
    </style:style>
    <style:style style:name="T3859" style:parent-style-name="DefaultParagraphFont" style:family="text">
      <style:text-properties fo:letter-spacing="-0.0013in"/>
    </style:style>
    <style:style style:name="T3860" style:parent-style-name="DefaultParagraphFont" style:family="text">
      <style:text-properties fo:letter-spacing="-0.0013in"/>
    </style:style>
    <style:style style:name="T3861" style:parent-style-name="DefaultParagraphFont" style:family="text">
      <style:text-properties fo:letter-spacing="-0.0013in"/>
    </style:style>
    <style:style style:name="T3862" style:parent-style-name="DefaultParagraphFont" style:family="text">
      <style:text-properties fo:letter-spacing="-0.0013in"/>
    </style:style>
    <style:style style:name="T3863" style:parent-style-name="DefaultParagraphFont" style:family="text">
      <style:text-properties fo:letter-spacing="-0.0013in"/>
    </style:style>
    <style:style style:name="T3864" style:parent-style-name="DefaultParagraphFont" style:family="text">
      <style:text-properties fo:letter-spacing="-0.0013in"/>
    </style:style>
    <style:style style:name="T3865" style:parent-style-name="DefaultParagraphFont" style:family="text">
      <style:text-properties fo:letter-spacing="-0.0013in"/>
    </style:style>
    <style:style style:name="T3866" style:parent-style-name="DefaultParagraphFont" style:family="text">
      <style:text-properties fo:letter-spacing="-0.0013in"/>
    </style:style>
    <style:style style:name="T3867" style:parent-style-name="DefaultParagraphFont" style:family="text">
      <style:text-properties fo:letter-spacing="-0.0013in"/>
    </style:style>
    <style:style style:name="T3868" style:parent-style-name="DefaultParagraphFont" style:family="text">
      <style:text-properties fo:letter-spacing="-0.0013in"/>
    </style:style>
    <style:style style:name="T3869" style:parent-style-name="DefaultParagraphFont" style:family="text">
      <style:text-properties fo:letter-spacing="-0.0013in"/>
    </style:style>
    <style:style style:name="T3870" style:parent-style-name="DefaultParagraphFont" style:family="text">
      <style:text-properties fo:letter-spacing="-0.0013in"/>
    </style:style>
    <style:style style:name="T3871" style:parent-style-name="DefaultParagraphFont" style:family="text">
      <style:text-properties fo:letter-spacing="-0.0013in"/>
    </style:style>
    <style:style style:name="T3872" style:parent-style-name="DefaultParagraphFont" style:family="text">
      <style:text-properties fo:letter-spacing="-0.0013in"/>
    </style:style>
    <style:style style:name="T387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874" style:parent-style-name="DefaultParagraphFont" style:family="text">
      <style:text-properties style:font-size-complex="12pt"/>
    </style:style>
    <style:style style:name="T3875" style:parent-style-name="DefaultParagraphFont" style:family="text">
      <style:text-properties style:font-size-complex="12pt"/>
    </style:style>
    <style:style style:name="T3876" style:parent-style-name="DefaultParagraphFont" style:family="text">
      <style:text-properties fo:font-style="italic" style:font-style-asian="italic" style:font-size-complex="12pt"/>
    </style:style>
    <style:style style:name="T3877" style:parent-style-name="DefaultParagraphFont" style:family="text">
      <style:text-properties fo:font-style="italic" style:font-style-asian="italic" style:font-size-complex="12pt"/>
    </style:style>
    <style:style style:name="T3878" style:parent-style-name="DefaultParagraphFont" style:family="text">
      <style:text-properties fo:font-style="italic" style:font-style-asian="italic" style:font-size-complex="12pt"/>
    </style:style>
    <style:style style:name="T3879" style:parent-style-name="DefaultParagraphFont" style:family="text">
      <style:text-properties fo:font-style="italic" style:font-style-asian="italic" style:font-size-complex="12pt"/>
    </style:style>
    <style:style style:name="T3880" style:parent-style-name="DefaultParagraphFont" style:family="text">
      <style:text-properties fo:font-style="italic" style:font-style-asian="italic" style:font-size-complex="12pt"/>
    </style:style>
    <style:style style:name="T3881" style:parent-style-name="DefaultParagraphFont" style:family="text">
      <style:text-properties style:font-size-complex="12pt"/>
    </style:style>
    <style:style style:name="T3882" style:parent-style-name="DefaultParagraphFont" style:family="text">
      <style:text-properties fo:font-style="italic" style:font-style-asian="italic"/>
    </style:style>
    <style:style style:name="T3883" style:parent-style-name="DefaultParagraphFont" style:family="text">
      <style:text-properties fo:font-style="italic" style:font-style-asian="italic"/>
    </style:style>
    <style:style style:name="T3884" style:parent-style-name="DefaultParagraphFont" style:family="text">
      <style:text-properties fo:font-style="italic" style:font-style-asian="italic"/>
    </style:style>
    <style:style style:name="T3885" style:parent-style-name="DefaultParagraphFont" style:family="text">
      <style:text-properties fo:font-style="italic" style:font-style-asian="italic"/>
    </style:style>
    <style:style style:name="T3886" style:parent-style-name="DefaultParagraphFont" style:family="text">
      <style:text-properties fo:font-style="italic" style:font-style-asian="italic"/>
    </style:style>
    <style:style style:name="T3887" style:parent-style-name="DefaultParagraphFont" style:family="text">
      <style:text-properties fo:font-style="italic" style:font-style-asian="italic"/>
    </style:style>
    <style:style style:name="T3888" style:parent-style-name="DefaultParagraphFont" style:family="text">
      <style:text-properties fo:font-style="italic" style:font-style-asian="italic"/>
    </style:style>
    <style:style style:name="T3889" style:parent-style-name="DefaultParagraphFont" style:family="text">
      <style:text-properties fo:font-style="italic" style:font-style-asian="italic"/>
    </style:style>
    <style:style style:name="T3890" style:parent-style-name="DefaultParagraphFont" style:family="text">
      <style:text-properties style:font-size-complex="12pt"/>
    </style:style>
    <style:style style:name="T3891" style:parent-style-name="DefaultParagraphFont" style:family="text">
      <style:text-properties style:font-size-complex="12pt"/>
    </style:style>
    <style:style style:name="T3892" style:parent-style-name="DefaultParagraphFont" style:family="text">
      <style:text-properties style:font-size-complex="12pt"/>
    </style:style>
    <style:style style:name="T3893" style:parent-style-name="DefaultParagraphFont" style:family="text">
      <style:text-properties style:font-size-complex="12pt"/>
    </style:style>
    <style:style style:name="T3894" style:parent-style-name="DefaultParagraphFont" style:family="text">
      <style:text-properties style:font-size-complex="12pt"/>
    </style:style>
    <style:style style:name="T3895" style:parent-style-name="DefaultParagraphFont" style:family="text">
      <style:text-properties style:font-size-complex="12pt"/>
    </style:style>
    <style:style style:name="T3896" style:parent-style-name="DefaultParagraphFont" style:family="text">
      <style:text-properties style:font-size-complex="12pt"/>
    </style:style>
    <style:style style:name="T3897" style:parent-style-name="DefaultParagraphFont" style:family="text">
      <style:text-properties style:font-size-complex="12pt"/>
    </style:style>
    <style:style style:name="T3898" style:parent-style-name="DefaultParagraphFont" style:family="text">
      <style:text-properties style:font-size-complex="12pt"/>
    </style:style>
    <style:style style:name="T3899" style:parent-style-name="DefaultParagraphFont" style:family="text">
      <style:text-properties style:font-size-complex="12pt"/>
    </style:style>
    <style:style style:name="T3900" style:parent-style-name="DefaultParagraphFont" style:family="text">
      <style:text-properties style:font-size-complex="12pt"/>
    </style:style>
    <style:style style:name="T3901" style:parent-style-name="DefaultParagraphFont" style:family="text">
      <style:text-properties style:font-size-complex="12pt"/>
    </style:style>
    <style:style style:name="T3902" style:parent-style-name="DefaultParagraphFont" style:family="text">
      <style:text-properties style:font-size-complex="12pt"/>
    </style:style>
    <style:style style:name="T3903" style:parent-style-name="DefaultParagraphFont" style:family="text">
      <style:text-properties style:font-size-complex="12pt"/>
    </style:style>
    <style:style style:name="T3904" style:parent-style-name="DefaultParagraphFont" style:family="text">
      <style:text-properties style:font-size-complex="12pt"/>
    </style:style>
    <style:style style:name="T3905" style:parent-style-name="DefaultParagraphFont" style:family="text">
      <style:text-properties style:font-size-complex="12pt"/>
    </style:style>
    <style:style style:name="T3906" style:parent-style-name="DefaultParagraphFont" style:family="text">
      <style:text-properties style:font-size-complex="12pt"/>
    </style:style>
    <style:style style:name="T3907" style:parent-style-name="DefaultParagraphFont" style:family="text">
      <style:text-properties style:font-size-complex="12pt"/>
    </style:style>
    <style:style style:name="T3908" style:parent-style-name="DefaultParagraphFont" style:family="text">
      <style:text-properties style:font-size-complex="12pt"/>
    </style:style>
    <style:style style:name="T3909" style:parent-style-name="DefaultParagraphFont" style:family="text">
      <style:text-properties style:font-size-complex="12pt"/>
    </style:style>
    <style:style style:name="T3910" style:parent-style-name="DefaultParagraphFont" style:family="text">
      <style:text-properties style:font-size-complex="12pt"/>
    </style:style>
    <style:style style:name="T3911" style:parent-style-name="DefaultParagraphFont" style:family="text">
      <style:text-properties style:font-size-complex="12pt"/>
    </style:style>
    <style:style style:name="T3912" style:parent-style-name="DefaultParagraphFont" style:family="text">
      <style:text-properties style:font-size-complex="12pt"/>
    </style:style>
    <style:style style:name="T3913" style:parent-style-name="DefaultParagraphFont" style:family="text">
      <style:text-properties style:font-size-complex="12pt"/>
    </style:style>
    <style:style style:name="T3914" style:parent-style-name="DefaultParagraphFont" style:family="text">
      <style:text-properties style:font-size-complex="12pt"/>
    </style:style>
    <style:style style:name="T3915" style:parent-style-name="DefaultParagraphFont" style:family="text">
      <style:text-properties style:font-size-complex="12pt"/>
    </style:style>
    <style:style style:name="T3916" style:parent-style-name="DefaultParagraphFont" style:family="text">
      <style:text-properties style:font-size-complex="12pt"/>
    </style:style>
    <style:style style:name="T3917" style:parent-style-name="DefaultParagraphFont" style:family="text">
      <style:text-properties style:font-size-complex="12pt"/>
    </style:style>
    <style:style style:name="T3918" style:parent-style-name="DefaultParagraphFont" style:family="text">
      <style:text-properties style:font-size-complex="12pt"/>
    </style:style>
    <style:style style:name="T3919" style:parent-style-name="DefaultParagraphFont" style:family="text">
      <style:text-properties style:font-size-complex="12pt"/>
    </style:style>
    <style:style style:name="T3920" style:parent-style-name="DefaultParagraphFont" style:family="text">
      <style:text-properties style:font-size-complex="12pt"/>
    </style:style>
    <style:style style:name="T3921" style:parent-style-name="DefaultParagraphFont" style:family="text">
      <style:text-properties style:font-size-complex="12pt"/>
    </style:style>
    <style:style style:name="T3922" style:parent-style-name="DefaultParagraphFont" style:family="text">
      <style:text-properties style:font-size-complex="12pt"/>
    </style:style>
    <style:style style:name="T3923" style:parent-style-name="DefaultParagraphFont" style:family="text">
      <style:text-properties style:font-size-complex="12pt"/>
    </style:style>
    <style:style style:name="T3924" style:parent-style-name="DefaultParagraphFont" style:family="text">
      <style:text-properties style:font-size-complex="12pt"/>
    </style:style>
    <style:style style:name="T3925" style:parent-style-name="DefaultParagraphFont" style:family="text">
      <style:text-properties style:font-size-complex="12pt"/>
    </style:style>
    <style:style style:name="T3926" style:parent-style-name="DefaultParagraphFont" style:family="text">
      <style:text-properties style:font-size-complex="12pt"/>
    </style:style>
    <style:style style:name="T3927" style:parent-style-name="DefaultParagraphFont" style:family="text">
      <style:text-properties style:font-size-complex="12pt"/>
    </style:style>
    <style:style style:name="T3928" style:parent-style-name="DefaultParagraphFont" style:family="text">
      <style:text-properties style:font-size-complex="12pt"/>
    </style:style>
    <style:style style:name="T3929" style:parent-style-name="DefaultParagraphFont" style:family="text">
      <style:text-properties style:font-size-complex="12pt"/>
    </style:style>
    <style:style style:name="T3930" style:parent-style-name="DefaultParagraphFont" style:family="text">
      <style:text-properties style:font-size-complex="12pt"/>
    </style:style>
    <style:style style:name="T3931" style:parent-style-name="DefaultParagraphFont" style:family="text">
      <style:text-properties style:font-size-complex="12pt"/>
    </style:style>
    <style:style style:name="T3932" style:parent-style-name="DefaultParagraphFont" style:family="text">
      <style:text-properties style:font-size-complex="12pt"/>
    </style:style>
    <style:style style:name="T3933" style:parent-style-name="DefaultParagraphFont" style:family="text">
      <style:text-properties style:font-size-complex="12pt"/>
    </style:style>
    <style:style style:name="T3934" style:parent-style-name="DefaultParagraphFont" style:family="text">
      <style:text-properties style:font-size-complex="12pt"/>
    </style:style>
    <style:style style:name="T3935" style:parent-style-name="DefaultParagraphFont" style:family="text">
      <style:text-properties style:font-size-complex="12pt"/>
    </style:style>
    <style:style style:name="T3936" style:parent-style-name="DefaultParagraphFont" style:family="text">
      <style:text-properties style:font-size-complex="12pt"/>
    </style:style>
    <style:style style:name="T3937" style:parent-style-name="DefaultParagraphFont" style:family="text">
      <style:text-properties style:font-size-complex="12pt"/>
    </style:style>
    <style:style style:name="T3938" style:parent-style-name="DefaultParagraphFont" style:family="text">
      <style:text-properties style:font-size-complex="12pt"/>
    </style:style>
    <style:style style:name="T3939" style:parent-style-name="DefaultParagraphFont" style:family="text">
      <style:text-properties style:font-size-complex="12pt"/>
    </style:style>
    <style:style style:name="T3940" style:parent-style-name="DefaultParagraphFont" style:family="text">
      <style:text-properties style:font-size-complex="12pt"/>
    </style:style>
    <style:style style:name="T3941" style:parent-style-name="DefaultParagraphFont" style:family="text">
      <style:text-properties style:font-size-complex="12pt"/>
    </style:style>
    <style:style style:name="T3942" style:parent-style-name="DefaultParagraphFont" style:family="text">
      <style:text-properties style:font-size-complex="12pt"/>
    </style:style>
    <style:style style:name="T3943" style:parent-style-name="DefaultParagraphFont" style:family="text">
      <style:text-properties style:font-size-complex="12pt"/>
    </style:style>
    <style:style style:name="T3944" style:parent-style-name="DefaultParagraphFont" style:family="text">
      <style:text-properties style:font-size-complex="12pt"/>
    </style:style>
    <style:style style:name="T3945" style:parent-style-name="DefaultParagraphFont" style:family="text">
      <style:text-properties style:font-size-complex="12pt"/>
    </style:style>
    <style:style style:name="T3946" style:parent-style-name="DefaultParagraphFont" style:family="text">
      <style:text-properties style:font-size-complex="12pt"/>
    </style:style>
    <style:style style:name="T3947" style:parent-style-name="DefaultParagraphFont" style:family="text">
      <style:text-properties style:font-size-complex="12pt"/>
    </style:style>
    <style:style style:name="T3948" style:parent-style-name="DefaultParagraphFont" style:family="text">
      <style:text-properties style:font-size-complex="12pt"/>
    </style:style>
    <style:style style:name="T3949" style:parent-style-name="DefaultParagraphFont" style:family="text">
      <style:text-properties style:font-size-complex="12pt"/>
    </style:style>
    <style:style style:name="T3950" style:parent-style-name="DefaultParagraphFont" style:family="text">
      <style:text-properties style:font-size-complex="12pt"/>
    </style:style>
    <style:style style:name="T3951" style:parent-style-name="DefaultParagraphFont" style:family="text">
      <style:text-properties style:font-size-complex="12pt"/>
    </style:style>
    <style:style style:name="T3952" style:parent-style-name="DefaultParagraphFont" style:family="text">
      <style:text-properties style:font-size-complex="12pt"/>
    </style:style>
    <style:style style:name="T3953" style:parent-style-name="DefaultParagraphFont" style:family="text">
      <style:text-properties style:font-size-complex="12pt"/>
    </style:style>
    <style:style style:name="T3954" style:parent-style-name="DefaultParagraphFont" style:family="text">
      <style:text-properties style:font-size-complex="12pt"/>
    </style:style>
    <style:style style:name="T3955" style:parent-style-name="DefaultParagraphFont" style:family="text">
      <style:text-properties style:font-size-complex="12pt"/>
    </style:style>
    <style:style style:name="T3956" style:parent-style-name="DefaultParagraphFont" style:family="text">
      <style:text-properties style:font-size-complex="12pt"/>
    </style:style>
    <style:style style:name="T3957" style:parent-style-name="DefaultParagraphFont" style:family="text">
      <style:text-properties style:font-size-complex="12pt"/>
    </style:style>
    <style:style style:name="T3958" style:parent-style-name="DefaultParagraphFont" style:family="text">
      <style:text-properties style:font-size-complex="12pt"/>
    </style:style>
    <style:style style:name="T3959" style:parent-style-name="DefaultParagraphFont" style:family="text">
      <style:text-properties style:font-size-complex="12pt"/>
    </style:style>
    <style:style style:name="T3960" style:parent-style-name="DefaultParagraphFont" style:family="text">
      <style:text-properties style:font-size-complex="12pt"/>
    </style:style>
    <style:style style:name="T3961" style:parent-style-name="DefaultParagraphFont" style:family="text">
      <style:text-properties style:font-size-complex="12pt"/>
    </style:style>
    <style:style style:name="T3962" style:parent-style-name="DefaultParagraphFont" style:family="text">
      <style:text-properties style:font-size-complex="12pt"/>
    </style:style>
    <style:style style:name="T3963" style:parent-style-name="DefaultParagraphFont" style:family="text">
      <style:text-properties style:font-size-complex="12pt"/>
    </style:style>
    <style:style style:name="T3964" style:parent-style-name="DefaultParagraphFont" style:family="text">
      <style:text-properties style:font-size-complex="12pt"/>
    </style:style>
    <style:style style:name="T3965" style:parent-style-name="DefaultParagraphFont" style:family="text">
      <style:text-properties style:font-size-complex="12pt"/>
    </style:style>
    <style:style style:name="T3966" style:parent-style-name="DefaultParagraphFont" style:family="text">
      <style:text-properties style:font-size-complex="12pt"/>
    </style:style>
    <style:style style:name="T3967" style:parent-style-name="DefaultParagraphFont" style:family="text">
      <style:text-properties style:font-size-complex="12pt"/>
    </style:style>
    <style:style style:name="T3968" style:parent-style-name="DefaultParagraphFont" style:family="text">
      <style:text-properties style:font-size-complex="12pt"/>
    </style:style>
    <style:style style:name="T3969" style:parent-style-name="DefaultParagraphFont" style:family="text">
      <style:text-properties style:font-size-complex="12pt"/>
    </style:style>
    <style:style style:name="T3970" style:parent-style-name="DefaultParagraphFont" style:family="text">
      <style:text-properties style:font-size-complex="12pt"/>
    </style:style>
    <style:style style:name="T3971" style:parent-style-name="DefaultParagraphFont" style:family="text">
      <style:text-properties style:font-size-complex="12pt"/>
    </style:style>
    <style:style style:name="T3972" style:parent-style-name="DefaultParagraphFont" style:family="text">
      <style:text-properties style:font-size-complex="12pt"/>
    </style:style>
    <style:style style:name="T3973" style:parent-style-name="DefaultParagraphFont" style:family="text">
      <style:text-properties style:font-size-complex="12pt"/>
    </style:style>
    <style:style style:name="T3974" style:parent-style-name="DefaultParagraphFont" style:family="text">
      <style:text-properties style:font-size-complex="12pt"/>
    </style:style>
    <style:style style:name="T3975" style:parent-style-name="DefaultParagraphFont" style:family="text">
      <style:text-properties style:font-size-complex="12pt"/>
    </style:style>
    <style:style style:name="T3976" style:parent-style-name="DefaultParagraphFont" style:family="text">
      <style:text-properties style:font-size-complex="12pt"/>
    </style:style>
    <style:style style:name="T3977" style:parent-style-name="DefaultParagraphFont" style:family="text">
      <style:text-properties style:font-size-complex="12pt"/>
    </style:style>
    <style:style style:name="T3978" style:parent-style-name="DefaultParagraphFont" style:family="text">
      <style:text-properties style:font-size-complex="12pt"/>
    </style:style>
    <style:style style:name="T397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980" style:parent-style-name="DefaultParagraphFont" style:family="text">
      <style:text-properties style:font-size-complex="12pt"/>
    </style:style>
    <style:style style:name="T3981" style:parent-style-name="DefaultParagraphFont" style:family="text">
      <style:text-properties fo:font-size="10pt" style:font-size-asian="10pt" style:font-size-complex="12pt"/>
    </style:style>
    <style:style style:name="T398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983" style:parent-style-name="DefaultParagraphFont" style:family="text">
      <style:text-properties fo:font-size="10pt" style:font-size-asian="10pt" style:font-size-complex="12pt"/>
    </style:style>
    <style:style style:name="T3984" style:parent-style-name="DefaultParagraphFont" style:family="text">
      <style:text-properties style:font-size-complex="12pt"/>
    </style:style>
    <style:style style:name="T3985" style:parent-style-name="DefaultParagraphFont" style:family="text">
      <style:text-properties style:font-size-complex="12pt"/>
    </style:style>
    <style:style style:name="T3986" style:parent-style-name="DefaultParagraphFont" style:family="text">
      <style:text-properties style:font-size-complex="12pt"/>
    </style:style>
    <style:style style:name="T3987" style:parent-style-name="DefaultParagraphFont" style:family="text">
      <style:text-properties style:font-size-complex="12pt"/>
    </style:style>
    <style:style style:name="T3988" style:parent-style-name="DefaultParagraphFont" style:family="text">
      <style:text-properties style:font-size-complex="12pt"/>
    </style:style>
    <style:style style:name="T3989" style:parent-style-name="DefaultParagraphFont" style:family="text">
      <style:text-properties style:font-size-complex="12pt"/>
    </style:style>
    <style:style style:name="T3990" style:parent-style-name="DefaultParagraphFont" style:family="text">
      <style:text-properties style:font-size-complex="12pt"/>
    </style:style>
    <style:style style:name="T3991" style:parent-style-name="DefaultParagraphFont" style:family="text">
      <style:text-properties style:font-size-complex="12pt"/>
    </style:style>
    <style:style style:name="T3992" style:parent-style-name="DefaultParagraphFont" style:family="text">
      <style:text-properties style:font-size-complex="12pt"/>
    </style:style>
    <style:style style:name="T3993" style:parent-style-name="DefaultParagraphFont" style:family="text">
      <style:text-properties style:font-size-complex="12pt"/>
    </style:style>
    <style:style style:name="T3994" style:parent-style-name="DefaultParagraphFont" style:family="text">
      <style:text-properties style:font-size-complex="12pt"/>
    </style:style>
    <style:style style:name="T3995" style:parent-style-name="DefaultParagraphFont" style:family="text">
      <style:text-properties style:font-size-complex="12pt"/>
    </style:style>
    <style:style style:name="T3996" style:parent-style-name="DefaultParagraphFont" style:family="text">
      <style:text-properties style:font-size-complex="12pt"/>
    </style:style>
    <style:style style:name="T3997" style:parent-style-name="DefaultParagraphFont" style:family="text">
      <style:text-properties style:font-size-complex="12pt"/>
    </style:style>
    <style:style style:name="T3998" style:parent-style-name="DefaultParagraphFont" style:family="text">
      <style:text-properties style:font-size-complex="12pt"/>
    </style:style>
    <style:style style:name="T3999" style:parent-style-name="DefaultParagraphFont" style:family="text">
      <style:text-properties style:font-size-complex="12pt"/>
    </style:style>
    <style:style style:name="T4000" style:parent-style-name="DefaultParagraphFont" style:family="text">
      <style:text-properties style:font-size-complex="12pt"/>
    </style:style>
    <style:style style:name="T4001" style:parent-style-name="DefaultParagraphFont" style:family="text">
      <style:text-properties style:font-size-complex="12pt"/>
    </style:style>
    <style:style style:name="T4002" style:parent-style-name="DefaultParagraphFont" style:family="text">
      <style:text-properties style:font-size-complex="12pt"/>
    </style:style>
    <style:style style:name="T4003" style:parent-style-name="DefaultParagraphFont" style:family="text">
      <style:text-properties style:font-size-complex="12pt"/>
    </style:style>
    <style:style style:name="T4004" style:parent-style-name="DefaultParagraphFont" style:family="text">
      <style:text-properties style:font-size-complex="12pt"/>
    </style:style>
    <style:style style:name="T4005" style:parent-style-name="DefaultParagraphFont" style:family="text">
      <style:text-properties style:font-size-complex="12pt"/>
    </style:style>
    <style:style style:name="T4006" style:parent-style-name="DefaultParagraphFont" style:family="text">
      <style:text-properties style:font-size-complex="12pt"/>
    </style:style>
    <style:style style:name="T4007" style:parent-style-name="DefaultParagraphFont" style:family="text">
      <style:text-properties style:font-size-complex="12pt"/>
    </style:style>
    <style:style style:name="T4008" style:parent-style-name="DefaultParagraphFont" style:family="text">
      <style:text-properties style:font-size-complex="12pt"/>
    </style:style>
    <style:style style:name="T4009" style:parent-style-name="DefaultParagraphFont" style:family="text">
      <style:text-properties style:font-size-complex="12pt"/>
    </style:style>
    <style:style style:name="T4010" style:parent-style-name="DefaultParagraphFont" style:family="text">
      <style:text-properties style:font-size-complex="12pt"/>
    </style:style>
    <style:style style:name="T4011" style:parent-style-name="DefaultParagraphFont" style:family="text">
      <style:text-properties style:font-size-complex="12pt"/>
    </style:style>
    <style:style style:name="T4012" style:parent-style-name="DefaultParagraphFont" style:family="text">
      <style:text-properties style:font-size-complex="12pt"/>
    </style:style>
    <style:style style:name="T4013" style:parent-style-name="DefaultParagraphFont" style:family="text">
      <style:text-properties style:font-size-complex="12pt"/>
    </style:style>
    <style:style style:name="T4014" style:parent-style-name="DefaultParagraphFont" style:family="text">
      <style:text-properties style:font-size-complex="12pt"/>
    </style:style>
    <style:style style:name="T4015" style:parent-style-name="DefaultParagraphFont" style:family="text">
      <style:text-properties style:font-size-complex="12pt"/>
    </style:style>
    <style:style style:name="T4016" style:parent-style-name="DefaultParagraphFont" style:family="text">
      <style:text-properties style:font-size-complex="12pt"/>
    </style:style>
    <style:style style:name="T4017" style:parent-style-name="DefaultParagraphFont" style:family="text">
      <style:text-properties style:font-size-complex="12pt"/>
    </style:style>
    <style:style style:name="T4018" style:parent-style-name="DefaultParagraphFont" style:family="text">
      <style:text-properties style:font-size-complex="12pt"/>
    </style:style>
    <style:style style:name="T4019" style:parent-style-name="DefaultParagraphFont" style:family="text">
      <style:text-properties style:font-size-complex="12pt"/>
    </style:style>
    <style:style style:name="T4020" style:parent-style-name="DefaultParagraphFont" style:family="text">
      <style:text-properties style:font-size-complex="12pt"/>
    </style:style>
    <style:style style:name="T4021" style:parent-style-name="DefaultParagraphFont" style:family="text">
      <style:text-properties style:font-size-complex="12pt"/>
    </style:style>
    <style:style style:name="T4022" style:parent-style-name="DefaultParagraphFont" style:family="text">
      <style:text-properties style:font-size-complex="12pt"/>
    </style:style>
    <style:style style:name="T4023" style:parent-style-name="DefaultParagraphFont" style:family="text">
      <style:text-properties style:font-size-complex="12pt"/>
    </style:style>
    <style:style style:name="T4024" style:parent-style-name="DefaultParagraphFont" style:family="text">
      <style:text-properties style:font-size-complex="12pt"/>
    </style:style>
    <style:style style:name="T4025" style:parent-style-name="DefaultParagraphFont" style:family="text">
      <style:text-properties style:font-size-complex="12pt"/>
    </style:style>
    <style:style style:name="T4026" style:parent-style-name="DefaultParagraphFont" style:family="text">
      <style:text-properties style:font-size-complex="12pt"/>
    </style:style>
    <style:style style:name="T4027" style:parent-style-name="DefaultParagraphFont" style:family="text">
      <style:text-properties style:font-size-complex="12pt"/>
    </style:style>
    <style:style style:name="T4028" style:parent-style-name="DefaultParagraphFont" style:family="text">
      <style:text-properties style:font-size-complex="12pt"/>
    </style:style>
    <style:style style:name="T4029" style:parent-style-name="DefaultParagraphFont" style:family="text">
      <style:text-properties style:font-size-complex="12pt"/>
    </style:style>
    <style:style style:name="T4030" style:parent-style-name="DefaultParagraphFont" style:family="text">
      <style:text-properties style:font-size-complex="12pt"/>
    </style:style>
    <style:style style:name="T4031" style:parent-style-name="DefaultParagraphFont" style:family="text">
      <style:text-properties style:font-size-complex="12pt"/>
    </style:style>
    <style:style style:name="T4032" style:parent-style-name="DefaultParagraphFont" style:family="text">
      <style:text-properties style:font-size-complex="12pt"/>
    </style:style>
    <style:style style:name="T4033" style:parent-style-name="DefaultParagraphFont" style:family="text">
      <style:text-properties style:font-size-complex="12pt"/>
    </style:style>
    <style:style style:name="T4034" style:parent-style-name="DefaultParagraphFont" style:family="text">
      <style:text-properties style:font-size-complex="12pt"/>
    </style:style>
    <style:style style:name="T4035" style:parent-style-name="DefaultParagraphFont" style:family="text">
      <style:text-properties style:font-size-complex="12pt"/>
    </style:style>
    <style:style style:name="T4036" style:parent-style-name="DefaultParagraphFont" style:family="text">
      <style:text-properties style:font-size-complex="12pt"/>
    </style:style>
    <style:style style:name="T4037" style:parent-style-name="DefaultParagraphFont" style:family="text">
      <style:text-properties style:font-size-complex="12pt"/>
    </style:style>
    <style:style style:name="T4038" style:parent-style-name="DefaultParagraphFont" style:family="text">
      <style:text-properties style:font-size-complex="12pt"/>
    </style:style>
    <style:style style:name="T4039" style:parent-style-name="DefaultParagraphFont" style:family="text">
      <style:text-properties style:font-size-complex="12pt"/>
    </style:style>
    <style:style style:name="T4040" style:parent-style-name="DefaultParagraphFont" style:family="text">
      <style:text-properties style:font-size-complex="12pt"/>
    </style:style>
    <style:style style:name="T4041" style:parent-style-name="DefaultParagraphFont" style:family="text">
      <style:text-properties style:font-size-complex="12pt"/>
    </style:style>
    <style:style style:name="T4042" style:parent-style-name="DefaultParagraphFont" style:family="text">
      <style:text-properties style:font-size-complex="12pt"/>
    </style:style>
    <style:style style:name="T4043" style:parent-style-name="DefaultParagraphFont" style:family="text">
      <style:text-properties style:font-size-complex="12pt"/>
    </style:style>
    <style:style style:name="T4044" style:parent-style-name="DefaultParagraphFont" style:family="text">
      <style:text-properties style:font-size-complex="12pt"/>
    </style:style>
    <style:style style:name="T4045" style:parent-style-name="DefaultParagraphFont" style:family="text">
      <style:text-properties style:font-size-complex="12pt"/>
    </style:style>
    <style:style style:name="T4046" style:parent-style-name="DefaultParagraphFont" style:family="text">
      <style:text-properties style:font-size-complex="12pt"/>
    </style:style>
    <style:style style:name="T4047" style:parent-style-name="DefaultParagraphFont" style:family="text">
      <style:text-properties style:font-size-complex="12pt"/>
    </style:style>
    <style:style style:name="T4048" style:parent-style-name="DefaultParagraphFont" style:family="text">
      <style:text-properties style:font-size-complex="12pt"/>
    </style:style>
    <style:style style:name="T4049" style:parent-style-name="DefaultParagraphFont" style:family="text">
      <style:text-properties style:font-size-complex="12pt"/>
    </style:style>
    <style:style style:name="T4050" style:parent-style-name="DefaultParagraphFont" style:family="text">
      <style:text-properties style:font-size-complex="12pt"/>
    </style:style>
    <style:style style:name="T4051" style:parent-style-name="DefaultParagraphFont" style:family="text">
      <style:text-properties style:font-size-complex="12pt"/>
    </style:style>
    <style:style style:name="T4052" style:parent-style-name="DefaultParagraphFont" style:family="text">
      <style:text-properties style:font-size-complex="12pt"/>
    </style:style>
    <style:style style:name="T4053" style:parent-style-name="DefaultParagraphFont" style:family="text">
      <style:text-properties style:font-size-complex="12pt"/>
    </style:style>
    <style:style style:name="T4054" style:parent-style-name="DefaultParagraphFont" style:family="text">
      <style:text-properties style:font-size-complex="12pt"/>
    </style:style>
    <style:style style:name="T4055" style:parent-style-name="DefaultParagraphFont" style:family="text">
      <style:text-properties style:font-size-complex="12pt"/>
    </style:style>
    <style:style style:name="T4056" style:parent-style-name="DefaultParagraphFont" style:family="text">
      <style:text-properties style:font-size-complex="12pt"/>
    </style:style>
    <style:style style:name="T4057" style:parent-style-name="DefaultParagraphFont" style:family="text">
      <style:text-properties style:font-size-complex="12pt"/>
    </style:style>
    <style:style style:name="T4058" style:parent-style-name="DefaultParagraphFont" style:family="text">
      <style:text-properties style:font-size-complex="12pt"/>
    </style:style>
    <style:style style:name="T4059" style:parent-style-name="DefaultParagraphFont" style:family="text">
      <style:text-properties style:font-size-complex="12pt"/>
    </style:style>
    <style:style style:name="T4060" style:parent-style-name="DefaultParagraphFont" style:family="text">
      <style:text-properties style:font-size-complex="12pt"/>
    </style:style>
    <style:style style:name="T4061" style:parent-style-name="DefaultParagraphFont" style:family="text">
      <style:text-properties style:font-size-complex="12pt"/>
    </style:style>
    <style:style style:name="T4062" style:parent-style-name="DefaultParagraphFont" style:family="text">
      <style:text-properties style:font-size-complex="12pt"/>
    </style:style>
    <style:style style:name="T4063" style:parent-style-name="DefaultParagraphFont" style:family="text">
      <style:text-properties style:font-size-complex="12pt"/>
    </style:style>
    <style:style style:name="T4064" style:parent-style-name="DefaultParagraphFont" style:family="text">
      <style:text-properties style:font-size-complex="12pt"/>
    </style:style>
    <style:style style:name="T4065" style:parent-style-name="DefaultParagraphFont" style:family="text">
      <style:text-properties style:font-size-complex="12pt"/>
    </style:style>
    <style:style style:name="T4066" style:parent-style-name="DefaultParagraphFont" style:family="text">
      <style:text-properties style:font-size-complex="12pt"/>
    </style:style>
    <style:style style:name="T4067" style:parent-style-name="DefaultParagraphFont" style:family="text">
      <style:text-properties style:font-size-complex="12pt"/>
    </style:style>
    <style:style style:name="T4068" style:parent-style-name="DefaultParagraphFont" style:family="text">
      <style:text-properties style:font-size-complex="12pt"/>
    </style:style>
    <style:style style:name="T4069" style:parent-style-name="DefaultParagraphFont" style:family="text">
      <style:text-properties style:font-size-complex="12pt"/>
    </style:style>
    <style:style style:name="T4070" style:parent-style-name="DefaultParagraphFont" style:family="text">
      <style:text-properties style:font-size-complex="12pt"/>
    </style:style>
    <style:style style:name="T4071" style:parent-style-name="DefaultParagraphFont" style:family="text">
      <style:text-properties style:font-size-complex="12pt"/>
    </style:style>
    <style:style style:name="T4072" style:parent-style-name="DefaultParagraphFont" style:family="text">
      <style:text-properties style:font-size-complex="12pt"/>
    </style:style>
    <style:style style:name="T4073" style:parent-style-name="DefaultParagraphFont" style:family="text">
      <style:text-properties style:font-size-complex="12pt"/>
    </style:style>
    <style:style style:name="T4074" style:parent-style-name="DefaultParagraphFont" style:family="text">
      <style:text-properties style:font-size-complex="12pt"/>
    </style:style>
    <style:style style:name="T4075" style:parent-style-name="DefaultParagraphFont" style:family="text">
      <style:text-properties style:font-size-complex="12pt"/>
    </style:style>
    <style:style style:name="T4076" style:parent-style-name="DefaultParagraphFont" style:family="text">
      <style:text-properties style:font-size-complex="12pt"/>
    </style:style>
    <style:style style:name="T4077" style:parent-style-name="DefaultParagraphFont" style:family="text">
      <style:text-properties style:font-size-complex="12pt"/>
    </style:style>
    <style:style style:name="T4078" style:parent-style-name="DefaultParagraphFont" style:family="text">
      <style:text-properties style:font-size-complex="12pt"/>
    </style:style>
    <style:style style:name="T4079" style:parent-style-name="DefaultParagraphFont" style:family="text">
      <style:text-properties style:font-size-complex="12pt"/>
    </style:style>
    <style:style style:name="T4080" style:parent-style-name="DefaultParagraphFont" style:family="text">
      <style:text-properties style:font-size-complex="12pt"/>
    </style:style>
    <style:style style:name="T4081" style:parent-style-name="DefaultParagraphFont" style:family="text">
      <style:text-properties style:font-size-complex="12pt"/>
    </style:style>
    <style:style style:name="T4082" style:parent-style-name="DefaultParagraphFont" style:family="text">
      <style:text-properties style:font-size-complex="12pt"/>
    </style:style>
    <style:style style:name="T4083" style:parent-style-name="DefaultParagraphFont" style:family="text">
      <style:text-properties style:font-size-complex="12pt"/>
    </style:style>
    <style:style style:name="T4084" style:parent-style-name="DefaultParagraphFont" style:family="text">
      <style:text-properties style:font-size-complex="12pt"/>
    </style:style>
    <style:style style:name="T4085" style:parent-style-name="DefaultParagraphFont" style:family="text">
      <style:text-properties style:font-size-complex="12pt"/>
    </style:style>
    <style:style style:name="T4086" style:parent-style-name="DefaultParagraphFont" style:family="text">
      <style:text-properties style:font-size-complex="12pt"/>
    </style:style>
    <style:style style:name="T4087" style:parent-style-name="DefaultParagraphFont" style:family="text">
      <style:text-properties style:font-size-complex="12pt"/>
    </style:style>
    <style:style style:name="T4088" style:parent-style-name="DefaultParagraphFont" style:family="text">
      <style:text-properties style:font-size-complex="12pt"/>
    </style:style>
    <style:style style:name="T4089" style:parent-style-name="DefaultParagraphFont" style:family="text">
      <style:text-properties style:font-size-complex="12pt"/>
    </style:style>
    <style:style style:name="T4090" style:parent-style-name="DefaultParagraphFont" style:family="text">
      <style:text-properties style:font-size-complex="12pt"/>
    </style:style>
    <style:style style:name="T4091" style:parent-style-name="DefaultParagraphFont" style:family="text">
      <style:text-properties style:font-size-complex="12pt"/>
    </style:style>
    <style:style style:name="T4092" style:parent-style-name="DefaultParagraphFont" style:family="text">
      <style:text-properties style:font-size-complex="12pt"/>
    </style:style>
    <style:style style:name="T4093" style:parent-style-name="DefaultParagraphFont" style:family="text">
      <style:text-properties style:font-size-complex="12pt"/>
    </style:style>
    <style:style style:name="T4094" style:parent-style-name="DefaultParagraphFont" style:family="text">
      <style:text-properties style:font-size-complex="12pt"/>
    </style:style>
    <style:style style:name="T4095" style:parent-style-name="DefaultParagraphFont" style:family="text">
      <style:text-properties style:font-size-complex="12pt"/>
    </style:style>
    <style:style style:name="T4096" style:parent-style-name="DefaultParagraphFont" style:family="text">
      <style:text-properties style:font-size-complex="12pt"/>
    </style:style>
    <style:style style:name="T4097" style:parent-style-name="DefaultParagraphFont" style:family="text">
      <style:text-properties style:font-size-complex="12pt"/>
    </style:style>
    <style:style style:name="T4098" style:parent-style-name="DefaultParagraphFont" style:family="text">
      <style:text-properties style:font-size-complex="12pt"/>
    </style:style>
    <style:style style:name="T4099" style:parent-style-name="DefaultParagraphFont" style:family="text">
      <style:text-properties style:font-size-complex="12pt"/>
    </style:style>
    <style:style style:name="T4100" style:parent-style-name="DefaultParagraphFont" style:family="text">
      <style:text-properties style:font-size-complex="12pt"/>
    </style:style>
    <style:style style:name="T4101" style:parent-style-name="DefaultParagraphFont" style:family="text">
      <style:text-properties style:font-size-complex="12pt"/>
    </style:style>
    <style:style style:name="T4102" style:parent-style-name="DefaultParagraphFont" style:family="text">
      <style:text-properties style:font-size-complex="12pt"/>
    </style:style>
    <style:style style:name="T4103" style:parent-style-name="DefaultParagraphFont" style:family="text">
      <style:text-properties style:font-size-complex="12pt"/>
    </style:style>
    <style:style style:name="T4104" style:parent-style-name="DefaultParagraphFont" style:family="text">
      <style:text-properties style:font-size-complex="12pt"/>
    </style:style>
    <style:style style:name="T4105" style:parent-style-name="DefaultParagraphFont" style:family="text">
      <style:text-properties style:font-size-complex="12pt"/>
    </style:style>
    <style:style style:name="T4106" style:parent-style-name="DefaultParagraphFont" style:family="text">
      <style:text-properties style:font-size-complex="12pt"/>
    </style:style>
    <style:style style:name="T4107" style:parent-style-name="DefaultParagraphFont" style:family="text">
      <style:text-properties style:font-size-complex="12pt"/>
    </style:style>
    <style:style style:name="T4108" style:parent-style-name="DefaultParagraphFont" style:family="text">
      <style:text-properties style:font-size-complex="12pt"/>
    </style:style>
    <style:style style:name="T4109" style:parent-style-name="DefaultParagraphFont" style:family="text">
      <style:text-properties style:font-size-complex="12pt"/>
    </style:style>
    <style:style style:name="T4110" style:parent-style-name="DefaultParagraphFont" style:family="text">
      <style:text-properties style:font-size-complex="12pt"/>
    </style:style>
    <style:style style:name="T4111" style:parent-style-name="DefaultParagraphFont" style:family="text">
      <style:text-properties style:font-size-complex="12pt"/>
    </style:style>
    <style:style style:name="T4112" style:parent-style-name="DefaultParagraphFont" style:family="text">
      <style:text-properties style:font-size-complex="12pt"/>
    </style:style>
    <style:style style:name="T4113" style:parent-style-name="DefaultParagraphFont" style:family="text">
      <style:text-properties style:font-size-complex="12pt"/>
    </style:style>
    <style:style style:name="T4114" style:parent-style-name="DefaultParagraphFont" style:family="text">
      <style:text-properties style:font-size-complex="12pt"/>
    </style:style>
    <style:style style:name="T4115" style:parent-style-name="DefaultParagraphFont" style:family="text">
      <style:text-properties style:font-size-complex="12pt"/>
    </style:style>
    <style:style style:name="T4116" style:parent-style-name="DefaultParagraphFont" style:family="text">
      <style:text-properties style:font-size-complex="12pt"/>
    </style:style>
    <style:style style:name="T4117" style:parent-style-name="DefaultParagraphFont" style:family="text">
      <style:text-properties style:font-size-complex="12pt"/>
    </style:style>
    <style:style style:name="T4118" style:parent-style-name="DefaultParagraphFont" style:family="text">
      <style:text-properties style:font-size-complex="12pt"/>
    </style:style>
    <style:style style:name="T4119" style:parent-style-name="DefaultParagraphFont" style:family="text">
      <style:text-properties style:font-size-complex="12pt"/>
    </style:style>
    <style:style style:name="T4120" style:parent-style-name="DefaultParagraphFont" style:family="text">
      <style:text-properties style:font-size-complex="12pt"/>
    </style:style>
    <style:style style:name="T4121" style:parent-style-name="DefaultParagraphFont" style:family="text">
      <style:text-properties style:font-size-complex="12pt"/>
    </style:style>
    <style:style style:name="T4122" style:parent-style-name="DefaultParagraphFont" style:family="text">
      <style:text-properties style:font-size-complex="12pt"/>
    </style:style>
    <style:style style:name="T4123" style:parent-style-name="DefaultParagraphFont" style:family="text">
      <style:text-properties style:font-size-complex="12pt"/>
    </style:style>
    <style:style style:name="T4124" style:parent-style-name="DefaultParagraphFont" style:family="text">
      <style:text-properties style:font-size-complex="12pt"/>
    </style:style>
    <style:style style:name="T4125" style:parent-style-name="DefaultParagraphFont" style:family="text">
      <style:text-properties style:font-size-complex="12pt"/>
    </style:style>
    <style:style style:name="T4126" style:parent-style-name="DefaultParagraphFont" style:family="text">
      <style:text-properties style:font-size-complex="12pt"/>
    </style:style>
    <style:style style:name="T4127" style:parent-style-name="DefaultParagraphFont" style:family="text">
      <style:text-properties style:font-size-complex="12pt"/>
    </style:style>
    <style:style style:name="T4128" style:parent-style-name="DefaultParagraphFont" style:family="text">
      <style:text-properties style:font-size-complex="12pt"/>
    </style:style>
    <style:style style:name="T4129" style:parent-style-name="DefaultParagraphFont" style:family="text">
      <style:text-properties style:font-size-complex="12pt"/>
    </style:style>
    <style:style style:name="T4130" style:parent-style-name="DefaultParagraphFont" style:family="text">
      <style:text-properties style:font-size-complex="12pt"/>
    </style:style>
    <style:style style:name="T4131" style:parent-style-name="DefaultParagraphFont" style:family="text">
      <style:text-properties style:font-size-complex="12pt"/>
    </style:style>
    <style:style style:name="T4132" style:parent-style-name="DefaultParagraphFont" style:family="text">
      <style:text-properties style:font-size-complex="12pt"/>
    </style:style>
    <style:style style:name="T4133" style:parent-style-name="DefaultParagraphFont" style:family="text">
      <style:text-properties style:font-size-complex="12pt"/>
    </style:style>
    <style:style style:name="T4134" style:parent-style-name="DefaultParagraphFont" style:family="text">
      <style:text-properties style:font-size-complex="12pt"/>
    </style:style>
    <style:style style:name="T4135" style:parent-style-name="DefaultParagraphFont" style:family="text">
      <style:text-properties style:font-size-complex="12pt"/>
    </style:style>
    <style:style style:name="T4136" style:parent-style-name="DefaultParagraphFont" style:family="text">
      <style:text-properties style:font-size-complex="12pt"/>
    </style:style>
    <style:style style:name="T4137" style:parent-style-name="DefaultParagraphFont" style:family="text">
      <style:text-properties style:font-size-complex="12pt"/>
    </style:style>
    <style:style style:name="T4138" style:parent-style-name="DefaultParagraphFont" style:family="text">
      <style:text-properties style:font-size-complex="12pt"/>
    </style:style>
    <style:style style:name="T4139" style:parent-style-name="DefaultParagraphFont" style:family="text">
      <style:text-properties style:font-size-complex="12pt"/>
    </style:style>
    <style:style style:name="T4140" style:parent-style-name="DefaultParagraphFont" style:family="text">
      <style:text-properties style:font-size-complex="12pt"/>
    </style:style>
    <style:style style:name="T4141" style:parent-style-name="DefaultParagraphFont" style:family="text">
      <style:text-properties style:font-size-complex="12pt"/>
    </style:style>
    <style:style style:name="T4142" style:parent-style-name="DefaultParagraphFont" style:family="text">
      <style:text-properties style:font-size-complex="12pt"/>
    </style:style>
    <style:style style:name="T4143" style:parent-style-name="DefaultParagraphFont" style:family="text">
      <style:text-properties style:font-size-complex="12pt"/>
    </style:style>
    <style:style style:name="T4144" style:parent-style-name="DefaultParagraphFont" style:family="text">
      <style:text-properties style:font-size-complex="12pt"/>
    </style:style>
    <style:style style:name="T4145" style:parent-style-name="DefaultParagraphFont" style:family="text">
      <style:text-properties style:font-size-complex="12pt"/>
    </style:style>
    <style:style style:name="T4146" style:parent-style-name="DefaultParagraphFont" style:family="text">
      <style:text-properties style:font-size-complex="12pt"/>
    </style:style>
    <style:style style:name="T4147" style:parent-style-name="DefaultParagraphFont" style:family="text">
      <style:text-properties style:font-size-complex="12pt"/>
    </style:style>
    <style:style style:name="T4148" style:parent-style-name="DefaultParagraphFont" style:family="text">
      <style:text-properties style:font-size-complex="12pt"/>
    </style:style>
    <style:style style:name="T4149" style:parent-style-name="DefaultParagraphFont" style:family="text">
      <style:text-properties style:font-size-complex="12pt"/>
    </style:style>
    <style:style style:name="T4150" style:parent-style-name="DefaultParagraphFont" style:family="text">
      <style:text-properties style:font-size-complex="12pt"/>
    </style:style>
    <style:style style:name="T4151" style:parent-style-name="DefaultParagraphFont" style:family="text">
      <style:text-properties style:font-size-complex="12pt"/>
    </style:style>
    <style:style style:name="T4152" style:parent-style-name="DefaultParagraphFont" style:family="text">
      <style:text-properties style:font-size-complex="12pt"/>
    </style:style>
    <style:style style:name="T4153" style:parent-style-name="DefaultParagraphFont" style:family="text">
      <style:text-properties style:font-size-complex="12pt"/>
    </style:style>
    <style:style style:name="T4154" style:parent-style-name="DefaultParagraphFont" style:family="text">
      <style:text-properties style:font-size-complex="12pt"/>
    </style:style>
    <style:style style:name="T4155" style:parent-style-name="DefaultParagraphFont" style:family="text">
      <style:text-properties style:font-size-complex="12pt"/>
    </style:style>
    <style:style style:name="T4156" style:parent-style-name="DefaultParagraphFont" style:family="text">
      <style:text-properties style:font-size-complex="12pt"/>
    </style:style>
    <style:style style:name="T4157" style:parent-style-name="DefaultParagraphFont" style:family="text">
      <style:text-properties style:font-size-complex="12pt"/>
    </style:style>
    <style:style style:name="T4158" style:parent-style-name="DefaultParagraphFont" style:family="text">
      <style:text-properties style:font-size-complex="12pt"/>
    </style:style>
    <style:style style:name="T4159" style:parent-style-name="DefaultParagraphFont" style:family="text">
      <style:text-properties style:font-size-complex="12pt"/>
    </style:style>
    <style:style style:name="T4160" style:parent-style-name="DefaultParagraphFont" style:family="text">
      <style:text-properties style:font-size-complex="12pt"/>
    </style:style>
    <style:style style:name="T4161" style:parent-style-name="DefaultParagraphFont" style:family="text">
      <style:text-properties style:font-size-complex="12pt"/>
    </style:style>
    <style:style style:name="T4162" style:parent-style-name="DefaultParagraphFont" style:family="text">
      <style:text-properties style:font-size-complex="12pt"/>
    </style:style>
    <style:style style:name="T4163" style:parent-style-name="DefaultParagraphFont" style:family="text">
      <style:text-properties style:font-size-complex="12pt"/>
    </style:style>
    <style:style style:name="T4164" style:parent-style-name="DefaultParagraphFont" style:family="text">
      <style:text-properties style:font-size-complex="12pt"/>
    </style:style>
    <style:style style:name="T4165" style:parent-style-name="DefaultParagraphFont" style:family="text">
      <style:text-properties style:font-size-complex="12pt"/>
    </style:style>
    <style:style style:name="T4166" style:parent-style-name="DefaultParagraphFont" style:family="text">
      <style:text-properties style:font-size-complex="12pt"/>
    </style:style>
    <style:style style:name="T4167" style:parent-style-name="DefaultParagraphFont" style:family="text">
      <style:text-properties style:font-size-complex="12pt"/>
    </style:style>
    <style:style style:name="T4168" style:parent-style-name="DefaultParagraphFont" style:family="text">
      <style:text-properties style:font-size-complex="12pt"/>
    </style:style>
    <style:style style:name="T4169" style:parent-style-name="DefaultParagraphFont" style:family="text">
      <style:text-properties style:font-size-complex="12pt"/>
    </style:style>
    <style:style style:name="T4170" style:parent-style-name="DefaultParagraphFont" style:family="text">
      <style:text-properties style:font-size-complex="12pt"/>
    </style:style>
    <style:style style:name="T4171" style:parent-style-name="DefaultParagraphFont" style:family="text">
      <style:text-properties style:font-size-complex="12pt"/>
    </style:style>
    <style:style style:name="T417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173" style:parent-style-name="DefaultParagraphFont" style:family="text">
      <style:text-properties style:font-size-complex="12pt"/>
    </style:style>
    <style:style style:name="T4174" style:parent-style-name="DefaultParagraphFont" style:family="text">
      <style:text-properties style:font-size-complex="12pt"/>
    </style:style>
    <style:style style:name="T4175" style:parent-style-name="DefaultParagraphFont" style:family="text">
      <style:text-properties style:font-size-complex="12pt"/>
    </style:style>
    <style:style style:name="T4176" style:parent-style-name="DefaultParagraphFont" style:family="text">
      <style:text-properties style:font-size-complex="12pt"/>
    </style:style>
    <style:style style:name="T4177" style:parent-style-name="DefaultParagraphFont" style:family="text">
      <style:text-properties style:font-size-complex="12pt"/>
    </style:style>
    <style:style style:name="T4178" style:parent-style-name="DefaultParagraphFont" style:family="text">
      <style:text-properties style:font-size-complex="12pt"/>
    </style:style>
    <style:style style:name="T4179" style:parent-style-name="DefaultParagraphFont" style:family="text">
      <style:text-properties style:font-size-complex="12pt"/>
    </style:style>
    <style:style style:name="T4180" style:parent-style-name="DefaultParagraphFont" style:family="text">
      <style:text-properties style:font-size-complex="12pt"/>
    </style:style>
    <style:style style:name="T418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182" style:parent-style-name="DefaultParagraphFont" style:family="text">
      <style:text-properties style:font-weight-complex="bold" style:font-size-complex="12pt"/>
    </style:style>
    <style:style style:name="T4183" style:parent-style-name="DefaultParagraphFont" style:family="text">
      <style:text-properties style:font-weight-complex="bold" fo:font-size="10pt" style:font-size-asian="10pt" style:font-size-complex="12pt"/>
    </style:style>
    <style:style style:name="T418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185" style:parent-style-name="DefaultParagraphFont" style:family="text">
      <style:text-properties style:font-weight-complex="bold" fo:font-size="10pt" style:font-size-asian="10pt" style:font-size-complex="12pt"/>
    </style:style>
    <style:style style:name="T4186" style:parent-style-name="DefaultParagraphFont" style:family="text">
      <style:text-properties style:font-weight-complex="bold" style:font-size-complex="12pt"/>
    </style:style>
    <style:style style:name="T4187" style:parent-style-name="DefaultParagraphFont" style:family="text">
      <style:text-properties style:font-size-complex="12pt"/>
    </style:style>
    <style:style style:name="T4188" style:parent-style-name="DefaultParagraphFont" style:family="text">
      <style:text-properties style:font-size-complex="12pt"/>
    </style:style>
    <style:style style:name="T4189" style:parent-style-name="DefaultParagraphFont" style:family="text">
      <style:text-properties style:font-size-complex="12pt"/>
    </style:style>
    <style:style style:name="T4190" style:parent-style-name="DefaultParagraphFont" style:family="text">
      <style:text-properties style:font-size-complex="12pt"/>
    </style:style>
    <style:style style:name="T4191" style:parent-style-name="DefaultParagraphFont" style:family="text">
      <style:text-properties style:font-size-complex="12pt"/>
    </style:style>
    <style:style style:name="T4192" style:parent-style-name="DefaultParagraphFont" style:family="text">
      <style:text-properties style:font-size-complex="12pt"/>
    </style:style>
    <style:style style:name="T4193" style:parent-style-name="DefaultParagraphFont" style:family="text">
      <style:text-properties style:font-size-complex="12pt"/>
    </style:style>
    <style:style style:name="T4194" style:parent-style-name="DefaultParagraphFont" style:family="text">
      <style:text-properties style:font-size-complex="12pt"/>
    </style:style>
    <style:style style:name="T4195" style:parent-style-name="DefaultParagraphFont" style:family="text">
      <style:text-properties style:font-size-complex="12pt"/>
    </style:style>
    <style:style style:name="T4196" style:parent-style-name="DefaultParagraphFont" style:family="text">
      <style:text-properties style:font-size-complex="12pt"/>
    </style:style>
    <style:style style:name="T4197" style:parent-style-name="DefaultParagraphFont" style:family="text">
      <style:text-properties style:font-size-complex="12pt"/>
    </style:style>
    <style:style style:name="T4198" style:parent-style-name="DefaultParagraphFont" style:family="text">
      <style:text-properties style:font-size-complex="12pt"/>
    </style:style>
    <style:style style:name="T4199" style:parent-style-name="DefaultParagraphFont" style:family="text">
      <style:text-properties style:font-size-complex="12pt"/>
    </style:style>
    <style:style style:name="T4200" style:parent-style-name="DefaultParagraphFont" style:family="text">
      <style:text-properties style:font-size-complex="12pt"/>
    </style:style>
    <style:style style:name="T4201" style:parent-style-name="DefaultParagraphFont" style:family="text">
      <style:text-properties style:font-size-complex="12pt"/>
    </style:style>
    <style:style style:name="T4202" style:parent-style-name="DefaultParagraphFont" style:family="text">
      <style:text-properties style:font-size-complex="12pt"/>
    </style:style>
    <style:style style:name="T4203" style:parent-style-name="DefaultParagraphFont" style:family="text">
      <style:text-properties style:font-size-complex="12pt"/>
    </style:style>
    <style:style style:name="T4204" style:parent-style-name="DefaultParagraphFont" style:family="text">
      <style:text-properties style:font-size-complex="12pt"/>
    </style:style>
    <style:style style:name="T4205" style:parent-style-name="DefaultParagraphFont" style:family="text">
      <style:text-properties style:font-size-complex="12pt"/>
    </style:style>
    <style:style style:name="T4206" style:parent-style-name="DefaultParagraphFont" style:family="text">
      <style:text-properties style:font-size-complex="12pt"/>
    </style:style>
    <style:style style:name="T4207" style:parent-style-name="DefaultParagraphFont" style:family="text">
      <style:text-properties style:font-size-complex="12pt"/>
    </style:style>
    <style:style style:name="T4208" style:parent-style-name="DefaultParagraphFont" style:family="text">
      <style:text-properties style:font-size-complex="12pt"/>
    </style:style>
    <style:style style:name="T4209" style:parent-style-name="DefaultParagraphFont" style:family="text">
      <style:text-properties style:font-size-complex="12pt"/>
    </style:style>
    <style:style style:name="T4210" style:parent-style-name="DefaultParagraphFont" style:family="text">
      <style:text-properties style:font-size-complex="12pt"/>
    </style:style>
    <style:style style:name="T4211" style:parent-style-name="DefaultParagraphFont" style:family="text">
      <style:text-properties style:font-size-complex="12pt"/>
    </style:style>
    <style:style style:name="T4212" style:parent-style-name="DefaultParagraphFont" style:family="text">
      <style:text-properties style:font-size-complex="12pt"/>
    </style:style>
    <style:style style:name="T4213" style:parent-style-name="DefaultParagraphFont" style:family="text">
      <style:text-properties style:font-size-complex="12pt"/>
    </style:style>
    <style:style style:name="T4214" style:parent-style-name="DefaultParagraphFont" style:family="text">
      <style:text-properties style:font-size-complex="12pt"/>
    </style:style>
    <style:style style:name="T4215" style:parent-style-name="DefaultParagraphFont" style:family="text">
      <style:text-properties style:font-size-complex="12pt"/>
    </style:style>
    <style:style style:name="T4216" style:parent-style-name="DefaultParagraphFont" style:family="text">
      <style:text-properties style:font-size-complex="12pt"/>
    </style:style>
    <style:style style:name="T4217" style:parent-style-name="DefaultParagraphFont" style:family="text">
      <style:text-properties style:font-size-complex="12pt"/>
    </style:style>
    <style:style style:name="T4218" style:parent-style-name="DefaultParagraphFont" style:family="text">
      <style:text-properties style:font-size-complex="12pt"/>
    </style:style>
    <style:style style:name="T4219" style:parent-style-name="DefaultParagraphFont" style:family="text">
      <style:text-properties style:font-size-complex="12pt"/>
    </style:style>
    <style:style style:name="T4220" style:parent-style-name="DefaultParagraphFont" style:family="text">
      <style:text-properties style:font-size-complex="12pt"/>
    </style:style>
    <style:style style:name="T4221" style:parent-style-name="DefaultParagraphFont" style:family="text">
      <style:text-properties style:font-size-complex="12pt"/>
    </style:style>
    <style:style style:name="T4222" style:parent-style-name="DefaultParagraphFont" style:family="text">
      <style:text-properties style:font-size-complex="12pt"/>
    </style:style>
    <style:style style:name="T4223" style:parent-style-name="DefaultParagraphFont" style:family="text">
      <style:text-properties style:font-size-complex="12pt"/>
    </style:style>
    <style:style style:name="T4224" style:parent-style-name="DefaultParagraphFont" style:family="text">
      <style:text-properties style:font-size-complex="12pt"/>
    </style:style>
    <style:style style:name="T4225" style:parent-style-name="DefaultParagraphFont" style:family="text">
      <style:text-properties style:font-size-complex="12pt"/>
    </style:style>
    <style:style style:name="T4226" style:parent-style-name="DefaultParagraphFont" style:family="text">
      <style:text-properties style:font-size-complex="12pt"/>
    </style:style>
    <style:style style:name="T4227" style:parent-style-name="DefaultParagraphFont" style:family="text">
      <style:text-properties style:font-size-complex="12pt"/>
    </style:style>
    <style:style style:name="T4228" style:parent-style-name="DefaultParagraphFont" style:family="text">
      <style:text-properties style:font-size-complex="12pt"/>
    </style:style>
    <style:style style:name="T4229" style:parent-style-name="DefaultParagraphFont" style:family="text">
      <style:text-properties style:font-size-complex="12pt"/>
    </style:style>
    <style:style style:name="T4230" style:parent-style-name="DefaultParagraphFont" style:family="text">
      <style:text-properties style:font-size-complex="12pt"/>
    </style:style>
    <style:style style:name="T4231" style:parent-style-name="DefaultParagraphFont" style:family="text">
      <style:text-properties style:font-size-complex="12pt"/>
    </style:style>
    <style:style style:name="T4232" style:parent-style-name="DefaultParagraphFont" style:family="text">
      <style:text-properties style:font-size-complex="12pt"/>
    </style:style>
    <style:style style:name="T4233" style:parent-style-name="DefaultParagraphFont" style:family="text">
      <style:text-properties style:font-size-complex="12pt"/>
    </style:style>
    <style:style style:name="T4234" style:parent-style-name="DefaultParagraphFont" style:family="text">
      <style:text-properties style:font-size-complex="12pt"/>
    </style:style>
    <style:style style:name="T4235" style:parent-style-name="DefaultParagraphFont" style:family="text">
      <style:text-properties style:font-size-complex="12pt"/>
    </style:style>
    <style:style style:name="T4236" style:parent-style-name="DefaultParagraphFont" style:family="text">
      <style:text-properties style:font-size-complex="12pt"/>
    </style:style>
    <style:style style:name="T4237" style:parent-style-name="DefaultParagraphFont" style:family="text">
      <style:text-properties style:font-size-complex="12pt"/>
    </style:style>
    <style:style style:name="T4238" style:parent-style-name="DefaultParagraphFont" style:family="text">
      <style:text-properties style:font-size-complex="12pt"/>
    </style:style>
    <style:style style:name="T4239" style:parent-style-name="DefaultParagraphFont" style:family="text">
      <style:text-properties style:font-size-complex="12pt"/>
    </style:style>
    <style:style style:name="T4240" style:parent-style-name="DefaultParagraphFont" style:family="text">
      <style:text-properties style:font-size-complex="12pt"/>
    </style:style>
    <style:style style:name="T4241" style:parent-style-name="DefaultParagraphFont" style:family="text">
      <style:text-properties style:font-size-complex="12pt"/>
    </style:style>
    <style:style style:name="T4242" style:parent-style-name="DefaultParagraphFont" style:family="text">
      <style:text-properties style:font-size-complex="12pt"/>
    </style:style>
    <style:style style:name="T4243" style:parent-style-name="DefaultParagraphFont" style:family="text">
      <style:text-properties style:font-size-complex="12pt"/>
    </style:style>
    <style:style style:name="T4244" style:parent-style-name="DefaultParagraphFont" style:family="text">
      <style:text-properties style:font-size-complex="12pt"/>
    </style:style>
    <style:style style:name="T4245" style:parent-style-name="DefaultParagraphFont" style:family="text">
      <style:text-properties style:font-size-complex="12pt"/>
    </style:style>
    <style:style style:name="T4246" style:parent-style-name="DefaultParagraphFont" style:family="text">
      <style:text-properties style:font-size-complex="12pt"/>
    </style:style>
    <style:style style:name="T4247" style:parent-style-name="DefaultParagraphFont" style:family="text">
      <style:text-properties style:font-size-complex="12pt"/>
    </style:style>
    <style:style style:name="T4248" style:parent-style-name="DefaultParagraphFont" style:family="text">
      <style:text-properties style:font-size-complex="12pt"/>
    </style:style>
    <style:style style:name="T4249" style:parent-style-name="DefaultParagraphFont" style:family="text">
      <style:text-properties style:font-size-complex="12pt"/>
    </style:style>
    <style:style style:name="T4250" style:parent-style-name="DefaultParagraphFont" style:family="text">
      <style:text-properties style:font-size-complex="12pt"/>
    </style:style>
    <style:style style:name="T4251" style:parent-style-name="DefaultParagraphFont" style:family="text">
      <style:text-properties style:font-size-complex="12pt"/>
    </style:style>
    <style:style style:name="T4252" style:parent-style-name="DefaultParagraphFont" style:family="text">
      <style:text-properties style:font-size-complex="12pt"/>
    </style:style>
    <style:style style:name="T4253" style:parent-style-name="DefaultParagraphFont" style:family="text">
      <style:text-properties style:font-size-complex="12pt"/>
    </style:style>
    <style:style style:name="T4254" style:parent-style-name="DefaultParagraphFont" style:family="text">
      <style:text-properties style:font-size-complex="12pt"/>
    </style:style>
    <style:style style:name="T4255" style:parent-style-name="DefaultParagraphFont" style:family="text">
      <style:text-properties style:font-size-complex="12pt"/>
    </style:style>
    <style:style style:name="T4256" style:parent-style-name="DefaultParagraphFont" style:family="text">
      <style:text-properties style:font-size-complex="12pt"/>
    </style:style>
    <style:style style:name="T4257" style:parent-style-name="DefaultParagraphFont" style:family="text">
      <style:text-properties style:font-size-complex="12pt"/>
    </style:style>
    <style:style style:name="T4258" style:parent-style-name="DefaultParagraphFont" style:family="text">
      <style:text-properties style:font-size-complex="12pt"/>
    </style:style>
    <style:style style:name="T4259" style:parent-style-name="DefaultParagraphFont" style:family="text">
      <style:text-properties style:font-size-complex="12pt"/>
    </style:style>
    <style:style style:name="T4260" style:parent-style-name="DefaultParagraphFont" style:family="text">
      <style:text-properties style:font-size-complex="12pt"/>
    </style:style>
    <style:style style:name="T4261" style:parent-style-name="DefaultParagraphFont" style:family="text">
      <style:text-properties style:font-size-complex="12pt"/>
    </style:style>
    <style:style style:name="T4262" style:parent-style-name="DefaultParagraphFont" style:family="text">
      <style:text-properties style:font-size-complex="12pt"/>
    </style:style>
    <style:style style:name="T4263" style:parent-style-name="DefaultParagraphFont" style:family="text">
      <style:text-properties style:font-size-complex="12pt"/>
    </style:style>
    <style:style style:name="T4264" style:parent-style-name="DefaultParagraphFont" style:family="text">
      <style:text-properties style:font-size-complex="12pt"/>
    </style:style>
    <style:style style:name="T4265" style:parent-style-name="DefaultParagraphFont" style:family="text">
      <style:text-properties style:font-size-complex="12pt"/>
    </style:style>
    <style:style style:name="T4266" style:parent-style-name="DefaultParagraphFont" style:family="text">
      <style:text-properties style:font-size-complex="12pt"/>
    </style:style>
    <style:style style:name="T4267" style:parent-style-name="DefaultParagraphFont" style:family="text">
      <style:text-properties style:font-size-complex="12pt"/>
    </style:style>
    <style:style style:name="T4268" style:parent-style-name="DefaultParagraphFont" style:family="text">
      <style:text-properties style:font-size-complex="12pt"/>
    </style:style>
    <style:style style:name="T4269" style:parent-style-name="DefaultParagraphFont" style:family="text">
      <style:text-properties style:font-size-complex="12pt"/>
    </style:style>
    <style:style style:name="T4270" style:parent-style-name="DefaultParagraphFont" style:family="text">
      <style:text-properties style:font-size-complex="12pt"/>
    </style:style>
    <style:style style:name="T4271" style:parent-style-name="DefaultParagraphFont" style:family="text">
      <style:text-properties style:font-size-complex="12pt"/>
    </style:style>
    <style:style style:name="T4272" style:parent-style-name="DefaultParagraphFont" style:family="text">
      <style:text-properties style:font-size-complex="12pt"/>
    </style:style>
    <style:style style:name="T4273" style:parent-style-name="DefaultParagraphFont" style:family="text">
      <style:text-properties style:font-size-complex="12pt"/>
    </style:style>
    <style:style style:name="T4274" style:parent-style-name="DefaultParagraphFont" style:family="text">
      <style:text-properties style:font-size-complex="12pt"/>
    </style:style>
    <style:style style:name="T4275" style:parent-style-name="DefaultParagraphFont" style:family="text">
      <style:text-properties style:font-size-complex="12pt"/>
    </style:style>
    <style:style style:name="T4276" style:parent-style-name="DefaultParagraphFont" style:family="text">
      <style:text-properties style:font-size-complex="12pt"/>
    </style:style>
    <style:style style:name="T4277" style:parent-style-name="DefaultParagraphFont" style:family="text">
      <style:text-properties style:font-size-complex="12pt"/>
    </style:style>
    <style:style style:name="T4278" style:parent-style-name="DefaultParagraphFont" style:family="text">
      <style:text-properties style:font-size-complex="12pt"/>
    </style:style>
    <style:style style:name="T4279" style:parent-style-name="DefaultParagraphFont" style:family="text">
      <style:text-properties style:font-size-complex="12pt"/>
    </style:style>
    <style:style style:name="T4280" style:parent-style-name="DefaultParagraphFont" style:family="text">
      <style:text-properties style:font-size-complex="12pt"/>
    </style:style>
    <style:style style:name="T4281" style:parent-style-name="DefaultParagraphFont" style:family="text">
      <style:text-properties style:font-size-complex="12pt"/>
    </style:style>
    <style:style style:name="T4282" style:parent-style-name="DefaultParagraphFont" style:family="text">
      <style:text-properties style:font-size-complex="12pt"/>
    </style:style>
    <style:style style:name="T4283" style:parent-style-name="DefaultParagraphFont" style:family="text">
      <style:text-properties style:font-size-complex="12pt"/>
    </style:style>
    <style:style style:name="T4284" style:parent-style-name="DefaultParagraphFont" style:family="text">
      <style:text-properties style:font-size-complex="12pt"/>
    </style:style>
    <style:style style:name="T4285" style:parent-style-name="DefaultParagraphFont" style:family="text">
      <style:text-properties style:font-size-complex="12pt"/>
    </style:style>
    <style:style style:name="T4286" style:parent-style-name="DefaultParagraphFont" style:family="text">
      <style:text-properties style:font-size-complex="12pt"/>
    </style:style>
    <style:style style:name="T4287" style:parent-style-name="DefaultParagraphFont" style:family="text">
      <style:text-properties style:font-size-complex="12pt"/>
    </style:style>
    <style:style style:name="T4288" style:parent-style-name="DefaultParagraphFont" style:family="text">
      <style:text-properties style:font-size-complex="12pt"/>
    </style:style>
    <style:style style:name="T4289" style:parent-style-name="DefaultParagraphFont" style:family="text">
      <style:text-properties style:font-size-complex="12pt"/>
    </style:style>
    <style:style style:name="T4290" style:parent-style-name="DefaultParagraphFont" style:family="text">
      <style:text-properties style:font-size-complex="12pt"/>
    </style:style>
    <style:style style:name="T4291" style:parent-style-name="DefaultParagraphFont" style:family="text">
      <style:text-properties style:font-size-complex="12pt"/>
    </style:style>
    <style:style style:name="T4292" style:parent-style-name="DefaultParagraphFont" style:family="text">
      <style:text-properties style:font-size-complex="12pt"/>
    </style:style>
    <style:style style:name="T4293" style:parent-style-name="DefaultParagraphFont" style:family="text">
      <style:text-properties style:font-size-complex="12pt"/>
    </style:style>
    <style:style style:name="T4294" style:parent-style-name="DefaultParagraphFont" style:family="text">
      <style:text-properties style:font-size-complex="12pt"/>
    </style:style>
    <style:style style:name="T4295" style:parent-style-name="DefaultParagraphFont" style:family="text">
      <style:text-properties style:font-size-complex="12pt"/>
    </style:style>
    <style:style style:name="T4296" style:parent-style-name="DefaultParagraphFont" style:family="text">
      <style:text-properties style:font-size-complex="12pt"/>
    </style:style>
    <style:style style:name="T4297" style:parent-style-name="DefaultParagraphFont" style:family="text">
      <style:text-properties style:font-size-complex="12pt"/>
    </style:style>
    <style:style style:name="T4298" style:parent-style-name="DefaultParagraphFont" style:family="text">
      <style:text-properties style:font-size-complex="12pt"/>
    </style:style>
    <style:style style:name="T4299" style:parent-style-name="DefaultParagraphFont" style:family="text">
      <style:text-properties style:font-size-complex="12pt"/>
    </style:style>
    <style:style style:name="T4300" style:parent-style-name="DefaultParagraphFont" style:family="text">
      <style:text-properties style:font-size-complex="12pt"/>
    </style:style>
    <style:style style:name="T4301" style:parent-style-name="DefaultParagraphFont" style:family="text">
      <style:text-properties style:font-size-complex="12pt"/>
    </style:style>
    <style:style style:name="T4302" style:parent-style-name="DefaultParagraphFont" style:family="text">
      <style:text-properties style:font-size-complex="12pt"/>
    </style:style>
    <style:style style:name="T4303" style:parent-style-name="DefaultParagraphFont" style:family="text">
      <style:text-properties style:font-size-complex="12pt"/>
    </style:style>
    <style:style style:name="T4304" style:parent-style-name="DefaultParagraphFont" style:family="text">
      <style:text-properties style:font-size-complex="12pt"/>
    </style:style>
    <style:style style:name="T4305" style:parent-style-name="DefaultParagraphFont" style:family="text">
      <style:text-properties style:font-size-complex="12pt"/>
    </style:style>
    <style:style style:name="T4306" style:parent-style-name="DefaultParagraphFont" style:family="text">
      <style:text-properties style:font-size-complex="12pt"/>
    </style:style>
    <style:style style:name="T4307" style:parent-style-name="DefaultParagraphFont" style:family="text">
      <style:text-properties style:font-size-complex="12pt"/>
    </style:style>
    <style:style style:name="T4308" style:parent-style-name="DefaultParagraphFont" style:family="text">
      <style:text-properties style:font-size-complex="12pt"/>
    </style:style>
    <style:style style:name="T4309" style:parent-style-name="DefaultParagraphFont" style:family="text">
      <style:text-properties style:font-size-complex="12pt"/>
    </style:style>
    <style:style style:name="T4310" style:parent-style-name="DefaultParagraphFont" style:family="text">
      <style:text-properties style:font-size-complex="12pt"/>
    </style:style>
    <style:style style:name="T4311" style:parent-style-name="DefaultParagraphFont" style:family="text">
      <style:text-properties style:font-size-complex="12pt"/>
    </style:style>
    <style:style style:name="T4312" style:parent-style-name="DefaultParagraphFont" style:family="text">
      <style:text-properties style:font-size-complex="12pt"/>
    </style:style>
    <style:style style:name="T4313" style:parent-style-name="DefaultParagraphFont" style:family="text">
      <style:text-properties style:font-size-complex="12pt"/>
    </style:style>
    <style:style style:name="T4314" style:parent-style-name="DefaultParagraphFont" style:family="text">
      <style:text-properties style:font-size-complex="12pt"/>
    </style:style>
    <style:style style:name="T4315" style:parent-style-name="DefaultParagraphFont" style:family="text">
      <style:text-properties style:font-size-complex="12pt"/>
    </style:style>
    <style:style style:name="T4316" style:parent-style-name="DefaultParagraphFont" style:family="text">
      <style:text-properties style:font-size-complex="12pt"/>
    </style:style>
    <style:style style:name="T4317" style:parent-style-name="DefaultParagraphFont" style:family="text">
      <style:text-properties style:font-size-complex="12pt"/>
    </style:style>
    <style:style style:name="T4318" style:parent-style-name="DefaultParagraphFont" style:family="text">
      <style:text-properties style:font-size-complex="12pt"/>
    </style:style>
    <style:style style:name="T4319" style:parent-style-name="DefaultParagraphFont" style:family="text">
      <style:text-properties style:font-size-complex="12pt"/>
    </style:style>
    <style:style style:name="T4320" style:parent-style-name="DefaultParagraphFont" style:family="text">
      <style:text-properties style:font-size-complex="12pt"/>
    </style:style>
    <style:style style:name="T4321" style:parent-style-name="DefaultParagraphFont" style:family="text">
      <style:text-properties style:font-size-complex="12pt"/>
    </style:style>
    <style:style style:name="T4322" style:parent-style-name="DefaultParagraphFont" style:family="text">
      <style:text-properties style:font-size-complex="12pt"/>
    </style:style>
    <style:style style:name="T4323" style:parent-style-name="DefaultParagraphFont" style:family="text">
      <style:text-properties style:font-size-complex="12pt"/>
    </style:style>
    <style:style style:name="T4324" style:parent-style-name="DefaultParagraphFont" style:family="text">
      <style:text-properties style:font-size-complex="12pt"/>
    </style:style>
    <style:style style:name="T4325" style:parent-style-name="DefaultParagraphFont" style:family="text">
      <style:text-properties style:font-size-complex="12pt"/>
    </style:style>
    <style:style style:name="T4326" style:parent-style-name="DefaultParagraphFont" style:family="text">
      <style:text-properties style:font-size-complex="12pt"/>
    </style:style>
    <style:style style:name="T4327" style:parent-style-name="DefaultParagraphFont" style:family="text">
      <style:text-properties style:font-size-complex="12pt"/>
    </style:style>
    <style:style style:name="T4328" style:parent-style-name="DefaultParagraphFont" style:family="text">
      <style:text-properties style:font-size-complex="12pt"/>
    </style:style>
    <style:style style:name="T4329" style:parent-style-name="DefaultParagraphFont" style:family="text">
      <style:text-properties style:font-size-complex="12pt"/>
    </style:style>
    <style:style style:name="T4330" style:parent-style-name="DefaultParagraphFont" style:family="text">
      <style:text-properties style:font-size-complex="12pt"/>
    </style:style>
    <style:style style:name="T4331" style:parent-style-name="DefaultParagraphFont" style:family="text">
      <style:text-properties style:font-size-complex="12pt"/>
    </style:style>
    <style:style style:name="T4332" style:parent-style-name="DefaultParagraphFont" style:family="text">
      <style:text-properties style:font-size-complex="12pt"/>
    </style:style>
    <style:style style:name="T4333" style:parent-style-name="DefaultParagraphFont" style:family="text">
      <style:text-properties style:font-size-complex="12pt"/>
    </style:style>
    <style:style style:name="T4334" style:parent-style-name="DefaultParagraphFont" style:family="text">
      <style:text-properties style:font-size-complex="12pt"/>
    </style:style>
    <style:style style:name="T4335" style:parent-style-name="DefaultParagraphFont" style:family="text">
      <style:text-properties style:font-size-complex="12pt"/>
    </style:style>
    <style:style style:name="T4336" style:parent-style-name="DefaultParagraphFont" style:family="text">
      <style:text-properties style:font-size-complex="12pt"/>
    </style:style>
    <style:style style:name="T4337" style:parent-style-name="DefaultParagraphFont" style:family="text">
      <style:text-properties style:font-size-complex="12pt"/>
    </style:style>
    <style:style style:name="T4338" style:parent-style-name="DefaultParagraphFont" style:family="text">
      <style:text-properties style:font-size-complex="12pt"/>
    </style:style>
    <style:style style:name="T4339" style:parent-style-name="DefaultParagraphFont" style:family="text">
      <style:text-properties style:font-size-complex="12pt"/>
    </style:style>
    <style:style style:name="T4340" style:parent-style-name="DefaultParagraphFont" style:family="text">
      <style:text-properties style:font-size-complex="12pt"/>
    </style:style>
    <style:style style:name="T4341" style:parent-style-name="DefaultParagraphFont" style:family="text">
      <style:text-properties style:font-size-complex="12pt"/>
    </style:style>
    <style:style style:name="T4342" style:parent-style-name="DefaultParagraphFont" style:family="text">
      <style:text-properties style:font-size-complex="12pt"/>
    </style:style>
    <style:style style:name="T4343" style:parent-style-name="DefaultParagraphFont" style:family="text">
      <style:text-properties style:font-size-complex="12pt"/>
    </style:style>
    <style:style style:name="T4344" style:parent-style-name="DefaultParagraphFont" style:family="text">
      <style:text-properties style:font-size-complex="12pt"/>
    </style:style>
    <style:style style:name="T4345" style:parent-style-name="DefaultParagraphFont" style:family="text">
      <style:text-properties style:font-size-complex="12pt"/>
    </style:style>
    <style:style style:name="T4346" style:parent-style-name="DefaultParagraphFont" style:family="text">
      <style:text-properties style:font-size-complex="12pt"/>
    </style:style>
    <style:style style:name="T434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348" style:parent-style-name="DefaultParagraphFont" style:family="text">
      <style:text-properties style:font-size-complex="12pt"/>
    </style:style>
    <style:style style:name="T4349" style:parent-style-name="DefaultParagraphFont" style:family="text">
      <style:text-properties fo:font-size="10pt" style:font-size-asian="10pt" style:font-size-complex="12pt"/>
    </style:style>
    <style:style style:name="T435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351" style:parent-style-name="DefaultParagraphFont" style:family="text">
      <style:text-properties fo:font-size="10pt" style:font-size-asian="10pt" style:font-size-complex="12pt"/>
    </style:style>
    <style:style style:name="T4352" style:parent-style-name="DefaultParagraphFont" style:family="text">
      <style:text-properties style:font-size-complex="12pt"/>
    </style:style>
    <style:style style:name="T4353" style:parent-style-name="DefaultParagraphFont" style:family="text">
      <style:text-properties style:font-size-complex="12pt"/>
    </style:style>
    <style:style style:name="T4354" style:parent-style-name="DefaultParagraphFont" style:family="text">
      <style:text-properties style:font-size-complex="12pt"/>
    </style:style>
    <style:style style:name="T4355" style:parent-style-name="DefaultParagraphFont" style:family="text">
      <style:text-properties style:font-size-complex="12pt"/>
    </style:style>
    <style:style style:name="T4356" style:parent-style-name="DefaultParagraphFont" style:family="text">
      <style:text-properties style:font-size-complex="12pt"/>
    </style:style>
    <style:style style:name="T4357" style:parent-style-name="DefaultParagraphFont" style:family="text">
      <style:text-properties style:font-size-complex="12pt"/>
    </style:style>
    <style:style style:name="T4358" style:parent-style-name="DefaultParagraphFont" style:family="text">
      <style:text-properties style:font-size-complex="12pt"/>
    </style:style>
    <style:style style:name="T4359" style:parent-style-name="DefaultParagraphFont" style:family="text">
      <style:text-properties style:font-size-complex="12pt"/>
    </style:style>
    <style:style style:name="T4360" style:parent-style-name="DefaultParagraphFont" style:family="text">
      <style:text-properties style:font-size-complex="12pt"/>
    </style:style>
    <style:style style:name="T4361" style:parent-style-name="DefaultParagraphFont" style:family="text">
      <style:text-properties style:font-size-complex="12pt"/>
    </style:style>
    <style:style style:name="T4362" style:parent-style-name="DefaultParagraphFont" style:family="text">
      <style:text-properties style:font-size-complex="12pt"/>
    </style:style>
    <style:style style:name="T4363" style:parent-style-name="DefaultParagraphFont" style:family="text">
      <style:text-properties style:font-size-complex="12pt"/>
    </style:style>
    <style:style style:name="T4364" style:parent-style-name="DefaultParagraphFont" style:family="text">
      <style:text-properties style:font-size-complex="12pt"/>
    </style:style>
    <style:style style:name="T4365" style:parent-style-name="DefaultParagraphFont" style:family="text">
      <style:text-properties style:font-size-complex="12pt"/>
    </style:style>
    <style:style style:name="T4366" style:parent-style-name="DefaultParagraphFont" style:family="text">
      <style:text-properties style:font-size-complex="12pt"/>
    </style:style>
    <style:style style:name="T4367" style:parent-style-name="DefaultParagraphFont" style:family="text">
      <style:text-properties style:font-size-complex="12pt"/>
    </style:style>
    <style:style style:name="T4368" style:parent-style-name="DefaultParagraphFont" style:family="text">
      <style:text-properties style:font-size-complex="12pt"/>
    </style:style>
    <style:style style:name="T4369" style:parent-style-name="DefaultParagraphFont" style:family="text">
      <style:text-properties style:font-size-complex="12pt"/>
    </style:style>
    <style:style style:name="T4370" style:parent-style-name="DefaultParagraphFont" style:family="text">
      <style:text-properties style:font-size-complex="12pt"/>
    </style:style>
    <style:style style:name="T4371" style:parent-style-name="DefaultParagraphFont" style:family="text">
      <style:text-properties style:font-size-complex="12pt"/>
    </style:style>
    <style:style style:name="T4372" style:parent-style-name="DefaultParagraphFont" style:family="text">
      <style:text-properties style:font-size-complex="12pt"/>
    </style:style>
    <style:style style:name="T4373" style:parent-style-name="DefaultParagraphFont" style:family="text">
      <style:text-properties style:font-size-complex="12pt"/>
    </style:style>
    <style:style style:name="T4374" style:parent-style-name="DefaultParagraphFont" style:family="text">
      <style:text-properties style:font-size-complex="12pt"/>
    </style:style>
    <style:style style:name="T4375" style:parent-style-name="DefaultParagraphFont" style:family="text">
      <style:text-properties style:font-size-complex="12pt"/>
    </style:style>
    <style:style style:name="T4376" style:parent-style-name="DefaultParagraphFont" style:family="text">
      <style:text-properties style:font-size-complex="12pt"/>
    </style:style>
    <style:style style:name="T4377" style:parent-style-name="DefaultParagraphFont" style:family="text">
      <style:text-properties style:font-size-complex="12pt"/>
    </style:style>
    <style:style style:name="T4378" style:parent-style-name="DefaultParagraphFont" style:family="text">
      <style:text-properties style:font-size-complex="12pt"/>
    </style:style>
    <style:style style:name="T4379" style:parent-style-name="DefaultParagraphFont" style:family="text">
      <style:text-properties style:font-size-complex="12pt"/>
    </style:style>
    <style:style style:name="T4380" style:parent-style-name="DefaultParagraphFont" style:family="text">
      <style:text-properties style:font-size-complex="12pt"/>
    </style:style>
    <style:style style:name="T4381" style:parent-style-name="DefaultParagraphFont" style:family="text">
      <style:text-properties style:font-size-complex="12pt"/>
    </style:style>
    <style:style style:name="T4382" style:parent-style-name="DefaultParagraphFont" style:family="text">
      <style:text-properties style:font-size-complex="12pt"/>
    </style:style>
    <style:style style:name="T4383" style:parent-style-name="DefaultParagraphFont" style:family="text">
      <style:text-properties style:font-size-complex="12pt"/>
    </style:style>
    <style:style style:name="T4384" style:parent-style-name="DefaultParagraphFont" style:family="text">
      <style:text-properties style:font-size-complex="12pt"/>
    </style:style>
    <style:style style:name="T4385" style:parent-style-name="DefaultParagraphFont" style:family="text">
      <style:text-properties style:font-size-complex="12pt"/>
    </style:style>
    <style:style style:name="T4386" style:parent-style-name="DefaultParagraphFont" style:family="text">
      <style:text-properties style:font-size-complex="12pt"/>
    </style:style>
    <style:style style:name="T4387" style:parent-style-name="DefaultParagraphFont" style:family="text">
      <style:text-properties style:font-size-complex="12pt"/>
    </style:style>
    <style:style style:name="T4388" style:parent-style-name="DefaultParagraphFont" style:family="text">
      <style:text-properties style:font-size-complex="12pt"/>
    </style:style>
    <style:style style:name="T4389" style:parent-style-name="DefaultParagraphFont" style:family="text">
      <style:text-properties style:font-size-complex="12pt"/>
    </style:style>
    <style:style style:name="T4390" style:parent-style-name="DefaultParagraphFont" style:family="text">
      <style:text-properties style:font-size-complex="12pt"/>
    </style:style>
    <style:style style:name="T4391" style:parent-style-name="DefaultParagraphFont" style:family="text">
      <style:text-properties style:font-size-complex="12pt"/>
    </style:style>
    <style:style style:name="T4392" style:parent-style-name="DefaultParagraphFont" style:family="text">
      <style:text-properties style:font-size-complex="12pt"/>
    </style:style>
    <style:style style:name="T4393" style:parent-style-name="DefaultParagraphFont" style:family="text">
      <style:text-properties style:font-size-complex="12pt"/>
    </style:style>
    <style:style style:name="T4394" style:parent-style-name="DefaultParagraphFont" style:family="text">
      <style:text-properties style:font-size-complex="12pt"/>
    </style:style>
    <style:style style:name="T4395" style:parent-style-name="DefaultParagraphFont" style:family="text">
      <style:text-properties style:font-size-complex="12pt"/>
    </style:style>
    <style:style style:name="T4396" style:parent-style-name="DefaultParagraphFont" style:family="text">
      <style:text-properties style:font-size-complex="12pt"/>
    </style:style>
    <style:style style:name="T4397" style:parent-style-name="DefaultParagraphFont" style:family="text">
      <style:text-properties style:font-size-complex="12pt"/>
    </style:style>
    <style:style style:name="T4398" style:parent-style-name="DefaultParagraphFont" style:family="text">
      <style:text-properties style:font-size-complex="12pt"/>
    </style:style>
    <style:style style:name="T4399" style:parent-style-name="DefaultParagraphFont" style:family="text">
      <style:text-properties style:font-size-complex="12pt"/>
    </style:style>
    <style:style style:name="T4400" style:parent-style-name="DefaultParagraphFont" style:family="text">
      <style:text-properties style:font-size-complex="12pt"/>
    </style:style>
    <style:style style:name="T4401" style:parent-style-name="DefaultParagraphFont" style:family="text">
      <style:text-properties style:font-size-complex="12pt"/>
    </style:style>
    <style:style style:name="T4402" style:parent-style-name="DefaultParagraphFont" style:family="text">
      <style:text-properties style:font-size-complex="12pt"/>
    </style:style>
    <style:style style:name="T4403" style:parent-style-name="DefaultParagraphFont" style:family="text">
      <style:text-properties style:font-size-complex="12pt"/>
    </style:style>
    <style:style style:name="T4404" style:parent-style-name="DefaultParagraphFont" style:family="text">
      <style:text-properties style:font-size-complex="12pt"/>
    </style:style>
    <style:style style:name="T4405" style:parent-style-name="DefaultParagraphFont" style:family="text">
      <style:text-properties style:font-size-complex="12pt"/>
    </style:style>
    <style:style style:name="T4406" style:parent-style-name="DefaultParagraphFont" style:family="text">
      <style:text-properties style:font-size-complex="12pt"/>
    </style:style>
    <style:style style:name="T4407" style:parent-style-name="DefaultParagraphFont" style:family="text">
      <style:text-properties style:font-size-complex="12pt"/>
    </style:style>
    <style:style style:name="T4408" style:parent-style-name="DefaultParagraphFont" style:family="text">
      <style:text-properties style:font-size-complex="12pt"/>
    </style:style>
    <style:style style:name="T4409" style:parent-style-name="DefaultParagraphFont" style:family="text">
      <style:text-properties style:font-size-complex="12pt"/>
    </style:style>
    <style:style style:name="T4410" style:parent-style-name="DefaultParagraphFont" style:family="text">
      <style:text-properties style:font-size-complex="12pt"/>
    </style:style>
    <style:style style:name="T4411" style:parent-style-name="DefaultParagraphFont" style:family="text">
      <style:text-properties style:font-size-complex="12pt"/>
    </style:style>
    <style:style style:name="T4412" style:parent-style-name="DefaultParagraphFont" style:family="text">
      <style:text-properties style:font-size-complex="12pt"/>
    </style:style>
    <style:style style:name="T4413" style:parent-style-name="DefaultParagraphFont" style:family="text">
      <style:text-properties style:font-size-complex="12pt"/>
    </style:style>
    <style:style style:name="T4414" style:parent-style-name="DefaultParagraphFont" style:family="text">
      <style:text-properties style:font-size-complex="12pt"/>
    </style:style>
    <style:style style:name="T4415" style:parent-style-name="DefaultParagraphFont" style:family="text">
      <style:text-properties style:font-size-complex="12pt"/>
    </style:style>
    <style:style style:name="T4416" style:parent-style-name="DefaultParagraphFont" style:family="text">
      <style:text-properties style:font-size-complex="12pt"/>
    </style:style>
    <style:style style:name="T441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418" style:parent-style-name="DefaultParagraphFont" style:family="text">
      <style:text-properties style:font-weight-complex="bold" style:font-size-complex="12pt"/>
    </style:style>
    <style:style style:name="T4419" style:parent-style-name="DefaultParagraphFont" style:family="text">
      <style:text-properties style:font-weight-complex="bold" style:font-size-complex="12pt"/>
    </style:style>
    <style:style style:name="T4420" style:parent-style-name="DefaultParagraphFont" style:family="text">
      <style:text-properties style:font-weight-complex="bold" style:font-size-complex="12pt"/>
    </style:style>
    <style:style style:name="T4421" style:parent-style-name="DefaultParagraphFont" style:family="text">
      <style:text-properties style:font-weight-complex="bold" style:font-size-complex="12pt"/>
    </style:style>
    <style:style style:name="T442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423" style:parent-style-name="DefaultParagraphFont" style:family="text">
      <style:text-properties style:font-weight-complex="bold" style:font-size-complex="12pt"/>
    </style:style>
    <style:style style:name="T4424" style:parent-style-name="DefaultParagraphFont" style:family="text">
      <style:text-properties style:font-weight-complex="bold" fo:font-size="10pt" style:font-size-asian="10pt" style:font-size-complex="12pt"/>
    </style:style>
    <style:style style:name="T442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426" style:parent-style-name="DefaultParagraphFont" style:family="text">
      <style:text-properties style:font-weight-complex="bold" fo:font-size="10pt" style:font-size-asian="10pt" style:font-size-complex="12pt"/>
    </style:style>
    <style:style style:name="T4427" style:parent-style-name="DefaultParagraphFont" style:family="text">
      <style:text-properties style:font-weight-complex="bold" style:font-size-complex="12pt"/>
    </style:style>
    <style:style style:name="T4428" style:parent-style-name="DefaultParagraphFont" style:family="text">
      <style:text-properties style:font-weight-complex="bold" style:font-size-complex="12pt"/>
    </style:style>
    <style:style style:name="T4429" style:parent-style-name="DefaultParagraphFont" style:family="text">
      <style:text-properties style:font-weight-complex="bold" style:font-size-complex="12pt"/>
    </style:style>
    <style:style style:name="T4430" style:parent-style-name="DefaultParagraphFont" style:family="text">
      <style:text-properties style:font-weight-complex="bold" style:font-size-complex="12pt"/>
    </style:style>
    <style:style style:name="T4431" style:parent-style-name="DefaultParagraphFont" style:family="text">
      <style:text-properties style:font-weight-complex="bold" style:font-size-complex="12pt"/>
    </style:style>
    <style:style style:name="T4432" style:parent-style-name="DefaultParagraphFont" style:family="text">
      <style:text-properties style:font-weight-complex="bold" style:font-size-complex="12pt"/>
    </style:style>
    <style:style style:name="T4433" style:parent-style-name="DefaultParagraphFont" style:family="text">
      <style:text-properties style:font-weight-complex="bold" style:font-size-complex="12pt"/>
    </style:style>
    <style:style style:name="T4434" style:parent-style-name="DefaultParagraphFont" style:family="text">
      <style:text-properties style:font-weight-complex="bold" style:font-size-complex="12pt"/>
    </style:style>
    <style:style style:name="T4435" style:parent-style-name="DefaultParagraphFont" style:family="text">
      <style:text-properties style:font-weight-complex="bold" style:font-size-complex="12pt"/>
    </style:style>
    <style:style style:name="T4436" style:parent-style-name="DefaultParagraphFont" style:family="text">
      <style:text-properties style:font-weight-complex="bold" style:font-size-complex="12pt"/>
    </style:style>
    <style:style style:name="T4437" style:parent-style-name="DefaultParagraphFont" style:family="text">
      <style:text-properties style:font-weight-complex="bold" style:font-size-complex="12pt"/>
    </style:style>
    <style:style style:name="T4438" style:parent-style-name="DefaultParagraphFont" style:family="text">
      <style:text-properties style:font-weight-complex="bold" style:font-size-complex="12pt"/>
    </style:style>
    <style:style style:name="T4439" style:parent-style-name="DefaultParagraphFont" style:family="text">
      <style:text-properties style:font-weight-complex="bold" style:font-size-complex="12pt"/>
    </style:style>
    <style:style style:name="T4440" style:parent-style-name="DefaultParagraphFont" style:family="text">
      <style:text-properties style:font-weight-complex="bold" style:font-size-complex="12pt"/>
    </style:style>
    <style:style style:name="T4441" style:parent-style-name="DefaultParagraphFont" style:family="text">
      <style:text-properties style:font-weight-complex="bold" style:font-size-complex="12pt"/>
    </style:style>
    <style:style style:name="T4442" style:parent-style-name="DefaultParagraphFont" style:family="text">
      <style:text-properties style:font-weight-complex="bold" style:font-size-complex="12pt"/>
    </style:style>
    <style:style style:name="T4443" style:parent-style-name="DefaultParagraphFont" style:family="text">
      <style:text-properties style:font-weight-complex="bold" style:font-size-complex="12pt"/>
    </style:style>
    <style:style style:name="T4444" style:parent-style-name="DefaultParagraphFont" style:family="text">
      <style:text-properties style:font-weight-complex="bold" style:font-size-complex="12pt"/>
    </style:style>
    <style:style style:name="T4445" style:parent-style-name="DefaultParagraphFont" style:family="text">
      <style:text-properties style:font-weight-complex="bold" style:font-size-complex="12pt"/>
    </style:style>
    <style:style style:name="T4446" style:parent-style-name="DefaultParagraphFont" style:family="text">
      <style:text-properties style:font-weight-complex="bold" style:font-size-complex="12pt"/>
    </style:style>
    <style:style style:name="T4447" style:parent-style-name="DefaultParagraphFont" style:family="text">
      <style:text-properties style:font-weight-complex="bold" style:font-size-complex="12pt"/>
    </style:style>
    <style:style style:name="T4448" style:parent-style-name="DefaultParagraphFont" style:family="text">
      <style:text-properties style:font-weight-complex="bold" style:font-size-complex="12pt"/>
    </style:style>
    <style:style style:name="T4449" style:parent-style-name="DefaultParagraphFont" style:family="text">
      <style:text-properties style:font-weight-complex="bold" style:font-size-complex="12pt"/>
    </style:style>
    <style:style style:name="T4450" style:parent-style-name="DefaultParagraphFont" style:family="text">
      <style:text-properties style:font-weight-complex="bold" style:font-size-complex="12pt"/>
    </style:style>
    <style:style style:name="T4451" style:parent-style-name="DefaultParagraphFont" style:family="text">
      <style:text-properties style:font-weight-complex="bold" style:font-size-complex="12pt"/>
    </style:style>
    <style:style style:name="T4452" style:parent-style-name="DefaultParagraphFont" style:family="text">
      <style:text-properties style:font-weight-complex="bold" style:font-size-complex="12pt"/>
    </style:style>
    <style:style style:name="T4453" style:parent-style-name="DefaultParagraphFont" style:family="text">
      <style:text-properties style:font-weight-complex="bold" style:font-size-complex="12pt"/>
    </style:style>
    <style:style style:name="T4454" style:parent-style-name="DefaultParagraphFont" style:family="text">
      <style:text-properties style:font-weight-complex="bold" style:font-size-complex="12pt"/>
    </style:style>
    <style:style style:name="T4455" style:parent-style-name="DefaultParagraphFont" style:family="text">
      <style:text-properties style:font-weight-complex="bold" style:font-size-complex="12pt"/>
    </style:style>
    <style:style style:name="T4456" style:parent-style-name="DefaultParagraphFont" style:family="text">
      <style:text-properties style:font-weight-complex="bold" style:font-size-complex="12pt"/>
    </style:style>
    <style:style style:name="T4457" style:parent-style-name="DefaultParagraphFont" style:family="text">
      <style:text-properties style:font-weight-complex="bold" style:font-size-complex="12pt"/>
    </style:style>
    <style:style style:name="T4458" style:parent-style-name="DefaultParagraphFont" style:family="text">
      <style:text-properties style:font-weight-complex="bold" style:font-size-complex="12pt"/>
    </style:style>
    <style:style style:name="T4459" style:parent-style-name="DefaultParagraphFont" style:family="text">
      <style:text-properties style:font-weight-complex="bold" style:font-size-complex="12pt"/>
    </style:style>
    <style:style style:name="T4460" style:parent-style-name="DefaultParagraphFont" style:family="text">
      <style:text-properties style:font-weight-complex="bold" style:font-size-complex="12pt"/>
    </style:style>
    <style:style style:name="T4461" style:parent-style-name="DefaultParagraphFont" style:family="text">
      <style:text-properties style:font-weight-complex="bold" style:font-size-complex="12pt"/>
    </style:style>
    <style:style style:name="T4462" style:parent-style-name="DefaultParagraphFont" style:family="text">
      <style:text-properties style:font-weight-complex="bold" style:font-size-complex="12pt"/>
    </style:style>
    <style:style style:name="T4463" style:parent-style-name="DefaultParagraphFont" style:family="text">
      <style:text-properties style:font-weight-complex="bold" style:font-size-complex="12pt"/>
    </style:style>
    <style:style style:name="T4464" style:parent-style-name="DefaultParagraphFont" style:family="text">
      <style:text-properties style:font-weight-complex="bold" style:font-size-complex="12pt"/>
    </style:style>
    <style:style style:name="T4465" style:parent-style-name="DefaultParagraphFont" style:family="text">
      <style:text-properties style:font-weight-complex="bold" style:font-size-complex="12pt"/>
    </style:style>
    <style:style style:name="T4466" style:parent-style-name="DefaultParagraphFont" style:family="text">
      <style:text-properties style:font-weight-complex="bold" style:font-size-complex="12pt"/>
    </style:style>
    <style:style style:name="T4467" style:parent-style-name="DefaultParagraphFont" style:family="text">
      <style:text-properties style:font-weight-complex="bold" style:font-size-complex="12pt"/>
    </style:style>
    <style:style style:name="T4468" style:parent-style-name="DefaultParagraphFont" style:family="text">
      <style:text-properties style:font-weight-complex="bold" style:font-size-complex="12pt"/>
    </style:style>
    <style:style style:name="T4469" style:parent-style-name="DefaultParagraphFont" style:family="text">
      <style:text-properties style:font-weight-complex="bold" style:font-size-complex="12pt"/>
    </style:style>
    <style:style style:name="T4470" style:parent-style-name="DefaultParagraphFont" style:family="text">
      <style:text-properties style:font-weight-complex="bold" style:font-size-complex="12pt"/>
    </style:style>
    <style:style style:name="T4471" style:parent-style-name="DefaultParagraphFont" style:family="text">
      <style:text-properties style:font-weight-complex="bold" style:font-size-complex="12pt"/>
    </style:style>
    <style:style style:name="T4472" style:parent-style-name="DefaultParagraphFont" style:family="text">
      <style:text-properties style:font-weight-complex="bold" style:font-size-complex="12pt"/>
    </style:style>
    <style:style style:name="T4473" style:parent-style-name="DefaultParagraphFont" style:family="text">
      <style:text-properties style:font-weight-complex="bold" style:font-size-complex="12pt"/>
    </style:style>
    <style:style style:name="T4474" style:parent-style-name="DefaultParagraphFont" style:family="text">
      <style:text-properties style:font-weight-complex="bold" style:font-size-complex="12pt"/>
    </style:style>
    <style:style style:name="T4475" style:parent-style-name="DefaultParagraphFont" style:family="text">
      <style:text-properties style:font-weight-complex="bold" style:font-size-complex="12pt"/>
    </style:style>
    <style:style style:name="T4476" style:parent-style-name="DefaultParagraphFont" style:family="text">
      <style:text-properties style:font-weight-complex="bold" style:font-size-complex="12pt"/>
    </style:style>
    <style:style style:name="T4477" style:parent-style-name="DefaultParagraphFont" style:family="text">
      <style:text-properties style:font-weight-complex="bold" style:font-size-complex="12pt"/>
    </style:style>
    <style:style style:name="T4478" style:parent-style-name="DefaultParagraphFont" style:family="text">
      <style:text-properties style:font-weight-complex="bold" style:font-size-complex="12pt"/>
    </style:style>
    <style:style style:name="T4479" style:parent-style-name="DefaultParagraphFont" style:family="text">
      <style:text-properties style:font-weight-complex="bold" style:font-size-complex="12pt"/>
    </style:style>
    <style:style style:name="T4480" style:parent-style-name="DefaultParagraphFont" style:family="text">
      <style:text-properties style:font-weight-complex="bold" style:font-size-complex="12pt"/>
    </style:style>
    <style:style style:name="T4481" style:parent-style-name="DefaultParagraphFont" style:family="text">
      <style:text-properties style:font-weight-complex="bold" style:font-size-complex="12pt"/>
    </style:style>
    <style:style style:name="T448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483" style:parent-style-name="DefaultParagraphFont" style:family="text">
      <style:text-properties style:font-weight-complex="bold" style:font-size-complex="12pt"/>
    </style:style>
    <style:style style:name="T4484" style:parent-style-name="DefaultParagraphFont" style:family="text">
      <style:text-properties style:font-weight-complex="bold" fo:font-size="10pt" style:font-size-asian="10pt" style:font-size-complex="12pt"/>
    </style:style>
    <style:style style:name="T448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486" style:parent-style-name="DefaultParagraphFont" style:family="text">
      <style:text-properties style:font-weight-complex="bold" fo:font-size="10pt" style:font-size-asian="10pt" style:font-size-complex="12pt"/>
    </style:style>
    <style:style style:name="T4487" style:parent-style-name="DefaultParagraphFont" style:family="text">
      <style:text-properties style:font-weight-complex="bold" style:font-size-complex="12pt"/>
    </style:style>
    <style:style style:name="T4488" style:parent-style-name="DefaultParagraphFont" style:family="text">
      <style:text-properties style:font-weight-complex="bold" style:font-size-complex="12pt"/>
    </style:style>
    <style:style style:name="T4489" style:parent-style-name="DefaultParagraphFont" style:family="text">
      <style:text-properties style:font-weight-complex="bold" style:font-size-complex="12pt"/>
    </style:style>
    <style:style style:name="T4490" style:parent-style-name="DefaultParagraphFont" style:family="text">
      <style:text-properties style:font-weight-complex="bold" style:font-size-complex="12pt"/>
    </style:style>
    <style:style style:name="T4491" style:parent-style-name="DefaultParagraphFont" style:family="text">
      <style:text-properties style:font-weight-complex="bold" style:font-size-complex="12pt"/>
    </style:style>
    <style:style style:name="T4492" style:parent-style-name="DefaultParagraphFont" style:family="text">
      <style:text-properties style:font-weight-complex="bold" style:font-size-complex="12pt"/>
    </style:style>
    <style:style style:name="T4493" style:parent-style-name="DefaultParagraphFont" style:family="text">
      <style:text-properties style:font-weight-complex="bold" style:font-size-complex="12pt"/>
    </style:style>
    <style:style style:name="T4494" style:parent-style-name="DefaultParagraphFont" style:family="text">
      <style:text-properties style:font-weight-complex="bold" style:font-size-complex="12pt"/>
    </style:style>
    <style:style style:name="T4495" style:parent-style-name="DefaultParagraphFont" style:family="text">
      <style:text-properties style:font-weight-complex="bold" style:font-size-complex="12pt"/>
    </style:style>
    <style:style style:name="T4496" style:parent-style-name="DefaultParagraphFont" style:family="text">
      <style:text-properties style:font-weight-complex="bold" style:font-size-complex="12pt"/>
    </style:style>
    <style:style style:name="T4497" style:parent-style-name="DefaultParagraphFont" style:family="text">
      <style:text-properties style:font-weight-complex="bold" style:font-size-complex="12pt"/>
    </style:style>
    <style:style style:name="T4498" style:parent-style-name="DefaultParagraphFont" style:family="text">
      <style:text-properties style:font-weight-complex="bold" style:font-size-complex="12pt"/>
    </style:style>
    <style:style style:name="T4499" style:parent-style-name="DefaultParagraphFont" style:family="text">
      <style:text-properties style:font-weight-complex="bold" style:font-size-complex="12pt"/>
    </style:style>
    <style:style style:name="T4500" style:parent-style-name="DefaultParagraphFont" style:family="text">
      <style:text-properties style:font-weight-complex="bold" style:font-size-complex="12pt"/>
    </style:style>
    <style:style style:name="T4501" style:parent-style-name="DefaultParagraphFont" style:family="text">
      <style:text-properties style:font-weight-complex="bold" style:font-size-complex="12pt"/>
    </style:style>
    <style:style style:name="T4502" style:parent-style-name="DefaultParagraphFont" style:family="text">
      <style:text-properties style:font-weight-complex="bold" style:font-size-complex="12pt"/>
    </style:style>
    <style:style style:name="T4503" style:parent-style-name="DefaultParagraphFont" style:family="text">
      <style:text-properties style:font-weight-complex="bold" style:font-size-complex="12pt"/>
    </style:style>
    <style:style style:name="T4504" style:parent-style-name="DefaultParagraphFont" style:family="text">
      <style:text-properties style:font-weight-complex="bold" style:font-size-complex="12pt"/>
    </style:style>
    <style:style style:name="T4505" style:parent-style-name="DefaultParagraphFont" style:family="text">
      <style:text-properties style:font-weight-complex="bold" style:font-size-complex="12pt"/>
    </style:style>
    <style:style style:name="T4506" style:parent-style-name="DefaultParagraphFont" style:family="text">
      <style:text-properties style:font-weight-complex="bold" style:font-size-complex="12pt"/>
    </style:style>
    <style:style style:name="T4507" style:parent-style-name="DefaultParagraphFont" style:family="text">
      <style:text-properties style:font-weight-complex="bold" style:font-size-complex="12pt"/>
    </style:style>
    <style:style style:name="T4508" style:parent-style-name="DefaultParagraphFont" style:family="text">
      <style:text-properties style:font-weight-complex="bold" style:font-size-complex="12pt"/>
    </style:style>
    <style:style style:name="T4509" style:parent-style-name="DefaultParagraphFont" style:family="text">
      <style:text-properties style:font-weight-complex="bold" style:font-size-complex="12pt"/>
    </style:style>
    <style:style style:name="T4510" style:parent-style-name="DefaultParagraphFont" style:family="text">
      <style:text-properties style:font-weight-complex="bold" style:font-size-complex="12pt"/>
    </style:style>
    <style:style style:name="T4511" style:parent-style-name="DefaultParagraphFont" style:family="text">
      <style:text-properties style:font-weight-complex="bold" style:font-size-complex="12pt"/>
    </style:style>
    <style:style style:name="T4512" style:parent-style-name="DefaultParagraphFont" style:family="text">
      <style:text-properties style:font-weight-complex="bold" style:font-size-complex="12pt"/>
    </style:style>
    <style:style style:name="T4513" style:parent-style-name="DefaultParagraphFont" style:family="text">
      <style:text-properties style:font-weight-complex="bold" style:font-size-complex="12pt"/>
    </style:style>
    <style:style style:name="T4514" style:parent-style-name="DefaultParagraphFont" style:family="text">
      <style:text-properties style:font-weight-complex="bold" style:font-size-complex="12pt"/>
    </style:style>
    <style:style style:name="T4515" style:parent-style-name="DefaultParagraphFont" style:family="text">
      <style:text-properties style:font-weight-complex="bold" style:font-size-complex="12pt"/>
    </style:style>
    <style:style style:name="T4516" style:parent-style-name="DefaultParagraphFont" style:family="text">
      <style:text-properties style:font-weight-complex="bold" style:font-size-complex="12pt"/>
    </style:style>
    <style:style style:name="T4517" style:parent-style-name="DefaultParagraphFont" style:family="text">
      <style:text-properties style:font-weight-complex="bold" style:font-size-complex="12pt"/>
    </style:style>
    <style:style style:name="T4518" style:parent-style-name="DefaultParagraphFont" style:family="text">
      <style:text-properties style:font-weight-complex="bold" style:font-size-complex="12pt"/>
    </style:style>
    <style:style style:name="T4519" style:parent-style-name="DefaultParagraphFont" style:family="text">
      <style:text-properties style:font-weight-complex="bold" style:font-size-complex="12pt"/>
    </style:style>
    <style:style style:name="T4520" style:parent-style-name="DefaultParagraphFont" style:family="text">
      <style:text-properties style:font-weight-complex="bold" style:font-size-complex="12pt"/>
    </style:style>
    <style:style style:name="T4521" style:parent-style-name="DefaultParagraphFont" style:family="text">
      <style:text-properties style:font-weight-complex="bold" style:font-size-complex="12pt"/>
    </style:style>
    <style:style style:name="T4522" style:parent-style-name="DefaultParagraphFont" style:family="text">
      <style:text-properties style:font-weight-complex="bold" style:font-size-complex="12pt"/>
    </style:style>
    <style:style style:name="T4523" style:parent-style-name="DefaultParagraphFont" style:family="text">
      <style:text-properties style:font-weight-complex="bold" style:font-size-complex="12pt"/>
    </style:style>
    <style:style style:name="T4524" style:parent-style-name="DefaultParagraphFont" style:family="text">
      <style:text-properties style:font-weight-complex="bold" style:font-size-complex="12pt"/>
    </style:style>
    <style:style style:name="T4525" style:parent-style-name="DefaultParagraphFont" style:family="text">
      <style:text-properties style:font-weight-complex="bold" style:font-size-complex="12pt"/>
    </style:style>
    <style:style style:name="T4526" style:parent-style-name="DefaultParagraphFont" style:family="text">
      <style:text-properties style:font-weight-complex="bold" style:font-size-complex="12pt"/>
    </style:style>
    <style:style style:name="T4527" style:parent-style-name="DefaultParagraphFont" style:family="text">
      <style:text-properties style:font-weight-complex="bold" style:font-size-complex="12pt"/>
    </style:style>
    <style:style style:name="T4528" style:parent-style-name="DefaultParagraphFont" style:family="text">
      <style:text-properties style:font-weight-complex="bold" style:font-size-complex="12pt"/>
    </style:style>
    <style:style style:name="T4529" style:parent-style-name="DefaultParagraphFont" style:family="text">
      <style:text-properties style:font-weight-complex="bold" style:font-size-complex="12pt"/>
    </style:style>
    <style:style style:name="T4530" style:parent-style-name="DefaultParagraphFont" style:family="text">
      <style:text-properties style:font-weight-complex="bold" style:font-size-complex="12pt"/>
    </style:style>
    <style:style style:name="T4531" style:parent-style-name="DefaultParagraphFont" style:family="text">
      <style:text-properties style:font-weight-complex="bold" style:font-size-complex="12pt"/>
    </style:style>
    <style:style style:name="T4532" style:parent-style-name="DefaultParagraphFont" style:family="text">
      <style:text-properties style:font-weight-complex="bold" style:font-size-complex="12pt"/>
    </style:style>
    <style:style style:name="T4533" style:parent-style-name="DefaultParagraphFont" style:family="text">
      <style:text-properties style:font-weight-complex="bold" style:font-size-complex="12pt"/>
    </style:style>
    <style:style style:name="T4534" style:parent-style-name="DefaultParagraphFont" style:family="text">
      <style:text-properties style:font-weight-complex="bold" style:font-size-complex="12pt"/>
    </style:style>
    <style:style style:name="T4535" style:parent-style-name="DefaultParagraphFont" style:family="text">
      <style:text-properties style:font-weight-complex="bold" style:font-size-complex="12pt"/>
    </style:style>
    <style:style style:name="T4536" style:parent-style-name="DefaultParagraphFont" style:family="text">
      <style:text-properties style:font-weight-complex="bold" style:font-size-complex="12pt"/>
    </style:style>
    <style:style style:name="T4537" style:parent-style-name="DefaultParagraphFont" style:family="text">
      <style:text-properties style:font-weight-complex="bold" style:font-size-complex="12pt"/>
    </style:style>
    <style:style style:name="T4538" style:parent-style-name="DefaultParagraphFont" style:family="text">
      <style:text-properties style:font-weight-complex="bold" style:font-size-complex="12pt"/>
    </style:style>
    <style:style style:name="T4539" style:parent-style-name="DefaultParagraphFont" style:family="text">
      <style:text-properties style:font-weight-complex="bold" style:font-size-complex="12pt"/>
    </style:style>
    <style:style style:name="T4540" style:parent-style-name="DefaultParagraphFont" style:family="text">
      <style:text-properties style:font-weight-complex="bold" style:font-size-complex="12pt"/>
    </style:style>
    <style:style style:name="T4541" style:parent-style-name="DefaultParagraphFont" style:family="text">
      <style:text-properties style:font-weight-complex="bold" style:font-size-complex="12pt"/>
    </style:style>
    <style:style style:name="T4542" style:parent-style-name="DefaultParagraphFont" style:family="text">
      <style:text-properties style:font-weight-complex="bold" style:font-size-complex="12pt"/>
    </style:style>
    <style:style style:name="T4543" style:parent-style-name="DefaultParagraphFont" style:family="text">
      <style:text-properties style:font-weight-complex="bold" style:font-size-complex="12pt"/>
    </style:style>
    <style:style style:name="T4544" style:parent-style-name="DefaultParagraphFont" style:family="text">
      <style:text-properties style:font-weight-complex="bold" style:font-size-complex="12pt"/>
    </style:style>
    <style:style style:name="T4545" style:parent-style-name="DefaultParagraphFont" style:family="text">
      <style:text-properties style:font-weight-complex="bold" style:font-size-complex="12pt"/>
    </style:style>
    <style:style style:name="T4546" style:parent-style-name="DefaultParagraphFont" style:family="text">
      <style:text-properties style:font-weight-complex="bold" style:font-size-complex="12pt"/>
    </style:style>
    <style:style style:name="T4547" style:parent-style-name="DefaultParagraphFont" style:family="text">
      <style:text-properties style:font-weight-complex="bold" style:font-size-complex="12pt"/>
    </style:style>
    <style:style style:name="T4548" style:parent-style-name="DefaultParagraphFont" style:family="text">
      <style:text-properties style:font-weight-complex="bold" style:font-size-complex="12pt"/>
    </style:style>
    <style:style style:name="T4549" style:parent-style-name="DefaultParagraphFont" style:family="text">
      <style:text-properties style:font-weight-complex="bold" style:font-size-complex="12pt"/>
    </style:style>
    <style:style style:name="T4550" style:parent-style-name="DefaultParagraphFont" style:family="text">
      <style:text-properties style:font-weight-complex="bold" style:font-size-complex="12pt"/>
    </style:style>
    <style:style style:name="T4551" style:parent-style-name="DefaultParagraphFont" style:family="text">
      <style:text-properties style:font-weight-complex="bold" style:font-size-complex="12pt"/>
    </style:style>
    <style:style style:name="T4552" style:parent-style-name="DefaultParagraphFont" style:family="text">
      <style:text-properties style:font-weight-complex="bold" style:font-size-complex="12pt"/>
    </style:style>
    <style:style style:name="T4553" style:parent-style-name="DefaultParagraphFont" style:family="text">
      <style:text-properties style:font-weight-complex="bold" style:font-size-complex="12pt"/>
    </style:style>
    <style:style style:name="T4554" style:parent-style-name="DefaultParagraphFont" style:family="text">
      <style:text-properties style:font-weight-complex="bold" style:font-size-complex="12pt"/>
    </style:style>
    <style:style style:name="T4555" style:parent-style-name="DefaultParagraphFont" style:family="text">
      <style:text-properties style:font-weight-complex="bold" style:font-size-complex="12pt"/>
    </style:style>
    <style:style style:name="T4556" style:parent-style-name="DefaultParagraphFont" style:family="text">
      <style:text-properties style:font-weight-complex="bold" style:font-size-complex="12pt"/>
    </style:style>
    <style:style style:name="T4557" style:parent-style-name="DefaultParagraphFont" style:family="text">
      <style:text-properties style:font-weight-complex="bold" style:font-size-complex="12pt"/>
    </style:style>
    <style:style style:name="T4558" style:parent-style-name="DefaultParagraphFont" style:family="text">
      <style:text-properties style:font-weight-complex="bold" style:font-size-complex="12pt"/>
    </style:style>
    <style:style style:name="T4559" style:parent-style-name="DefaultParagraphFont" style:family="text">
      <style:text-properties style:font-weight-complex="bold" style:font-size-complex="12pt"/>
    </style:style>
    <style:style style:name="T4560" style:parent-style-name="DefaultParagraphFont" style:family="text">
      <style:text-properties style:font-weight-complex="bold" style:font-size-complex="12pt"/>
    </style:style>
    <style:style style:name="T4561" style:parent-style-name="DefaultParagraphFont" style:family="text">
      <style:text-properties style:font-weight-complex="bold" style:font-size-complex="12pt"/>
    </style:style>
    <style:style style:name="T4562" style:parent-style-name="DefaultParagraphFont" style:family="text">
      <style:text-properties style:font-weight-complex="bold" style:font-size-complex="12pt"/>
    </style:style>
    <style:style style:name="T4563" style:parent-style-name="DefaultParagraphFont" style:family="text">
      <style:text-properties style:font-weight-complex="bold" style:font-size-complex="12pt"/>
    </style:style>
    <style:style style:name="T4564" style:parent-style-name="DefaultParagraphFont" style:family="text">
      <style:text-properties style:font-weight-complex="bold" style:font-size-complex="12pt"/>
    </style:style>
    <style:style style:name="T4565" style:parent-style-name="DefaultParagraphFont" style:family="text">
      <style:text-properties style:font-weight-complex="bold" style:font-size-complex="12pt"/>
    </style:style>
    <style:style style:name="T4566" style:parent-style-name="DefaultParagraphFont" style:family="text">
      <style:text-properties style:font-weight-complex="bold" style:font-size-complex="12pt"/>
    </style:style>
    <style:style style:name="T4567" style:parent-style-name="DefaultParagraphFont" style:family="text">
      <style:text-properties style:font-weight-complex="bold" style:font-size-complex="12pt"/>
    </style:style>
    <style:style style:name="T4568" style:parent-style-name="DefaultParagraphFont" style:family="text">
      <style:text-properties style:font-weight-complex="bold" style:font-size-complex="12pt"/>
    </style:style>
    <style:style style:name="T4569" style:parent-style-name="DefaultParagraphFont" style:family="text">
      <style:text-properties style:font-weight-complex="bold" style:font-size-complex="12pt"/>
    </style:style>
    <style:style style:name="T4570" style:parent-style-name="DefaultParagraphFont" style:family="text">
      <style:text-properties style:font-weight-complex="bold" style:font-size-complex="12pt"/>
    </style:style>
    <style:style style:name="T4571" style:parent-style-name="DefaultParagraphFont" style:family="text">
      <style:text-properties style:font-weight-complex="bold" style:font-size-complex="12pt"/>
    </style:style>
    <style:style style:name="T4572" style:parent-style-name="DefaultParagraphFont" style:family="text">
      <style:text-properties style:font-weight-complex="bold" style:font-size-complex="12pt"/>
    </style:style>
    <style:style style:name="T4573" style:parent-style-name="DefaultParagraphFont" style:family="text">
      <style:text-properties style:font-weight-complex="bold" style:font-size-complex="12pt"/>
    </style:style>
    <style:style style:name="T4574" style:parent-style-name="DefaultParagraphFont" style:family="text">
      <style:text-properties style:font-weight-complex="bold" style:font-size-complex="12pt"/>
    </style:style>
    <style:style style:name="T4575" style:parent-style-name="DefaultParagraphFont" style:family="text">
      <style:text-properties style:font-weight-complex="bold" style:font-size-complex="12pt"/>
    </style:style>
    <style:style style:name="T4576" style:parent-style-name="DefaultParagraphFont" style:family="text">
      <style:text-properties style:font-weight-complex="bold" style:font-size-complex="12pt"/>
    </style:style>
    <style:style style:name="T4577" style:parent-style-name="DefaultParagraphFont" style:family="text">
      <style:text-properties style:font-weight-complex="bold" style:font-size-complex="12pt"/>
    </style:style>
    <style:style style:name="T4578" style:parent-style-name="DefaultParagraphFont" style:family="text">
      <style:text-properties style:font-weight-complex="bold" style:font-size-complex="12pt"/>
    </style:style>
    <style:style style:name="T4579" style:parent-style-name="DefaultParagraphFont" style:family="text">
      <style:text-properties style:font-weight-complex="bold" style:font-size-complex="12pt"/>
    </style:style>
    <style:style style:name="T4580" style:parent-style-name="DefaultParagraphFont" style:family="text">
      <style:text-properties style:font-weight-complex="bold" style:font-size-complex="12pt"/>
    </style:style>
    <style:style style:name="T4581" style:parent-style-name="DefaultParagraphFont" style:family="text">
      <style:text-properties style:font-size-complex="12pt"/>
    </style:style>
    <style:style style:name="T458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83" style:parent-style-name="DefaultParagraphFont" style:family="text">
      <style:text-properties style:font-size-complex="12pt"/>
    </style:style>
    <style:style style:name="T458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585" style:parent-style-name="DefaultParagraphFont" style:family="text">
      <style:text-properties style:font-weight-complex="bold" style:font-size-complex="12pt"/>
    </style:style>
    <style:style style:name="T4586" style:parent-style-name="DefaultParagraphFont" style:family="text">
      <style:text-properties style:font-weight-complex="bold" fo:font-size="10pt" style:font-size-asian="10pt" style:font-size-complex="12pt"/>
    </style:style>
    <style:style style:name="T458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588" style:parent-style-name="DefaultParagraphFont" style:family="text">
      <style:text-properties style:font-weight-complex="bold" fo:font-size="10pt" style:font-size-asian="10pt" style:font-size-complex="12pt"/>
    </style:style>
    <style:style style:name="T4589" style:parent-style-name="DefaultParagraphFont" style:family="text">
      <style:text-properties style:font-weight-complex="bold" style:font-size-complex="12pt"/>
    </style:style>
    <style:style style:name="T4590" style:parent-style-name="DefaultParagraphFont" style:family="text">
      <style:text-properties style:font-weight-complex="bold" style:font-size-complex="12pt"/>
    </style:style>
    <style:style style:name="T4591" style:parent-style-name="DefaultParagraphFont" style:family="text">
      <style:text-properties style:font-weight-complex="bold" style:font-size-complex="12pt"/>
    </style:style>
    <style:style style:name="T4592" style:parent-style-name="DefaultParagraphFont" style:family="text">
      <style:text-properties style:font-weight-complex="bold" style:font-size-complex="12pt"/>
    </style:style>
    <style:style style:name="T4593" style:parent-style-name="DefaultParagraphFont" style:family="text">
      <style:text-properties style:font-weight-complex="bold" style:font-size-complex="12pt"/>
    </style:style>
    <style:style style:name="T4594" style:parent-style-name="DefaultParagraphFont" style:family="text">
      <style:text-properties style:font-weight-complex="bold" style:font-size-complex="12pt"/>
    </style:style>
    <style:style style:name="T4595" style:parent-style-name="DefaultParagraphFont" style:family="text">
      <style:text-properties style:font-weight-complex="bold" style:font-size-complex="12pt"/>
    </style:style>
    <style:style style:name="T4596" style:parent-style-name="DefaultParagraphFont" style:family="text">
      <style:text-properties style:font-weight-complex="bold" style:font-size-complex="12pt"/>
    </style:style>
    <style:style style:name="T4597" style:parent-style-name="DefaultParagraphFont" style:family="text">
      <style:text-properties style:font-weight-complex="bold" style:font-size-complex="12pt"/>
    </style:style>
    <style:style style:name="T4598" style:parent-style-name="DefaultParagraphFont" style:family="text">
      <style:text-properties style:font-weight-complex="bold" style:font-size-complex="12pt"/>
    </style:style>
    <style:style style:name="T4599" style:parent-style-name="DefaultParagraphFont" style:family="text">
      <style:text-properties style:font-weight-complex="bold" style:font-size-complex="12pt"/>
    </style:style>
    <style:style style:name="T4600" style:parent-style-name="DefaultParagraphFont" style:family="text">
      <style:text-properties style:font-weight-complex="bold" style:font-size-complex="12pt"/>
    </style:style>
    <style:style style:name="T4601" style:parent-style-name="DefaultParagraphFont" style:family="text">
      <style:text-properties style:font-weight-complex="bold" style:font-size-complex="12pt"/>
    </style:style>
    <style:style style:name="T4602" style:parent-style-name="DefaultParagraphFont" style:family="text">
      <style:text-properties style:font-weight-complex="bold" style:font-size-complex="12pt"/>
    </style:style>
    <style:style style:name="T4603" style:parent-style-name="DefaultParagraphFont" style:family="text">
      <style:text-properties style:font-weight-complex="bold" style:font-size-complex="12pt"/>
    </style:style>
    <style:style style:name="T4604" style:parent-style-name="DefaultParagraphFont" style:family="text">
      <style:text-properties style:font-weight-complex="bold" style:font-size-complex="12pt"/>
    </style:style>
    <style:style style:name="T4605" style:parent-style-name="DefaultParagraphFont" style:family="text">
      <style:text-properties style:font-weight-complex="bold" style:font-size-complex="12pt"/>
    </style:style>
    <style:style style:name="T4606" style:parent-style-name="DefaultParagraphFont" style:family="text">
      <style:text-properties style:font-weight-complex="bold" style:font-size-complex="12pt"/>
    </style:style>
    <style:style style:name="T4607" style:parent-style-name="DefaultParagraphFont" style:family="text">
      <style:text-properties style:font-weight-complex="bold" style:font-size-complex="12pt"/>
    </style:style>
    <style:style style:name="T4608" style:parent-style-name="DefaultParagraphFont" style:family="text">
      <style:text-properties style:font-weight-complex="bold" style:font-size-complex="12pt"/>
    </style:style>
    <style:style style:name="T4609" style:parent-style-name="DefaultParagraphFont" style:family="text">
      <style:text-properties style:font-weight-complex="bold" style:font-size-complex="12pt"/>
    </style:style>
    <style:style style:name="T4610" style:parent-style-name="DefaultParagraphFont" style:family="text">
      <style:text-properties style:font-weight-complex="bold" style:font-size-complex="12pt"/>
    </style:style>
    <style:style style:name="T4611" style:parent-style-name="DefaultParagraphFont" style:family="text">
      <style:text-properties style:font-weight-complex="bold" style:font-size-complex="12pt"/>
    </style:style>
    <style:style style:name="T4612" style:parent-style-name="DefaultParagraphFont" style:family="text">
      <style:text-properties style:font-weight-complex="bold" style:font-size-complex="12pt"/>
    </style:style>
    <style:style style:name="T4613" style:parent-style-name="DefaultParagraphFont" style:family="text">
      <style:text-properties style:font-weight-complex="bold" style:font-size-complex="12pt"/>
    </style:style>
    <style:style style:name="T4614" style:parent-style-name="DefaultParagraphFont" style:family="text">
      <style:text-properties style:font-weight-complex="bold" style:font-size-complex="12pt"/>
    </style:style>
    <style:style style:name="T4615" style:parent-style-name="DefaultParagraphFont" style:family="text">
      <style:text-properties style:font-weight-complex="bold" style:font-size-complex="12pt"/>
    </style:style>
    <style:style style:name="T4616" style:parent-style-name="DefaultParagraphFont" style:family="text">
      <style:text-properties style:font-weight-complex="bold" style:font-size-complex="12pt"/>
    </style:style>
    <style:style style:name="T4617" style:parent-style-name="DefaultParagraphFont" style:family="text">
      <style:text-properties style:font-weight-complex="bold" style:font-size-complex="12pt"/>
    </style:style>
    <style:style style:name="T4618" style:parent-style-name="DefaultParagraphFont" style:family="text">
      <style:text-properties style:font-weight-complex="bold" style:font-size-complex="12pt"/>
    </style:style>
    <style:style style:name="T4619" style:parent-style-name="DefaultParagraphFont" style:family="text">
      <style:text-properties style:font-weight-complex="bold" style:font-size-complex="12pt"/>
    </style:style>
    <style:style style:name="T4620" style:parent-style-name="DefaultParagraphFont" style:family="text">
      <style:text-properties style:font-weight-complex="bold" style:font-size-complex="12pt"/>
    </style:style>
    <style:style style:name="T4621" style:parent-style-name="DefaultParagraphFont" style:family="text">
      <style:text-properties style:font-weight-complex="bold" fo:font-style="italic" style:font-style-asian="italic" style:font-size-complex="12pt"/>
    </style:style>
    <style:style style:name="T4622" style:parent-style-name="DefaultParagraphFont" style:family="text">
      <style:text-properties style:font-weight-complex="bold" fo:font-style="italic" style:font-style-asian="italic" style:font-size-complex="12pt"/>
    </style:style>
    <style:style style:name="T4623" style:parent-style-name="DefaultParagraphFont" style:family="text">
      <style:text-properties style:font-weight-complex="bold" fo:font-style="italic" style:font-style-asian="italic" style:font-size-complex="12pt"/>
    </style:style>
    <style:style style:name="T4624" style:parent-style-name="DefaultParagraphFont" style:family="text">
      <style:text-properties style:font-weight-complex="bold" fo:font-style="italic" style:font-style-asian="italic" style:font-size-complex="12pt"/>
    </style:style>
    <style:style style:name="T4625" style:parent-style-name="DefaultParagraphFont" style:family="text">
      <style:text-properties style:font-weight-complex="bold" fo:font-style="italic" style:font-style-asian="italic" style:font-size-complex="12pt"/>
    </style:style>
    <style:style style:name="T4626" style:parent-style-name="DefaultParagraphFont" style:family="text">
      <style:text-properties style:font-weight-complex="bold" fo:font-style="italic" style:font-style-asian="italic" style:font-size-complex="12pt"/>
    </style:style>
    <style:style style:name="T4627" style:parent-style-name="DefaultParagraphFont" style:family="text">
      <style:text-properties style:font-weight-complex="bold" style:font-size-complex="12pt"/>
    </style:style>
    <style:style style:name="T462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629" style:parent-style-name="DefaultParagraphFont" style:family="text">
      <style:text-properties style:font-weight-complex="bold" style:font-size-complex="12pt"/>
    </style:style>
    <style:style style:name="T4630" style:parent-style-name="DefaultParagraphFont" style:family="text">
      <style:text-properties style:font-weight-complex="bold" fo:font-size="10pt" style:font-size-asian="10pt" style:font-size-complex="12pt"/>
    </style:style>
    <style:style style:name="T463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632" style:parent-style-name="DefaultParagraphFont" style:family="text">
      <style:text-properties style:font-weight-complex="bold" fo:font-size="10pt" style:font-size-asian="10pt" style:font-size-complex="12pt"/>
    </style:style>
    <style:style style:name="T4633" style:parent-style-name="DefaultParagraphFont" style:family="text">
      <style:text-properties style:font-weight-complex="bold" style:font-size-complex="12pt"/>
    </style:style>
    <style:style style:name="T4634" style:parent-style-name="DefaultParagraphFont" style:family="text">
      <style:text-properties style:font-weight-complex="bold" style:font-size-complex="12pt"/>
    </style:style>
    <style:style style:name="T4635" style:parent-style-name="DefaultParagraphFont" style:family="text">
      <style:text-properties style:font-weight-complex="bold" style:font-size-complex="12pt"/>
    </style:style>
    <style:style style:name="T4636" style:parent-style-name="DefaultParagraphFont" style:family="text">
      <style:text-properties style:font-weight-complex="bold" style:font-size-complex="12pt"/>
    </style:style>
    <style:style style:name="T4637" style:parent-style-name="DefaultParagraphFont" style:family="text">
      <style:text-properties style:font-weight-complex="bold" style:font-size-complex="12pt"/>
    </style:style>
    <style:style style:name="T463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639" style:parent-style-name="DefaultParagraphFont" style:family="text">
      <style:text-properties style:font-weight-complex="bold" style:font-size-complex="12pt"/>
    </style:style>
    <style:style style:name="T4640" style:parent-style-name="DefaultParagraphFont" style:family="text">
      <style:text-properties style:font-weight-complex="bold" fo:font-size="10pt" style:font-size-asian="10pt" style:font-size-complex="12pt"/>
    </style:style>
    <style:style style:name="T464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642" style:parent-style-name="DefaultParagraphFont" style:family="text">
      <style:text-properties style:font-weight-complex="bold" fo:font-size="10pt" style:font-size-asian="10pt" style:font-size-complex="12pt"/>
    </style:style>
    <style:style style:name="T4643" style:parent-style-name="DefaultParagraphFont" style:family="text">
      <style:text-properties style:font-weight-complex="bold" style:font-size-complex="12pt"/>
    </style:style>
    <style:style style:name="T4644" style:parent-style-name="DefaultParagraphFont" style:family="text">
      <style:text-properties style:font-weight-complex="bold" fo:font-style="italic" style:font-style-asian="italic" style:font-size-complex="12pt"/>
    </style:style>
    <style:style style:name="T4645" style:parent-style-name="DefaultParagraphFont" style:family="text">
      <style:text-properties style:font-weight-complex="bold" fo:font-style="italic" style:font-style-asian="italic" style:font-size-complex="12pt"/>
    </style:style>
    <style:style style:name="T4646" style:parent-style-name="DefaultParagraphFont" style:family="text">
      <style:text-properties style:font-weight-complex="bold" fo:font-style="italic" style:font-style-asian="italic" style:font-size-complex="12pt"/>
    </style:style>
    <style:style style:name="T4647" style:parent-style-name="DefaultParagraphFont" style:family="text">
      <style:text-properties style:font-weight-complex="bold" fo:font-style="italic" style:font-style-asian="italic" style:font-size-complex="12pt"/>
    </style:style>
    <style:style style:name="T4648" style:parent-style-name="DefaultParagraphFont" style:family="text">
      <style:text-properties style:font-weight-complex="bold" fo:font-style="italic" style:font-style-asian="italic" style:font-size-complex="12pt"/>
    </style:style>
    <style:style style:name="T4649" style:parent-style-name="DefaultParagraphFont" style:family="text">
      <style:text-properties style:font-weight-complex="bold" style:font-size-complex="12pt"/>
    </style:style>
    <style:style style:name="T4650" style:parent-style-name="DefaultParagraphFont" style:family="text">
      <style:text-properties style:font-weight-complex="bold" style:font-size-complex="12pt"/>
    </style:style>
    <style:style style:name="T4651" style:parent-style-name="DefaultParagraphFont" style:family="text">
      <style:text-properties style:font-weight-complex="bold" style:font-size-complex="12pt"/>
    </style:style>
    <style:style style:name="T4652" style:parent-style-name="DefaultParagraphFont" style:family="text">
      <style:text-properties style:font-weight-complex="bold" style:font-size-complex="12pt"/>
    </style:style>
    <style:style style:name="T4653" style:parent-style-name="DefaultParagraphFont" style:family="text">
      <style:text-properties style:font-weight-complex="bold" style:font-size-complex="12pt"/>
    </style:style>
    <style:style style:name="T4654" style:parent-style-name="DefaultParagraphFont" style:family="text">
      <style:text-properties style:font-weight-complex="bold" style:font-size-complex="12pt"/>
    </style:style>
    <style:style style:name="T4655" style:parent-style-name="DefaultParagraphFont" style:family="text">
      <style:text-properties style:font-weight-complex="bold" style:font-size-complex="12pt"/>
    </style:style>
    <style:style style:name="T4656" style:parent-style-name="DefaultParagraphFont" style:family="text">
      <style:text-properties style:font-weight-complex="bold" style:font-size-complex="12pt"/>
    </style:style>
    <style:style style:name="T4657" style:parent-style-name="DefaultParagraphFont" style:family="text">
      <style:text-properties style:font-weight-complex="bold" style:font-size-complex="12pt"/>
    </style:style>
    <style:style style:name="T4658" style:parent-style-name="DefaultParagraphFont" style:family="text">
      <style:text-properties style:font-weight-complex="bold" style:font-size-complex="12pt"/>
    </style:style>
    <style:style style:name="T4659" style:parent-style-name="DefaultParagraphFont" style:family="text">
      <style:text-properties style:font-weight-complex="bold" style:font-size-complex="12pt"/>
    </style:style>
    <style:style style:name="T4660" style:parent-style-name="DefaultParagraphFont" style:family="text">
      <style:text-properties style:font-weight-complex="bold" style:font-size-complex="12pt"/>
    </style:style>
    <style:style style:name="T4661" style:parent-style-name="DefaultParagraphFont" style:family="text">
      <style:text-properties style:font-weight-complex="bold" style:font-size-complex="12pt"/>
    </style:style>
    <style:style style:name="T4662" style:parent-style-name="DefaultParagraphFont" style:family="text">
      <style:text-properties style:font-weight-complex="bold" style:font-size-complex="12pt"/>
    </style:style>
    <style:style style:name="T4663" style:parent-style-name="DefaultParagraphFont" style:family="text">
      <style:text-properties style:font-weight-complex="bold" style:font-size-complex="12pt"/>
    </style:style>
    <style:style style:name="T4664" style:parent-style-name="DefaultParagraphFont" style:family="text">
      <style:text-properties style:font-weight-complex="bold" style:font-size-complex="12pt"/>
    </style:style>
    <style:style style:name="T4665" style:parent-style-name="DefaultParagraphFont" style:family="text">
      <style:text-properties style:font-weight-complex="bold" style:font-size-complex="12pt"/>
    </style:style>
    <style:style style:name="T4666" style:parent-style-name="DefaultParagraphFont" style:family="text">
      <style:text-properties style:font-weight-complex="bold" style:font-size-complex="12pt"/>
    </style:style>
    <style:style style:name="T466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668" style:parent-style-name="DefaultParagraphFont" style:family="text">
      <style:text-properties style:font-weight-complex="bold" style:font-size-complex="12pt"/>
    </style:style>
    <style:style style:name="T4669" style:parent-style-name="DefaultParagraphFont" style:family="text">
      <style:text-properties style:font-weight-complex="bold" fo:font-size="10pt" style:font-size-asian="10pt" style:font-size-complex="12pt"/>
    </style:style>
    <style:style style:name="T467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671" style:parent-style-name="DefaultParagraphFont" style:family="text">
      <style:text-properties style:font-weight-complex="bold" fo:font-size="10pt" style:font-size-asian="10pt" style:font-size-complex="12pt"/>
    </style:style>
    <style:style style:name="T4672" style:parent-style-name="DefaultParagraphFont" style:family="text">
      <style:text-properties style:font-weight-complex="bold" style:font-size-complex="12pt"/>
    </style:style>
    <style:style style:name="T4673" style:parent-style-name="DefaultParagraphFont" style:family="text">
      <style:text-properties style:font-weight-complex="bold" style:font-size-complex="12pt"/>
    </style:style>
    <style:style style:name="T4674" style:parent-style-name="DefaultParagraphFont" style:family="text">
      <style:text-properties style:font-weight-complex="bold" style:font-size-complex="12pt"/>
    </style:style>
    <style:style style:name="T4675" style:parent-style-name="DefaultParagraphFont" style:family="text">
      <style:text-properties style:font-weight-complex="bold" style:font-size-complex="12pt"/>
    </style:style>
    <style:style style:name="T4676" style:parent-style-name="DefaultParagraphFont" style:family="text">
      <style:text-properties style:font-weight-complex="bold" style:font-size-complex="12pt"/>
    </style:style>
    <style:style style:name="T4677" style:parent-style-name="DefaultParagraphFont" style:family="text">
      <style:text-properties style:font-weight-complex="bold" style:font-size-complex="12pt"/>
    </style:style>
    <style:style style:name="T4678" style:parent-style-name="DefaultParagraphFont" style:family="text">
      <style:text-properties style:font-weight-complex="bold" style:font-size-complex="12pt"/>
    </style:style>
    <style:style style:name="T4679" style:parent-style-name="DefaultParagraphFont" style:family="text">
      <style:text-properties style:font-weight-complex="bold" style:font-size-complex="12pt"/>
    </style:style>
    <style:style style:name="T4680" style:parent-style-name="DefaultParagraphFont" style:family="text">
      <style:text-properties style:font-weight-complex="bold" style:font-size-complex="12pt"/>
    </style:style>
    <style:style style:name="T468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682" style:parent-style-name="DefaultParagraphFont" style:family="text">
      <style:text-properties style:font-weight-complex="bold" style:font-size-complex="12pt"/>
    </style:style>
    <style:style style:name="T4683" style:parent-style-name="DefaultParagraphFont" style:family="text">
      <style:text-properties style:font-weight-complex="bold" fo:font-size="10pt" style:font-size-asian="10pt" style:font-size-complex="12pt"/>
    </style:style>
    <style:style style:name="T468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685" style:parent-style-name="DefaultParagraphFont" style:family="text">
      <style:text-properties style:font-weight-complex="bold" fo:font-size="10pt" style:font-size-asian="10pt" style:font-size-complex="12pt"/>
    </style:style>
    <style:style style:name="T4686" style:parent-style-name="DefaultParagraphFont" style:family="text">
      <style:text-properties style:font-weight-complex="bold" style:font-size-complex="12pt"/>
    </style:style>
    <style:style style:name="T4687" style:parent-style-name="DefaultParagraphFont" style:family="text">
      <style:text-properties style:font-weight-complex="bold" style:font-size-complex="12pt"/>
    </style:style>
    <style:style style:name="T4688" style:parent-style-name="DefaultParagraphFont" style:family="text">
      <style:text-properties style:font-weight-complex="bold" style:font-size-complex="12pt"/>
    </style:style>
    <style:style style:name="T4689" style:parent-style-name="DefaultParagraphFont" style:family="text">
      <style:text-properties style:font-weight-complex="bold" style:font-size-complex="12pt"/>
    </style:style>
    <style:style style:name="T4690" style:parent-style-name="DefaultParagraphFont" style:family="text">
      <style:text-properties style:font-weight-complex="bold" style:font-size-complex="12pt"/>
    </style:style>
    <style:style style:name="T4691" style:parent-style-name="DefaultParagraphFont" style:family="text">
      <style:text-properties style:font-weight-complex="bold" style:font-size-complex="12pt"/>
    </style:style>
    <style:style style:name="T4692" style:parent-style-name="DefaultParagraphFont" style:family="text">
      <style:text-properties style:font-weight-complex="bold" style:font-size-complex="12pt"/>
    </style:style>
    <style:style style:name="T4693" style:parent-style-name="DefaultParagraphFont" style:family="text">
      <style:text-properties style:font-weight-complex="bold" style:font-size-complex="12pt"/>
    </style:style>
    <style:style style:name="T4694" style:parent-style-name="DefaultParagraphFont" style:family="text">
      <style:text-properties style:font-weight-complex="bold" style:font-size-complex="12pt"/>
    </style:style>
    <style:style style:name="T4695" style:parent-style-name="DefaultParagraphFont" style:family="text">
      <style:text-properties style:font-weight-complex="bold" style:font-size-complex="12pt"/>
    </style:style>
    <style:style style:name="T469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697" style:parent-style-name="DefaultParagraphFont" style:family="text">
      <style:text-properties style:font-weight-complex="bold" style:font-size-complex="12pt"/>
    </style:style>
    <style:style style:name="T4698" style:parent-style-name="DefaultParagraphFont" style:family="text">
      <style:text-properties style:font-weight-complex="bold" fo:font-size="10pt" style:font-size-asian="10pt" style:font-size-complex="12pt"/>
    </style:style>
    <style:style style:name="T469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700" style:parent-style-name="DefaultParagraphFont" style:family="text">
      <style:text-properties style:font-weight-complex="bold" fo:font-size="10pt" style:font-size-asian="10pt" style:font-size-complex="12pt"/>
    </style:style>
    <style:style style:name="T4701" style:parent-style-name="DefaultParagraphFont" style:family="text">
      <style:text-properties style:font-weight-complex="bold" style:font-size-complex="12pt"/>
    </style:style>
    <style:style style:name="T4702" style:parent-style-name="DefaultParagraphFont" style:family="text">
      <style:text-properties style:font-weight-complex="bold" style:font-size-complex="12pt"/>
    </style:style>
    <style:style style:name="T4703" style:parent-style-name="DefaultParagraphFont" style:family="text">
      <style:text-properties style:font-weight-complex="bold" style:font-size-complex="12pt"/>
    </style:style>
    <style:style style:name="T4704" style:parent-style-name="DefaultParagraphFont" style:family="text">
      <style:text-properties style:font-weight-complex="bold" style:font-size-complex="12pt"/>
    </style:style>
    <style:style style:name="T4705" style:parent-style-name="DefaultParagraphFont" style:family="text">
      <style:text-properties style:font-weight-complex="bold" style:font-size-complex="12pt"/>
    </style:style>
    <style:style style:name="T4706" style:parent-style-name="DefaultParagraphFont" style:family="text">
      <style:text-properties style:font-weight-complex="bold" style:font-size-complex="12pt"/>
    </style:style>
    <style:style style:name="T4707" style:parent-style-name="DefaultParagraphFont" style:family="text">
      <style:text-properties style:font-weight-complex="bold" style:font-size-complex="12pt"/>
    </style:style>
    <style:style style:name="T4708" style:parent-style-name="DefaultParagraphFont" style:family="text">
      <style:text-properties style:font-weight-complex="bold" style:font-size-complex="12pt"/>
    </style:style>
    <style:style style:name="T4709" style:parent-style-name="DefaultParagraphFont" style:family="text">
      <style:text-properties style:font-weight-complex="bold" style:font-size-complex="12pt"/>
    </style:style>
    <style:style style:name="T4710" style:parent-style-name="DefaultParagraphFont" style:family="text">
      <style:text-properties style:font-weight-complex="bold" style:font-size-complex="12pt"/>
    </style:style>
    <style:style style:name="T4711" style:parent-style-name="DefaultParagraphFont" style:family="text">
      <style:text-properties style:font-weight-complex="bold" style:font-size-complex="12pt"/>
    </style:style>
    <style:style style:name="T4712" style:parent-style-name="DefaultParagraphFont" style:family="text">
      <style:text-properties style:font-weight-complex="bold" style:font-size-complex="12pt"/>
    </style:style>
    <style:style style:name="T4713" style:parent-style-name="DefaultParagraphFont" style:family="text">
      <style:text-properties style:font-weight-complex="bold" style:font-size-complex="12pt"/>
    </style:style>
    <style:style style:name="T4714" style:parent-style-name="DefaultParagraphFont" style:family="text">
      <style:text-properties style:font-weight-complex="bold" style:font-size-complex="12pt"/>
    </style:style>
    <style:style style:name="T4715" style:parent-style-name="DefaultParagraphFont" style:family="text">
      <style:text-properties style:font-weight-complex="bold" fo:font-style="italic" style:font-style-asian="italic" style:font-size-complex="12pt"/>
    </style:style>
    <style:style style:name="T4716" style:parent-style-name="DefaultParagraphFont" style:family="text">
      <style:text-properties style:font-weight-complex="bold" fo:font-style="italic" style:font-style-asian="italic" style:font-size-complex="12pt"/>
    </style:style>
    <style:style style:name="T4717" style:parent-style-name="DefaultParagraphFont" style:family="text">
      <style:text-properties style:font-weight-complex="bold" fo:font-style="italic" style:font-style-asian="italic" style:font-size-complex="12pt"/>
    </style:style>
    <style:style style:name="T4718" style:parent-style-name="DefaultParagraphFont" style:family="text">
      <style:text-properties style:font-weight-complex="bold" fo:font-style="italic" style:font-style-asian="italic" style:font-size-complex="12pt"/>
    </style:style>
    <style:style style:name="T4719" style:parent-style-name="DefaultParagraphFont" style:family="text">
      <style:text-properties style:font-weight-complex="bold" fo:font-style="italic" style:font-style-asian="italic" style:font-size-complex="12pt"/>
    </style:style>
    <style:style style:name="T4720" style:parent-style-name="DefaultParagraphFont" style:family="text">
      <style:text-properties style:font-weight-complex="bold" fo:font-style="italic" style:font-style-asian="italic" style:font-size-complex="12pt"/>
    </style:style>
    <style:style style:name="T4721" style:parent-style-name="DefaultParagraphFont" style:family="text">
      <style:text-properties style:font-weight-complex="bold" style:font-size-complex="12pt"/>
    </style:style>
    <style:style style:name="T4722" style:parent-style-name="DefaultParagraphFont" style:family="text">
      <style:text-properties style:font-weight-complex="bold" fo:font-style="italic" style:font-style-asian="italic" style:font-size-complex="12pt"/>
    </style:style>
    <style:style style:name="T4723" style:parent-style-name="DefaultParagraphFont" style:family="text">
      <style:text-properties style:font-weight-complex="bold" fo:font-style="italic" style:font-style-asian="italic" style:font-size-complex="12pt"/>
    </style:style>
    <style:style style:name="T4724" style:parent-style-name="DefaultParagraphFont" style:family="text">
      <style:text-properties style:font-weight-complex="bold" fo:font-style="italic" style:font-style-asian="italic" style:font-size-complex="12pt"/>
    </style:style>
    <style:style style:name="T4725" style:parent-style-name="DefaultParagraphFont" style:family="text">
      <style:text-properties style:font-weight-complex="bold" fo:font-style="italic" style:font-style-asian="italic" style:font-size-complex="12pt"/>
    </style:style>
    <style:style style:name="T4726" style:parent-style-name="DefaultParagraphFont" style:family="text">
      <style:text-properties style:font-weight-complex="bold" fo:font-style="italic" style:font-style-asian="italic" style:font-size-complex="12pt"/>
    </style:style>
    <style:style style:name="T4727" style:parent-style-name="DefaultParagraphFont" style:family="text">
      <style:text-properties style:font-weight-complex="bold" fo:font-style="italic" style:font-style-asian="italic" style:font-size-complex="12pt"/>
    </style:style>
    <style:style style:name="T4728" style:parent-style-name="DefaultParagraphFont" style:family="text">
      <style:text-properties style:font-weight-complex="bold" fo:font-style="italic" style:font-style-asian="italic" style:font-size-complex="12pt"/>
    </style:style>
    <style:style style:name="T4729" style:parent-style-name="DefaultParagraphFont" style:family="text">
      <style:text-properties style:font-weight-complex="bold" style:font-size-complex="12pt"/>
    </style:style>
    <style:style style:name="T4730" style:parent-style-name="DefaultParagraphFont" style:family="text">
      <style:text-properties style:font-weight-complex="bold" style:font-size-complex="12pt"/>
    </style:style>
    <style:style style:name="T4731" style:parent-style-name="DefaultParagraphFont" style:family="text">
      <style:text-properties style:font-weight-complex="bold" style:font-size-complex="12pt"/>
    </style:style>
    <style:style style:name="T4732" style:parent-style-name="DefaultParagraphFont" style:family="text">
      <style:text-properties style:font-weight-complex="bold" style:font-size-complex="12pt"/>
    </style:style>
    <style:style style:name="T4733" style:parent-style-name="DefaultParagraphFont" style:family="text">
      <style:text-properties style:font-weight-complex="bold" style:font-size-complex="12pt"/>
    </style:style>
    <style:style style:name="T4734" style:parent-style-name="DefaultParagraphFont" style:family="text">
      <style:text-properties style:font-weight-complex="bold" style:font-size-complex="12pt"/>
    </style:style>
    <style:style style:name="T4735" style:parent-style-name="DefaultParagraphFont" style:family="text">
      <style:text-properties style:font-weight-complex="bold" style:font-size-complex="12pt"/>
    </style:style>
    <style:style style:name="T4736" style:parent-style-name="DefaultParagraphFont" style:family="text">
      <style:text-properties style:font-weight-complex="bold" style:font-size-complex="12pt"/>
    </style:style>
    <style:style style:name="T4737" style:parent-style-name="DefaultParagraphFont" style:family="text">
      <style:text-properties style:font-weight-complex="bold" style:font-size-complex="12pt"/>
    </style:style>
    <style:style style:name="T4738" style:parent-style-name="DefaultParagraphFont" style:family="text">
      <style:text-properties style:font-weight-complex="bold" style:font-size-complex="12pt"/>
    </style:style>
    <style:style style:name="T4739" style:parent-style-name="DefaultParagraphFont" style:family="text">
      <style:text-properties style:font-weight-complex="bold" style:font-size-complex="12pt"/>
    </style:style>
    <style:style style:name="T4740" style:parent-style-name="DefaultParagraphFont" style:family="text">
      <style:text-properties style:font-weight-complex="bold" style:font-size-complex="12pt"/>
    </style:style>
    <style:style style:name="T4741" style:parent-style-name="DefaultParagraphFont" style:family="text">
      <style:text-properties style:font-weight-complex="bold" style:font-size-complex="12pt"/>
    </style:style>
    <style:style style:name="T4742" style:parent-style-name="DefaultParagraphFont" style:family="text">
      <style:text-properties style:font-weight-complex="bold" style:font-size-complex="12pt"/>
    </style:style>
    <style:style style:name="T4743" style:parent-style-name="DefaultParagraphFont" style:family="text">
      <style:text-properties style:font-weight-complex="bold" style:font-size-complex="12pt"/>
    </style:style>
    <style:style style:name="T4744" style:parent-style-name="DefaultParagraphFont" style:family="text">
      <style:text-properties style:font-weight-complex="bold" style:font-size-complex="12pt"/>
    </style:style>
    <style:style style:name="T4745" style:parent-style-name="DefaultParagraphFont" style:family="text">
      <style:text-properties style:font-weight-complex="bold" style:font-size-complex="12pt"/>
    </style:style>
    <style:style style:name="T4746" style:parent-style-name="DefaultParagraphFont" style:family="text">
      <style:text-properties style:font-weight-complex="bold" style:font-size-complex="12pt"/>
    </style:style>
    <style:style style:name="T4747" style:parent-style-name="DefaultParagraphFont" style:family="text">
      <style:text-properties style:font-weight-complex="bold" style:font-size-complex="12pt"/>
    </style:style>
    <style:style style:name="T4748" style:parent-style-name="DefaultParagraphFont" style:family="text">
      <style:text-properties style:font-weight-complex="bold" style:font-size-complex="12pt"/>
    </style:style>
    <style:style style:name="T4749" style:parent-style-name="DefaultParagraphFont" style:family="text">
      <style:text-properties style:font-weight-complex="bold" style:font-size-complex="12pt"/>
    </style:style>
    <style:style style:name="T4750" style:parent-style-name="DefaultParagraphFont" style:family="text">
      <style:text-properties style:font-weight-complex="bold" style:font-size-complex="12pt"/>
    </style:style>
    <style:style style:name="T4751" style:parent-style-name="DefaultParagraphFont" style:family="text">
      <style:text-properties style:font-weight-complex="bold" style:font-size-complex="12pt"/>
    </style:style>
    <style:style style:name="T4752" style:parent-style-name="DefaultParagraphFont" style:family="text">
      <style:text-properties style:font-weight-complex="bold" style:font-size-complex="12pt"/>
    </style:style>
    <style:style style:name="T4753" style:parent-style-name="DefaultParagraphFont" style:family="text">
      <style:text-properties style:font-weight-complex="bold" style:font-size-complex="12pt"/>
    </style:style>
    <style:style style:name="T4754" style:parent-style-name="DefaultParagraphFont" style:family="text">
      <style:text-properties style:font-weight-complex="bold" style:font-size-complex="12pt"/>
    </style:style>
    <style:style style:name="T4755" style:parent-style-name="DefaultParagraphFont" style:family="text">
      <style:text-properties style:font-weight-complex="bold" style:font-size-complex="12pt"/>
    </style:style>
    <style:style style:name="T4756" style:parent-style-name="DefaultParagraphFont" style:family="text">
      <style:text-properties style:font-weight-complex="bold" style:font-size-complex="12pt"/>
    </style:style>
    <style:style style:name="T4757" style:parent-style-name="DefaultParagraphFont" style:family="text">
      <style:text-properties style:font-weight-complex="bold" style:font-size-complex="12pt"/>
    </style:style>
    <style:style style:name="T4758" style:parent-style-name="DefaultParagraphFont" style:family="text">
      <style:text-properties style:font-weight-complex="bold" style:font-size-complex="12pt"/>
    </style:style>
    <style:style style:name="T4759" style:parent-style-name="DefaultParagraphFont" style:family="text">
      <style:text-properties style:font-weight-complex="bold" style:font-size-complex="12pt"/>
    </style:style>
    <style:style style:name="T4760" style:parent-style-name="DefaultParagraphFont" style:family="text">
      <style:text-properties style:font-weight-complex="bold" style:font-size-complex="12pt"/>
    </style:style>
    <style:style style:name="T4761" style:parent-style-name="DefaultParagraphFont" style:family="text">
      <style:text-properties style:font-weight-complex="bold" style:font-size-complex="12pt"/>
    </style:style>
    <style:style style:name="T4762" style:parent-style-name="DefaultParagraphFont" style:family="text">
      <style:text-properties style:font-weight-complex="bold" style:font-size-complex="12pt"/>
    </style:style>
    <style:style style:name="T4763" style:parent-style-name="DefaultParagraphFont" style:family="text">
      <style:text-properties style:font-weight-complex="bold" style:font-size-complex="12pt"/>
    </style:style>
    <style:style style:name="T4764" style:parent-style-name="DefaultParagraphFont" style:family="text">
      <style:text-properties style:font-weight-complex="bold" style:font-size-complex="12pt"/>
    </style:style>
    <style:style style:name="T4765" style:parent-style-name="DefaultParagraphFont" style:family="text">
      <style:text-properties style:font-weight-complex="bold" style:font-size-complex="12pt"/>
    </style:style>
    <style:style style:name="T4766" style:parent-style-name="DefaultParagraphFont" style:family="text">
      <style:text-properties style:font-weight-complex="bold" style:font-size-complex="12pt"/>
    </style:style>
    <style:style style:name="T4767" style:parent-style-name="DefaultParagraphFont" style:family="text">
      <style:text-properties style:font-weight-complex="bold" style:font-size-complex="12pt"/>
    </style:style>
    <style:style style:name="T4768" style:parent-style-name="DefaultParagraphFont" style:family="text">
      <style:text-properties style:font-weight-complex="bold" style:font-size-complex="12pt"/>
    </style:style>
    <style:style style:name="T4769" style:parent-style-name="DefaultParagraphFont" style:family="text">
      <style:text-properties style:font-weight-complex="bold" style:font-size-complex="12pt"/>
    </style:style>
    <style:style style:name="T4770" style:parent-style-name="DefaultParagraphFont" style:family="text">
      <style:text-properties style:font-weight-complex="bold" style:font-size-complex="12pt"/>
    </style:style>
    <style:style style:name="T4771" style:parent-style-name="DefaultParagraphFont" style:family="text">
      <style:text-properties style:font-weight-complex="bold" style:font-size-complex="12pt"/>
    </style:style>
    <style:style style:name="T4772" style:parent-style-name="DefaultParagraphFont" style:family="text">
      <style:text-properties style:font-weight-complex="bold" style:font-size-complex="12pt"/>
    </style:style>
    <style:style style:name="T4773" style:parent-style-name="DefaultParagraphFont" style:family="text">
      <style:text-properties style:font-weight-complex="bold" style:font-size-complex="12pt"/>
    </style:style>
    <style:style style:name="T4774" style:parent-style-name="DefaultParagraphFont" style:family="text">
      <style:text-properties style:font-weight-complex="bold" style:font-size-complex="12pt"/>
    </style:style>
    <style:style style:name="T4775" style:parent-style-name="DefaultParagraphFont" style:family="text">
      <style:text-properties style:font-weight-complex="bold" style:font-size-complex="12pt"/>
    </style:style>
    <style:style style:name="T4776" style:parent-style-name="DefaultParagraphFont" style:family="text">
      <style:text-properties style:font-weight-complex="bold" style:font-size-complex="12pt"/>
    </style:style>
    <style:style style:name="T4777" style:parent-style-name="DefaultParagraphFont" style:family="text">
      <style:text-properties style:font-weight-complex="bold" style:font-size-complex="12pt"/>
    </style:style>
    <style:style style:name="T4778" style:parent-style-name="DefaultParagraphFont" style:family="text">
      <style:text-properties style:font-weight-complex="bold" style:font-size-complex="12pt"/>
    </style:style>
    <style:style style:name="T4779" style:parent-style-name="DefaultParagraphFont" style:family="text">
      <style:text-properties style:font-weight-complex="bold" style:font-size-complex="12pt"/>
    </style:style>
    <style:style style:name="T4780" style:parent-style-name="DefaultParagraphFont" style:family="text">
      <style:text-properties style:font-weight-complex="bold" style:font-size-complex="12pt"/>
    </style:style>
    <style:style style:name="T4781" style:parent-style-name="DefaultParagraphFont" style:family="text">
      <style:text-properties style:font-weight-complex="bold" style:font-size-complex="12pt"/>
    </style:style>
    <style:style style:name="T4782" style:parent-style-name="DefaultParagraphFont" style:family="text">
      <style:text-properties style:font-weight-complex="bold" style:font-size-complex="12pt"/>
    </style:style>
    <style:style style:name="T4783" style:parent-style-name="DefaultParagraphFont" style:family="text">
      <style:text-properties style:font-weight-complex="bold" style:font-size-complex="12pt"/>
    </style:style>
    <style:style style:name="T4784" style:parent-style-name="DefaultParagraphFont" style:family="text">
      <style:text-properties style:font-weight-complex="bold" style:font-size-complex="12pt"/>
    </style:style>
    <style:style style:name="T4785" style:parent-style-name="DefaultParagraphFont" style:family="text">
      <style:text-properties style:font-weight-complex="bold" style:font-size-complex="12pt"/>
    </style:style>
    <style:style style:name="T4786" style:parent-style-name="DefaultParagraphFont" style:family="text">
      <style:text-properties style:font-weight-complex="bold" style:font-size-complex="12pt"/>
    </style:style>
    <style:style style:name="T4787" style:parent-style-name="DefaultParagraphFont" style:family="text">
      <style:text-properties style:font-weight-complex="bold" style:font-size-complex="12pt"/>
    </style:style>
    <style:style style:name="T4788" style:parent-style-name="DefaultParagraphFont" style:family="text">
      <style:text-properties style:font-weight-complex="bold" style:font-size-complex="12pt"/>
    </style:style>
    <style:style style:name="T4789" style:parent-style-name="DefaultParagraphFont" style:family="text">
      <style:text-properties style:font-weight-complex="bold" style:font-size-complex="12pt"/>
    </style:style>
    <style:style style:name="T4790" style:parent-style-name="DefaultParagraphFont" style:family="text">
      <style:text-properties style:font-weight-complex="bold" style:font-size-complex="12pt"/>
    </style:style>
    <style:style style:name="T4791" style:parent-style-name="DefaultParagraphFont" style:family="text">
      <style:text-properties style:font-weight-complex="bold" style:font-size-complex="12pt"/>
    </style:style>
    <style:style style:name="T4792" style:parent-style-name="DefaultParagraphFont" style:family="text">
      <style:text-properties style:font-weight-complex="bold" style:font-size-complex="12pt"/>
    </style:style>
    <style:style style:name="T4793" style:parent-style-name="DefaultParagraphFont" style:family="text">
      <style:text-properties style:font-weight-complex="bold" style:font-size-complex="12pt"/>
    </style:style>
    <style:style style:name="T4794" style:parent-style-name="DefaultParagraphFont" style:family="text">
      <style:text-properties style:font-weight-complex="bold" style:font-size-complex="12pt"/>
    </style:style>
    <style:style style:name="T4795" style:parent-style-name="DefaultParagraphFont" style:family="text">
      <style:text-properties style:font-weight-complex="bold" style:font-size-complex="12pt"/>
    </style:style>
    <style:style style:name="T4796" style:parent-style-name="DefaultParagraphFont" style:family="text">
      <style:text-properties style:font-weight-complex="bold" style:font-size-complex="12pt"/>
    </style:style>
    <style:style style:name="T4797" style:parent-style-name="DefaultParagraphFont" style:family="text">
      <style:text-properties style:font-weight-complex="bold" style:font-size-complex="12pt"/>
    </style:style>
    <style:style style:name="T4798" style:parent-style-name="DefaultParagraphFont" style:family="text">
      <style:text-properties style:font-weight-complex="bold" style:font-size-complex="12pt"/>
    </style:style>
    <style:style style:name="T4799" style:parent-style-name="DefaultParagraphFont" style:family="text">
      <style:text-properties style:font-weight-complex="bold" style:font-size-complex="12pt"/>
    </style:style>
    <style:style style:name="T4800" style:parent-style-name="DefaultParagraphFont" style:family="text">
      <style:text-properties style:font-weight-complex="bold" style:font-size-complex="12pt"/>
    </style:style>
    <style:style style:name="T4801" style:parent-style-name="DefaultParagraphFont" style:family="text">
      <style:text-properties style:font-weight-complex="bold" style:font-size-complex="12pt"/>
    </style:style>
    <style:style style:name="T4802" style:parent-style-name="DefaultParagraphFont" style:family="text">
      <style:text-properties style:font-weight-complex="bold" style:font-size-complex="12pt"/>
    </style:style>
    <style:style style:name="T4803" style:parent-style-name="DefaultParagraphFont" style:family="text">
      <style:text-properties style:font-weight-complex="bold" style:font-size-complex="12pt"/>
    </style:style>
    <style:style style:name="T4804" style:parent-style-name="DefaultParagraphFont" style:family="text">
      <style:text-properties style:font-weight-complex="bold" style:font-size-complex="12pt"/>
    </style:style>
    <style:style style:name="T4805" style:parent-style-name="DefaultParagraphFont" style:family="text">
      <style:text-properties style:font-weight-complex="bold" style:font-size-complex="12pt"/>
    </style:style>
    <style:style style:name="T4806" style:parent-style-name="DefaultParagraphFont" style:family="text">
      <style:text-properties style:font-weight-complex="bold" style:font-size-complex="12pt"/>
    </style:style>
    <style:style style:name="T4807" style:parent-style-name="DefaultParagraphFont" style:family="text">
      <style:text-properties style:font-weight-complex="bold" style:font-size-complex="12pt"/>
    </style:style>
    <style:style style:name="T4808" style:parent-style-name="DefaultParagraphFont" style:family="text">
      <style:text-properties style:font-weight-complex="bold" style:font-size-complex="12pt"/>
    </style:style>
    <style:style style:name="T4809" style:parent-style-name="DefaultParagraphFont" style:family="text">
      <style:text-properties style:font-weight-complex="bold" style:font-size-complex="12pt"/>
    </style:style>
    <style:style style:name="T4810" style:parent-style-name="DefaultParagraphFont" style:family="text">
      <style:text-properties style:font-weight-complex="bold" style:font-size-complex="12pt"/>
    </style:style>
    <style:style style:name="T4811" style:parent-style-name="DefaultParagraphFont" style:family="text">
      <style:text-properties style:font-weight-complex="bold" style:font-size-complex="12pt"/>
    </style:style>
    <style:style style:name="T4812" style:parent-style-name="DefaultParagraphFont" style:family="text">
      <style:text-properties style:font-weight-complex="bold" style:font-size-complex="12pt"/>
    </style:style>
    <style:style style:name="T4813" style:parent-style-name="DefaultParagraphFont" style:family="text">
      <style:text-properties style:font-weight-complex="bold" style:font-size-complex="12pt"/>
    </style:style>
    <style:style style:name="T4814" style:parent-style-name="DefaultParagraphFont" style:family="text">
      <style:text-properties style:font-weight-complex="bold" style:font-size-complex="12pt"/>
    </style:style>
    <style:style style:name="T4815" style:parent-style-name="DefaultParagraphFont" style:family="text">
      <style:text-properties style:font-weight-complex="bold" style:font-size-complex="12pt"/>
    </style:style>
    <style:style style:name="T4816" style:parent-style-name="DefaultParagraphFont" style:family="text">
      <style:text-properties style:font-weight-complex="bold" style:font-size-complex="12pt"/>
    </style:style>
    <style:style style:name="T4817" style:parent-style-name="DefaultParagraphFont" style:family="text">
      <style:text-properties style:font-weight-complex="bold" style:font-size-complex="12pt"/>
    </style:style>
    <style:style style:name="T4818" style:parent-style-name="DefaultParagraphFont" style:family="text">
      <style:text-properties style:font-weight-complex="bold" style:font-size-complex="12pt"/>
    </style:style>
    <style:style style:name="T4819" style:parent-style-name="DefaultParagraphFont" style:family="text">
      <style:text-properties style:font-weight-complex="bold" style:font-size-complex="12pt"/>
    </style:style>
    <style:style style:name="T4820" style:parent-style-name="DefaultParagraphFont" style:family="text">
      <style:text-properties style:font-weight-complex="bold" style:font-size-complex="12pt"/>
    </style:style>
    <style:style style:name="T4821" style:parent-style-name="DefaultParagraphFont" style:family="text">
      <style:text-properties style:font-weight-complex="bold" style:font-size-complex="12pt"/>
    </style:style>
    <style:style style:name="T4822" style:parent-style-name="DefaultParagraphFont" style:family="text">
      <style:text-properties style:font-weight-complex="bold" style:font-size-complex="12pt"/>
    </style:style>
    <style:style style:name="T4823" style:parent-style-name="DefaultParagraphFont" style:family="text">
      <style:text-properties style:font-weight-complex="bold" style:font-size-complex="12pt"/>
    </style:style>
    <style:style style:name="T4824" style:parent-style-name="DefaultParagraphFont" style:family="text">
      <style:text-properties style:font-weight-complex="bold" style:font-size-complex="12pt"/>
    </style:style>
    <style:style style:name="T4825" style:parent-style-name="DefaultParagraphFont" style:family="text">
      <style:text-properties style:font-weight-complex="bold" style:font-size-complex="12pt"/>
    </style:style>
    <style:style style:name="T4826" style:parent-style-name="DefaultParagraphFont" style:family="text">
      <style:text-properties style:font-weight-complex="bold" style:font-size-complex="12pt"/>
    </style:style>
    <style:style style:name="T4827" style:parent-style-name="DefaultParagraphFont" style:family="text">
      <style:text-properties style:font-weight-complex="bold" style:font-size-complex="12pt"/>
    </style:style>
    <style:style style:name="T4828" style:parent-style-name="DefaultParagraphFont" style:family="text">
      <style:text-properties style:font-weight-complex="bold" style:font-size-complex="12pt"/>
    </style:style>
    <style:style style:name="T4829" style:parent-style-name="DefaultParagraphFont" style:family="text">
      <style:text-properties style:font-weight-complex="bold" style:font-size-complex="12pt"/>
    </style:style>
    <style:style style:name="T4830" style:parent-style-name="DefaultParagraphFont" style:family="text">
      <style:text-properties style:font-weight-complex="bold" style:font-size-complex="12pt"/>
    </style:style>
    <style:style style:name="T4831" style:parent-style-name="DefaultParagraphFont" style:family="text">
      <style:text-properties style:font-weight-complex="bold" style:font-size-complex="12pt"/>
    </style:style>
    <style:style style:name="T4832" style:parent-style-name="DefaultParagraphFont" style:family="text">
      <style:text-properties style:font-weight-complex="bold" style:font-size-complex="12pt"/>
    </style:style>
    <style:style style:name="T4833" style:parent-style-name="DefaultParagraphFont" style:family="text">
      <style:text-properties style:font-weight-complex="bold" style:font-size-complex="12pt"/>
    </style:style>
    <style:style style:name="T4834" style:parent-style-name="DefaultParagraphFont" style:family="text">
      <style:text-properties style:font-weight-complex="bold" style:font-size-complex="12pt"/>
    </style:style>
    <style:style style:name="T4835" style:parent-style-name="DefaultParagraphFont" style:family="text">
      <style:text-properties style:font-weight-complex="bold" style:font-size-complex="12pt"/>
    </style:style>
    <style:style style:name="T4836" style:parent-style-name="DefaultParagraphFont" style:family="text">
      <style:text-properties style:font-weight-complex="bold" style:font-size-complex="12pt"/>
    </style:style>
    <style:style style:name="T4837" style:parent-style-name="DefaultParagraphFont" style:family="text">
      <style:text-properties style:font-weight-complex="bold" style:font-size-complex="12pt"/>
    </style:style>
    <style:style style:name="T4838" style:parent-style-name="DefaultParagraphFont" style:family="text">
      <style:text-properties style:font-weight-complex="bold" style:font-size-complex="12pt"/>
    </style:style>
    <style:style style:name="T4839" style:parent-style-name="DefaultParagraphFont" style:family="text">
      <style:text-properties style:font-weight-complex="bold" style:font-size-complex="12pt"/>
    </style:style>
    <style:style style:name="T4840" style:parent-style-name="DefaultParagraphFont" style:family="text">
      <style:text-properties style:font-weight-complex="bold" style:font-size-complex="12pt"/>
    </style:style>
    <style:style style:name="T4841" style:parent-style-name="DefaultParagraphFont" style:family="text">
      <style:text-properties style:font-weight-complex="bold" style:font-size-complex="12pt"/>
    </style:style>
    <style:style style:name="T4842" style:parent-style-name="DefaultParagraphFont" style:family="text">
      <style:text-properties style:font-weight-complex="bold" style:font-size-complex="12pt"/>
    </style:style>
    <style:style style:name="T4843" style:parent-style-name="DefaultParagraphFont" style:family="text">
      <style:text-properties style:font-weight-complex="bold" style:font-size-complex="12pt"/>
    </style:style>
    <style:style style:name="T4844" style:parent-style-name="DefaultParagraphFont" style:family="text">
      <style:text-properties style:font-weight-complex="bold" style:font-size-complex="12pt"/>
    </style:style>
    <style:style style:name="T4845" style:parent-style-name="DefaultParagraphFont" style:family="text">
      <style:text-properties style:font-weight-complex="bold" style:font-size-complex="12pt"/>
    </style:style>
    <style:style style:name="T4846" style:parent-style-name="DefaultParagraphFont" style:family="text">
      <style:text-properties style:font-weight-complex="bold" style:font-size-complex="12pt"/>
    </style:style>
    <style:style style:name="T4847" style:parent-style-name="DefaultParagraphFont" style:family="text">
      <style:text-properties style:font-weight-complex="bold" style:font-size-complex="12pt"/>
    </style:style>
    <style:style style:name="T4848" style:parent-style-name="DefaultParagraphFont" style:family="text">
      <style:text-properties style:font-weight-complex="bold" style:font-size-complex="12pt"/>
    </style:style>
    <style:style style:name="T4849" style:parent-style-name="DefaultParagraphFont" style:family="text">
      <style:text-properties style:font-weight-complex="bold" style:font-size-complex="12pt"/>
    </style:style>
    <style:style style:name="T485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851" style:parent-style-name="DefaultParagraphFont" style:family="text">
      <style:text-properties style:font-weight-complex="bold" style:font-size-complex="12pt"/>
    </style:style>
    <style:style style:name="T4852" style:parent-style-name="DefaultParagraphFont" style:family="text">
      <style:text-properties style:font-weight-complex="bold" style:font-size-complex="12pt"/>
    </style:style>
    <style:style style:name="T4853" style:parent-style-name="DefaultParagraphFont" style:family="text">
      <style:text-properties style:font-weight-complex="bold" style:font-size-complex="12pt"/>
    </style:style>
    <style:style style:name="T4854" style:parent-style-name="DefaultParagraphFont" style:family="text">
      <style:text-properties style:font-weight-complex="bold" style:font-size-complex="12pt"/>
    </style:style>
    <style:style style:name="T485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856" style:parent-style-name="DefaultParagraphFont" style:family="text">
      <style:text-properties style:font-weight-complex="bold" style:font-size-complex="12pt"/>
    </style:style>
    <style:style style:name="T4857" style:parent-style-name="DefaultParagraphFont" style:family="text">
      <style:text-properties style:font-weight-complex="bold" fo:font-size="10pt" style:font-size-asian="10pt" style:font-size-complex="12pt"/>
    </style:style>
    <style:style style:name="T485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859" style:parent-style-name="DefaultParagraphFont" style:family="text">
      <style:text-properties style:font-weight-complex="bold" fo:font-size="10pt" style:font-size-asian="10pt" style:font-size-complex="12pt"/>
    </style:style>
    <style:style style:name="T4860" style:parent-style-name="DefaultParagraphFont" style:family="text">
      <style:text-properties style:font-weight-complex="bold" style:font-size-complex="12pt"/>
    </style:style>
    <style:style style:name="T4861" style:parent-style-name="DefaultParagraphFont" style:family="text">
      <style:text-properties style:font-weight-complex="bold" style:font-size-complex="12pt"/>
    </style:style>
    <style:style style:name="T4862" style:parent-style-name="DefaultParagraphFont" style:family="text">
      <style:text-properties style:font-weight-complex="bold" style:font-size-complex="12pt"/>
    </style:style>
    <style:style style:name="T4863" style:parent-style-name="DefaultParagraphFont" style:family="text">
      <style:text-properties style:font-weight-complex="bold" style:font-size-complex="12pt"/>
    </style:style>
    <style:style style:name="T4864" style:parent-style-name="DefaultParagraphFont" style:family="text">
      <style:text-properties style:font-weight-complex="bold" style:font-size-complex="12pt"/>
    </style:style>
    <style:style style:name="T4865" style:parent-style-name="DefaultParagraphFont" style:family="text">
      <style:text-properties style:font-weight-complex="bold" style:font-size-complex="12pt"/>
    </style:style>
    <style:style style:name="T4866" style:parent-style-name="DefaultParagraphFont" style:family="text">
      <style:text-properties style:font-weight-complex="bold" style:font-size-complex="12pt"/>
    </style:style>
    <style:style style:name="T4867" style:parent-style-name="DefaultParagraphFont" style:family="text">
      <style:text-properties style:font-weight-complex="bold" style:font-size-complex="12pt"/>
    </style:style>
    <style:style style:name="T4868" style:parent-style-name="DefaultParagraphFont" style:family="text">
      <style:text-properties style:font-weight-complex="bold" style:font-size-complex="12pt"/>
    </style:style>
    <style:style style:name="T4869" style:parent-style-name="DefaultParagraphFont" style:family="text">
      <style:text-properties style:font-weight-complex="bold" style:font-size-complex="12pt"/>
    </style:style>
    <style:style style:name="T4870" style:parent-style-name="DefaultParagraphFont" style:family="text">
      <style:text-properties style:font-weight-complex="bold" style:font-size-complex="12pt"/>
    </style:style>
    <style:style style:name="T4871" style:parent-style-name="DefaultParagraphFont" style:family="text">
      <style:text-properties style:font-weight-complex="bold" style:font-size-complex="12pt"/>
    </style:style>
    <style:style style:name="T4872" style:parent-style-name="DefaultParagraphFont" style:family="text">
      <style:text-properties style:font-weight-complex="bold" style:font-size-complex="12pt"/>
    </style:style>
    <style:style style:name="T4873" style:parent-style-name="DefaultParagraphFont" style:family="text">
      <style:text-properties style:font-weight-complex="bold" style:font-size-complex="12pt"/>
    </style:style>
    <style:style style:name="T4874" style:parent-style-name="DefaultParagraphFont" style:family="text">
      <style:text-properties style:font-weight-complex="bold" style:font-size-complex="12pt"/>
    </style:style>
    <style:style style:name="T4875" style:parent-style-name="DefaultParagraphFont" style:family="text">
      <style:text-properties style:font-weight-complex="bold" style:font-size-complex="12pt"/>
    </style:style>
    <style:style style:name="T4876" style:parent-style-name="DefaultParagraphFont" style:family="text">
      <style:text-properties style:font-weight-complex="bold" style:font-size-complex="12pt"/>
    </style:style>
    <style:style style:name="T4877" style:parent-style-name="DefaultParagraphFont" style:family="text">
      <style:text-properties style:font-weight-complex="bold" style:font-size-complex="12pt"/>
    </style:style>
    <style:style style:name="T4878" style:parent-style-name="DefaultParagraphFont" style:family="text">
      <style:text-properties style:font-weight-complex="bold" style:font-size-complex="12pt"/>
    </style:style>
    <style:style style:name="T4879" style:parent-style-name="DefaultParagraphFont" style:family="text">
      <style:text-properties style:font-weight-complex="bold" style:font-size-complex="12pt"/>
    </style:style>
    <style:style style:name="T4880" style:parent-style-name="DefaultParagraphFont" style:family="text">
      <style:text-properties style:font-weight-complex="bold" style:font-size-complex="12pt"/>
    </style:style>
    <style:style style:name="T4881" style:parent-style-name="DefaultParagraphFont" style:family="text">
      <style:text-properties style:font-weight-complex="bold" style:font-size-complex="12pt"/>
    </style:style>
    <style:style style:name="T4882" style:parent-style-name="DefaultParagraphFont" style:family="text">
      <style:text-properties style:font-weight-complex="bold" style:font-size-complex="12pt"/>
    </style:style>
    <style:style style:name="T4883" style:parent-style-name="DefaultParagraphFont" style:family="text">
      <style:text-properties style:font-weight-complex="bold" style:font-size-complex="12pt"/>
    </style:style>
    <style:style style:name="T4884" style:parent-style-name="DefaultParagraphFont" style:family="text">
      <style:text-properties style:font-weight-complex="bold" style:font-size-complex="12pt"/>
    </style:style>
    <style:style style:name="T4885" style:parent-style-name="DefaultParagraphFont" style:family="text">
      <style:text-properties style:font-weight-complex="bold" style:font-size-complex="12pt"/>
    </style:style>
    <style:style style:name="T4886" style:parent-style-name="DefaultParagraphFont" style:family="text">
      <style:text-properties style:font-weight-complex="bold" style:font-size-complex="12pt"/>
    </style:style>
    <style:style style:name="T4887" style:parent-style-name="DefaultParagraphFont" style:family="text">
      <style:text-properties style:font-weight-complex="bold" style:font-size-complex="12pt"/>
    </style:style>
    <style:style style:name="T4888" style:parent-style-name="DefaultParagraphFont" style:family="text">
      <style:text-properties style:font-weight-complex="bold" style:font-size-complex="12pt"/>
    </style:style>
    <style:style style:name="T4889" style:parent-style-name="DefaultParagraphFont" style:family="text">
      <style:text-properties style:font-weight-complex="bold" style:font-size-complex="12pt"/>
    </style:style>
    <style:style style:name="T4890" style:parent-style-name="DefaultParagraphFont" style:family="text">
      <style:text-properties style:font-weight-complex="bold" style:font-size-complex="12pt"/>
    </style:style>
    <style:style style:name="T4891" style:parent-style-name="DefaultParagraphFont" style:family="text">
      <style:text-properties style:font-weight-complex="bold" style:font-size-complex="12pt"/>
    </style:style>
    <style:style style:name="T4892" style:parent-style-name="DefaultParagraphFont" style:family="text">
      <style:text-properties style:font-weight-complex="bold" style:font-size-complex="12pt"/>
    </style:style>
    <style:style style:name="T4893" style:parent-style-name="DefaultParagraphFont" style:family="text">
      <style:text-properties style:font-weight-complex="bold" style:font-size-complex="12pt"/>
    </style:style>
    <style:style style:name="T4894" style:parent-style-name="DefaultParagraphFont" style:family="text">
      <style:text-properties style:font-weight-complex="bold" style:font-size-complex="12pt"/>
    </style:style>
    <style:style style:name="T4895" style:parent-style-name="DefaultParagraphFont" style:family="text">
      <style:text-properties style:font-weight-complex="bold" style:font-size-complex="12pt"/>
    </style:style>
    <style:style style:name="T4896" style:parent-style-name="DefaultParagraphFont" style:family="text">
      <style:text-properties style:font-weight-complex="bold" style:font-size-complex="12pt"/>
    </style:style>
    <style:style style:name="T4897" style:parent-style-name="DefaultParagraphFont" style:family="text">
      <style:text-properties style:font-weight-complex="bold" style:font-size-complex="12pt"/>
    </style:style>
    <style:style style:name="T4898" style:parent-style-name="DefaultParagraphFont" style:family="text">
      <style:text-properties style:font-weight-complex="bold" style:font-size-complex="12pt"/>
    </style:style>
    <style:style style:name="T4899" style:parent-style-name="DefaultParagraphFont" style:family="text">
      <style:text-properties style:font-weight-complex="bold" style:font-size-complex="12pt"/>
    </style:style>
    <style:style style:name="T4900" style:parent-style-name="DefaultParagraphFont" style:family="text">
      <style:text-properties style:font-weight-complex="bold" style:font-size-complex="12pt"/>
    </style:style>
    <style:style style:name="T4901" style:parent-style-name="DefaultParagraphFont" style:family="text">
      <style:text-properties style:font-weight-complex="bold" style:font-size-complex="12pt"/>
    </style:style>
    <style:style style:name="T4902" style:parent-style-name="DefaultParagraphFont" style:family="text">
      <style:text-properties style:font-weight-complex="bold" style:font-size-complex="12pt"/>
    </style:style>
    <style:style style:name="T4903" style:parent-style-name="DefaultParagraphFont" style:family="text">
      <style:text-properties style:font-weight-complex="bold" style:font-size-complex="12pt"/>
    </style:style>
    <style:style style:name="T4904" style:parent-style-name="DefaultParagraphFont" style:family="text">
      <style:text-properties style:font-weight-complex="bold" style:font-size-complex="12pt"/>
    </style:style>
    <style:style style:name="T4905" style:parent-style-name="DefaultParagraphFont" style:family="text">
      <style:text-properties style:font-weight-complex="bold" style:font-size-complex="12pt"/>
    </style:style>
    <style:style style:name="T4906" style:parent-style-name="DefaultParagraphFont" style:family="text">
      <style:text-properties style:font-weight-complex="bold" style:font-size-complex="12pt"/>
    </style:style>
    <style:style style:name="T4907" style:parent-style-name="DefaultParagraphFont" style:family="text">
      <style:text-properties style:font-weight-complex="bold" style:font-size-complex="12pt"/>
    </style:style>
    <style:style style:name="T4908" style:parent-style-name="DefaultParagraphFont" style:family="text">
      <style:text-properties style:font-weight-complex="bold" style:font-size-complex="12pt"/>
    </style:style>
    <style:style style:name="T4909" style:parent-style-name="DefaultParagraphFont" style:family="text">
      <style:text-properties style:font-weight-complex="bold" style:font-size-complex="12pt"/>
    </style:style>
    <style:style style:name="T4910" style:parent-style-name="DefaultParagraphFont" style:family="text">
      <style:text-properties style:font-weight-complex="bold" style:font-size-complex="12pt"/>
    </style:style>
    <style:style style:name="T4911" style:parent-style-name="DefaultParagraphFont" style:family="text">
      <style:text-properties style:font-weight-complex="bold" style:font-size-complex="12pt"/>
    </style:style>
    <style:style style:name="T4912" style:parent-style-name="DefaultParagraphFont" style:family="text">
      <style:text-properties style:font-weight-complex="bold" style:font-size-complex="12pt"/>
    </style:style>
    <style:style style:name="T4913" style:parent-style-name="DefaultParagraphFont" style:family="text">
      <style:text-properties style:font-weight-complex="bold" style:font-size-complex="12pt"/>
    </style:style>
    <style:style style:name="T4914" style:parent-style-name="DefaultParagraphFont" style:family="text">
      <style:text-properties style:font-weight-complex="bold" style:font-size-complex="12pt"/>
    </style:style>
    <style:style style:name="T4915" style:parent-style-name="DefaultParagraphFont" style:family="text">
      <style:text-properties style:font-weight-complex="bold" style:font-size-complex="12pt"/>
    </style:style>
    <style:style style:name="T4916" style:parent-style-name="DefaultParagraphFont" style:family="text">
      <style:text-properties style:font-weight-complex="bold" style:font-size-complex="12pt"/>
    </style:style>
    <style:style style:name="T4917" style:parent-style-name="DefaultParagraphFont" style:family="text">
      <style:text-properties style:font-weight-complex="bold" style:font-size-complex="12pt"/>
    </style:style>
    <style:style style:name="T4918" style:parent-style-name="DefaultParagraphFont" style:family="text">
      <style:text-properties style:font-weight-complex="bold" style:font-size-complex="12pt"/>
    </style:style>
    <style:style style:name="T4919" style:parent-style-name="DefaultParagraphFont" style:family="text">
      <style:text-properties style:font-weight-complex="bold" style:font-size-complex="12pt"/>
    </style:style>
    <style:style style:name="T4920" style:parent-style-name="DefaultParagraphFont" style:family="text">
      <style:text-properties style:font-weight-complex="bold" style:font-size-complex="12pt"/>
    </style:style>
    <style:style style:name="T4921" style:parent-style-name="DefaultParagraphFont" style:family="text">
      <style:text-properties style:font-weight-complex="bold" style:font-size-complex="12pt"/>
    </style:style>
    <style:style style:name="T4922" style:parent-style-name="DefaultParagraphFont" style:family="text">
      <style:text-properties style:font-weight-complex="bold" style:font-size-complex="12pt"/>
    </style:style>
    <style:style style:name="T4923" style:parent-style-name="DefaultParagraphFont" style:family="text">
      <style:text-properties style:font-weight-complex="bold" style:font-size-complex="12pt"/>
    </style:style>
    <style:style style:name="T4924" style:parent-style-name="DefaultParagraphFont" style:family="text">
      <style:text-properties style:font-weight-complex="bold" style:font-size-complex="12pt"/>
    </style:style>
    <style:style style:name="T4925" style:parent-style-name="DefaultParagraphFont" style:family="text">
      <style:text-properties style:font-weight-complex="bold" style:font-size-complex="12pt"/>
    </style:style>
    <style:style style:name="T4926" style:parent-style-name="DefaultParagraphFont" style:family="text">
      <style:text-properties style:font-weight-complex="bold" style:font-size-complex="12pt"/>
    </style:style>
    <style:style style:name="T4927" style:parent-style-name="DefaultParagraphFont" style:family="text">
      <style:text-properties style:font-weight-complex="bold" style:font-size-complex="12pt"/>
    </style:style>
    <style:style style:name="T4928" style:parent-style-name="DefaultParagraphFont" style:family="text">
      <style:text-properties style:font-weight-complex="bold" style:font-size-complex="12pt"/>
    </style:style>
    <style:style style:name="T4929" style:parent-style-name="DefaultParagraphFont" style:family="text">
      <style:text-properties style:font-weight-complex="bold" style:font-size-complex="12pt"/>
    </style:style>
    <style:style style:name="T4930" style:parent-style-name="DefaultParagraphFont" style:family="text">
      <style:text-properties style:font-weight-complex="bold" style:font-size-complex="12pt"/>
    </style:style>
    <style:style style:name="T4931" style:parent-style-name="DefaultParagraphFont" style:family="text">
      <style:text-properties style:font-weight-complex="bold" style:font-size-complex="12pt"/>
    </style:style>
    <style:style style:name="T4932" style:parent-style-name="DefaultParagraphFont" style:family="text">
      <style:text-properties style:font-weight-complex="bold" style:font-size-complex="12pt"/>
    </style:style>
    <style:style style:name="T4933" style:parent-style-name="DefaultParagraphFont" style:family="text">
      <style:text-properties style:font-weight-complex="bold" style:font-size-complex="12pt"/>
    </style:style>
    <style:style style:name="T4934" style:parent-style-name="DefaultParagraphFont" style:family="text">
      <style:text-properties style:font-weight-complex="bold" style:font-size-complex="12pt"/>
    </style:style>
    <style:style style:name="T4935" style:parent-style-name="DefaultParagraphFont" style:family="text">
      <style:text-properties style:font-weight-complex="bold" style:font-size-complex="12pt"/>
    </style:style>
    <style:style style:name="T4936" style:parent-style-name="DefaultParagraphFont" style:family="text">
      <style:text-properties style:font-weight-complex="bold" style:font-size-complex="12pt"/>
    </style:style>
    <style:style style:name="T4937" style:parent-style-name="DefaultParagraphFont" style:family="text">
      <style:text-properties style:font-weight-complex="bold" style:font-size-complex="12pt"/>
    </style:style>
    <style:style style:name="T4938" style:parent-style-name="DefaultParagraphFont" style:family="text">
      <style:text-properties style:font-weight-complex="bold" style:font-size-complex="12pt"/>
    </style:style>
    <style:style style:name="T493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940" style:parent-style-name="DefaultParagraphFont" style:family="text">
      <style:text-properties style:font-weight-complex="bold" style:font-size-complex="12pt"/>
    </style:style>
    <style:style style:name="T4941" style:parent-style-name="DefaultParagraphFont" style:family="text">
      <style:text-properties style:font-weight-complex="bold" fo:font-size="10pt" style:font-size-asian="10pt" style:font-size-complex="12pt"/>
    </style:style>
    <style:style style:name="T494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943" style:parent-style-name="DefaultParagraphFont" style:family="text">
      <style:text-properties style:font-weight-complex="bold" fo:font-size="10pt" style:font-size-asian="10pt" style:font-size-complex="12pt"/>
    </style:style>
    <style:style style:name="T4944" style:parent-style-name="DefaultParagraphFont" style:family="text">
      <style:text-properties style:font-weight-complex="bold" style:font-size-complex="12pt"/>
    </style:style>
    <style:style style:name="T4945" style:parent-style-name="DefaultParagraphFont" style:family="text">
      <style:text-properties style:font-weight-complex="bold" style:font-size-complex="12pt"/>
    </style:style>
    <style:style style:name="T4946" style:parent-style-name="DefaultParagraphFont" style:family="text">
      <style:text-properties style:font-weight-complex="bold" style:font-size-complex="12pt"/>
    </style:style>
    <style:style style:name="T4947" style:parent-style-name="DefaultParagraphFont" style:family="text">
      <style:text-properties style:font-weight-complex="bold" style:font-size-complex="12pt"/>
    </style:style>
    <style:style style:name="T4948" style:parent-style-name="DefaultParagraphFont" style:family="text">
      <style:text-properties style:font-weight-complex="bold" style:font-size-complex="12pt"/>
    </style:style>
    <style:style style:name="T4949" style:parent-style-name="DefaultParagraphFont" style:family="text">
      <style:text-properties style:font-weight-complex="bold" style:font-size-complex="12pt"/>
    </style:style>
    <style:style style:name="T4950" style:parent-style-name="DefaultParagraphFont" style:family="text">
      <style:text-properties style:font-weight-complex="bold" style:font-size-complex="12pt"/>
    </style:style>
    <style:style style:name="T4951" style:parent-style-name="DefaultParagraphFont" style:family="text">
      <style:text-properties style:font-weight-complex="bold" style:font-size-complex="12pt"/>
    </style:style>
    <style:style style:name="T4952" style:parent-style-name="DefaultParagraphFont" style:family="text">
      <style:text-properties style:font-weight-complex="bold" style:font-size-complex="12pt"/>
    </style:style>
    <style:style style:name="T4953" style:parent-style-name="DefaultParagraphFont" style:family="text">
      <style:text-properties style:font-weight-complex="bold" style:font-size-complex="12pt"/>
    </style:style>
    <style:style style:name="T4954" style:parent-style-name="DefaultParagraphFont" style:family="text">
      <style:text-properties style:font-weight-complex="bold" style:font-size-complex="12pt"/>
    </style:style>
    <style:style style:name="T4955" style:parent-style-name="DefaultParagraphFont" style:family="text">
      <style:text-properties style:font-weight-complex="bold" style:font-size-complex="12pt"/>
    </style:style>
    <style:style style:name="T4956" style:parent-style-name="DefaultParagraphFont" style:family="text">
      <style:text-properties style:font-weight-complex="bold" style:font-size-complex="12pt"/>
    </style:style>
    <style:style style:name="T4957" style:parent-style-name="DefaultParagraphFont" style:family="text">
      <style:text-properties style:font-weight-complex="bold" style:font-size-complex="12pt"/>
    </style:style>
    <style:style style:name="T4958" style:parent-style-name="DefaultParagraphFont" style:family="text">
      <style:text-properties style:font-weight-complex="bold" style:font-size-complex="12pt"/>
    </style:style>
    <style:style style:name="T4959" style:parent-style-name="DefaultParagraphFont" style:family="text">
      <style:text-properties style:font-weight-complex="bold" style:font-size-complex="12pt"/>
    </style:style>
    <style:style style:name="T4960" style:parent-style-name="DefaultParagraphFont" style:family="text">
      <style:text-properties style:font-weight-complex="bold" style:font-size-complex="12pt"/>
    </style:style>
    <style:style style:name="T4961" style:parent-style-name="DefaultParagraphFont" style:family="text">
      <style:text-properties style:font-weight-complex="bold" style:font-size-complex="12pt"/>
    </style:style>
    <style:style style:name="T4962" style:parent-style-name="DefaultParagraphFont" style:family="text">
      <style:text-properties style:font-weight-complex="bold" style:font-size-complex="12pt"/>
    </style:style>
    <style:style style:name="T4963" style:parent-style-name="DefaultParagraphFont" style:family="text">
      <style:text-properties style:font-weight-complex="bold" style:font-size-complex="12pt"/>
    </style:style>
    <style:style style:name="T4964" style:parent-style-name="DefaultParagraphFont" style:family="text">
      <style:text-properties style:font-weight-complex="bold" style:font-size-complex="12pt"/>
    </style:style>
    <style:style style:name="T4965" style:parent-style-name="DefaultParagraphFont" style:family="text">
      <style:text-properties style:font-weight-complex="bold" style:font-size-complex="12pt"/>
    </style:style>
    <style:style style:name="T4966" style:parent-style-name="DefaultParagraphFont" style:family="text">
      <style:text-properties style:font-weight-complex="bold" style:font-size-complex="12pt"/>
    </style:style>
    <style:style style:name="T4967" style:parent-style-name="DefaultParagraphFont" style:family="text">
      <style:text-properties style:font-weight-complex="bold" style:font-size-complex="12pt"/>
    </style:style>
    <style:style style:name="T4968" style:parent-style-name="DefaultParagraphFont" style:family="text">
      <style:text-properties style:font-weight-complex="bold" style:font-size-complex="12pt"/>
    </style:style>
    <style:style style:name="T4969" style:parent-style-name="DefaultParagraphFont" style:family="text">
      <style:text-properties style:font-weight-complex="bold" style:font-size-complex="12pt"/>
    </style:style>
    <style:style style:name="T4970" style:parent-style-name="DefaultParagraphFont" style:family="text">
      <style:text-properties style:font-weight-complex="bold" style:font-size-complex="12pt"/>
    </style:style>
    <style:style style:name="T4971" style:parent-style-name="DefaultParagraphFont" style:family="text">
      <style:text-properties style:font-weight-complex="bold" style:font-size-complex="12pt"/>
    </style:style>
    <style:style style:name="T4972" style:parent-style-name="DefaultParagraphFont" style:family="text">
      <style:text-properties style:font-weight-complex="bold" style:font-size-complex="12pt"/>
    </style:style>
    <style:style style:name="T4973" style:parent-style-name="DefaultParagraphFont" style:family="text">
      <style:text-properties style:font-weight-complex="bold" style:font-size-complex="12pt"/>
    </style:style>
    <style:style style:name="T4974" style:parent-style-name="DefaultParagraphFont" style:family="text">
      <style:text-properties style:font-weight-complex="bold" style:font-size-complex="12pt"/>
    </style:style>
    <style:style style:name="T4975" style:parent-style-name="DefaultParagraphFont" style:family="text">
      <style:text-properties style:font-weight-complex="bold" style:font-size-complex="12pt"/>
    </style:style>
    <style:style style:name="T4976" style:parent-style-name="DefaultParagraphFont" style:family="text">
      <style:text-properties style:font-weight-complex="bold" style:font-size-complex="12pt"/>
    </style:style>
    <style:style style:name="T4977" style:parent-style-name="DefaultParagraphFont" style:family="text">
      <style:text-properties style:font-weight-complex="bold" style:font-size-complex="12pt"/>
    </style:style>
    <style:style style:name="T4978" style:parent-style-name="DefaultParagraphFont" style:family="text">
      <style:text-properties style:font-weight-complex="bold" style:font-size-complex="12pt"/>
    </style:style>
    <style:style style:name="T4979" style:parent-style-name="DefaultParagraphFont" style:family="text">
      <style:text-properties style:font-weight-complex="bold" style:font-size-complex="12pt"/>
    </style:style>
    <style:style style:name="T4980" style:parent-style-name="DefaultParagraphFont" style:family="text">
      <style:text-properties style:font-weight-complex="bold" style:font-size-complex="12pt"/>
    </style:style>
    <style:style style:name="T4981" style:parent-style-name="DefaultParagraphFont" style:family="text">
      <style:text-properties style:font-weight-complex="bold" style:font-size-complex="12pt"/>
    </style:style>
    <style:style style:name="T4982" style:parent-style-name="DefaultParagraphFont" style:family="text">
      <style:text-properties style:font-weight-complex="bold" style:font-size-complex="12pt"/>
    </style:style>
    <style:style style:name="T4983" style:parent-style-name="DefaultParagraphFont" style:family="text">
      <style:text-properties style:font-weight-complex="bold" style:font-size-complex="12pt"/>
    </style:style>
    <style:style style:name="T4984" style:parent-style-name="DefaultParagraphFont" style:family="text">
      <style:text-properties style:font-weight-complex="bold" style:font-size-complex="12pt"/>
    </style:style>
    <style:style style:name="T4985" style:parent-style-name="DefaultParagraphFont" style:family="text">
      <style:text-properties style:font-weight-complex="bold" style:font-size-complex="12pt"/>
    </style:style>
    <style:style style:name="T4986" style:parent-style-name="DefaultParagraphFont" style:family="text">
      <style:text-properties style:font-weight-complex="bold" style:font-size-complex="12pt"/>
    </style:style>
    <style:style style:name="T4987" style:parent-style-name="DefaultParagraphFont" style:family="text">
      <style:text-properties style:font-weight-complex="bold" style:font-size-complex="12pt"/>
    </style:style>
    <style:style style:name="T4988" style:parent-style-name="DefaultParagraphFont" style:family="text">
      <style:text-properties style:font-weight-complex="bold" style:font-size-complex="12pt"/>
    </style:style>
    <style:style style:name="T4989" style:parent-style-name="DefaultParagraphFont" style:family="text">
      <style:text-properties style:font-weight-complex="bold" style:font-size-complex="12pt"/>
    </style:style>
    <style:style style:name="T4990" style:parent-style-name="DefaultParagraphFont" style:family="text">
      <style:text-properties style:font-weight-complex="bold" style:font-size-complex="12pt"/>
    </style:style>
    <style:style style:name="T4991" style:parent-style-name="DefaultParagraphFont" style:family="text">
      <style:text-properties style:font-weight-complex="bold" style:font-size-complex="12pt"/>
    </style:style>
    <style:style style:name="T4992" style:parent-style-name="DefaultParagraphFont" style:family="text">
      <style:text-properties style:font-weight-complex="bold" style:font-size-complex="12pt"/>
    </style:style>
    <style:style style:name="T4993" style:parent-style-name="DefaultParagraphFont" style:family="text">
      <style:text-properties style:font-weight-complex="bold" style:font-size-complex="12pt"/>
    </style:style>
    <style:style style:name="T4994" style:parent-style-name="DefaultParagraphFont" style:family="text">
      <style:text-properties style:font-weight-complex="bold" style:font-size-complex="12pt"/>
    </style:style>
    <style:style style:name="T4995" style:parent-style-name="DefaultParagraphFont" style:family="text">
      <style:text-properties style:font-weight-complex="bold" style:font-size-complex="12pt"/>
    </style:style>
    <style:style style:name="T4996" style:parent-style-name="DefaultParagraphFont" style:family="text">
      <style:text-properties style:font-weight-complex="bold" style:font-size-complex="12pt"/>
    </style:style>
    <style:style style:name="T4997" style:parent-style-name="DefaultParagraphFont" style:family="text">
      <style:text-properties style:font-weight-complex="bold" style:font-size-complex="12pt"/>
    </style:style>
    <style:style style:name="T4998" style:parent-style-name="DefaultParagraphFont" style:family="text">
      <style:text-properties style:font-weight-complex="bold" style:font-size-complex="12pt"/>
    </style:style>
    <style:style style:name="T4999" style:parent-style-name="DefaultParagraphFont" style:family="text">
      <style:text-properties style:font-weight-complex="bold" style:font-size-complex="12pt"/>
    </style:style>
    <style:style style:name="T5000" style:parent-style-name="DefaultParagraphFont" style:family="text">
      <style:text-properties style:font-weight-complex="bold" style:font-size-complex="12pt"/>
    </style:style>
    <style:style style:name="T5001" style:parent-style-name="DefaultParagraphFont" style:family="text">
      <style:text-properties style:font-weight-complex="bold" style:font-size-complex="12pt"/>
    </style:style>
    <style:style style:name="T5002" style:parent-style-name="DefaultParagraphFont" style:family="text">
      <style:text-properties style:font-weight-complex="bold" style:font-size-complex="12pt"/>
    </style:style>
    <style:style style:name="T5003" style:parent-style-name="DefaultParagraphFont" style:family="text">
      <style:text-properties style:font-weight-complex="bold" style:font-size-complex="12pt"/>
    </style:style>
    <style:style style:name="T5004" style:parent-style-name="DefaultParagraphFont" style:family="text">
      <style:text-properties style:font-weight-complex="bold" style:font-size-complex="12pt"/>
    </style:style>
    <style:style style:name="T5005" style:parent-style-name="DefaultParagraphFont" style:family="text">
      <style:text-properties style:font-weight-complex="bold" style:font-size-complex="12pt"/>
    </style:style>
    <style:style style:name="T5006" style:parent-style-name="DefaultParagraphFont" style:family="text">
      <style:text-properties style:font-weight-complex="bold" style:font-size-complex="12pt"/>
    </style:style>
    <style:style style:name="T5007" style:parent-style-name="DefaultParagraphFont" style:family="text">
      <style:text-properties style:font-weight-complex="bold" style:font-size-complex="12pt"/>
    </style:style>
    <style:style style:name="T5008" style:parent-style-name="DefaultParagraphFont" style:family="text">
      <style:text-properties style:font-weight-complex="bold" style:font-size-complex="12pt"/>
    </style:style>
    <style:style style:name="T5009" style:parent-style-name="DefaultParagraphFont" style:family="text">
      <style:text-properties style:font-weight-complex="bold" style:font-size-complex="12pt"/>
    </style:style>
    <style:style style:name="T5010" style:parent-style-name="DefaultParagraphFont" style:family="text">
      <style:text-properties style:font-weight-complex="bold" style:font-size-complex="12pt"/>
    </style:style>
    <style:style style:name="T5011" style:parent-style-name="DefaultParagraphFont" style:family="text">
      <style:text-properties style:font-weight-complex="bold" style:font-size-complex="12pt"/>
    </style:style>
    <style:style style:name="T5012" style:parent-style-name="DefaultParagraphFont" style:family="text">
      <style:text-properties style:font-weight-complex="bold" style:font-size-complex="12pt"/>
    </style:style>
    <style:style style:name="T5013" style:parent-style-name="DefaultParagraphFont" style:family="text">
      <style:text-properties style:font-weight-complex="bold" style:font-size-complex="12pt"/>
    </style:style>
    <style:style style:name="T5014" style:parent-style-name="DefaultParagraphFont" style:family="text">
      <style:text-properties style:font-weight-complex="bold" style:font-size-complex="12pt"/>
    </style:style>
    <style:style style:name="T5015" style:parent-style-name="DefaultParagraphFont" style:family="text">
      <style:text-properties style:font-weight-complex="bold" style:font-size-complex="12pt"/>
    </style:style>
    <style:style style:name="T5016" style:parent-style-name="DefaultParagraphFont" style:family="text">
      <style:text-properties style:font-weight-complex="bold" style:font-size-complex="12pt"/>
    </style:style>
    <style:style style:name="T5017" style:parent-style-name="DefaultParagraphFont" style:family="text">
      <style:text-properties style:font-weight-complex="bold" style:font-size-complex="12pt"/>
    </style:style>
    <style:style style:name="T5018" style:parent-style-name="DefaultParagraphFont" style:family="text">
      <style:text-properties style:font-weight-complex="bold" style:font-size-complex="12pt"/>
    </style:style>
    <style:style style:name="T5019" style:parent-style-name="DefaultParagraphFont" style:family="text">
      <style:text-properties style:font-weight-complex="bold" style:font-size-complex="12pt"/>
    </style:style>
    <style:style style:name="T5020" style:parent-style-name="DefaultParagraphFont" style:family="text">
      <style:text-properties style:font-weight-complex="bold" style:font-size-complex="12pt"/>
    </style:style>
    <style:style style:name="T5021" style:parent-style-name="DefaultParagraphFont" style:family="text">
      <style:text-properties style:font-weight-complex="bold" style:font-size-complex="12pt"/>
    </style:style>
    <style:style style:name="T5022" style:parent-style-name="DefaultParagraphFont" style:family="text">
      <style:text-properties style:font-weight-complex="bold" style:font-size-complex="12pt"/>
    </style:style>
    <style:style style:name="T5023" style:parent-style-name="DefaultParagraphFont" style:family="text">
      <style:text-properties style:font-weight-complex="bold" style:font-size-complex="12pt"/>
    </style:style>
    <style:style style:name="T5024" style:parent-style-name="DefaultParagraphFont" style:family="text">
      <style:text-properties style:font-weight-complex="bold" style:font-size-complex="12pt"/>
    </style:style>
    <style:style style:name="T5025" style:parent-style-name="DefaultParagraphFont" style:family="text">
      <style:text-properties style:font-weight-complex="bold" style:font-size-complex="12pt"/>
    </style:style>
    <style:style style:name="T5026" style:parent-style-name="DefaultParagraphFont" style:family="text">
      <style:text-properties style:font-weight-complex="bold" style:font-size-complex="12pt"/>
    </style:style>
    <style:style style:name="T5027" style:parent-style-name="DefaultParagraphFont" style:family="text">
      <style:text-properties style:font-weight-complex="bold" style:font-size-complex="12pt"/>
    </style:style>
    <style:style style:name="T5028" style:parent-style-name="DefaultParagraphFont" style:family="text">
      <style:text-properties style:font-weight-complex="bold" style:font-size-complex="12pt"/>
    </style:style>
    <style:style style:name="T5029" style:parent-style-name="DefaultParagraphFont" style:family="text">
      <style:text-properties style:font-weight-complex="bold" style:font-size-complex="12pt"/>
    </style:style>
    <style:style style:name="T5030" style:parent-style-name="DefaultParagraphFont" style:family="text">
      <style:text-properties style:font-weight-complex="bold" style:font-size-complex="12pt"/>
    </style:style>
    <style:style style:name="T5031" style:parent-style-name="DefaultParagraphFont" style:family="text">
      <style:text-properties style:font-weight-complex="bold" style:font-size-complex="12pt"/>
    </style:style>
    <style:style style:name="T5032" style:parent-style-name="DefaultParagraphFont" style:family="text">
      <style:text-properties style:font-weight-complex="bold" style:font-size-complex="12pt"/>
    </style:style>
    <style:style style:name="T5033" style:parent-style-name="DefaultParagraphFont" style:family="text">
      <style:text-properties style:font-weight-complex="bold" style:font-size-complex="12pt"/>
    </style:style>
    <style:style style:name="T5034" style:parent-style-name="DefaultParagraphFont" style:family="text">
      <style:text-properties style:font-weight-complex="bold" style:font-size-complex="12pt"/>
    </style:style>
    <style:style style:name="T5035" style:parent-style-name="DefaultParagraphFont" style:family="text">
      <style:text-properties style:font-weight-complex="bold" style:font-size-complex="12pt"/>
    </style:style>
    <style:style style:name="T5036" style:parent-style-name="DefaultParagraphFont" style:family="text">
      <style:text-properties style:font-weight-complex="bold" style:font-size-complex="12pt"/>
    </style:style>
    <style:style style:name="T5037" style:parent-style-name="DefaultParagraphFont" style:family="text">
      <style:text-properties style:font-weight-complex="bold" style:font-size-complex="12pt"/>
    </style:style>
    <style:style style:name="T5038" style:parent-style-name="DefaultParagraphFont" style:family="text">
      <style:text-properties style:font-weight-complex="bold" style:font-size-complex="12pt"/>
    </style:style>
    <style:style style:name="T5039" style:parent-style-name="DefaultParagraphFont" style:family="text">
      <style:text-properties style:font-weight-complex="bold" style:font-size-complex="12pt"/>
    </style:style>
    <style:style style:name="T5040" style:parent-style-name="DefaultParagraphFont" style:family="text">
      <style:text-properties style:font-weight-complex="bold" style:font-size-complex="12pt"/>
    </style:style>
    <style:style style:name="T5041" style:parent-style-name="DefaultParagraphFont" style:family="text">
      <style:text-properties style:font-weight-complex="bold" style:font-size-complex="12pt"/>
    </style:style>
    <style:style style:name="T5042" style:parent-style-name="DefaultParagraphFont" style:family="text">
      <style:text-properties style:font-weight-complex="bold" style:font-size-complex="12pt"/>
    </style:style>
    <style:style style:name="T5043" style:parent-style-name="DefaultParagraphFont" style:family="text">
      <style:text-properties style:font-weight-complex="bold" style:font-size-complex="12pt"/>
    </style:style>
    <style:style style:name="T5044" style:parent-style-name="DefaultParagraphFont" style:family="text">
      <style:text-properties style:font-weight-complex="bold" style:font-size-complex="12pt"/>
    </style:style>
    <style:style style:name="T5045" style:parent-style-name="DefaultParagraphFont" style:family="text">
      <style:text-properties style:font-weight-complex="bold" style:font-size-complex="12pt"/>
    </style:style>
    <style:style style:name="T5046" style:parent-style-name="DefaultParagraphFont" style:family="text">
      <style:text-properties style:font-weight-complex="bold" style:font-size-complex="12pt"/>
    </style:style>
    <style:style style:name="T5047" style:parent-style-name="DefaultParagraphFont" style:family="text">
      <style:text-properties style:font-weight-complex="bold" style:font-size-complex="12pt"/>
    </style:style>
    <style:style style:name="T5048" style:parent-style-name="DefaultParagraphFont" style:family="text">
      <style:text-properties style:font-weight-complex="bold" style:font-size-complex="12pt"/>
    </style:style>
    <style:style style:name="T5049" style:parent-style-name="DefaultParagraphFont" style:family="text">
      <style:text-properties style:font-weight-complex="bold" style:font-size-complex="12pt"/>
    </style:style>
    <style:style style:name="T5050" style:parent-style-name="DefaultParagraphFont" style:family="text">
      <style:text-properties style:font-weight-complex="bold" style:font-size-complex="12pt"/>
    </style:style>
    <style:style style:name="T5051" style:parent-style-name="DefaultParagraphFont" style:family="text">
      <style:text-properties style:font-weight-complex="bold" style:font-size-complex="12pt"/>
    </style:style>
    <style:style style:name="T5052" style:parent-style-name="DefaultParagraphFont" style:family="text">
      <style:text-properties style:font-weight-complex="bold" style:font-size-complex="12pt"/>
    </style:style>
    <style:style style:name="T5053" style:parent-style-name="DefaultParagraphFont" style:family="text">
      <style:text-properties style:font-weight-complex="bold" style:font-size-complex="12pt"/>
    </style:style>
    <style:style style:name="T5054" style:parent-style-name="DefaultParagraphFont" style:family="text">
      <style:text-properties style:font-weight-complex="bold" style:font-size-complex="12pt"/>
    </style:style>
    <style:style style:name="T5055" style:parent-style-name="DefaultParagraphFont" style:family="text">
      <style:text-properties style:font-weight-complex="bold" style:font-size-complex="12pt"/>
    </style:style>
    <style:style style:name="T5056" style:parent-style-name="DefaultParagraphFont" style:family="text">
      <style:text-properties style:font-weight-complex="bold" style:font-size-complex="12pt"/>
    </style:style>
    <style:style style:name="T5057" style:parent-style-name="DefaultParagraphFont" style:family="text">
      <style:text-properties style:font-weight-complex="bold" style:font-size-complex="12pt"/>
    </style:style>
    <style:style style:name="T5058" style:parent-style-name="DefaultParagraphFont" style:family="text">
      <style:text-properties style:font-weight-complex="bold" style:font-size-complex="12pt"/>
    </style:style>
    <style:style style:name="T5059" style:parent-style-name="DefaultParagraphFont" style:family="text">
      <style:text-properties style:font-weight-complex="bold" style:font-size-complex="12pt"/>
    </style:style>
    <style:style style:name="T5060" style:parent-style-name="DefaultParagraphFont" style:family="text">
      <style:text-properties style:font-weight-complex="bold" style:font-size-complex="12pt"/>
    </style:style>
    <style:style style:name="T5061" style:parent-style-name="DefaultParagraphFont" style:family="text">
      <style:text-properties style:font-weight-complex="bold" style:font-size-complex="12pt"/>
    </style:style>
    <style:style style:name="T5062" style:parent-style-name="DefaultParagraphFont" style:family="text">
      <style:text-properties style:font-weight-complex="bold" style:font-size-complex="12pt"/>
    </style:style>
    <style:style style:name="T5063" style:parent-style-name="DefaultParagraphFont" style:family="text">
      <style:text-properties style:font-weight-complex="bold" style:font-size-complex="12pt"/>
    </style:style>
    <style:style style:name="T5064" style:parent-style-name="DefaultParagraphFont" style:family="text">
      <style:text-properties style:font-weight-complex="bold" style:font-size-complex="12pt"/>
    </style:style>
    <style:style style:name="T5065" style:parent-style-name="DefaultParagraphFont" style:family="text">
      <style:text-properties style:font-weight-complex="bold" style:font-size-complex="12pt"/>
    </style:style>
    <style:style style:name="T5066" style:parent-style-name="DefaultParagraphFont" style:family="text">
      <style:text-properties style:font-weight-complex="bold" style:font-size-complex="12pt"/>
    </style:style>
    <style:style style:name="T5067" style:parent-style-name="DefaultParagraphFont" style:family="text">
      <style:text-properties style:font-weight-complex="bold" style:font-size-complex="12pt"/>
    </style:style>
    <style:style style:name="T5068" style:parent-style-name="DefaultParagraphFont" style:family="text">
      <style:text-properties style:font-weight-complex="bold" style:font-size-complex="12pt"/>
    </style:style>
    <style:style style:name="T5069" style:parent-style-name="DefaultParagraphFont" style:family="text">
      <style:text-properties style:font-weight-complex="bold" style:font-size-complex="12pt"/>
    </style:style>
    <style:style style:name="T5070" style:parent-style-name="DefaultParagraphFont" style:family="text">
      <style:text-properties style:font-weight-complex="bold" style:font-size-complex="12pt"/>
    </style:style>
    <style:style style:name="T5071" style:parent-style-name="DefaultParagraphFont" style:family="text">
      <style:text-properties style:font-weight-complex="bold" style:font-size-complex="12pt"/>
    </style:style>
    <style:style style:name="T5072" style:parent-style-name="DefaultParagraphFont" style:family="text">
      <style:text-properties style:font-weight-complex="bold" style:font-size-complex="12pt"/>
    </style:style>
    <style:style style:name="T5073" style:parent-style-name="DefaultParagraphFont" style:family="text">
      <style:text-properties style:font-weight-complex="bold" style:font-size-complex="12pt"/>
    </style:style>
    <style:style style:name="T5074" style:parent-style-name="DefaultParagraphFont" style:family="text">
      <style:text-properties style:font-weight-complex="bold" style:font-size-complex="12pt"/>
    </style:style>
    <style:style style:name="T5075" style:parent-style-name="DefaultParagraphFont" style:family="text">
      <style:text-properties style:font-weight-complex="bold" style:font-size-complex="12pt"/>
    </style:style>
    <style:style style:name="T5076" style:parent-style-name="DefaultParagraphFont" style:family="text">
      <style:text-properties style:font-weight-complex="bold" style:font-size-complex="12pt"/>
    </style:style>
    <style:style style:name="T5077" style:parent-style-name="DefaultParagraphFont" style:family="text">
      <style:text-properties style:font-weight-complex="bold" style:font-size-complex="12pt"/>
    </style:style>
    <style:style style:name="T5078" style:parent-style-name="DefaultParagraphFont" style:family="text">
      <style:text-properties style:font-weight-complex="bold" style:font-size-complex="12pt"/>
    </style:style>
    <style:style style:name="T5079" style:parent-style-name="DefaultParagraphFont" style:family="text">
      <style:text-properties style:font-weight-complex="bold" style:font-size-complex="12pt"/>
    </style:style>
    <style:style style:name="T5080" style:parent-style-name="DefaultParagraphFont" style:family="text">
      <style:text-properties style:font-weight-complex="bold" style:font-size-complex="12pt"/>
    </style:style>
    <style:style style:name="T5081" style:parent-style-name="DefaultParagraphFont" style:family="text">
      <style:text-properties style:font-weight-complex="bold" style:font-size-complex="12pt"/>
    </style:style>
    <style:style style:name="T5082" style:parent-style-name="DefaultParagraphFont" style:family="text">
      <style:text-properties style:font-weight-complex="bold" style:font-size-complex="12pt"/>
    </style:style>
    <style:style style:name="T5083" style:parent-style-name="DefaultParagraphFont" style:family="text">
      <style:text-properties style:font-weight-complex="bold" style:font-size-complex="12pt"/>
    </style:style>
    <style:style style:name="T508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085" style:parent-style-name="DefaultParagraphFont" style:family="text">
      <style:text-properties style:font-weight-complex="bold" style:font-size-complex="12pt"/>
    </style:style>
    <style:style style:name="T5086" style:parent-style-name="DefaultParagraphFont" style:family="text">
      <style:text-properties style:font-weight-complex="bold" style:font-size-complex="12pt"/>
    </style:style>
    <style:style style:name="T5087" style:parent-style-name="DefaultParagraphFont" style:family="text">
      <style:text-properties style:font-weight-complex="bold" style:font-size-complex="12pt"/>
    </style:style>
    <style:style style:name="T5088" style:parent-style-name="DefaultParagraphFont" style:family="text">
      <style:text-properties style:font-weight-complex="bold" fo:font-style="italic" style:font-style-asian="italic" style:font-size-complex="12pt"/>
    </style:style>
    <style:style style:name="T5089" style:parent-style-name="DefaultParagraphFont" style:family="text">
      <style:text-properties style:font-weight-complex="bold" fo:font-style="italic" style:font-style-asian="italic" style:font-size-complex="12pt"/>
    </style:style>
    <style:style style:name="T5090" style:parent-style-name="DefaultParagraphFont" style:family="text">
      <style:text-properties style:font-weight-complex="bold" fo:font-style="italic" style:font-style-asian="italic" style:font-size-complex="12pt"/>
    </style:style>
    <style:style style:name="T5091" style:parent-style-name="DefaultParagraphFont" style:family="text">
      <style:text-properties style:font-weight-complex="bold" fo:font-style="italic" style:font-style-asian="italic" style:font-size-complex="12pt"/>
    </style:style>
    <style:style style:name="T5092" style:parent-style-name="DefaultParagraphFont" style:family="text">
      <style:text-properties style:font-weight-complex="bold" style:font-size-complex="12pt"/>
    </style:style>
    <style:style style:name="T509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094" style:parent-style-name="DefaultParagraphFont" style:family="text">
      <style:text-properties style:font-weight-complex="bold" style:font-size-complex="12pt"/>
    </style:style>
    <style:style style:name="T5095" style:parent-style-name="DefaultParagraphFont" style:family="text">
      <style:text-properties style:font-weight-complex="bold" fo:font-size="10pt" style:font-size-asian="10pt" style:font-size-complex="12pt"/>
    </style:style>
    <style:style style:name="T509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097" style:parent-style-name="DefaultParagraphFont" style:family="text">
      <style:text-properties style:font-weight-complex="bold" fo:font-size="10pt" style:font-size-asian="10pt" style:font-size-complex="12pt"/>
    </style:style>
    <style:style style:name="T5098" style:parent-style-name="DefaultParagraphFont" style:family="text">
      <style:text-properties style:font-weight-complex="bold" style:font-size-complex="12pt"/>
    </style:style>
    <style:style style:name="T5099" style:parent-style-name="DefaultParagraphFont" style:family="text">
      <style:text-properties style:font-weight-complex="bold" style:font-size-complex="12pt"/>
    </style:style>
    <style:style style:name="T5100" style:parent-style-name="DefaultParagraphFont" style:family="text">
      <style:text-properties style:font-weight-complex="bold" style:font-size-complex="12pt"/>
    </style:style>
    <style:style style:name="T5101" style:parent-style-name="DefaultParagraphFont" style:family="text">
      <style:text-properties style:font-weight-complex="bold" style:font-size-complex="12pt"/>
    </style:style>
    <style:style style:name="T5102" style:parent-style-name="DefaultParagraphFont" style:family="text">
      <style:text-properties style:font-weight-complex="bold" style:font-size-complex="12pt"/>
    </style:style>
    <style:style style:name="T5103" style:parent-style-name="DefaultParagraphFont" style:family="text">
      <style:text-properties style:font-weight-complex="bold" style:font-size-complex="12pt"/>
    </style:style>
    <style:style style:name="T5104" style:parent-style-name="DefaultParagraphFont" style:family="text">
      <style:text-properties style:font-weight-complex="bold" style:font-size-complex="12pt"/>
    </style:style>
    <style:style style:name="T5105" style:parent-style-name="DefaultParagraphFont" style:family="text">
      <style:text-properties style:font-weight-complex="bold" style:font-size-complex="12pt"/>
    </style:style>
    <style:style style:name="T5106" style:parent-style-name="DefaultParagraphFont" style:family="text">
      <style:text-properties style:font-weight-complex="bold" style:font-size-complex="12pt"/>
    </style:style>
    <style:style style:name="T5107" style:parent-style-name="DefaultParagraphFont" style:family="text">
      <style:text-properties style:font-weight-complex="bold" style:font-size-complex="12pt"/>
    </style:style>
    <style:style style:name="T5108" style:parent-style-name="DefaultParagraphFont" style:family="text">
      <style:text-properties style:font-weight-complex="bold" style:font-size-complex="12pt"/>
    </style:style>
    <style:style style:name="T5109" style:parent-style-name="DefaultParagraphFont" style:family="text">
      <style:text-properties style:font-weight-complex="bold" style:font-size-complex="12pt"/>
    </style:style>
    <style:style style:name="T5110" style:parent-style-name="DefaultParagraphFont" style:family="text">
      <style:text-properties style:font-weight-complex="bold" style:font-size-complex="12pt"/>
    </style:style>
    <style:style style:name="T5111" style:parent-style-name="DefaultParagraphFont" style:family="text">
      <style:text-properties style:font-weight-complex="bold" style:font-size-complex="12pt"/>
    </style:style>
    <style:style style:name="T5112" style:parent-style-name="DefaultParagraphFont" style:family="text">
      <style:text-properties style:font-weight-complex="bold" style:font-size-complex="12pt"/>
    </style:style>
    <style:style style:name="T5113" style:parent-style-name="DefaultParagraphFont" style:family="text">
      <style:text-properties style:font-weight-complex="bold" style:font-size-complex="12pt"/>
    </style:style>
    <style:style style:name="T5114" style:parent-style-name="DefaultParagraphFont" style:family="text">
      <style:text-properties style:font-weight-complex="bold" style:font-size-complex="12pt"/>
    </style:style>
    <style:style style:name="T5115" style:parent-style-name="DefaultParagraphFont" style:family="text">
      <style:text-properties style:font-weight-complex="bold" style:font-size-complex="12pt"/>
    </style:style>
    <style:style style:name="T5116" style:parent-style-name="DefaultParagraphFont" style:family="text">
      <style:text-properties style:font-weight-complex="bold" style:font-size-complex="12pt"/>
    </style:style>
    <style:style style:name="T5117" style:parent-style-name="DefaultParagraphFont" style:family="text">
      <style:text-properties style:font-weight-complex="bold" style:font-size-complex="12pt"/>
    </style:style>
    <style:style style:name="T5118" style:parent-style-name="DefaultParagraphFont" style:family="text">
      <style:text-properties style:font-weight-complex="bold" style:font-size-complex="12pt"/>
    </style:style>
    <style:style style:name="T5119" style:parent-style-name="DefaultParagraphFont" style:family="text">
      <style:text-properties style:font-weight-complex="bold" style:font-size-complex="12pt"/>
    </style:style>
    <style:style style:name="T5120" style:parent-style-name="DefaultParagraphFont" style:family="text">
      <style:text-properties style:font-weight-complex="bold" style:font-size-complex="12pt"/>
    </style:style>
    <style:style style:name="T5121" style:parent-style-name="DefaultParagraphFont" style:family="text">
      <style:text-properties style:font-weight-complex="bold" style:font-size-complex="12pt"/>
    </style:style>
    <style:style style:name="T5122" style:parent-style-name="DefaultParagraphFont" style:family="text">
      <style:text-properties style:font-weight-complex="bold" style:font-size-complex="12pt"/>
    </style:style>
    <style:style style:name="T5123" style:parent-style-name="DefaultParagraphFont" style:family="text">
      <style:text-properties style:font-weight-complex="bold" style:font-size-complex="12pt"/>
    </style:style>
    <style:style style:name="T5124" style:parent-style-name="DefaultParagraphFont" style:family="text">
      <style:text-properties style:font-weight-complex="bold" style:font-size-complex="12pt"/>
    </style:style>
    <style:style style:name="T5125" style:parent-style-name="DefaultParagraphFont" style:family="text">
      <style:text-properties style:font-weight-complex="bold" style:font-size-complex="12pt"/>
    </style:style>
    <style:style style:name="T5126" style:parent-style-name="DefaultParagraphFont" style:family="text">
      <style:text-properties style:font-weight-complex="bold" style:font-size-complex="12pt"/>
    </style:style>
    <style:style style:name="T5127" style:parent-style-name="DefaultParagraphFont" style:family="text">
      <style:text-properties style:font-weight-complex="bold" style:font-size-complex="12pt"/>
    </style:style>
    <style:style style:name="T5128" style:parent-style-name="DefaultParagraphFont" style:family="text">
      <style:text-properties style:font-weight-complex="bold" style:font-size-complex="12pt"/>
    </style:style>
    <style:style style:name="T5129" style:parent-style-name="DefaultParagraphFont" style:family="text">
      <style:text-properties style:font-weight-complex="bold" style:font-size-complex="12pt"/>
    </style:style>
    <style:style style:name="T5130" style:parent-style-name="DefaultParagraphFont" style:family="text">
      <style:text-properties style:font-weight-complex="bold" style:font-size-complex="12pt"/>
    </style:style>
    <style:style style:name="T5131" style:parent-style-name="DefaultParagraphFont" style:family="text">
      <style:text-properties style:font-weight-complex="bold" style:font-size-complex="12pt"/>
    </style:style>
    <style:style style:name="T5132" style:parent-style-name="DefaultParagraphFont" style:family="text">
      <style:text-properties style:font-weight-complex="bold" style:font-size-complex="12pt"/>
    </style:style>
    <style:style style:name="T5133" style:parent-style-name="DefaultParagraphFont" style:family="text">
      <style:text-properties style:font-weight-complex="bold" style:font-size-complex="12pt"/>
    </style:style>
    <style:style style:name="T5134" style:parent-style-name="DefaultParagraphFont" style:family="text">
      <style:text-properties style:font-weight-complex="bold" style:font-size-complex="12pt"/>
    </style:style>
    <style:style style:name="T5135" style:parent-style-name="DefaultParagraphFont" style:family="text">
      <style:text-properties style:font-weight-complex="bold" style:font-size-complex="12pt"/>
    </style:style>
    <style:style style:name="T5136" style:parent-style-name="DefaultParagraphFont" style:family="text">
      <style:text-properties style:font-weight-complex="bold" style:font-size-complex="12pt"/>
    </style:style>
    <style:style style:name="T5137" style:parent-style-name="DefaultParagraphFont" style:family="text">
      <style:text-properties style:font-weight-complex="bold" style:font-size-complex="12pt"/>
    </style:style>
    <style:style style:name="T5138" style:parent-style-name="DefaultParagraphFont" style:family="text">
      <style:text-properties style:font-weight-complex="bold" style:font-size-complex="12pt"/>
    </style:style>
    <style:style style:name="T5139" style:parent-style-name="DefaultParagraphFont" style:family="text">
      <style:text-properties style:font-weight-complex="bold" style:font-size-complex="12pt"/>
    </style:style>
    <style:style style:name="T5140" style:parent-style-name="DefaultParagraphFont" style:family="text">
      <style:text-properties style:font-weight-complex="bold" style:font-size-complex="12pt"/>
    </style:style>
    <style:style style:name="T5141" style:parent-style-name="DefaultParagraphFont" style:family="text">
      <style:text-properties style:font-weight-complex="bold" style:font-size-complex="12pt"/>
    </style:style>
    <style:style style:name="T5142" style:parent-style-name="DefaultParagraphFont" style:family="text">
      <style:text-properties style:font-weight-complex="bold" style:font-size-complex="12pt"/>
    </style:style>
    <style:style style:name="T5143" style:parent-style-name="DefaultParagraphFont" style:family="text">
      <style:text-properties style:font-weight-complex="bold" style:font-size-complex="12pt"/>
    </style:style>
    <style:style style:name="T5144" style:parent-style-name="DefaultParagraphFont" style:family="text">
      <style:text-properties style:font-weight-complex="bold" style:font-size-complex="12pt"/>
    </style:style>
    <style:style style:name="T5145" style:parent-style-name="DefaultParagraphFont" style:family="text">
      <style:text-properties style:font-weight-complex="bold" style:font-size-complex="12pt"/>
    </style:style>
    <style:style style:name="T5146" style:parent-style-name="DefaultParagraphFont" style:family="text">
      <style:text-properties style:font-weight-complex="bold" style:font-size-complex="12pt"/>
    </style:style>
    <style:style style:name="T5147" style:parent-style-name="DefaultParagraphFont" style:family="text">
      <style:text-properties style:font-weight-complex="bold" style:font-size-complex="12pt"/>
    </style:style>
    <style:style style:name="T5148" style:parent-style-name="DefaultParagraphFont" style:family="text">
      <style:text-properties style:font-weight-complex="bold" style:font-size-complex="12pt"/>
    </style:style>
    <style:style style:name="T5149" style:parent-style-name="DefaultParagraphFont" style:family="text">
      <style:text-properties style:font-weight-complex="bold" style:font-size-complex="12pt"/>
    </style:style>
    <style:style style:name="T5150" style:parent-style-name="DefaultParagraphFont" style:family="text">
      <style:text-properties style:font-weight-complex="bold" style:font-size-complex="12pt"/>
    </style:style>
    <style:style style:name="T5151" style:parent-style-name="DefaultParagraphFont" style:family="text">
      <style:text-properties style:font-weight-complex="bold" style:font-size-complex="12pt"/>
    </style:style>
    <style:style style:name="T5152" style:parent-style-name="DefaultParagraphFont" style:family="text">
      <style:text-properties style:font-weight-complex="bold" style:font-size-complex="12pt"/>
    </style:style>
    <style:style style:name="T5153" style:parent-style-name="DefaultParagraphFont" style:family="text">
      <style:text-properties style:font-weight-complex="bold" style:font-size-complex="12pt"/>
    </style:style>
    <style:style style:name="T5154" style:parent-style-name="DefaultParagraphFont" style:family="text">
      <style:text-properties style:font-weight-complex="bold" style:font-size-complex="12pt"/>
    </style:style>
    <style:style style:name="T5155" style:parent-style-name="DefaultParagraphFont" style:family="text">
      <style:text-properties style:font-weight-complex="bold" style:font-size-complex="12pt"/>
    </style:style>
    <style:style style:name="T5156" style:parent-style-name="DefaultParagraphFont" style:family="text">
      <style:text-properties style:font-weight-complex="bold" style:font-size-complex="12pt"/>
    </style:style>
    <style:style style:name="T5157" style:parent-style-name="DefaultParagraphFont" style:family="text">
      <style:text-properties style:font-weight-complex="bold" style:font-size-complex="12pt"/>
    </style:style>
    <style:style style:name="T5158" style:parent-style-name="DefaultParagraphFont" style:family="text">
      <style:text-properties style:font-weight-complex="bold" style:font-size-complex="12pt"/>
    </style:style>
    <style:style style:name="T5159" style:parent-style-name="DefaultParagraphFont" style:family="text">
      <style:text-properties style:font-weight-complex="bold" style:font-size-complex="12pt"/>
    </style:style>
    <style:style style:name="T5160" style:parent-style-name="DefaultParagraphFont" style:family="text">
      <style:text-properties style:font-weight-complex="bold" style:font-size-complex="12pt"/>
    </style:style>
    <style:style style:name="T5161" style:parent-style-name="DefaultParagraphFont" style:family="text">
      <style:text-properties style:font-weight-complex="bold" style:font-size-complex="12pt"/>
    </style:style>
    <style:style style:name="T5162" style:parent-style-name="DefaultParagraphFont" style:family="text">
      <style:text-properties style:font-weight-complex="bold" style:font-size-complex="12pt"/>
    </style:style>
    <style:style style:name="T5163" style:parent-style-name="DefaultParagraphFont" style:family="text">
      <style:text-properties style:font-weight-complex="bold" style:font-size-complex="12pt"/>
    </style:style>
    <style:style style:name="T5164" style:parent-style-name="DefaultParagraphFont" style:family="text">
      <style:text-properties style:font-weight-complex="bold" style:font-size-complex="12pt"/>
    </style:style>
    <style:style style:name="T5165" style:parent-style-name="DefaultParagraphFont" style:family="text">
      <style:text-properties style:font-weight-complex="bold" style:font-size-complex="12pt"/>
    </style:style>
    <style:style style:name="T5166" style:parent-style-name="DefaultParagraphFont" style:family="text">
      <style:text-properties style:font-weight-complex="bold" style:font-size-complex="12pt"/>
    </style:style>
    <style:style style:name="T5167" style:parent-style-name="DefaultParagraphFont" style:family="text">
      <style:text-properties style:font-weight-complex="bold" style:font-size-complex="12pt"/>
    </style:style>
    <style:style style:name="T5168" style:parent-style-name="DefaultParagraphFont" style:family="text">
      <style:text-properties style:font-weight-complex="bold" style:font-size-complex="12pt"/>
    </style:style>
    <style:style style:name="T5169" style:parent-style-name="DefaultParagraphFont" style:family="text">
      <style:text-properties style:font-weight-complex="bold" style:font-size-complex="12pt"/>
    </style:style>
    <style:style style:name="T5170" style:parent-style-name="DefaultParagraphFont" style:family="text">
      <style:text-properties style:font-weight-complex="bold" style:font-size-complex="12pt"/>
    </style:style>
    <style:style style:name="T5171" style:parent-style-name="DefaultParagraphFont" style:family="text">
      <style:text-properties style:font-weight-complex="bold" style:font-size-complex="12pt"/>
    </style:style>
    <style:style style:name="T5172" style:parent-style-name="DefaultParagraphFont" style:family="text">
      <style:text-properties style:font-weight-complex="bold" style:font-size-complex="12pt"/>
    </style:style>
    <style:style style:name="T5173" style:parent-style-name="DefaultParagraphFont" style:family="text">
      <style:text-properties style:font-weight-complex="bold" style:font-size-complex="12pt"/>
    </style:style>
    <style:style style:name="T5174" style:parent-style-name="DefaultParagraphFont" style:family="text">
      <style:text-properties style:font-weight-complex="bold" style:font-size-complex="12pt"/>
    </style:style>
    <style:style style:name="T5175" style:parent-style-name="DefaultParagraphFont" style:family="text">
      <style:text-properties style:font-weight-complex="bold" style:font-size-complex="12pt"/>
    </style:style>
    <style:style style:name="T5176" style:parent-style-name="DefaultParagraphFont" style:family="text">
      <style:text-properties style:font-weight-complex="bold" style:font-size-complex="12pt"/>
    </style:style>
    <style:style style:name="T5177" style:parent-style-name="DefaultParagraphFont" style:family="text">
      <style:text-properties style:font-weight-complex="bold" style:font-size-complex="12pt"/>
    </style:style>
    <style:style style:name="T5178" style:parent-style-name="DefaultParagraphFont" style:family="text">
      <style:text-properties style:font-weight-complex="bold" style:font-size-complex="12pt"/>
    </style:style>
    <style:style style:name="T5179" style:parent-style-name="DefaultParagraphFont" style:family="text">
      <style:text-properties style:font-weight-complex="bold" style:font-size-complex="12pt"/>
    </style:style>
    <style:style style:name="T5180" style:parent-style-name="DefaultParagraphFont" style:family="text">
      <style:text-properties style:font-weight-complex="bold" style:font-size-complex="12pt"/>
    </style:style>
    <style:style style:name="T5181" style:parent-style-name="DefaultParagraphFont" style:family="text">
      <style:text-properties style:font-weight-complex="bold" style:font-size-complex="12pt"/>
    </style:style>
    <style:style style:name="T5182" style:parent-style-name="DefaultParagraphFont" style:family="text">
      <style:text-properties style:font-weight-complex="bold" style:font-size-complex="12pt"/>
    </style:style>
    <style:style style:name="T5183" style:parent-style-name="DefaultParagraphFont" style:family="text">
      <style:text-properties style:font-weight-complex="bold" style:font-size-complex="12pt"/>
    </style:style>
    <style:style style:name="T5184" style:parent-style-name="DefaultParagraphFont" style:family="text">
      <style:text-properties style:font-weight-complex="bold" style:font-size-complex="12pt"/>
    </style:style>
    <style:style style:name="T5185" style:parent-style-name="DefaultParagraphFont" style:family="text">
      <style:text-properties style:font-weight-complex="bold" style:font-size-complex="12pt"/>
    </style:style>
    <style:style style:name="T5186" style:parent-style-name="DefaultParagraphFont" style:family="text">
      <style:text-properties style:font-weight-complex="bold" style:font-size-complex="12pt"/>
    </style:style>
    <style:style style:name="T5187" style:parent-style-name="DefaultParagraphFont" style:family="text">
      <style:text-properties style:font-weight-complex="bold" style:font-size-complex="12pt"/>
    </style:style>
    <style:style style:name="T518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189" style:parent-style-name="DefaultParagraphFont" style:family="text">
      <style:text-properties style:font-weight-complex="bold" style:font-size-complex="12pt"/>
    </style:style>
    <style:style style:name="T5190" style:parent-style-name="DefaultParagraphFont" style:family="text">
      <style:text-properties style:font-weight-complex="bold" fo:font-size="10pt" style:font-size-asian="10pt" style:font-size-complex="12pt"/>
    </style:style>
    <style:style style:name="T519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192" style:parent-style-name="DefaultParagraphFont" style:family="text">
      <style:text-properties style:font-weight-complex="bold" fo:font-size="10pt" style:font-size-asian="10pt" style:font-size-complex="12pt"/>
    </style:style>
    <style:style style:name="T5193" style:parent-style-name="DefaultParagraphFont" style:family="text">
      <style:text-properties style:font-weight-complex="bold" style:font-size-complex="12pt"/>
    </style:style>
    <style:style style:name="T5194" style:parent-style-name="DefaultParagraphFont" style:family="text">
      <style:text-properties style:font-weight-complex="bold" style:font-size-complex="12pt"/>
    </style:style>
    <style:style style:name="T5195" style:parent-style-name="DefaultParagraphFont" style:family="text">
      <style:text-properties style:font-weight-complex="bold" style:font-size-complex="12pt"/>
    </style:style>
    <style:style style:name="T5196" style:parent-style-name="DefaultParagraphFont" style:family="text">
      <style:text-properties style:font-weight-complex="bold" style:font-size-complex="12pt"/>
    </style:style>
    <style:style style:name="T5197" style:parent-style-name="DefaultParagraphFont" style:family="text">
      <style:text-properties style:font-weight-complex="bold" style:font-size-complex="12pt"/>
    </style:style>
    <style:style style:name="T5198" style:parent-style-name="DefaultParagraphFont" style:family="text">
      <style:text-properties style:font-weight-complex="bold" style:font-size-complex="12pt"/>
    </style:style>
    <style:style style:name="T5199" style:parent-style-name="DefaultParagraphFont" style:family="text">
      <style:text-properties style:font-weight-complex="bold" style:font-size-complex="12pt"/>
    </style:style>
    <style:style style:name="T5200" style:parent-style-name="DefaultParagraphFont" style:family="text">
      <style:text-properties style:font-weight-complex="bold" style:font-size-complex="12pt"/>
    </style:style>
    <style:style style:name="T5201" style:parent-style-name="DefaultParagraphFont" style:family="text">
      <style:text-properties style:font-weight-complex="bold" style:font-size-complex="12pt"/>
    </style:style>
    <style:style style:name="T5202" style:parent-style-name="DefaultParagraphFont" style:family="text">
      <style:text-properties style:font-weight-complex="bold" style:font-size-complex="12pt"/>
    </style:style>
    <style:style style:name="T5203" style:parent-style-name="DefaultParagraphFont" style:family="text">
      <style:text-properties style:font-weight-complex="bold" style:font-size-complex="12pt"/>
    </style:style>
    <style:style style:name="T5204" style:parent-style-name="DefaultParagraphFont" style:family="text">
      <style:text-properties style:font-weight-complex="bold" style:font-size-complex="12pt"/>
    </style:style>
    <style:style style:name="T5205" style:parent-style-name="DefaultParagraphFont" style:family="text">
      <style:text-properties style:font-weight-complex="bold" style:font-size-complex="12pt"/>
    </style:style>
    <style:style style:name="T5206" style:parent-style-name="DefaultParagraphFont" style:family="text">
      <style:text-properties style:font-weight-complex="bold" style:font-size-complex="12pt"/>
    </style:style>
    <style:style style:name="T5207" style:parent-style-name="DefaultParagraphFont" style:family="text">
      <style:text-properties style:font-weight-complex="bold" style:font-size-complex="12pt"/>
    </style:style>
    <style:style style:name="T5208" style:parent-style-name="DefaultParagraphFont" style:family="text">
      <style:text-properties style:font-weight-complex="bold" style:font-size-complex="12pt"/>
    </style:style>
    <style:style style:name="T5209" style:parent-style-name="DefaultParagraphFont" style:family="text">
      <style:text-properties style:font-weight-complex="bold" style:font-size-complex="12pt"/>
    </style:style>
    <style:style style:name="T5210" style:parent-style-name="DefaultParagraphFont" style:family="text">
      <style:text-properties style:font-weight-complex="bold" style:font-size-complex="12pt"/>
    </style:style>
    <style:style style:name="T5211" style:parent-style-name="DefaultParagraphFont" style:family="text">
      <style:text-properties style:font-weight-complex="bold" style:font-size-complex="12pt"/>
    </style:style>
    <style:style style:name="T5212" style:parent-style-name="DefaultParagraphFont" style:family="text">
      <style:text-properties style:font-weight-complex="bold" style:font-size-complex="12pt"/>
    </style:style>
    <style:style style:name="T5213" style:parent-style-name="DefaultParagraphFont" style:family="text">
      <style:text-properties style:font-weight-complex="bold" style:font-size-complex="12pt"/>
    </style:style>
    <style:style style:name="T5214" style:parent-style-name="DefaultParagraphFont" style:family="text">
      <style:text-properties style:font-weight-complex="bold" style:font-size-complex="12pt"/>
    </style:style>
    <style:style style:name="T5215" style:parent-style-name="DefaultParagraphFont" style:family="text">
      <style:text-properties style:font-weight-complex="bold" style:font-size-complex="12pt"/>
    </style:style>
    <style:style style:name="T5216" style:parent-style-name="DefaultParagraphFont" style:family="text">
      <style:text-properties style:font-weight-complex="bold" style:font-size-complex="12pt"/>
    </style:style>
    <style:style style:name="T5217" style:parent-style-name="DefaultParagraphFont" style:family="text">
      <style:text-properties style:font-weight-complex="bold" style:font-size-complex="12pt"/>
    </style:style>
    <style:style style:name="T5218" style:parent-style-name="DefaultParagraphFont" style:family="text">
      <style:text-properties style:font-weight-complex="bold" style:font-size-complex="12pt"/>
    </style:style>
    <style:style style:name="T5219" style:parent-style-name="DefaultParagraphFont" style:family="text">
      <style:text-properties style:font-weight-complex="bold" style:font-size-complex="12pt"/>
    </style:style>
    <style:style style:name="T5220" style:parent-style-name="DefaultParagraphFont" style:family="text">
      <style:text-properties style:font-weight-complex="bold" style:font-size-complex="12pt"/>
    </style:style>
    <style:style style:name="T5221" style:parent-style-name="DefaultParagraphFont" style:family="text">
      <style:text-properties style:font-weight-complex="bold" style:font-size-complex="12pt"/>
    </style:style>
    <style:style style:name="T5222" style:parent-style-name="DefaultParagraphFont" style:family="text">
      <style:text-properties style:font-weight-complex="bold" style:font-size-complex="12pt"/>
    </style:style>
    <style:style style:name="T5223" style:parent-style-name="DefaultParagraphFont" style:family="text">
      <style:text-properties style:font-weight-complex="bold" style:font-size-complex="12pt"/>
    </style:style>
    <style:style style:name="T5224" style:parent-style-name="DefaultParagraphFont" style:family="text">
      <style:text-properties style:font-weight-complex="bold" style:font-size-complex="12pt"/>
    </style:style>
    <style:style style:name="T5225" style:parent-style-name="DefaultParagraphFont" style:family="text">
      <style:text-properties style:font-weight-complex="bold" style:font-size-complex="12pt"/>
    </style:style>
    <style:style style:name="T5226" style:parent-style-name="DefaultParagraphFont" style:family="text">
      <style:text-properties style:font-weight-complex="bold" style:font-size-complex="12pt"/>
    </style:style>
    <style:style style:name="T5227" style:parent-style-name="DefaultParagraphFont" style:family="text">
      <style:text-properties style:font-weight-complex="bold" style:font-size-complex="12pt"/>
    </style:style>
    <style:style style:name="T5228" style:parent-style-name="DefaultParagraphFont" style:family="text">
      <style:text-properties style:font-weight-complex="bold" style:font-size-complex="12pt"/>
    </style:style>
    <style:style style:name="T5229" style:parent-style-name="DefaultParagraphFont" style:family="text">
      <style:text-properties style:font-weight-complex="bold" style:font-size-complex="12pt"/>
    </style:style>
    <style:style style:name="T5230" style:parent-style-name="DefaultParagraphFont" style:family="text">
      <style:text-properties style:font-weight-complex="bold" style:font-size-complex="12pt"/>
    </style:style>
    <style:style style:name="T5231" style:parent-style-name="DefaultParagraphFont" style:family="text">
      <style:text-properties style:font-weight-complex="bold" style:font-size-complex="12pt"/>
    </style:style>
    <style:style style:name="T5232" style:parent-style-name="DefaultParagraphFont" style:family="text">
      <style:text-properties style:font-weight-complex="bold" style:font-size-complex="12pt"/>
    </style:style>
    <style:style style:name="T5233" style:parent-style-name="DefaultParagraphFont" style:family="text">
      <style:text-properties style:font-weight-complex="bold" style:font-size-complex="12pt"/>
    </style:style>
    <style:style style:name="T5234" style:parent-style-name="DefaultParagraphFont" style:family="text">
      <style:text-properties style:font-weight-complex="bold" style:font-size-complex="12pt"/>
    </style:style>
    <style:style style:name="T5235" style:parent-style-name="DefaultParagraphFont" style:family="text">
      <style:text-properties style:font-weight-complex="bold" style:font-size-complex="12pt"/>
    </style:style>
    <style:style style:name="T5236" style:parent-style-name="DefaultParagraphFont" style:family="text">
      <style:text-properties style:font-weight-complex="bold" style:font-size-complex="12pt"/>
    </style:style>
    <style:style style:name="T5237" style:parent-style-name="DefaultParagraphFont" style:family="text">
      <style:text-properties style:font-weight-complex="bold" style:font-size-complex="12pt"/>
    </style:style>
    <style:style style:name="T5238" style:parent-style-name="DefaultParagraphFont" style:family="text">
      <style:text-properties style:font-weight-complex="bold" style:font-size-complex="12pt"/>
    </style:style>
    <style:style style:name="T5239" style:parent-style-name="DefaultParagraphFont" style:family="text">
      <style:text-properties style:font-weight-complex="bold" style:font-size-complex="12pt"/>
    </style:style>
    <style:style style:name="T5240" style:parent-style-name="DefaultParagraphFont" style:family="text">
      <style:text-properties style:font-weight-complex="bold" style:font-size-complex="12pt"/>
    </style:style>
    <style:style style:name="T5241" style:parent-style-name="DefaultParagraphFont" style:family="text">
      <style:text-properties style:font-weight-complex="bold" style:font-size-complex="12pt"/>
    </style:style>
    <style:style style:name="T5242" style:parent-style-name="DefaultParagraphFont" style:family="text">
      <style:text-properties style:font-weight-complex="bold" style:font-size-complex="12pt"/>
    </style:style>
    <style:style style:name="T5243" style:parent-style-name="DefaultParagraphFont" style:family="text">
      <style:text-properties style:font-weight-complex="bold" style:font-size-complex="12pt"/>
    </style:style>
    <style:style style:name="T5244" style:parent-style-name="DefaultParagraphFont" style:family="text">
      <style:text-properties style:font-weight-complex="bold" style:font-size-complex="12pt"/>
    </style:style>
    <style:style style:name="T5245" style:parent-style-name="DefaultParagraphFont" style:family="text">
      <style:text-properties style:font-weight-complex="bold" style:font-size-complex="12pt"/>
    </style:style>
    <style:style style:name="T5246" style:parent-style-name="DefaultParagraphFont" style:family="text">
      <style:text-properties style:font-weight-complex="bold" style:font-size-complex="12pt"/>
    </style:style>
    <style:style style:name="T5247" style:parent-style-name="DefaultParagraphFont" style:family="text">
      <style:text-properties style:font-weight-complex="bold" style:font-size-complex="12pt"/>
    </style:style>
    <style:style style:name="T5248" style:parent-style-name="DefaultParagraphFont" style:family="text">
      <style:text-properties style:font-weight-complex="bold" style:font-size-complex="12pt"/>
    </style:style>
    <style:style style:name="T524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250" style:parent-style-name="DefaultParagraphFont" style:family="text">
      <style:text-properties style:font-weight-complex="bold" style:font-size-complex="12pt"/>
    </style:style>
    <style:style style:name="T5251" style:parent-style-name="DefaultParagraphFont" style:family="text">
      <style:text-properties style:font-weight-complex="bold" style:font-size-complex="12pt"/>
    </style:style>
    <style:style style:name="T5252" style:parent-style-name="DefaultParagraphFont" style:family="text">
      <style:text-properties style:font-weight-complex="bold" style:font-size-complex="12pt"/>
    </style:style>
    <style:style style:name="T5253" style:parent-style-name="DefaultParagraphFont" style:family="text">
      <style:text-properties style:font-weight-complex="bold" style:font-size-complex="12pt"/>
    </style:style>
    <style:style style:name="T5254" style:parent-style-name="DefaultParagraphFont" style:family="text">
      <style:text-properties style:font-weight-complex="bold" style:font-size-complex="12pt"/>
    </style:style>
    <style:style style:name="T5255" style:parent-style-name="DefaultParagraphFont" style:family="text">
      <style:text-properties style:font-weight-complex="bold" style:font-size-complex="12pt"/>
    </style:style>
    <style:style style:name="T5256" style:parent-style-name="DefaultParagraphFont" style:family="text">
      <style:text-properties style:font-weight-complex="bold" style:font-size-complex="12pt"/>
    </style:style>
    <style:style style:name="T5257" style:parent-style-name="DefaultParagraphFont" style:family="text">
      <style:text-properties style:font-weight-complex="bold" style:font-size-complex="12pt"/>
    </style:style>
    <style:style style:name="T5258" style:parent-style-name="DefaultParagraphFont" style:family="text">
      <style:text-properties style:font-weight-complex="bold" style:font-size-complex="12pt"/>
    </style:style>
    <style:style style:name="T5259" style:parent-style-name="DefaultParagraphFont" style:family="text">
      <style:text-properties style:font-weight-complex="bold" style:font-size-complex="12pt"/>
    </style:style>
    <style:style style:name="T5260" style:parent-style-name="DefaultParagraphFont" style:family="text">
      <style:text-properties style:font-weight-complex="bold" style:font-size-complex="12pt"/>
    </style:style>
    <style:style style:name="T5261" style:parent-style-name="DefaultParagraphFont" style:family="text">
      <style:text-properties style:font-weight-complex="bold" style:font-size-complex="12pt"/>
    </style:style>
    <style:style style:name="T5262" style:parent-style-name="DefaultParagraphFont" style:family="text">
      <style:text-properties style:font-weight-complex="bold" style:font-size-complex="12pt"/>
    </style:style>
    <style:style style:name="T5263" style:parent-style-name="DefaultParagraphFont" style:family="text">
      <style:text-properties style:font-weight-complex="bold" style:font-size-complex="12pt"/>
    </style:style>
    <style:style style:name="T5264" style:parent-style-name="DefaultParagraphFont" style:family="text">
      <style:text-properties style:font-weight-complex="bold" style:font-size-complex="12pt"/>
    </style:style>
    <style:style style:name="T5265" style:parent-style-name="DefaultParagraphFont" style:family="text">
      <style:text-properties style:font-weight-complex="bold" style:font-size-complex="12pt"/>
    </style:style>
    <style:style style:name="T5266" style:parent-style-name="DefaultParagraphFont" style:family="text">
      <style:text-properties style:font-weight-complex="bold" style:font-size-complex="12pt"/>
    </style:style>
    <style:style style:name="T526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268" style:parent-style-name="DefaultParagraphFont" style:family="text">
      <style:text-properties style:font-weight-complex="bold" style:font-size-complex="12pt"/>
    </style:style>
    <style:style style:name="T5269" style:parent-style-name="DefaultParagraphFont" style:family="text">
      <style:text-properties style:font-weight-complex="bold" fo:font-size="10pt" style:font-size-asian="10pt" style:font-size-complex="12pt"/>
    </style:style>
    <style:style style:name="T527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271" style:parent-style-name="DefaultParagraphFont" style:family="text">
      <style:text-properties style:font-weight-complex="bold" fo:font-size="10pt" style:font-size-asian="10pt" style:font-size-complex="12pt"/>
    </style:style>
    <style:style style:name="T5272" style:parent-style-name="DefaultParagraphFont" style:family="text">
      <style:text-properties style:font-weight-complex="bold" style:font-size-complex="12pt"/>
    </style:style>
    <style:style style:name="T5273" style:parent-style-name="DefaultParagraphFont" style:family="text">
      <style:text-properties fo:letter-spacing="0.0013in"/>
    </style:style>
    <style:style style:name="T5274" style:parent-style-name="DefaultParagraphFont" style:family="text">
      <style:text-properties fo:letter-spacing="0.0013in"/>
    </style:style>
    <style:style style:name="T5275" style:parent-style-name="DefaultParagraphFont" style:family="text">
      <style:text-properties fo:letter-spacing="0.0013in"/>
    </style:style>
    <style:style style:name="T5276" style:parent-style-name="DefaultParagraphFont" style:family="text">
      <style:text-properties fo:letter-spacing="0.0013in"/>
    </style:style>
    <style:style style:name="T5277" style:parent-style-name="DefaultParagraphFont" style:family="text">
      <style:text-properties fo:letter-spacing="0.0013in"/>
    </style:style>
    <style:style style:name="T5278" style:parent-style-name="DefaultParagraphFont" style:family="text">
      <style:text-properties fo:letter-spacing="0.0013in"/>
    </style:style>
    <style:style style:name="T5279" style:parent-style-name="DefaultParagraphFont" style:family="text">
      <style:text-properties fo:letter-spacing="0.0013in"/>
    </style:style>
    <style:style style:name="T5280" style:parent-style-name="DefaultParagraphFont" style:family="text">
      <style:text-properties fo:letter-spacing="0.0013in"/>
    </style:style>
    <style:style style:name="T5281" style:parent-style-name="DefaultParagraphFont" style:family="text">
      <style:text-properties fo:letter-spacing="0.0013in"/>
    </style:style>
    <style:style style:name="T5282" style:parent-style-name="DefaultParagraphFont" style:family="text">
      <style:text-properties fo:letter-spacing="0.0013in"/>
    </style:style>
    <style:style style:name="T5283" style:parent-style-name="DefaultParagraphFont" style:family="text">
      <style:text-properties fo:letter-spacing="0.0013in"/>
    </style:style>
    <style:style style:name="T5284" style:parent-style-name="DefaultParagraphFont" style:family="text">
      <style:text-properties fo:letter-spacing="0.0013in"/>
    </style:style>
    <style:style style:name="T5285" style:parent-style-name="DefaultParagraphFont" style:family="text">
      <style:text-properties fo:letter-spacing="0.0013in"/>
    </style:style>
    <style:style style:name="T5286" style:parent-style-name="DefaultParagraphFont" style:family="text">
      <style:text-properties fo:letter-spacing="0.0013in"/>
    </style:style>
    <style:style style:name="T5287" style:parent-style-name="DefaultParagraphFont" style:family="text">
      <style:text-properties fo:letter-spacing="0.0013in"/>
    </style:style>
    <style:style style:name="T5288" style:parent-style-name="DefaultParagraphFont" style:family="text">
      <style:text-properties fo:letter-spacing="0.0013in"/>
    </style:style>
    <style:style style:name="T5289" style:parent-style-name="DefaultParagraphFont" style:family="text">
      <style:text-properties fo:letter-spacing="0.0013in"/>
    </style:style>
    <style:style style:name="T5290" style:parent-style-name="DefaultParagraphFont" style:family="text">
      <style:text-properties fo:letter-spacing="0.0013in"/>
    </style:style>
    <style:style style:name="T5291" style:parent-style-name="DefaultParagraphFont" style:family="text">
      <style:text-properties fo:letter-spacing="0.0013in"/>
    </style:style>
    <style:style style:name="T5292" style:parent-style-name="DefaultParagraphFont" style:family="text">
      <style:text-properties fo:letter-spacing="0.0013in"/>
    </style:style>
    <style:style style:name="T5293" style:parent-style-name="DefaultParagraphFont" style:family="text">
      <style:text-properties fo:letter-spacing="0.0013in"/>
    </style:style>
    <style:style style:name="T5294" style:parent-style-name="DefaultParagraphFont" style:family="text">
      <style:text-properties fo:letter-spacing="0.0013in"/>
    </style:style>
    <style:style style:name="T529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296" style:parent-style-name="DefaultParagraphFont" style:family="text">
      <style:text-properties style:font-size-complex="12pt"/>
    </style:style>
    <style:style style:name="T529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298" style:parent-style-name="DefaultParagraphFont" style:family="text">
      <style:text-properties style:font-size-complex="12pt"/>
    </style:style>
    <style:style style:name="T5299" style:parent-style-name="DefaultParagraphFont" style:family="text">
      <style:text-properties fo:font-size="10pt" style:font-size-asian="10pt" style:font-size-complex="12pt"/>
    </style:style>
    <style:style style:name="T530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301" style:parent-style-name="DefaultParagraphFont" style:family="text">
      <style:text-properties fo:font-size="10pt" style:font-size-asian="10pt" style:font-size-complex="12pt"/>
    </style:style>
    <style:style style:name="T5302" style:parent-style-name="DefaultParagraphFont" style:family="text">
      <style:text-properties style:font-size-complex="12pt"/>
    </style:style>
    <style:style style:name="T5303" style:parent-style-name="DefaultParagraphFont" style:family="text">
      <style:text-properties style:font-size-complex="12pt"/>
    </style:style>
    <style:style style:name="T5304" style:parent-style-name="DefaultParagraphFont" style:family="text">
      <style:text-properties fo:font-style="italic" style:font-style-asian="italic" style:font-size-complex="12pt"/>
    </style:style>
    <style:style style:name="T5305" style:parent-style-name="DefaultParagraphFont" style:family="text">
      <style:text-properties fo:font-style="italic" style:font-style-asian="italic" style:font-size-complex="12pt"/>
    </style:style>
    <style:style style:name="T5306" style:parent-style-name="DefaultParagraphFont" style:family="text">
      <style:text-properties fo:font-style="italic" style:font-style-asian="italic" style:font-size-complex="12pt"/>
    </style:style>
    <style:style style:name="T5307" style:parent-style-name="DefaultParagraphFont" style:family="text">
      <style:text-properties fo:font-style="italic" style:font-style-asian="italic" style:font-size-complex="12pt"/>
    </style:style>
    <style:style style:name="T5308" style:parent-style-name="DefaultParagraphFont" style:family="text">
      <style:text-properties fo:font-style="italic" style:font-style-asian="italic" style:font-size-complex="12pt"/>
    </style:style>
    <style:style style:name="T5309" style:parent-style-name="DefaultParagraphFont" style:family="text">
      <style:text-properties fo:font-style="italic" style:font-style-asian="italic" style:font-size-complex="12pt"/>
    </style:style>
    <style:style style:name="T5310" style:parent-style-name="DefaultParagraphFont" style:family="text">
      <style:text-properties fo:font-style="italic" style:font-style-asian="italic" style:font-size-complex="12pt"/>
    </style:style>
    <style:style style:name="T5311" style:parent-style-name="DefaultParagraphFont" style:family="text">
      <style:text-properties style:font-size-complex="12pt"/>
    </style:style>
    <style:style style:name="T5312" style:parent-style-name="DefaultParagraphFont" style:family="text">
      <style:text-properties fo:font-style="italic" style:font-style-asian="italic"/>
    </style:style>
    <style:style style:name="T5313" style:parent-style-name="DefaultParagraphFont" style:family="text">
      <style:text-properties fo:font-style="italic" style:font-style-asian="italic"/>
    </style:style>
    <style:style style:name="T5314" style:parent-style-name="DefaultParagraphFont" style:family="text">
      <style:text-properties fo:font-style="italic" style:font-style-asian="italic"/>
    </style:style>
    <style:style style:name="T5315" style:parent-style-name="DefaultParagraphFont" style:family="text">
      <style:text-properties fo:font-style="italic" style:font-style-asian="italic"/>
    </style:style>
    <style:style style:name="T531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317" style:parent-style-name="DefaultParagraphFont" style:family="text">
      <style:text-properties style:font-size-complex="12pt"/>
    </style:style>
    <style:style style:name="P5318" style:parent-style-name="Roman" style:family="paragraph">
      <style:text-properties fo:letter-spacing="-0.0013in"/>
    </style:style>
    <style:style style:name="T53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20" style:parent-style-name="DefaultParagraphFont" style:family="text">
      <style:text-properties style:font-weight-complex="bold"/>
    </style:style>
    <style:style style:name="T5321" style:parent-style-name="DefaultParagraphFont" style:family="text">
      <style:text-properties style:font-weight-complex="bold" fo:font-size="10pt" style:font-size-asian="10pt"/>
    </style:style>
    <style:style style:name="T53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23" style:parent-style-name="DefaultParagraphFont" style:family="text">
      <style:text-properties style:font-weight-complex="bold" fo:font-size="10pt" style:font-size-asian="10pt"/>
    </style:style>
    <style:style style:name="T5324" style:parent-style-name="DefaultParagraphFont" style:family="text">
      <style:text-properties style:font-weight-complex="bold"/>
    </style:style>
    <style:style style:name="T5325" style:parent-style-name="DefaultParagraphFont" style:family="text">
      <style:text-properties style:font-weight-complex="bold"/>
    </style:style>
    <style:style style:name="T5326" style:parent-style-name="DefaultParagraphFont" style:family="text">
      <style:text-properties style:font-weight-complex="bold"/>
    </style:style>
    <style:style style:name="T5327" style:parent-style-name="DefaultParagraphFont" style:family="text">
      <style:text-properties style:font-weight-complex="bold"/>
    </style:style>
    <style:style style:name="T5328" style:parent-style-name="DefaultParagraphFont" style:family="text">
      <style:text-properties style:font-weight-complex="bold"/>
    </style:style>
    <style:style style:name="T5329" style:parent-style-name="DefaultParagraphFont" style:family="text">
      <style:text-properties style:font-weight-complex="bold"/>
    </style:style>
    <style:style style:name="T5330" style:parent-style-name="DefaultParagraphFont" style:family="text">
      <style:text-properties style:font-weight-complex="bold"/>
    </style:style>
    <style:style style:name="T5331" style:parent-style-name="DefaultParagraphFont" style:family="text">
      <style:text-properties style:font-weight-complex="bold"/>
    </style:style>
    <style:style style:name="T5332" style:parent-style-name="DefaultParagraphFont" style:family="text">
      <style:text-properties style:font-weight-complex="bold"/>
    </style:style>
    <style:style style:name="T5333" style:parent-style-name="DefaultParagraphFont" style:family="text">
      <style:text-properties style:font-weight-complex="bold"/>
    </style:style>
    <style:style style:name="T5334" style:parent-style-name="DefaultParagraphFont" style:family="text">
      <style:text-properties style:font-weight-complex="bold"/>
    </style:style>
    <style:style style:name="T5335" style:parent-style-name="DefaultParagraphFont" style:family="text">
      <style:text-properties style:font-weight-complex="bold"/>
    </style:style>
    <style:style style:name="T5336" style:parent-style-name="DefaultParagraphFont" style:family="text">
      <style:text-properties style:font-weight-complex="bold"/>
    </style:style>
    <style:style style:name="T5337" style:parent-style-name="DefaultParagraphFont" style:family="text">
      <style:text-properties style:font-weight-complex="bold"/>
    </style:style>
    <style:style style:name="T5338" style:parent-style-name="DefaultParagraphFont" style:family="text">
      <style:text-properties style:font-weight-complex="bold"/>
    </style:style>
    <style:style style:name="T5339" style:parent-style-name="DefaultParagraphFont" style:family="text">
      <style:text-properties style:font-weight-complex="bold"/>
    </style:style>
    <style:style style:name="T5340" style:parent-style-name="DefaultParagraphFont" style:family="text">
      <style:text-properties style:font-weight-complex="bold"/>
    </style:style>
    <style:style style:name="T5341" style:parent-style-name="DefaultParagraphFont" style:family="text">
      <style:text-properties style:font-weight-complex="bold"/>
    </style:style>
    <style:style style:name="T5342" style:parent-style-name="DefaultParagraphFont" style:family="text">
      <style:text-properties style:font-weight-complex="bold"/>
    </style:style>
    <style:style style:name="T5343" style:parent-style-name="DefaultParagraphFont" style:family="text">
      <style:text-properties style:font-weight-complex="bold"/>
    </style:style>
    <style:style style:name="T5344" style:parent-style-name="DefaultParagraphFont" style:family="text">
      <style:text-properties style:font-weight-complex="bold"/>
    </style:style>
    <style:style style:name="T5345" style:parent-style-name="DefaultParagraphFont" style:family="text">
      <style:text-properties style:font-weight-complex="bold"/>
    </style:style>
    <style:style style:name="T5346" style:parent-style-name="DefaultParagraphFont" style:family="text">
      <style:text-properties style:font-weight-complex="bold"/>
    </style:style>
    <style:style style:name="T5347" style:parent-style-name="DefaultParagraphFont" style:family="text">
      <style:text-properties style:font-weight-complex="bold"/>
    </style:style>
    <style:style style:name="T5348" style:parent-style-name="DefaultParagraphFont" style:family="text">
      <style:text-properties style:font-weight-complex="bold"/>
    </style:style>
    <style:style style:name="T5349" style:parent-style-name="DefaultParagraphFont" style:family="text">
      <style:text-properties style:font-weight-complex="bold"/>
    </style:style>
    <style:style style:name="T5350" style:parent-style-name="DefaultParagraphFont" style:family="text">
      <style:text-properties style:font-weight-complex="bold"/>
    </style:style>
    <style:style style:name="T5351" style:parent-style-name="DefaultParagraphFont" style:family="text">
      <style:text-properties style:font-weight-complex="bold"/>
    </style:style>
    <style:style style:name="T5352" style:parent-style-name="DefaultParagraphFont" style:family="text">
      <style:text-properties style:font-weight-complex="bold"/>
    </style:style>
    <style:style style:name="T5353" style:parent-style-name="DefaultParagraphFont" style:family="text">
      <style:text-properties style:font-weight-complex="bold"/>
    </style:style>
    <style:style style:name="T5354" style:parent-style-name="DefaultParagraphFont" style:family="text">
      <style:text-properties style:font-weight-complex="bold"/>
    </style:style>
    <style:style style:name="T5355" style:parent-style-name="DefaultParagraphFont" style:family="text">
      <style:text-properties style:font-weight-complex="bold"/>
    </style:style>
    <style:style style:name="T5356" style:parent-style-name="DefaultParagraphFont" style:family="text">
      <style:text-properties style:font-weight-complex="bold"/>
    </style:style>
    <style:style style:name="T5357" style:parent-style-name="DefaultParagraphFont" style:family="text">
      <style:text-properties style:font-weight-complex="bold"/>
    </style:style>
    <style:style style:name="T5358" style:parent-style-name="DefaultParagraphFont" style:family="text">
      <style:text-properties style:font-weight-complex="bold"/>
    </style:style>
    <style:style style:name="T5359" style:parent-style-name="DefaultParagraphFont" style:family="text">
      <style:text-properties style:font-weight-complex="bold"/>
    </style:style>
    <style:style style:name="T5360" style:parent-style-name="DefaultParagraphFont" style:family="text">
      <style:text-properties style:font-weight-complex="bold"/>
    </style:style>
    <style:style style:name="T5361" style:parent-style-name="DefaultParagraphFont" style:family="text">
      <style:text-properties style:font-weight-complex="bold"/>
    </style:style>
    <style:style style:name="T5362" style:parent-style-name="DefaultParagraphFont" style:family="text">
      <style:text-properties style:font-weight-complex="bold"/>
    </style:style>
    <style:style style:name="T5363" style:parent-style-name="DefaultParagraphFont" style:family="text">
      <style:text-properties style:font-weight-complex="bold"/>
    </style:style>
    <style:style style:name="T5364" style:parent-style-name="DefaultParagraphFont" style:family="text">
      <style:text-properties style:font-weight-complex="bold"/>
    </style:style>
    <style:style style:name="T5365" style:parent-style-name="DefaultParagraphFont" style:family="text">
      <style:text-properties style:font-weight-complex="bold"/>
    </style:style>
    <style:style style:name="T5366" style:parent-style-name="DefaultParagraphFont" style:family="text">
      <style:text-properties style:font-weight-complex="bold"/>
    </style:style>
    <style:style style:name="T5367" style:parent-style-name="DefaultParagraphFont" style:family="text">
      <style:text-properties style:font-weight-complex="bold"/>
    </style:style>
    <style:style style:name="T5368" style:parent-style-name="DefaultParagraphFont" style:family="text">
      <style:text-properties style:font-weight-complex="bold"/>
    </style:style>
    <style:style style:name="T5369" style:parent-style-name="DefaultParagraphFont" style:family="text">
      <style:text-properties style:font-weight-complex="bold"/>
    </style:style>
    <style:style style:name="T5370" style:parent-style-name="DefaultParagraphFont" style:family="text">
      <style:text-properties style:font-weight-complex="bold"/>
    </style:style>
    <style:style style:name="T5371" style:parent-style-name="DefaultParagraphFont" style:family="text">
      <style:text-properties style:font-weight-complex="bold"/>
    </style:style>
    <style:style style:name="T5372" style:parent-style-name="DefaultParagraphFont" style:family="text">
      <style:text-properties style:font-weight-complex="bold"/>
    </style:style>
    <style:style style:name="T5373" style:parent-style-name="DefaultParagraphFont" style:family="text">
      <style:text-properties style:font-weight-complex="bold"/>
    </style:style>
    <style:style style:name="T5374" style:parent-style-name="DefaultParagraphFont" style:family="text">
      <style:text-properties style:font-weight-complex="bold"/>
    </style:style>
    <style:style style:name="T5375" style:parent-style-name="DefaultParagraphFont" style:family="text">
      <style:text-properties style:font-weight-complex="bold"/>
    </style:style>
    <style:style style:name="T5376" style:parent-style-name="DefaultParagraphFont" style:family="text">
      <style:text-properties style:font-weight-complex="bold"/>
    </style:style>
    <style:style style:name="T5377" style:parent-style-name="DefaultParagraphFont" style:family="text">
      <style:text-properties style:font-weight-complex="bold"/>
    </style:style>
    <style:style style:name="T5378" style:parent-style-name="DefaultParagraphFont" style:family="text">
      <style:text-properties style:font-weight-complex="bold"/>
    </style:style>
    <style:style style:name="T5379" style:parent-style-name="DefaultParagraphFont" style:family="text">
      <style:text-properties style:font-weight-complex="bold"/>
    </style:style>
    <style:style style:name="T5380" style:parent-style-name="DefaultParagraphFont" style:family="text">
      <style:text-properties style:font-weight-complex="bold"/>
    </style:style>
    <style:style style:name="T5381" style:parent-style-name="DefaultParagraphFont" style:family="text">
      <style:text-properties style:font-weight-complex="bold"/>
    </style:style>
    <style:style style:name="T5382" style:parent-style-name="DefaultParagraphFont" style:family="text">
      <style:text-properties style:font-weight-complex="bold"/>
    </style:style>
    <style:style style:name="T5383" style:parent-style-name="DefaultParagraphFont" style:family="text">
      <style:text-properties style:font-weight-complex="bold"/>
    </style:style>
    <style:style style:name="T5384" style:parent-style-name="DefaultParagraphFont" style:family="text">
      <style:text-properties style:font-weight-complex="bold"/>
    </style:style>
    <style:style style:name="T5385" style:parent-style-name="DefaultParagraphFont" style:family="text">
      <style:text-properties style:font-weight-complex="bold"/>
    </style:style>
    <style:style style:name="T5386" style:parent-style-name="DefaultParagraphFont" style:family="text">
      <style:text-properties style:font-weight-complex="bold"/>
    </style:style>
    <style:style style:name="T5387" style:parent-style-name="DefaultParagraphFont" style:family="text">
      <style:text-properties style:font-weight-complex="bold"/>
    </style:style>
    <style:style style:name="T5388" style:parent-style-name="DefaultParagraphFont" style:family="text">
      <style:text-properties style:font-weight-complex="bold"/>
    </style:style>
    <style:style style:name="T5389" style:parent-style-name="DefaultParagraphFont" style:family="text">
      <style:text-properties style:font-weight-complex="bold"/>
    </style:style>
    <style:style style:name="T5390" style:parent-style-name="DefaultParagraphFont" style:family="text">
      <style:text-properties style:font-weight-complex="bold"/>
    </style:style>
    <style:style style:name="T5391" style:parent-style-name="DefaultParagraphFont" style:family="text">
      <style:text-properties style:font-weight-complex="bold"/>
    </style:style>
    <style:style style:name="T5392" style:parent-style-name="DefaultParagraphFont" style:family="text">
      <style:text-properties style:font-weight-complex="bold"/>
    </style:style>
    <style:style style:name="T5393" style:parent-style-name="DefaultParagraphFont" style:family="text">
      <style:text-properties style:font-weight-complex="bold"/>
    </style:style>
    <style:style style:name="T5394" style:parent-style-name="DefaultParagraphFont" style:family="text">
      <style:text-properties style:font-weight-complex="bold"/>
    </style:style>
    <style:style style:name="T5395" style:parent-style-name="DefaultParagraphFont" style:family="text">
      <style:text-properties style:font-weight-complex="bold"/>
    </style:style>
    <style:style style:name="T5396" style:parent-style-name="DefaultParagraphFont" style:family="text">
      <style:text-properties style:font-weight-complex="bold"/>
    </style:style>
    <style:style style:name="T5397" style:parent-style-name="DefaultParagraphFont" style:family="text">
      <style:text-properties style:font-weight-complex="bold"/>
    </style:style>
    <style:style style:name="T5398" style:parent-style-name="DefaultParagraphFont" style:family="text">
      <style:text-properties style:font-weight-complex="bold"/>
    </style:style>
    <style:style style:name="T5399" style:parent-style-name="DefaultParagraphFont" style:family="text">
      <style:text-properties style:font-weight-complex="bold"/>
    </style:style>
    <style:style style:name="T5400" style:parent-style-name="DefaultParagraphFont" style:family="text">
      <style:text-properties style:font-weight-complex="bold"/>
    </style:style>
    <style:style style:name="T5401" style:parent-style-name="DefaultParagraphFont" style:family="text">
      <style:text-properties style:font-weight-complex="bold"/>
    </style:style>
    <style:style style:name="T5402" style:parent-style-name="DefaultParagraphFont" style:family="text">
      <style:text-properties style:font-weight-complex="bold"/>
    </style:style>
    <style:style style:name="T5403" style:parent-style-name="DefaultParagraphFont" style:family="text">
      <style:text-properties style:font-weight-complex="bold"/>
    </style:style>
    <style:style style:name="T5404" style:parent-style-name="DefaultParagraphFont" style:family="text">
      <style:text-properties style:font-size-complex="12pt"/>
    </style:style>
    <style:style style:name="T5405" style:parent-style-name="DefaultParagraphFont" style:family="text">
      <style:text-properties style:font-size-complex="12pt"/>
    </style:style>
    <style:style style:name="T5406" style:parent-style-name="DefaultParagraphFont" style:family="text">
      <style:text-properties style:font-size-complex="12pt"/>
    </style:style>
    <style:style style:name="T5407" style:parent-style-name="DefaultParagraphFont" style:family="text">
      <style:text-properties style:font-size-complex="12pt"/>
    </style:style>
    <style:style style:name="T5408" style:parent-style-name="DefaultParagraphFont" style:family="text">
      <style:text-properties style:font-size-complex="12pt"/>
    </style:style>
    <style:style style:name="T5409" style:parent-style-name="DefaultParagraphFont" style:family="text">
      <style:text-properties style:font-size-complex="12pt"/>
    </style:style>
    <style:style style:name="T5410" style:parent-style-name="DefaultParagraphFont" style:family="text">
      <style:text-properties style:font-size-complex="12pt"/>
    </style:style>
    <style:style style:name="T5411" style:parent-style-name="DefaultParagraphFont" style:family="text">
      <style:text-properties style:font-size-complex="12pt"/>
    </style:style>
    <style:style style:name="T5412" style:parent-style-name="DefaultParagraphFont" style:family="text">
      <style:text-properties style:font-size-complex="12pt"/>
    </style:style>
    <style:style style:name="T5413" style:parent-style-name="DefaultParagraphFont" style:family="text">
      <style:text-properties style:font-size-complex="12pt"/>
    </style:style>
    <style:style style:name="T5414" style:parent-style-name="DefaultParagraphFont" style:family="text">
      <style:text-properties style:font-size-complex="12pt"/>
    </style:style>
    <style:style style:name="T5415" style:parent-style-name="DefaultParagraphFont" style:family="text">
      <style:text-properties style:font-size-complex="12pt"/>
    </style:style>
    <style:style style:name="T5416" style:parent-style-name="DefaultParagraphFont" style:family="text">
      <style:text-properties style:font-size-complex="12pt"/>
    </style:style>
    <style:style style:name="T5417" style:parent-style-name="DefaultParagraphFont" style:family="text">
      <style:text-properties style:font-size-complex="12pt"/>
    </style:style>
    <style:style style:name="T5418" style:parent-style-name="DefaultParagraphFont" style:family="text">
      <style:text-properties style:font-size-complex="12pt"/>
    </style:style>
    <style:style style:name="T5419" style:parent-style-name="DefaultParagraphFont" style:family="text">
      <style:text-properties style:font-size-complex="12pt"/>
    </style:style>
    <style:style style:name="T5420" style:parent-style-name="DefaultParagraphFont" style:family="text">
      <style:text-properties style:font-size-complex="12pt"/>
    </style:style>
    <style:style style:name="T5421" style:parent-style-name="DefaultParagraphFont" style:family="text">
      <style:text-properties style:font-size-complex="12pt"/>
    </style:style>
    <style:style style:name="T5422" style:parent-style-name="DefaultParagraphFont" style:family="text">
      <style:text-properties style:font-size-complex="12pt"/>
    </style:style>
    <style:style style:name="T5423" style:parent-style-name="DefaultParagraphFont" style:family="text">
      <style:text-properties style:font-size-complex="12pt"/>
    </style:style>
    <style:style style:name="T5424" style:parent-style-name="DefaultParagraphFont" style:family="text">
      <style:text-properties style:font-size-complex="12pt"/>
    </style:style>
    <style:style style:name="T5425" style:parent-style-name="DefaultParagraphFont" style:family="text">
      <style:text-properties style:font-size-complex="12pt"/>
    </style:style>
    <style:style style:name="T5426" style:parent-style-name="DefaultParagraphFont" style:family="text">
      <style:text-properties style:font-size-complex="12pt"/>
    </style:style>
    <style:style style:name="T5427" style:parent-style-name="DefaultParagraphFont" style:family="text">
      <style:text-properties style:font-size-complex="12pt"/>
    </style:style>
    <style:style style:name="T5428" style:parent-style-name="DefaultParagraphFont" style:family="text">
      <style:text-properties style:font-size-complex="12pt"/>
    </style:style>
    <style:style style:name="T5429" style:parent-style-name="DefaultParagraphFont" style:family="text">
      <style:text-properties style:font-size-complex="12pt"/>
    </style:style>
    <style:style style:name="T5430" style:parent-style-name="DefaultParagraphFont" style:family="text">
      <style:text-properties style:font-size-complex="12pt"/>
    </style:style>
    <style:style style:name="T5431" style:parent-style-name="DefaultParagraphFont" style:family="text">
      <style:text-properties style:font-size-complex="12pt"/>
    </style:style>
    <style:style style:name="T5432" style:parent-style-name="DefaultParagraphFont" style:family="text">
      <style:text-properties style:font-size-complex="12pt"/>
    </style:style>
    <style:style style:name="T5433" style:parent-style-name="DefaultParagraphFont" style:family="text">
      <style:text-properties style:font-size-complex="12pt"/>
    </style:style>
    <style:style style:name="T5434" style:parent-style-name="DefaultParagraphFont" style:family="text">
      <style:text-properties style:font-size-complex="12pt"/>
    </style:style>
    <style:style style:name="T5435" style:parent-style-name="DefaultParagraphFont" style:family="text">
      <style:text-properties style:font-size-complex="12pt"/>
    </style:style>
    <style:style style:name="T5436" style:parent-style-name="DefaultParagraphFont" style:family="text">
      <style:text-properties style:font-size-complex="12pt"/>
    </style:style>
    <style:style style:name="T5437" style:parent-style-name="DefaultParagraphFont" style:family="text">
      <style:text-properties style:font-size-complex="12pt"/>
    </style:style>
    <style:style style:name="T5438" style:parent-style-name="DefaultParagraphFont" style:family="text">
      <style:text-properties style:font-size-complex="12pt"/>
    </style:style>
    <style:style style:name="T5439" style:parent-style-name="DefaultParagraphFont" style:family="text">
      <style:text-properties style:font-size-complex="12pt"/>
    </style:style>
    <style:style style:name="T5440" style:parent-style-name="DefaultParagraphFont" style:family="text">
      <style:text-properties style:font-size-complex="12pt"/>
    </style:style>
    <style:style style:name="T5441" style:parent-style-name="DefaultParagraphFont" style:family="text">
      <style:text-properties style:font-size-complex="12pt"/>
    </style:style>
    <style:style style:name="T5442" style:parent-style-name="DefaultParagraphFont" style:family="text">
      <style:text-properties style:font-size-complex="12pt"/>
    </style:style>
    <style:style style:name="T5443" style:parent-style-name="DefaultParagraphFont" style:family="text">
      <style:text-properties style:font-size-complex="12pt"/>
    </style:style>
    <style:style style:name="T5444" style:parent-style-name="DefaultParagraphFont" style:family="text">
      <style:text-properties style:font-size-complex="12pt"/>
    </style:style>
    <style:style style:name="T5445" style:parent-style-name="DefaultParagraphFont" style:family="text">
      <style:text-properties style:font-size-complex="12pt"/>
    </style:style>
    <style:style style:name="T5446" style:parent-style-name="DefaultParagraphFont" style:family="text">
      <style:text-properties style:font-size-complex="12pt"/>
    </style:style>
    <style:style style:name="T5447" style:parent-style-name="DefaultParagraphFont" style:family="text">
      <style:text-properties style:font-size-complex="12pt"/>
    </style:style>
    <style:style style:name="T5448" style:parent-style-name="DefaultParagraphFont" style:family="text">
      <style:text-properties style:font-size-complex="12pt"/>
    </style:style>
    <style:style style:name="T5449" style:parent-style-name="DefaultParagraphFont" style:family="text">
      <style:text-properties style:font-size-complex="12pt"/>
    </style:style>
    <style:style style:name="T5450" style:parent-style-name="DefaultParagraphFont" style:family="text">
      <style:text-properties style:font-size-complex="12pt"/>
    </style:style>
    <style:style style:name="T5451" style:parent-style-name="DefaultParagraphFont" style:family="text">
      <style:text-properties style:font-size-complex="12pt"/>
    </style:style>
    <style:style style:name="T5452" style:parent-style-name="DefaultParagraphFont" style:family="text">
      <style:text-properties style:font-size-complex="12pt"/>
    </style:style>
    <style:style style:name="T5453" style:parent-style-name="DefaultParagraphFont" style:family="text">
      <style:text-properties style:font-size-complex="12pt"/>
    </style:style>
    <style:style style:name="T5454" style:parent-style-name="DefaultParagraphFont" style:family="text">
      <style:text-properties style:font-size-complex="12pt"/>
    </style:style>
    <style:style style:name="T5455" style:parent-style-name="DefaultParagraphFont" style:family="text">
      <style:text-properties style:font-size-complex="12pt"/>
    </style:style>
    <style:style style:name="T5456" style:parent-style-name="DefaultParagraphFont" style:family="text">
      <style:text-properties style:font-size-complex="12pt"/>
    </style:style>
    <style:style style:name="T5457" style:parent-style-name="DefaultParagraphFont" style:family="text">
      <style:text-properties style:font-size-complex="12pt"/>
    </style:style>
    <style:style style:name="T5458" style:parent-style-name="DefaultParagraphFont" style:family="text">
      <style:text-properties style:font-size-complex="12pt"/>
    </style:style>
    <style:style style:name="T5459" style:parent-style-name="DefaultParagraphFont" style:family="text">
      <style:text-properties style:font-size-complex="12pt"/>
    </style:style>
    <style:style style:name="T5460" style:parent-style-name="DefaultParagraphFont" style:family="text">
      <style:text-properties style:font-size-complex="12pt"/>
    </style:style>
    <style:style style:name="T5461" style:parent-style-name="DefaultParagraphFont" style:family="text">
      <style:text-properties style:font-size-complex="12pt"/>
    </style:style>
    <style:style style:name="T5462" style:parent-style-name="DefaultParagraphFont" style:family="text">
      <style:text-properties style:font-size-complex="12pt"/>
    </style:style>
    <style:style style:name="T5463" style:parent-style-name="DefaultParagraphFont" style:family="text">
      <style:text-properties style:font-size-complex="12pt"/>
    </style:style>
    <style:style style:name="T5464" style:parent-style-name="DefaultParagraphFont" style:family="text">
      <style:text-properties style:font-size-complex="12pt"/>
    </style:style>
    <style:style style:name="T5465" style:parent-style-name="DefaultParagraphFont" style:family="text">
      <style:text-properties style:font-size-complex="12pt"/>
    </style:style>
    <style:style style:name="T5466" style:parent-style-name="DefaultParagraphFont" style:family="text">
      <style:text-properties style:font-size-complex="12pt"/>
    </style:style>
    <style:style style:name="T5467" style:parent-style-name="DefaultParagraphFont" style:family="text">
      <style:text-properties style:font-size-complex="12pt"/>
    </style:style>
    <style:style style:name="T5468" style:parent-style-name="DefaultParagraphFont" style:family="text">
      <style:text-properties style:font-size-complex="12pt"/>
    </style:style>
    <style:style style:name="T5469" style:parent-style-name="DefaultParagraphFont" style:family="text">
      <style:text-properties style:font-size-complex="12pt"/>
    </style:style>
    <style:style style:name="T5470" style:parent-style-name="DefaultParagraphFont" style:family="text">
      <style:text-properties style:font-size-complex="12pt"/>
    </style:style>
    <style:style style:name="T5471" style:parent-style-name="DefaultParagraphFont" style:family="text">
      <style:text-properties style:font-size-complex="12pt"/>
    </style:style>
    <style:style style:name="T5472" style:parent-style-name="DefaultParagraphFont" style:family="text">
      <style:text-properties style:font-size-complex="12pt"/>
    </style:style>
    <style:style style:name="T5473" style:parent-style-name="DefaultParagraphFont" style:family="text">
      <style:text-properties style:font-size-complex="12pt"/>
    </style:style>
    <style:style style:name="T5474" style:parent-style-name="DefaultParagraphFont" style:family="text">
      <style:text-properties style:font-size-complex="12pt"/>
    </style:style>
    <style:style style:name="T5475" style:parent-style-name="DefaultParagraphFont" style:family="text">
      <style:text-properties style:font-size-complex="12pt"/>
    </style:style>
    <style:style style:name="T5476" style:parent-style-name="DefaultParagraphFont" style:family="text">
      <style:text-properties style:font-size-complex="12pt"/>
    </style:style>
    <style:style style:name="T5477" style:parent-style-name="DefaultParagraphFont" style:family="text">
      <style:text-properties style:font-size-complex="12pt"/>
    </style:style>
    <style:style style:name="T5478" style:parent-style-name="DefaultParagraphFont" style:family="text">
      <style:text-properties style:font-size-complex="12pt"/>
    </style:style>
    <style:style style:name="T5479" style:parent-style-name="DefaultParagraphFont" style:family="text">
      <style:text-properties style:font-size-complex="12pt"/>
    </style:style>
    <style:style style:name="T5480" style:parent-style-name="DefaultParagraphFont" style:family="text">
      <style:text-properties style:font-size-complex="12pt"/>
    </style:style>
    <style:style style:name="T5481" style:parent-style-name="DefaultParagraphFont" style:family="text">
      <style:text-properties style:font-size-complex="12pt"/>
    </style:style>
    <style:style style:name="T5482" style:parent-style-name="DefaultParagraphFont" style:family="text">
      <style:text-properties style:font-size-complex="12pt"/>
    </style:style>
    <style:style style:name="T5483" style:parent-style-name="DefaultParagraphFont" style:family="text">
      <style:text-properties style:font-size-complex="12pt"/>
    </style:style>
    <style:style style:name="T5484" style:parent-style-name="DefaultParagraphFont" style:family="text">
      <style:text-properties style:font-size-complex="12pt"/>
    </style:style>
    <style:style style:name="T5485" style:parent-style-name="DefaultParagraphFont" style:family="text">
      <style:text-properties style:font-size-complex="12pt"/>
    </style:style>
    <style:style style:name="T5486" style:parent-style-name="DefaultParagraphFont" style:family="text">
      <style:text-properties style:font-size-complex="12pt"/>
    </style:style>
    <style:style style:name="T5487" style:parent-style-name="DefaultParagraphFont" style:family="text">
      <style:text-properties style:font-size-complex="12pt"/>
    </style:style>
    <style:style style:name="T5488" style:parent-style-name="DefaultParagraphFont" style:family="text">
      <style:text-properties style:font-size-complex="12pt"/>
    </style:style>
    <style:style style:name="T5489" style:parent-style-name="DefaultParagraphFont" style:family="text">
      <style:text-properties style:font-size-complex="12pt"/>
    </style:style>
    <style:style style:name="T5490" style:parent-style-name="DefaultParagraphFont" style:family="text">
      <style:text-properties style:font-size-complex="12pt"/>
    </style:style>
    <style:style style:name="T5491" style:parent-style-name="DefaultParagraphFont" style:family="text">
      <style:text-properties style:font-size-complex="12pt"/>
    </style:style>
    <style:style style:name="T5492" style:parent-style-name="DefaultParagraphFont" style:family="text">
      <style:text-properties style:font-size-complex="12pt"/>
    </style:style>
    <style:style style:name="T5493" style:parent-style-name="DefaultParagraphFont" style:family="text">
      <style:text-properties style:font-size-complex="12pt"/>
    </style:style>
    <style:style style:name="T5494" style:parent-style-name="DefaultParagraphFont" style:family="text">
      <style:text-properties style:font-size-complex="12pt"/>
    </style:style>
    <style:style style:name="T5495" style:parent-style-name="DefaultParagraphFont" style:family="text">
      <style:text-properties style:font-size-complex="12pt"/>
    </style:style>
    <style:style style:name="T5496" style:parent-style-name="DefaultParagraphFont" style:family="text">
      <style:text-properties style:font-size-complex="12pt"/>
    </style:style>
    <style:style style:name="T5497" style:parent-style-name="DefaultParagraphFont" style:family="text">
      <style:text-properties style:font-size-complex="12pt"/>
    </style:style>
    <style:style style:name="T5498" style:parent-style-name="DefaultParagraphFont" style:family="text">
      <style:text-properties style:font-size-complex="12pt"/>
    </style:style>
    <style:style style:name="T5499" style:parent-style-name="DefaultParagraphFont" style:family="text">
      <style:text-properties style:font-size-complex="12pt"/>
    </style:style>
    <style:style style:name="T5500" style:parent-style-name="DefaultParagraphFont" style:family="text">
      <style:text-properties style:font-size-complex="12pt"/>
    </style:style>
    <style:style style:name="T5501" style:parent-style-name="DefaultParagraphFont" style:family="text">
      <style:text-properties style:font-size-complex="12pt"/>
    </style:style>
    <style:style style:name="T5502" style:parent-style-name="DefaultParagraphFont" style:family="text">
      <style:text-properties style:font-size-complex="12pt"/>
    </style:style>
    <style:style style:name="T5503" style:parent-style-name="DefaultParagraphFont" style:family="text">
      <style:text-properties style:font-size-complex="12pt"/>
    </style:style>
    <style:style style:name="T5504" style:parent-style-name="DefaultParagraphFont" style:family="text">
      <style:text-properties style:font-size-complex="12pt"/>
    </style:style>
    <style:style style:name="T5505" style:parent-style-name="DefaultParagraphFont" style:family="text">
      <style:text-properties style:font-size-complex="12pt"/>
    </style:style>
    <style:style style:name="T5506" style:parent-style-name="DefaultParagraphFont" style:family="text">
      <style:text-properties style:font-size-complex="12pt"/>
    </style:style>
    <style:style style:name="T5507" style:parent-style-name="DefaultParagraphFont" style:family="text">
      <style:text-properties style:font-size-complex="12pt"/>
    </style:style>
    <style:style style:name="T5508" style:parent-style-name="DefaultParagraphFont" style:family="text">
      <style:text-properties style:font-size-complex="12pt"/>
    </style:style>
    <style:style style:name="T5509" style:parent-style-name="DefaultParagraphFont" style:family="text">
      <style:text-properties style:font-size-complex="12pt"/>
    </style:style>
    <style:style style:name="T5510" style:parent-style-name="DefaultParagraphFont" style:family="text">
      <style:text-properties style:font-size-complex="12pt"/>
    </style:style>
    <style:style style:name="T5511" style:parent-style-name="DefaultParagraphFont" style:family="text">
      <style:text-properties style:font-size-complex="12pt"/>
    </style:style>
    <style:style style:name="T5512" style:parent-style-name="DefaultParagraphFont" style:family="text">
      <style:text-properties style:font-size-complex="12pt"/>
    </style:style>
    <style:style style:name="T5513" style:parent-style-name="DefaultParagraphFont" style:family="text">
      <style:text-properties style:font-size-complex="12pt"/>
    </style:style>
    <style:style style:name="T5514" style:parent-style-name="DefaultParagraphFont" style:family="text">
      <style:text-properties style:font-size-complex="12pt"/>
    </style:style>
    <style:style style:name="T5515" style:parent-style-name="DefaultParagraphFont" style:family="text">
      <style:text-properties style:font-size-complex="12pt"/>
    </style:style>
    <style:style style:name="T5516" style:parent-style-name="DefaultParagraphFont" style:family="text">
      <style:text-properties style:font-size-complex="12pt"/>
    </style:style>
    <style:style style:name="T5517" style:parent-style-name="DefaultParagraphFont" style:family="text">
      <style:text-properties style:font-size-complex="12pt"/>
    </style:style>
    <style:style style:name="T5518" style:parent-style-name="DefaultParagraphFont" style:family="text">
      <style:text-properties style:font-size-complex="12pt"/>
    </style:style>
    <style:style style:name="T5519" style:parent-style-name="DefaultParagraphFont" style:family="text">
      <style:text-properties style:font-size-complex="12pt"/>
    </style:style>
    <style:style style:name="T5520" style:parent-style-name="DefaultParagraphFont" style:family="text">
      <style:text-properties style:font-size-complex="12pt"/>
    </style:style>
    <style:style style:name="T5521" style:parent-style-name="DefaultParagraphFont" style:family="text">
      <style:text-properties style:font-size-complex="12pt"/>
    </style:style>
    <style:style style:name="T5522" style:parent-style-name="DefaultParagraphFont" style:family="text">
      <style:text-properties style:font-size-complex="12pt"/>
    </style:style>
    <style:style style:name="T5523" style:parent-style-name="DefaultParagraphFont" style:family="text">
      <style:text-properties style:font-size-complex="12pt"/>
    </style:style>
    <style:style style:name="T5524" style:parent-style-name="DefaultParagraphFont" style:family="text">
      <style:text-properties style:font-size-complex="12pt"/>
    </style:style>
    <style:style style:name="T5525" style:parent-style-name="DefaultParagraphFont" style:family="text">
      <style:text-properties style:font-size-complex="12pt"/>
    </style:style>
    <style:style style:name="T5526" style:parent-style-name="DefaultParagraphFont" style:family="text">
      <style:text-properties style:font-size-complex="12pt"/>
    </style:style>
    <style:style style:name="T5527" style:parent-style-name="DefaultParagraphFont" style:family="text">
      <style:text-properties style:font-size-complex="12pt"/>
    </style:style>
    <style:style style:name="T5528" style:parent-style-name="DefaultParagraphFont" style:family="text">
      <style:text-properties style:font-size-complex="12pt"/>
    </style:style>
    <style:style style:name="T5529" style:parent-style-name="DefaultParagraphFont" style:family="text">
      <style:text-properties style:font-size-complex="12pt"/>
    </style:style>
    <style:style style:name="T5530" style:parent-style-name="DefaultParagraphFont" style:family="text">
      <style:text-properties style:font-size-complex="12pt"/>
    </style:style>
    <style:style style:name="T5531" style:parent-style-name="DefaultParagraphFont" style:family="text">
      <style:text-properties style:font-size-complex="12pt"/>
    </style:style>
    <style:style style:name="T5532" style:parent-style-name="DefaultParagraphFont" style:family="text">
      <style:text-properties style:font-size-complex="12pt"/>
    </style:style>
    <style:style style:name="T5533" style:parent-style-name="DefaultParagraphFont" style:family="text">
      <style:text-properties style:font-size-complex="12pt"/>
    </style:style>
    <style:style style:name="T5534" style:parent-style-name="DefaultParagraphFont" style:family="text">
      <style:text-properties style:font-size-complex="12pt"/>
    </style:style>
    <style:style style:name="T5535" style:parent-style-name="DefaultParagraphFont" style:family="text">
      <style:text-properties style:font-size-complex="12pt"/>
    </style:style>
    <style:style style:name="T5536" style:parent-style-name="DefaultParagraphFont" style:family="text">
      <style:text-properties style:font-size-complex="12pt"/>
    </style:style>
    <style:style style:name="T5537" style:parent-style-name="DefaultParagraphFont" style:family="text">
      <style:text-properties style:font-size-complex="12pt"/>
    </style:style>
    <style:style style:name="T5538" style:parent-style-name="DefaultParagraphFont" style:family="text">
      <style:text-properties style:font-size-complex="12pt"/>
    </style:style>
    <style:style style:name="T5539" style:parent-style-name="DefaultParagraphFont" style:family="text">
      <style:text-properties style:font-size-complex="12pt"/>
    </style:style>
    <style:style style:name="T5540" style:parent-style-name="DefaultParagraphFont" style:family="text">
      <style:text-properties style:font-size-complex="12pt"/>
    </style:style>
    <style:style style:name="T5541" style:parent-style-name="DefaultParagraphFont" style:family="text">
      <style:text-properties style:font-size-complex="12pt"/>
    </style:style>
    <style:style style:name="T5542" style:parent-style-name="DefaultParagraphFont" style:family="text">
      <style:text-properties style:font-weight-complex="bold"/>
    </style:style>
    <style:style style:name="T5543" style:parent-style-name="DefaultParagraphFont" style:family="text">
      <style:text-properties style:font-weight-complex="bold"/>
    </style:style>
    <style:style style:name="T5544" style:parent-style-name="DefaultParagraphFont" style:family="text">
      <style:text-properties style:font-weight-complex="bold"/>
    </style:style>
    <style:style style:name="T5545" style:parent-style-name="DefaultParagraphFont" style:family="text">
      <style:text-properties style:font-weight-complex="bold"/>
    </style:style>
    <style:style style:name="T5546" style:parent-style-name="DefaultParagraphFont" style:family="text">
      <style:text-properties style:font-weight-complex="bold"/>
    </style:style>
    <style:style style:name="T5547" style:parent-style-name="DefaultParagraphFont" style:family="text">
      <style:text-properties style:font-weight-complex="bold"/>
    </style:style>
    <style:style style:name="T5548" style:parent-style-name="DefaultParagraphFont" style:family="text">
      <style:text-properties style:font-weight-complex="bold"/>
    </style:style>
    <style:style style:name="T5549" style:parent-style-name="DefaultParagraphFont" style:family="text">
      <style:text-properties style:font-weight-complex="bold"/>
    </style:style>
    <style:style style:name="T5550" style:parent-style-name="DefaultParagraphFont" style:family="text">
      <style:text-properties style:font-weight-complex="bold"/>
    </style:style>
    <style:style style:name="T5551" style:parent-style-name="DefaultParagraphFont" style:family="text">
      <style:text-properties style:font-weight-complex="bold"/>
    </style:style>
    <style:style style:name="T5552" style:parent-style-name="DefaultParagraphFont" style:family="text">
      <style:text-properties style:font-weight-complex="bold"/>
    </style:style>
    <style:style style:name="T5553" style:parent-style-name="DefaultParagraphFont" style:family="text">
      <style:text-properties style:font-weight-complex="bold"/>
    </style:style>
    <style:style style:name="T5554" style:parent-style-name="DefaultParagraphFont" style:family="text">
      <style:text-properties style:font-weight-complex="bold"/>
    </style:style>
    <style:style style:name="T5555" style:parent-style-name="DefaultParagraphFont" style:family="text">
      <style:text-properties style:font-weight-complex="bold"/>
    </style:style>
    <style:style style:name="T5556" style:parent-style-name="DefaultParagraphFont" style:family="text">
      <style:text-properties style:font-weight-complex="bold"/>
    </style:style>
    <style:style style:name="T5557" style:parent-style-name="DefaultParagraphFont" style:family="text">
      <style:text-properties style:font-weight-complex="bold"/>
    </style:style>
    <style:style style:name="T5558" style:parent-style-name="DefaultParagraphFont" style:family="text">
      <style:text-properties style:font-weight-complex="bold"/>
    </style:style>
    <style:style style:name="T5559" style:parent-style-name="DefaultParagraphFont" style:family="text">
      <style:text-properties style:font-weight-complex="bold"/>
    </style:style>
    <style:style style:name="T5560" style:parent-style-name="DefaultParagraphFont" style:family="text">
      <style:text-properties style:font-weight-complex="bold"/>
    </style:style>
    <style:style style:name="T5561" style:parent-style-name="DefaultParagraphFont" style:family="text">
      <style:text-properties style:font-weight-complex="bold"/>
    </style:style>
    <style:style style:name="T5562" style:parent-style-name="DefaultParagraphFont" style:family="text">
      <style:text-properties style:font-weight-complex="bold"/>
    </style:style>
    <style:style style:name="T5563" style:parent-style-name="DefaultParagraphFont" style:family="text">
      <style:text-properties style:font-weight-complex="bold"/>
    </style:style>
    <style:style style:name="T5564" style:parent-style-name="DefaultParagraphFont" style:family="text">
      <style:text-properties style:font-weight-complex="bold"/>
    </style:style>
    <style:style style:name="T5565" style:parent-style-name="DefaultParagraphFont" style:family="text">
      <style:text-properties style:font-weight-complex="bold"/>
    </style:style>
    <style:style style:name="T5566" style:parent-style-name="DefaultParagraphFont" style:family="text">
      <style:text-properties style:font-weight-complex="bold"/>
    </style:style>
    <style:style style:name="T5567" style:parent-style-name="DefaultParagraphFont" style:family="text">
      <style:text-properties style:font-weight-complex="bold"/>
    </style:style>
    <style:style style:name="T5568" style:parent-style-name="DefaultParagraphFont" style:family="text">
      <style:text-properties style:font-weight-complex="bold"/>
    </style:style>
    <style:style style:name="T5569" style:parent-style-name="DefaultParagraphFont" style:family="text">
      <style:text-properties style:font-weight-complex="bold"/>
    </style:style>
    <style:style style:name="T5570" style:parent-style-name="DefaultParagraphFont" style:family="text">
      <style:text-properties style:font-weight-complex="bold"/>
    </style:style>
    <style:style style:name="T5571" style:parent-style-name="DefaultParagraphFont" style:family="text">
      <style:text-properties style:font-weight-complex="bold"/>
    </style:style>
    <style:style style:name="T5572" style:parent-style-name="DefaultParagraphFont" style:family="text">
      <style:text-properties style:font-weight-complex="bold"/>
    </style:style>
    <style:style style:name="T5573" style:parent-style-name="DefaultParagraphFont" style:family="text">
      <style:text-properties style:font-weight-complex="bold"/>
    </style:style>
    <style:style style:name="T5574" style:parent-style-name="DefaultParagraphFont" style:family="text">
      <style:text-properties style:font-weight-complex="bold"/>
    </style:style>
    <style:style style:name="T5575" style:parent-style-name="DefaultParagraphFont" style:family="text">
      <style:text-properties style:font-weight-complex="bold"/>
    </style:style>
    <style:style style:name="T5576" style:parent-style-name="DefaultParagraphFont" style:family="text">
      <style:text-properties style:font-weight-complex="bold"/>
    </style:style>
    <style:style style:name="T5577" style:parent-style-name="DefaultParagraphFont" style:family="text">
      <style:text-properties style:font-weight-complex="bold"/>
    </style:style>
    <style:style style:name="T5578" style:parent-style-name="DefaultParagraphFont" style:family="text">
      <style:text-properties style:font-weight-complex="bold"/>
    </style:style>
    <style:style style:name="T5579" style:parent-style-name="DefaultParagraphFont" style:family="text">
      <style:text-properties style:font-weight-complex="bold"/>
    </style:style>
    <style:style style:name="T5580" style:parent-style-name="DefaultParagraphFont" style:family="text">
      <style:text-properties style:font-weight-complex="bold"/>
    </style:style>
    <style:style style:name="T5581" style:parent-style-name="DefaultParagraphFont" style:family="text">
      <style:text-properties style:font-weight-complex="bold"/>
    </style:style>
    <style:style style:name="T5582" style:parent-style-name="DefaultParagraphFont" style:family="text">
      <style:text-properties style:font-weight-complex="bold"/>
    </style:style>
    <style:style style:name="T5583" style:parent-style-name="DefaultParagraphFont" style:family="text">
      <style:text-properties style:font-weight-complex="bold"/>
    </style:style>
    <style:style style:name="T5584" style:parent-style-name="DefaultParagraphFont" style:family="text">
      <style:text-properties style:font-weight-complex="bold"/>
    </style:style>
    <style:style style:name="T5585" style:parent-style-name="DefaultParagraphFont" style:family="text">
      <style:text-properties style:font-weight-complex="bold"/>
    </style:style>
    <style:style style:name="T5586" style:parent-style-name="DefaultParagraphFont" style:family="text">
      <style:text-properties style:font-weight-complex="bold"/>
    </style:style>
    <style:style style:name="T5587" style:parent-style-name="DefaultParagraphFont" style:family="text">
      <style:text-properties style:font-weight-complex="bold"/>
    </style:style>
    <style:style style:name="T5588" style:parent-style-name="DefaultParagraphFont" style:family="text">
      <style:text-properties style:font-weight-complex="bold"/>
    </style:style>
    <style:style style:name="T5589" style:parent-style-name="DefaultParagraphFont" style:family="text">
      <style:text-properties style:font-weight-complex="bold"/>
    </style:style>
    <style:style style:name="T5590" style:parent-style-name="DefaultParagraphFont" style:family="text">
      <style:text-properties style:font-weight-complex="bold"/>
    </style:style>
    <style:style style:name="T5591" style:parent-style-name="DefaultParagraphFont" style:family="text">
      <style:text-properties style:font-weight-complex="bold"/>
    </style:style>
    <style:style style:name="T5592" style:parent-style-name="DefaultParagraphFont" style:family="text">
      <style:text-properties style:font-weight-complex="bold"/>
    </style:style>
    <style:style style:name="T5593" style:parent-style-name="DefaultParagraphFont" style:family="text">
      <style:text-properties style:font-weight-complex="bold"/>
    </style:style>
    <style:style style:name="T5594" style:parent-style-name="DefaultParagraphFont" style:family="text">
      <style:text-properties style:font-weight-complex="bold"/>
    </style:style>
    <style:style style:name="T5595" style:parent-style-name="DefaultParagraphFont" style:family="text">
      <style:text-properties style:font-weight-complex="bold"/>
    </style:style>
    <style:style style:name="T5596" style:parent-style-name="DefaultParagraphFont" style:family="text">
      <style:text-properties style:font-weight-complex="bold"/>
    </style:style>
    <style:style style:name="T5597" style:parent-style-name="DefaultParagraphFont" style:family="text">
      <style:text-properties style:font-weight-complex="bold"/>
    </style:style>
    <style:style style:name="T5598" style:parent-style-name="DefaultParagraphFont" style:family="text">
      <style:text-properties style:font-weight-complex="bold"/>
    </style:style>
    <style:style style:name="T5599" style:parent-style-name="DefaultParagraphFont" style:family="text">
      <style:text-properties style:font-weight-complex="bold"/>
    </style:style>
    <style:style style:name="T5600" style:parent-style-name="DefaultParagraphFont" style:family="text">
      <style:text-properties style:font-weight-complex="bold"/>
    </style:style>
    <style:style style:name="T5601" style:parent-style-name="DefaultParagraphFont" style:family="text">
      <style:text-properties style:font-weight-complex="bold"/>
    </style:style>
    <style:style style:name="T5602" style:parent-style-name="DefaultParagraphFont" style:family="text">
      <style:text-properties style:font-weight-complex="bold"/>
    </style:style>
    <style:style style:name="T5603" style:parent-style-name="DefaultParagraphFont" style:family="text">
      <style:text-properties style:font-weight-complex="bold"/>
    </style:style>
    <style:style style:name="T5604" style:parent-style-name="DefaultParagraphFont" style:family="text">
      <style:text-properties style:font-weight-complex="bold"/>
    </style:style>
    <style:style style:name="T5605" style:parent-style-name="DefaultParagraphFont" style:family="text">
      <style:text-properties style:font-weight-complex="bold"/>
    </style:style>
    <style:style style:name="T5606" style:parent-style-name="DefaultParagraphFont" style:family="text">
      <style:text-properties style:font-weight-complex="bold"/>
    </style:style>
    <style:style style:name="T5607" style:parent-style-name="DefaultParagraphFont" style:family="text">
      <style:text-properties style:font-weight-complex="bold"/>
    </style:style>
    <style:style style:name="T5608" style:parent-style-name="DefaultParagraphFont" style:family="text">
      <style:text-properties style:font-weight-complex="bold"/>
    </style:style>
    <style:style style:name="T560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610" style:parent-style-name="DefaultParagraphFont" style:family="text">
      <style:text-properties style:font-size-complex="12pt"/>
    </style:style>
    <style:style style:name="T5611" style:parent-style-name="DefaultParagraphFont" style:family="text">
      <style:text-properties style:font-size-complex="12pt"/>
    </style:style>
    <style:style style:name="T5612" style:parent-style-name="DefaultParagraphFont" style:family="text">
      <style:text-properties style:font-size-complex="12pt"/>
    </style:style>
    <style:style style:name="T5613" style:parent-style-name="DefaultParagraphFont" style:family="text">
      <style:text-properties style:font-size-complex="12pt"/>
    </style:style>
    <style:style style:name="T56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15" style:parent-style-name="DefaultParagraphFont" style:family="text">
      <style:text-properties style:font-weight-complex="bold"/>
    </style:style>
    <style:style style:name="T5616" style:parent-style-name="DefaultParagraphFont" style:family="text">
      <style:text-properties style:font-weight-complex="bold" fo:font-size="10pt" style:font-size-asian="10pt"/>
    </style:style>
    <style:style style:name="T56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18" style:parent-style-name="DefaultParagraphFont" style:family="text">
      <style:text-properties style:font-weight-complex="bold" fo:font-size="10pt" style:font-size-asian="10pt"/>
    </style:style>
    <style:style style:name="T5619" style:parent-style-name="DefaultParagraphFont" style:family="text">
      <style:text-properties style:font-weight-complex="bold"/>
    </style:style>
    <style:style style:name="T5620" style:parent-style-name="DefaultParagraphFont" style:family="text">
      <style:text-properties style:font-weight-complex="bold"/>
    </style:style>
    <style:style style:name="T5621" style:parent-style-name="DefaultParagraphFont" style:family="text">
      <style:text-properties style:font-weight-complex="bold"/>
    </style:style>
    <style:style style:name="T5622" style:parent-style-name="DefaultParagraphFont" style:family="text">
      <style:text-properties style:font-weight-complex="bold"/>
    </style:style>
    <style:style style:name="T5623" style:parent-style-name="DefaultParagraphFont" style:family="text">
      <style:text-properties style:font-weight-complex="bold"/>
    </style:style>
    <style:style style:name="T5624" style:parent-style-name="DefaultParagraphFont" style:family="text">
      <style:text-properties style:font-weight-complex="bold"/>
    </style:style>
    <style:style style:name="T5625" style:parent-style-name="DefaultParagraphFont" style:family="text">
      <style:text-properties style:font-weight-complex="bold"/>
    </style:style>
    <style:style style:name="T5626" style:parent-style-name="DefaultParagraphFont" style:family="text">
      <style:text-properties style:font-weight-complex="bold"/>
    </style:style>
    <style:style style:name="T5627" style:parent-style-name="DefaultParagraphFont" style:family="text">
      <style:text-properties style:font-weight-complex="bold"/>
    </style:style>
    <style:style style:name="T5628" style:parent-style-name="DefaultParagraphFont" style:family="text">
      <style:text-properties style:font-weight-complex="bold"/>
    </style:style>
    <style:style style:name="T5629" style:parent-style-name="DefaultParagraphFont" style:family="text">
      <style:text-properties style:font-weight-complex="bold"/>
    </style:style>
    <style:style style:name="T5630" style:parent-style-name="DefaultParagraphFont" style:family="text">
      <style:text-properties style:font-weight-complex="bold"/>
    </style:style>
    <style:style style:name="T5631" style:parent-style-name="DefaultParagraphFont" style:family="text">
      <style:text-properties style:font-weight-complex="bold"/>
    </style:style>
    <style:style style:name="T5632" style:parent-style-name="DefaultParagraphFont" style:family="text">
      <style:text-properties style:font-weight-complex="bold"/>
    </style:style>
    <style:style style:name="T5633" style:parent-style-name="DefaultParagraphFont" style:family="text">
      <style:text-properties style:font-weight-complex="bold"/>
    </style:style>
    <style:style style:name="T5634" style:parent-style-name="DefaultParagraphFont" style:family="text">
      <style:text-properties style:font-weight-complex="bold"/>
    </style:style>
    <style:style style:name="T5635" style:parent-style-name="DefaultParagraphFont" style:family="text">
      <style:text-properties style:font-weight-complex="bold"/>
    </style:style>
    <style:style style:name="T5636" style:parent-style-name="DefaultParagraphFont" style:family="text">
      <style:text-properties style:font-weight-complex="bold"/>
    </style:style>
    <style:style style:name="T5637" style:parent-style-name="DefaultParagraphFont" style:family="text">
      <style:text-properties style:font-weight-complex="bold"/>
    </style:style>
    <style:style style:name="T5638" style:parent-style-name="DefaultParagraphFont" style:family="text">
      <style:text-properties style:font-weight-complex="bold"/>
    </style:style>
    <style:style style:name="T5639" style:parent-style-name="DefaultParagraphFont" style:family="text">
      <style:text-properties style:font-weight-complex="bold"/>
    </style:style>
    <style:style style:name="T5640" style:parent-style-name="DefaultParagraphFont" style:family="text">
      <style:text-properties style:font-weight-complex="bold"/>
    </style:style>
    <style:style style:name="T5641" style:parent-style-name="DefaultParagraphFont" style:family="text">
      <style:text-properties style:font-weight-complex="bold"/>
    </style:style>
    <style:style style:name="T5642" style:parent-style-name="DefaultParagraphFont" style:family="text">
      <style:text-properties style:font-weight-complex="bold"/>
    </style:style>
    <style:style style:name="T5643" style:parent-style-name="DefaultParagraphFont" style:family="text">
      <style:text-properties style:font-weight-complex="bold"/>
    </style:style>
    <style:style style:name="T5644" style:parent-style-name="DefaultParagraphFont" style:family="text">
      <style:text-properties style:font-weight-complex="bold"/>
    </style:style>
    <style:style style:name="T5645" style:parent-style-name="DefaultParagraphFont" style:family="text">
      <style:text-properties style:font-weight-complex="bold"/>
    </style:style>
    <style:style style:name="T5646" style:parent-style-name="DefaultParagraphFont" style:family="text">
      <style:text-properties style:font-weight-complex="bold"/>
    </style:style>
    <style:style style:name="T5647" style:parent-style-name="DefaultParagraphFont" style:family="text">
      <style:text-properties style:font-weight-complex="bold"/>
    </style:style>
    <style:style style:name="T5648" style:parent-style-name="DefaultParagraphFont" style:family="text">
      <style:text-properties style:font-weight-complex="bold"/>
    </style:style>
    <style:style style:name="T5649" style:parent-style-name="DefaultParagraphFont" style:family="text">
      <style:text-properties style:font-weight-complex="bold"/>
    </style:style>
    <style:style style:name="T5650" style:parent-style-name="DefaultParagraphFont" style:family="text">
      <style:text-properties style:font-weight-complex="bold"/>
    </style:style>
    <style:style style:name="T5651" style:parent-style-name="DefaultParagraphFont" style:family="text">
      <style:text-properties style:font-weight-complex="bold"/>
    </style:style>
    <style:style style:name="T5652" style:parent-style-name="DefaultParagraphFont" style:family="text">
      <style:text-properties style:font-weight-complex="bold"/>
    </style:style>
    <style:style style:name="T5653" style:parent-style-name="DefaultParagraphFont" style:family="text">
      <style:text-properties style:font-weight-complex="bold"/>
    </style:style>
    <style:style style:name="T5654" style:parent-style-name="DefaultParagraphFont" style:family="text">
      <style:text-properties style:font-weight-complex="bold"/>
    </style:style>
    <style:style style:name="T5655" style:parent-style-name="DefaultParagraphFont" style:family="text">
      <style:text-properties style:font-weight-complex="bold"/>
    </style:style>
    <style:style style:name="T5656" style:parent-style-name="DefaultParagraphFont" style:family="text">
      <style:text-properties style:font-weight-complex="bold"/>
    </style:style>
    <style:style style:name="T5657" style:parent-style-name="DefaultParagraphFont" style:family="text">
      <style:text-properties style:font-weight-complex="bold"/>
    </style:style>
    <style:style style:name="T5658" style:parent-style-name="DefaultParagraphFont" style:family="text">
      <style:text-properties style:font-weight-complex="bold"/>
    </style:style>
    <style:style style:name="T5659" style:parent-style-name="DefaultParagraphFont" style:family="text">
      <style:text-properties style:font-weight-complex="bold"/>
    </style:style>
    <style:style style:name="T5660" style:parent-style-name="DefaultParagraphFont" style:family="text">
      <style:text-properties style:font-weight-complex="bold"/>
    </style:style>
    <style:style style:name="T5661" style:parent-style-name="DefaultParagraphFont" style:family="text">
      <style:text-properties style:font-weight-complex="bold"/>
    </style:style>
    <style:style style:name="T5662" style:parent-style-name="DefaultParagraphFont" style:family="text">
      <style:text-properties style:font-weight-complex="bold"/>
    </style:style>
    <style:style style:name="T5663" style:parent-style-name="DefaultParagraphFont" style:family="text">
      <style:text-properties style:font-weight-complex="bold"/>
    </style:style>
    <style:style style:name="T5664" style:parent-style-name="DefaultParagraphFont" style:family="text">
      <style:text-properties style:font-weight-complex="bold"/>
    </style:style>
    <style:style style:name="T5665" style:parent-style-name="DefaultParagraphFont" style:family="text">
      <style:text-properties style:font-weight-complex="bold"/>
    </style:style>
    <style:style style:name="T5666" style:parent-style-name="DefaultParagraphFont" style:family="text">
      <style:text-properties style:font-weight-complex="bold"/>
    </style:style>
    <style:style style:name="T5667" style:parent-style-name="DefaultParagraphFont" style:family="text">
      <style:text-properties style:font-weight-complex="bold"/>
    </style:style>
    <style:style style:name="T5668" style:parent-style-name="DefaultParagraphFont" style:family="text">
      <style:text-properties style:font-weight-complex="bold"/>
    </style:style>
    <style:style style:name="T5669" style:parent-style-name="DefaultParagraphFont" style:family="text">
      <style:text-properties style:font-weight-complex="bold"/>
    </style:style>
    <style:style style:name="T5670" style:parent-style-name="DefaultParagraphFont" style:family="text">
      <style:text-properties style:font-weight-complex="bold"/>
    </style:style>
    <style:style style:name="T5671" style:parent-style-name="DefaultParagraphFont" style:family="text">
      <style:text-properties style:font-weight-complex="bold"/>
    </style:style>
    <style:style style:name="T5672" style:parent-style-name="DefaultParagraphFont" style:family="text">
      <style:text-properties style:font-weight-complex="bold"/>
    </style:style>
    <style:style style:name="T5673" style:parent-style-name="DefaultParagraphFont" style:family="text">
      <style:text-properties style:font-weight-complex="bold"/>
    </style:style>
    <style:style style:name="T5674" style:parent-style-name="DefaultParagraphFont" style:family="text">
      <style:text-properties style:font-weight-complex="bold"/>
    </style:style>
    <style:style style:name="T5675" style:parent-style-name="DefaultParagraphFont" style:family="text">
      <style:text-properties style:font-weight-complex="bold"/>
    </style:style>
    <style:style style:name="T5676" style:parent-style-name="DefaultParagraphFont" style:family="text">
      <style:text-properties style:font-weight-complex="bold"/>
    </style:style>
    <style:style style:name="T5677" style:parent-style-name="DefaultParagraphFont" style:family="text">
      <style:text-properties style:font-weight-complex="bold"/>
    </style:style>
    <style:style style:name="T5678" style:parent-style-name="DefaultParagraphFont" style:family="text">
      <style:text-properties style:font-weight-complex="bold"/>
    </style:style>
    <style:style style:name="T5679" style:parent-style-name="DefaultParagraphFont" style:family="text">
      <style:text-properties style:font-weight-complex="bold"/>
    </style:style>
    <style:style style:name="T5680" style:parent-style-name="DefaultParagraphFont" style:family="text">
      <style:text-properties style:font-weight-complex="bold"/>
    </style:style>
    <style:style style:name="T5681" style:parent-style-name="DefaultParagraphFont" style:family="text">
      <style:text-properties style:font-weight-complex="bold"/>
    </style:style>
    <style:style style:name="T5682" style:parent-style-name="DefaultParagraphFont" style:family="text">
      <style:text-properties style:font-weight-complex="bold"/>
    </style:style>
    <style:style style:name="T5683" style:parent-style-name="DefaultParagraphFont" style:family="text">
      <style:text-properties style:font-weight-complex="bold"/>
    </style:style>
    <style:style style:name="T5684" style:parent-style-name="DefaultParagraphFont" style:family="text">
      <style:text-properties style:font-weight-complex="bold"/>
    </style:style>
    <style:style style:name="T5685" style:parent-style-name="DefaultParagraphFont" style:family="text">
      <style:text-properties style:font-weight-complex="bold"/>
    </style:style>
    <style:style style:name="T5686" style:parent-style-name="DefaultParagraphFont" style:family="text">
      <style:text-properties style:font-weight-complex="bold"/>
    </style:style>
    <style:style style:name="T5687" style:parent-style-name="DefaultParagraphFont" style:family="text">
      <style:text-properties style:font-weight-complex="bold"/>
    </style:style>
    <style:style style:name="T5688" style:parent-style-name="DefaultParagraphFont" style:family="text">
      <style:text-properties style:font-weight-complex="bold"/>
    </style:style>
    <style:style style:name="T5689" style:parent-style-name="DefaultParagraphFont" style:family="text">
      <style:text-properties style:font-weight-complex="bold"/>
    </style:style>
    <style:style style:name="T5690" style:parent-style-name="DefaultParagraphFont" style:family="text">
      <style:text-properties style:font-weight-complex="bold"/>
    </style:style>
    <style:style style:name="T5691" style:parent-style-name="DefaultParagraphFont" style:family="text">
      <style:text-properties style:font-weight-complex="bold"/>
    </style:style>
    <style:style style:name="T5692" style:parent-style-name="DefaultParagraphFont" style:family="text">
      <style:text-properties style:font-weight-complex="bold"/>
    </style:style>
    <style:style style:name="T5693" style:parent-style-name="DefaultParagraphFont" style:family="text">
      <style:text-properties style:font-weight-complex="bold"/>
    </style:style>
    <style:style style:name="T5694" style:parent-style-name="DefaultParagraphFont" style:family="text">
      <style:text-properties style:font-weight-complex="bold"/>
    </style:style>
    <style:style style:name="T5695" style:parent-style-name="DefaultParagraphFont" style:family="text">
      <style:text-properties style:font-weight-complex="bold"/>
    </style:style>
    <style:style style:name="T5696" style:parent-style-name="DefaultParagraphFont" style:family="text">
      <style:text-properties style:font-weight-complex="bold"/>
    </style:style>
    <style:style style:name="T5697" style:parent-style-name="DefaultParagraphFont" style:family="text">
      <style:text-properties style:font-weight-complex="bold"/>
    </style:style>
    <style:style style:name="T5698" style:parent-style-name="DefaultParagraphFont" style:family="text">
      <style:text-properties style:font-weight-complex="bold"/>
    </style:style>
    <style:style style:name="T5699" style:parent-style-name="DefaultParagraphFont" style:family="text">
      <style:text-properties style:font-weight-complex="bold"/>
    </style:style>
    <style:style style:name="T5700" style:parent-style-name="DefaultParagraphFont" style:family="text">
      <style:text-properties style:font-weight-complex="bold"/>
    </style:style>
    <style:style style:name="T5701" style:parent-style-name="DefaultParagraphFont" style:family="text">
      <style:text-properties style:font-weight-complex="bold"/>
    </style:style>
    <style:style style:name="T5702" style:parent-style-name="DefaultParagraphFont" style:family="text">
      <style:text-properties style:font-weight-complex="bold"/>
    </style:style>
    <style:style style:name="T5703" style:parent-style-name="DefaultParagraphFont" style:family="text">
      <style:text-properties style:font-weight-complex="bold"/>
    </style:style>
    <style:style style:name="T5704" style:parent-style-name="DefaultParagraphFont" style:family="text">
      <style:text-properties style:font-weight-complex="bold"/>
    </style:style>
    <style:style style:name="T5705" style:parent-style-name="DefaultParagraphFont" style:family="text">
      <style:text-properties style:font-weight-complex="bold"/>
    </style:style>
    <style:style style:name="T5706" style:parent-style-name="DefaultParagraphFont" style:family="text">
      <style:text-properties style:font-weight-complex="bold"/>
    </style:style>
    <style:style style:name="T5707" style:parent-style-name="DefaultParagraphFont" style:family="text">
      <style:text-properties style:font-weight-complex="bold"/>
    </style:style>
    <style:style style:name="T5708" style:parent-style-name="DefaultParagraphFont" style:family="text">
      <style:text-properties style:font-weight-complex="bold"/>
    </style:style>
    <style:style style:name="T5709" style:parent-style-name="DefaultParagraphFont" style:family="text">
      <style:text-properties style:font-weight-complex="bold"/>
    </style:style>
    <style:style style:name="T5710" style:parent-style-name="DefaultParagraphFont" style:family="text">
      <style:text-properties style:font-weight-complex="bold"/>
    </style:style>
    <style:style style:name="T5711" style:parent-style-name="DefaultParagraphFont" style:family="text">
      <style:text-properties style:font-weight-complex="bold"/>
    </style:style>
    <style:style style:name="T5712" style:parent-style-name="DefaultParagraphFont" style:family="text">
      <style:text-properties style:font-weight-complex="bold"/>
    </style:style>
    <style:style style:name="T5713" style:parent-style-name="DefaultParagraphFont" style:family="text">
      <style:text-properties style:font-weight-complex="bold"/>
    </style:style>
    <style:style style:name="T5714" style:parent-style-name="DefaultParagraphFont" style:family="text">
      <style:text-properties style:font-weight-complex="bold"/>
    </style:style>
    <style:style style:name="T5715" style:parent-style-name="DefaultParagraphFont" style:family="text">
      <style:text-properties style:font-weight-complex="bold"/>
    </style:style>
    <style:style style:name="T5716" style:parent-style-name="DefaultParagraphFont" style:family="text">
      <style:text-properties style:font-weight-complex="bold"/>
    </style:style>
    <style:style style:name="T5717" style:parent-style-name="DefaultParagraphFont" style:family="text">
      <style:text-properties style:font-weight-complex="bold"/>
    </style:style>
    <style:style style:name="T5718" style:parent-style-name="DefaultParagraphFont" style:family="text">
      <style:text-properties style:font-weight-complex="bold"/>
    </style:style>
    <style:style style:name="T5719" style:parent-style-name="DefaultParagraphFont" style:family="text">
      <style:text-properties style:font-weight-complex="bold"/>
    </style:style>
    <style:style style:name="T572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721" style:parent-style-name="DefaultParagraphFont" style:family="text">
      <style:text-properties style:font-size-complex="12pt"/>
    </style:style>
    <style:style style:name="T5722" style:parent-style-name="DefaultParagraphFont" style:family="text">
      <style:text-properties style:font-size-complex="12pt"/>
    </style:style>
    <style:style style:name="T5723" style:parent-style-name="DefaultParagraphFont" style:family="text">
      <style:text-properties fo:font-style="italic" style:font-style-asian="italic" style:font-size-complex="12pt"/>
    </style:style>
    <style:style style:name="T5724" style:parent-style-name="DefaultParagraphFont" style:family="text">
      <style:text-properties fo:font-style="italic" style:font-style-asian="italic" style:font-size-complex="12pt"/>
    </style:style>
    <style:style style:name="T5725" style:parent-style-name="DefaultParagraphFont" style:family="text">
      <style:text-properties fo:font-style="italic" style:font-style-asian="italic" style:font-size-complex="12pt"/>
    </style:style>
    <style:style style:name="T5726" style:parent-style-name="DefaultParagraphFont" style:family="text">
      <style:text-properties fo:font-style="italic" style:font-style-asian="italic" style:font-size-complex="12pt"/>
    </style:style>
    <style:style style:name="T5727" style:parent-style-name="DefaultParagraphFont" style:family="text">
      <style:text-properties style:font-size-complex="12pt"/>
    </style:style>
    <style:style style:name="T572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729" style:parent-style-name="DefaultParagraphFont" style:family="text">
      <style:text-properties style:font-weight-complex="bold" style:font-size-complex="12pt"/>
    </style:style>
    <style:style style:name="T5730" style:parent-style-name="DefaultParagraphFont" style:family="text">
      <style:text-properties style:font-weight-complex="bold" fo:font-size="10pt" style:font-size-asian="10pt" style:font-size-complex="12pt"/>
    </style:style>
    <style:style style:name="T573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732" style:parent-style-name="DefaultParagraphFont" style:family="text">
      <style:text-properties style:font-weight-complex="bold" fo:font-size="10pt" style:font-size-asian="10pt" style:font-size-complex="12pt"/>
    </style:style>
    <style:style style:name="T5733" style:parent-style-name="DefaultParagraphFont" style:family="text">
      <style:text-properties style:font-weight-complex="bold" style:font-size-complex="12pt"/>
    </style:style>
    <style:style style:name="T5734" style:parent-style-name="DefaultParagraphFont" style:family="text">
      <style:text-properties style:font-weight-complex="bold" style:font-size-complex="12pt"/>
    </style:style>
    <style:style style:name="T5735" style:parent-style-name="DefaultParagraphFont" style:family="text">
      <style:text-properties style:font-weight-complex="bold" style:font-size-complex="12pt"/>
    </style:style>
    <style:style style:name="T5736" style:parent-style-name="DefaultParagraphFont" style:family="text">
      <style:text-properties style:font-weight-complex="bold" style:font-size-complex="12pt"/>
    </style:style>
    <style:style style:name="T5737" style:parent-style-name="DefaultParagraphFont" style:family="text">
      <style:text-properties style:font-weight-complex="bold" style:font-size-complex="12pt"/>
    </style:style>
    <style:style style:name="T5738" style:parent-style-name="DefaultParagraphFont" style:family="text">
      <style:text-properties style:font-weight-complex="bold" style:font-size-complex="12pt"/>
    </style:style>
    <style:style style:name="T5739" style:parent-style-name="DefaultParagraphFont" style:family="text">
      <style:text-properties style:font-weight-complex="bold" style:font-size-complex="12pt"/>
    </style:style>
    <style:style style:name="T5740" style:parent-style-name="DefaultParagraphFont" style:family="text">
      <style:text-properties style:font-weight-complex="bold" style:font-size-complex="12pt"/>
    </style:style>
    <style:style style:name="T5741" style:parent-style-name="DefaultParagraphFont" style:family="text">
      <style:text-properties style:font-weight-complex="bold" style:font-size-complex="12pt"/>
    </style:style>
    <style:style style:name="T5742" style:parent-style-name="DefaultParagraphFont" style:family="text">
      <style:text-properties style:font-weight-complex="bold" style:font-size-complex="12pt"/>
    </style:style>
    <style:style style:name="T5743" style:parent-style-name="DefaultParagraphFont" style:family="text">
      <style:text-properties style:font-weight-complex="bold" style:font-size-complex="12pt"/>
    </style:style>
    <style:style style:name="T5744" style:parent-style-name="DefaultParagraphFont" style:family="text">
      <style:text-properties style:font-weight-complex="bold" style:font-size-complex="12pt"/>
    </style:style>
    <style:style style:name="T5745" style:parent-style-name="DefaultParagraphFont" style:family="text">
      <style:text-properties style:font-weight-complex="bold" style:font-size-complex="12pt"/>
    </style:style>
    <style:style style:name="T5746" style:parent-style-name="DefaultParagraphFont" style:family="text">
      <style:text-properties style:font-weight-complex="bold" style:font-size-complex="12pt"/>
    </style:style>
    <style:style style:name="T5747" style:parent-style-name="DefaultParagraphFont" style:family="text">
      <style:text-properties style:font-weight-complex="bold" style:font-size-complex="12pt"/>
    </style:style>
    <style:style style:name="T5748" style:parent-style-name="DefaultParagraphFont" style:family="text">
      <style:text-properties style:font-weight-complex="bold" style:font-size-complex="12pt"/>
    </style:style>
    <style:style style:name="T5749" style:parent-style-name="DefaultParagraphFont" style:family="text">
      <style:text-properties style:font-weight-complex="bold" style:font-size-complex="12pt"/>
    </style:style>
    <style:style style:name="T5750" style:parent-style-name="DefaultParagraphFont" style:family="text">
      <style:text-properties style:font-weight-complex="bold" fo:font-style="italic" style:font-style-asian="italic" style:font-size-complex="12pt"/>
    </style:style>
    <style:style style:name="T5751" style:parent-style-name="DefaultParagraphFont" style:family="text">
      <style:text-properties style:font-weight-complex="bold" fo:font-style="italic" style:font-style-asian="italic" style:font-size-complex="12pt"/>
    </style:style>
    <style:style style:name="T5752" style:parent-style-name="DefaultParagraphFont" style:family="text">
      <style:text-properties style:font-weight-complex="bold" fo:font-style="italic" style:font-style-asian="italic" style:font-size-complex="12pt"/>
    </style:style>
    <style:style style:name="T5753" style:parent-style-name="DefaultParagraphFont" style:family="text">
      <style:text-properties style:font-weight-complex="bold" fo:font-style="italic" style:font-style-asian="italic" style:font-size-complex="12pt"/>
    </style:style>
    <style:style style:name="T5754" style:parent-style-name="DefaultParagraphFont" style:family="text">
      <style:text-properties style:font-weight-complex="bold" style:font-size-complex="12pt"/>
    </style:style>
    <style:style style:name="T5755" style:parent-style-name="DefaultParagraphFont" style:family="text">
      <style:text-properties style:font-weight-complex="bold" style:font-size-complex="12pt"/>
    </style:style>
    <style:style style:name="T5756" style:parent-style-name="DefaultParagraphFont" style:family="text">
      <style:text-properties style:font-weight-complex="bold" style:font-size-complex="12pt"/>
    </style:style>
    <style:style style:name="T5757" style:parent-style-name="DefaultParagraphFont" style:family="text">
      <style:text-properties style:font-weight-complex="bold" style:font-size-complex="12pt"/>
    </style:style>
    <style:style style:name="T5758" style:parent-style-name="DefaultParagraphFont" style:family="text">
      <style:text-properties style:font-weight-complex="bold" style:font-size-complex="12pt"/>
    </style:style>
    <style:style style:name="P5759" style:parent-style-name="Roman" style:family="paragraph">
      <style:text-properties style:font-weight-complex="bold" style:font-size-complex="12pt"/>
    </style:style>
    <style:style style:name="P5760" style:parent-style-name="Roman" style:family="paragraph">
      <style:text-properties style:font-weight-complex="bold" style:font-size-complex="12pt"/>
    </style:style>
    <style:style style:name="T576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762" style:parent-style-name="DefaultParagraphFont" style:family="text">
      <style:text-properties style:font-weight-complex="bold" style:font-size-complex="12pt"/>
    </style:style>
    <style:style style:name="T5763" style:parent-style-name="DefaultParagraphFont" style:family="text">
      <style:text-properties style:font-weight-complex="bold" style:font-size-complex="12pt"/>
    </style:style>
    <style:style style:name="T5764" style:parent-style-name="DefaultParagraphFont" style:family="text">
      <style:text-properties style:font-weight-complex="bold" style:font-size-complex="12pt"/>
    </style:style>
    <style:style style:name="T5765" style:parent-style-name="DefaultParagraphFont" style:family="text">
      <style:text-properties style:font-weight-complex="bold" style:font-size-complex="12pt"/>
    </style:style>
    <style:style style:name="T576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767" style:parent-style-name="DefaultParagraphFont" style:family="text">
      <style:text-properties style:font-weight-complex="bold" style:font-size-complex="12pt"/>
    </style:style>
    <style:style style:name="T5768" style:parent-style-name="DefaultParagraphFont" style:family="text">
      <style:text-properties style:font-weight-complex="bold" fo:font-size="10pt" style:font-size-asian="10pt" style:font-size-complex="12pt"/>
    </style:style>
    <style:style style:name="T576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770" style:parent-style-name="DefaultParagraphFont" style:family="text">
      <style:text-properties style:font-weight-complex="bold" fo:font-size="10pt" style:font-size-asian="10pt" style:font-size-complex="12pt"/>
    </style:style>
    <style:style style:name="T5771" style:parent-style-name="DefaultParagraphFont" style:family="text">
      <style:text-properties style:font-weight-complex="bold" style:font-size-complex="12pt"/>
    </style:style>
    <style:style style:name="T5772" style:parent-style-name="DefaultParagraphFont" style:family="text">
      <style:text-properties style:font-weight-complex="bold" style:font-size-complex="12pt"/>
    </style:style>
    <style:style style:name="T5773" style:parent-style-name="DefaultParagraphFont" style:family="text">
      <style:text-properties style:font-weight-complex="bold" style:font-size-complex="12pt"/>
    </style:style>
    <style:style style:name="T5774" style:parent-style-name="DefaultParagraphFont" style:family="text">
      <style:text-properties style:font-weight-complex="bold" style:font-size-complex="12pt"/>
    </style:style>
    <style:style style:name="T5775" style:parent-style-name="DefaultParagraphFont" style:family="text">
      <style:text-properties style:font-weight-complex="bold" style:font-size-complex="12pt"/>
    </style:style>
    <style:style style:name="T5776" style:parent-style-name="DefaultParagraphFont" style:family="text">
      <style:text-properties style:font-weight-complex="bold" style:font-size-complex="12pt"/>
    </style:style>
    <style:style style:name="T5777" style:parent-style-name="DefaultParagraphFont" style:family="text">
      <style:text-properties style:font-weight-complex="bold" style:font-size-complex="12pt"/>
    </style:style>
    <style:style style:name="T5778" style:parent-style-name="DefaultParagraphFont" style:family="text">
      <style:text-properties style:font-weight-complex="bold" style:font-size-complex="12pt"/>
    </style:style>
    <style:style style:name="T5779" style:parent-style-name="DefaultParagraphFont" style:family="text">
      <style:text-properties style:font-weight-complex="bold" style:font-size-complex="12pt"/>
    </style:style>
    <style:style style:name="T5780" style:parent-style-name="DefaultParagraphFont" style:family="text">
      <style:text-properties style:font-weight-complex="bold" style:font-size-complex="12pt"/>
    </style:style>
    <style:style style:name="T5781" style:parent-style-name="DefaultParagraphFont" style:family="text">
      <style:text-properties style:font-weight-complex="bold" style:font-size-complex="12pt"/>
    </style:style>
    <style:style style:name="T5782" style:parent-style-name="DefaultParagraphFont" style:family="text">
      <style:text-properties style:font-weight-complex="bold" style:font-size-complex="12pt"/>
    </style:style>
    <style:style style:name="T5783" style:parent-style-name="DefaultParagraphFont" style:family="text">
      <style:text-properties style:font-weight-complex="bold" style:font-size-complex="12pt"/>
    </style:style>
    <style:style style:name="T5784" style:parent-style-name="DefaultParagraphFont" style:family="text">
      <style:text-properties style:font-weight-complex="bold" style:font-size-complex="12pt"/>
    </style:style>
    <style:style style:name="T5785" style:parent-style-name="DefaultParagraphFont" style:family="text">
      <style:text-properties style:font-weight-complex="bold" style:font-size-complex="12pt"/>
    </style:style>
    <style:style style:name="T5786" style:parent-style-name="DefaultParagraphFont" style:family="text">
      <style:text-properties style:font-weight-complex="bold" style:font-size-complex="12pt"/>
    </style:style>
    <style:style style:name="T5787" style:parent-style-name="DefaultParagraphFont" style:family="text">
      <style:text-properties style:font-weight-complex="bold" style:font-size-complex="12pt"/>
    </style:style>
    <style:style style:name="T5788" style:parent-style-name="DefaultParagraphFont" style:family="text">
      <style:text-properties style:font-weight-complex="bold" style:font-size-complex="12pt"/>
    </style:style>
    <style:style style:name="P5789" style:parent-style-name="Roman" style:family="paragraph">
      <style:text-properties style:font-weight-complex="bold" style:font-size-complex="12pt"/>
    </style:style>
    <style:style style:name="T5790" style:parent-style-name="DefaultParagraphFont" style:family="text">
      <style:text-properties style:font-weight-complex="bold" style:font-size-complex="12pt"/>
    </style:style>
    <style:style style:name="T5791" style:parent-style-name="DefaultParagraphFont" style:family="text">
      <style:text-properties style:font-weight-complex="bold" style:font-size-complex="12pt"/>
    </style:style>
    <style:style style:name="T5792" style:parent-style-name="DefaultParagraphFont" style:family="text">
      <style:text-properties style:font-weight-complex="bold" style:font-size-complex="12pt"/>
    </style:style>
    <style:style style:name="T5793" style:parent-style-name="DefaultParagraphFont" style:family="text">
      <style:text-properties style:font-weight-complex="bold" style:font-size-complex="12pt"/>
    </style:style>
    <style:style style:name="T5794" style:parent-style-name="DefaultParagraphFont" style:family="text">
      <style:text-properties style:font-weight-complex="bold" style:font-size-complex="12pt"/>
    </style:style>
    <style:style style:name="T5795" style:parent-style-name="DefaultParagraphFont" style:family="text">
      <style:text-properties style:font-weight-complex="bold" style:font-size-complex="12pt"/>
    </style:style>
    <style:style style:name="T5796" style:parent-style-name="DefaultParagraphFont" style:family="text">
      <style:text-properties style:font-weight-complex="bold" style:font-size-complex="12pt"/>
    </style:style>
    <style:style style:name="T5797" style:parent-style-name="DefaultParagraphFont" style:family="text">
      <style:text-properties style:font-weight-complex="bold" style:font-size-complex="12pt"/>
    </style:style>
    <style:style style:name="T5798" style:parent-style-name="DefaultParagraphFont" style:family="text">
      <style:text-properties style:font-weight-complex="bold" style:font-size-complex="12pt"/>
    </style:style>
    <style:style style:name="T5799" style:parent-style-name="DefaultParagraphFont" style:family="text">
      <style:text-properties style:font-weight-complex="bold" style:font-size-complex="12pt"/>
    </style:style>
    <style:style style:name="T5800" style:parent-style-name="DefaultParagraphFont" style:family="text">
      <style:text-properties style:font-weight-complex="bold" style:font-size-complex="12pt"/>
    </style:style>
    <style:style style:name="T5801" style:parent-style-name="DefaultParagraphFont" style:family="text">
      <style:text-properties style:font-weight-complex="bold" style:font-size-complex="12pt"/>
    </style:style>
    <style:style style:name="T5802" style:parent-style-name="DefaultParagraphFont" style:family="text">
      <style:text-properties style:font-weight-complex="bold" style:font-size-complex="12pt"/>
    </style:style>
    <style:style style:name="T5803" style:parent-style-name="DefaultParagraphFont" style:family="text">
      <style:text-properties style:font-weight-complex="bold" style:font-size-complex="12pt"/>
    </style:style>
    <style:style style:name="T5804" style:parent-style-name="DefaultParagraphFont" style:family="text">
      <style:text-properties style:font-weight-complex="bold" style:font-size-complex="12pt"/>
    </style:style>
    <style:style style:name="T5805" style:parent-style-name="DefaultParagraphFont" style:family="text">
      <style:text-properties style:font-weight-complex="bold" style:font-size-complex="12pt"/>
    </style:style>
    <style:style style:name="T5806" style:parent-style-name="DefaultParagraphFont" style:family="text">
      <style:text-properties style:font-weight-complex="bold" style:font-size-complex="12pt"/>
    </style:style>
    <style:style style:name="T5807" style:parent-style-name="DefaultParagraphFont" style:family="text">
      <style:text-properties style:font-weight-complex="bold" style:font-size-complex="12pt"/>
    </style:style>
    <style:style style:name="T5808" style:parent-style-name="DefaultParagraphFont" style:family="text">
      <style:text-properties style:font-weight-complex="bold" style:font-size-complex="12pt"/>
    </style:style>
    <style:style style:name="T580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810" style:parent-style-name="DefaultParagraphFont" style:family="text">
      <style:text-properties style:font-size-complex="12pt"/>
    </style:style>
    <style:style style:name="T581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812" style:parent-style-name="DefaultParagraphFont" style:family="text">
      <style:text-properties style:font-weight-complex="bold" style:font-size-complex="12pt"/>
    </style:style>
    <style:style style:name="T5813" style:parent-style-name="DefaultParagraphFont" style:family="text">
      <style:text-properties style:font-weight-complex="bold" fo:font-size="10pt" style:font-size-asian="10pt" style:font-size-complex="12pt"/>
    </style:style>
    <style:style style:name="T581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815" style:parent-style-name="DefaultParagraphFont" style:family="text">
      <style:text-properties style:font-weight-complex="bold" fo:font-size="10pt" style:font-size-asian="10pt" style:font-size-complex="12pt"/>
    </style:style>
    <style:style style:name="T5816" style:parent-style-name="DefaultParagraphFont" style:family="text">
      <style:text-properties style:font-weight-complex="bold" style:font-size-complex="12pt"/>
    </style:style>
    <style:style style:name="P5817" style:parent-style-name="Roman" style:family="paragraph">
      <style:paragraph-properties fo:keep-with-next="always" fo:keep-together="always"/>
    </style:style>
    <style:style style:name="T581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819" style:parent-style-name="DefaultParagraphFont" style:family="text">
      <style:text-properties style:font-size-complex="12pt"/>
    </style:style>
    <style:style style:name="T58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21" style:parent-style-name="DefaultParagraphFont" style:family="text">
      <style:text-properties style:font-weight-complex="bold"/>
    </style:style>
    <style:style style:name="T5822" style:parent-style-name="DefaultParagraphFont" style:family="text">
      <style:text-properties style:font-weight-complex="bold" fo:font-size="10pt" style:font-size-asian="10pt"/>
    </style:style>
    <style:style style:name="T58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24" style:parent-style-name="DefaultParagraphFont" style:family="text">
      <style:text-properties style:font-weight-complex="bold" fo:font-size="10pt" style:font-size-asian="10pt"/>
    </style:style>
    <style:style style:name="T5825" style:parent-style-name="DefaultParagraphFont" style:family="text">
      <style:text-properties style:font-weight-complex="bold"/>
    </style:style>
    <style:style style:name="T5826" style:parent-style-name="DefaultParagraphFont" style:family="text">
      <style:text-properties style:font-weight-complex="bold"/>
    </style:style>
    <style:style style:name="T5827" style:parent-style-name="DefaultParagraphFont" style:family="text">
      <style:text-properties style:font-size-complex="12pt"/>
    </style:style>
    <style:style style:name="T5828" style:parent-style-name="DefaultParagraphFont" style:family="text">
      <style:text-properties fo:font-style="italic" style:font-style-asian="italic" style:font-size-complex="12pt"/>
    </style:style>
    <style:style style:name="T5829" style:parent-style-name="DefaultParagraphFont" style:family="text">
      <style:text-properties fo:font-style="italic" style:font-style-asian="italic" style:font-size-complex="12pt"/>
    </style:style>
    <style:style style:name="T5830" style:parent-style-name="DefaultParagraphFont" style:family="text">
      <style:text-properties fo:font-style="italic" style:font-style-asian="italic" style:font-size-complex="12pt"/>
    </style:style>
    <style:style style:name="T5831" style:parent-style-name="DefaultParagraphFont" style:family="text">
      <style:text-properties fo:font-style="italic" style:font-style-asian="italic" style:font-size-complex="12pt"/>
    </style:style>
    <style:style style:name="T5832" style:parent-style-name="DefaultParagraphFont" style:family="text">
      <style:text-properties style:font-size-complex="12pt"/>
    </style:style>
    <style:style style:name="T583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834" style:parent-style-name="DefaultParagraphFont" style:family="text">
      <style:text-properties style:font-size-complex="12pt"/>
    </style:style>
    <style:style style:name="T583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836" style:parent-style-name="DefaultParagraphFont" style:family="text">
      <style:text-properties style:font-weight-complex="bold" style:font-size-complex="12pt"/>
    </style:style>
    <style:style style:name="T5837" style:parent-style-name="DefaultParagraphFont" style:family="text">
      <style:text-properties style:font-weight-complex="bold" fo:font-size="10pt" style:font-size-asian="10pt" style:font-size-complex="12pt"/>
    </style:style>
    <style:style style:name="T583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839" style:parent-style-name="DefaultParagraphFont" style:family="text">
      <style:text-properties style:font-weight-complex="bold" fo:font-size="10pt" style:font-size-asian="10pt" style:font-size-complex="12pt"/>
    </style:style>
    <style:style style:name="T5840" style:parent-style-name="DefaultParagraphFont" style:family="text">
      <style:text-properties style:font-weight-complex="bold" style:font-size-complex="12pt"/>
    </style:style>
    <style:style style:name="T584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842" style:parent-style-name="DefaultParagraphFont" style:family="text">
      <style:text-properties style:font-size-complex="12pt"/>
    </style:style>
    <style:style style:name="T584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844" style:parent-style-name="DefaultParagraphFont" style:family="text">
      <style:text-properties style:font-size-complex="12pt"/>
    </style:style>
    <style:style style:name="T5845" style:parent-style-name="DefaultParagraphFont" style:family="text">
      <style:text-properties fo:font-size="10pt" style:font-size-asian="10pt" style:font-size-complex="12pt"/>
    </style:style>
    <style:style style:name="T584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847" style:parent-style-name="DefaultParagraphFont" style:family="text">
      <style:text-properties fo:font-size="10pt" style:font-size-asian="10pt" style:font-size-complex="12pt"/>
    </style:style>
    <style:style style:name="T5848" style:parent-style-name="DefaultParagraphFont" style:family="text">
      <style:text-properties style:font-size-complex="12pt"/>
    </style:style>
    <style:style style:name="T5849" style:parent-style-name="DefaultParagraphFont" style:family="text">
      <style:text-properties style:font-size-complex="12pt"/>
    </style:style>
    <style:style style:name="T5850" style:parent-style-name="DefaultParagraphFont" style:family="text">
      <style:text-properties style:font-size-complex="12pt"/>
    </style:style>
    <style:style style:name="T5851" style:parent-style-name="DefaultParagraphFont" style:family="text">
      <style:text-properties style:font-size-complex="12pt"/>
    </style:style>
    <style:style style:name="T5852" style:parent-style-name="DefaultParagraphFont" style:family="text">
      <style:text-properties style:font-size-complex="12pt"/>
    </style:style>
    <style:style style:name="T5853" style:parent-style-name="DefaultParagraphFont" style:family="text">
      <style:text-properties style:font-size-complex="12pt"/>
    </style:style>
    <style:style style:name="T5854" style:parent-style-name="DefaultParagraphFont" style:family="text">
      <style:text-properties style:font-size-complex="12pt"/>
    </style:style>
    <style:style style:name="T5855" style:parent-style-name="DefaultParagraphFont" style:family="text">
      <style:text-properties style:font-size-complex="12pt"/>
    </style:style>
    <style:style style:name="T5856" style:parent-style-name="DefaultParagraphFont" style:family="text">
      <style:text-properties style:font-size-complex="12pt"/>
    </style:style>
    <style:style style:name="T5857" style:parent-style-name="DefaultParagraphFont" style:family="text">
      <style:text-properties style:font-size-complex="12pt"/>
    </style:style>
    <style:style style:name="T5858" style:parent-style-name="DefaultParagraphFont" style:family="text">
      <style:text-properties style:font-size-complex="12pt"/>
    </style:style>
    <style:style style:name="T5859" style:parent-style-name="DefaultParagraphFont" style:family="text">
      <style:text-properties style:font-size-complex="12pt"/>
    </style:style>
    <style:style style:name="T5860" style:parent-style-name="DefaultParagraphFont" style:family="text">
      <style:text-properties style:font-size-complex="12pt"/>
    </style:style>
    <style:style style:name="T5861" style:parent-style-name="DefaultParagraphFont" style:family="text">
      <style:text-properties style:font-size-complex="12pt"/>
    </style:style>
    <style:style style:name="T5862" style:parent-style-name="DefaultParagraphFont" style:family="text">
      <style:text-properties style:font-size-complex="12pt"/>
    </style:style>
    <style:style style:name="T5863" style:parent-style-name="DefaultParagraphFont" style:family="text">
      <style:text-properties style:font-size-complex="12pt"/>
    </style:style>
    <style:style style:name="T5864" style:parent-style-name="DefaultParagraphFont" style:family="text">
      <style:text-properties style:font-size-complex="12pt"/>
    </style:style>
    <style:style style:name="T5865" style:parent-style-name="DefaultParagraphFont" style:family="text">
      <style:text-properties style:font-size-complex="12pt"/>
    </style:style>
    <style:style style:name="T5866" style:parent-style-name="DefaultParagraphFont" style:family="text">
      <style:text-properties style:font-size-complex="12pt"/>
    </style:style>
    <style:style style:name="T5867" style:parent-style-name="DefaultParagraphFont" style:family="text">
      <style:text-properties style:font-size-complex="12pt"/>
    </style:style>
    <style:style style:name="T5868" style:parent-style-name="DefaultParagraphFont" style:family="text">
      <style:text-properties style:font-size-complex="12pt"/>
    </style:style>
    <style:style style:name="T5869" style:parent-style-name="DefaultParagraphFont" style:family="text">
      <style:text-properties style:font-size-complex="12pt"/>
    </style:style>
    <style:style style:name="T5870" style:parent-style-name="DefaultParagraphFont" style:family="text">
      <style:text-properties style:font-size-complex="12pt"/>
    </style:style>
    <style:style style:name="T5871" style:parent-style-name="DefaultParagraphFont" style:family="text">
      <style:text-properties style:font-size-complex="12pt"/>
    </style:style>
    <style:style style:name="T5872" style:parent-style-name="DefaultParagraphFont" style:family="text">
      <style:text-properties style:font-size-complex="12pt"/>
    </style:style>
    <style:style style:name="T5873" style:parent-style-name="DefaultParagraphFont" style:family="text">
      <style:text-properties style:font-size-complex="12pt"/>
    </style:style>
    <style:style style:name="T5874" style:parent-style-name="DefaultParagraphFont" style:family="text">
      <style:text-properties style:font-size-complex="12pt"/>
    </style:style>
    <style:style style:name="T5875" style:parent-style-name="DefaultParagraphFont" style:family="text">
      <style:text-properties style:font-size-complex="12pt"/>
    </style:style>
    <style:style style:name="T5876" style:parent-style-name="DefaultParagraphFont" style:family="text">
      <style:text-properties style:font-size-complex="12pt"/>
    </style:style>
    <style:style style:name="T5877" style:parent-style-name="DefaultParagraphFont" style:family="text">
      <style:text-properties style:font-size-complex="12pt"/>
    </style:style>
    <style:style style:name="T5878" style:parent-style-name="DefaultParagraphFont" style:family="text">
      <style:text-properties style:font-size-complex="12pt"/>
    </style:style>
    <style:style style:name="T5879" style:parent-style-name="DefaultParagraphFont" style:family="text">
      <style:text-properties style:font-size-complex="12pt"/>
    </style:style>
    <style:style style:name="T5880" style:parent-style-name="DefaultParagraphFont" style:family="text">
      <style:text-properties style:font-size-complex="12pt"/>
    </style:style>
    <style:style style:name="T5881" style:parent-style-name="DefaultParagraphFont" style:family="text">
      <style:text-properties style:font-size-complex="12pt"/>
    </style:style>
    <style:style style:name="T5882" style:parent-style-name="DefaultParagraphFont" style:family="text">
      <style:text-properties style:font-size-complex="12pt"/>
    </style:style>
    <style:style style:name="T5883" style:parent-style-name="DefaultParagraphFont" style:family="text">
      <style:text-properties style:font-size-complex="12pt"/>
    </style:style>
    <style:style style:name="T5884" style:parent-style-name="DefaultParagraphFont" style:family="text">
      <style:text-properties style:font-size-complex="12pt"/>
    </style:style>
    <style:style style:name="T5885" style:parent-style-name="DefaultParagraphFont" style:family="text">
      <style:text-properties style:font-size-complex="12pt"/>
    </style:style>
    <style:style style:name="T5886" style:parent-style-name="DefaultParagraphFont" style:family="text">
      <style:text-properties style:font-size-complex="12pt"/>
    </style:style>
    <style:style style:name="T5887" style:parent-style-name="DefaultParagraphFont" style:family="text">
      <style:text-properties style:font-size-complex="12pt"/>
    </style:style>
    <style:style style:name="T5888" style:parent-style-name="DefaultParagraphFont" style:family="text">
      <style:text-properties style:font-size-complex="12pt"/>
    </style:style>
    <style:style style:name="T5889" style:parent-style-name="DefaultParagraphFont" style:family="text">
      <style:text-properties style:font-size-complex="12pt"/>
    </style:style>
    <style:style style:name="T5890" style:parent-style-name="DefaultParagraphFont" style:family="text">
      <style:text-properties style:font-size-complex="12pt"/>
    </style:style>
    <style:style style:name="T5891" style:parent-style-name="DefaultParagraphFont" style:family="text">
      <style:text-properties style:font-size-complex="12pt"/>
    </style:style>
    <style:style style:name="T5892" style:parent-style-name="DefaultParagraphFont" style:family="text">
      <style:text-properties style:font-size-complex="12pt"/>
    </style:style>
    <style:style style:name="T5893" style:parent-style-name="DefaultParagraphFont" style:family="text">
      <style:text-properties style:font-size-complex="12pt"/>
    </style:style>
    <style:style style:name="T5894" style:parent-style-name="DefaultParagraphFont" style:family="text">
      <style:text-properties style:font-size-complex="12pt"/>
    </style:style>
    <style:style style:name="T5895" style:parent-style-name="DefaultParagraphFont" style:family="text">
      <style:text-properties style:font-size-complex="12pt"/>
    </style:style>
    <style:style style:name="T5896" style:parent-style-name="DefaultParagraphFont" style:family="text">
      <style:text-properties style:font-size-complex="12pt"/>
    </style:style>
    <style:style style:name="T5897" style:parent-style-name="DefaultParagraphFont" style:family="text">
      <style:text-properties style:font-size-complex="12pt"/>
    </style:style>
    <style:style style:name="T5898" style:parent-style-name="DefaultParagraphFont" style:family="text">
      <style:text-properties style:font-size-complex="12pt"/>
    </style:style>
    <style:style style:name="T5899" style:parent-style-name="DefaultParagraphFont" style:family="text">
      <style:text-properties style:font-size-complex="12pt"/>
    </style:style>
    <style:style style:name="T5900" style:parent-style-name="DefaultParagraphFont" style:family="text">
      <style:text-properties fo:font-style="italic" style:font-style-asian="italic" style:font-size-complex="12pt"/>
    </style:style>
    <style:style style:name="T5901" style:parent-style-name="DefaultParagraphFont" style:family="text">
      <style:text-properties fo:font-style="italic" style:font-style-asian="italic" style:font-size-complex="12pt"/>
    </style:style>
    <style:style style:name="T5902" style:parent-style-name="DefaultParagraphFont" style:family="text">
      <style:text-properties fo:font-style="italic" style:font-style-asian="italic" style:font-size-complex="12pt"/>
    </style:style>
    <style:style style:name="T5903" style:parent-style-name="DefaultParagraphFont" style:family="text">
      <style:text-properties fo:font-style="italic" style:font-style-asian="italic" style:font-size-complex="12pt"/>
    </style:style>
    <style:style style:name="T5904" style:parent-style-name="DefaultParagraphFont" style:family="text">
      <style:text-properties fo:font-style="italic" style:font-style-asian="italic" style:font-size-complex="12pt"/>
    </style:style>
    <style:style style:name="T5905" style:parent-style-name="DefaultParagraphFont" style:family="text">
      <style:text-properties fo:font-style="italic" style:font-style-asian="italic" style:font-size-complex="12pt"/>
    </style:style>
    <style:style style:name="T5906" style:parent-style-name="DefaultParagraphFont" style:family="text">
      <style:text-properties style:font-size-complex="12pt"/>
    </style:style>
    <style:style style:name="T590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908" style:parent-style-name="DefaultParagraphFont" style:family="text">
      <style:text-properties style:font-size-complex="12pt"/>
    </style:style>
    <style:style style:name="T59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10" style:parent-style-name="DefaultParagraphFont" style:family="text">
      <style:text-properties style:font-weight-complex="bold"/>
    </style:style>
    <style:style style:name="T5911" style:parent-style-name="DefaultParagraphFont" style:family="text">
      <style:text-properties style:font-weight-complex="bold" fo:font-size="10pt" style:font-size-asian="10pt"/>
    </style:style>
    <style:style style:name="T59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13" style:parent-style-name="DefaultParagraphFont" style:family="text">
      <style:text-properties style:font-weight-complex="bold" fo:font-size="10pt" style:font-size-asian="10pt"/>
    </style:style>
    <style:style style:name="T5914" style:parent-style-name="DefaultParagraphFont" style:family="text">
      <style:text-properties style:font-weight-complex="bold"/>
    </style:style>
    <style:style style:name="T5915" style:parent-style-name="DefaultParagraphFont" style:family="text">
      <style:text-properties style:font-size-complex="12pt"/>
    </style:style>
    <style:style style:name="T5916" style:parent-style-name="DefaultParagraphFont" style:family="text">
      <style:text-properties fo:font-style="italic" style:font-style-asian="italic" style:font-size-complex="12pt"/>
    </style:style>
    <style:style style:name="T5917" style:parent-style-name="DefaultParagraphFont" style:family="text">
      <style:text-properties fo:font-style="italic" style:font-style-asian="italic" style:font-size-complex="12pt"/>
    </style:style>
    <style:style style:name="T5918" style:parent-style-name="DefaultParagraphFont" style:family="text">
      <style:text-properties fo:font-style="italic" style:font-style-asian="italic" style:font-size-complex="12pt"/>
    </style:style>
    <style:style style:name="T5919" style:parent-style-name="DefaultParagraphFont" style:family="text">
      <style:text-properties fo:font-style="italic" style:font-style-asian="italic" style:font-size-complex="12pt"/>
    </style:style>
    <style:style style:name="T5920" style:parent-style-name="DefaultParagraphFont" style:family="text">
      <style:text-properties fo:font-style="italic" style:font-style-asian="italic" style:font-size-complex="12pt"/>
    </style:style>
    <style:style style:name="T5921" style:parent-style-name="DefaultParagraphFont" style:family="text">
      <style:text-properties fo:font-style="italic" style:font-style-asian="italic" style:font-size-complex="12pt"/>
    </style:style>
    <style:style style:name="T5922" style:parent-style-name="DefaultParagraphFont" style:family="text">
      <style:text-properties fo:font-style="italic" style:font-style-asian="italic" style:font-size-complex="12pt"/>
    </style:style>
    <style:style style:name="T5923" style:parent-style-name="DefaultParagraphFont" style:family="text">
      <style:text-properties fo:font-style="italic" style:font-style-asian="italic" style:font-size-complex="12pt"/>
    </style:style>
    <style:style style:name="T5924" style:parent-style-name="DefaultParagraphFont" style:family="text">
      <style:text-properties fo:font-style="italic" style:font-style-asian="italic" style:font-size-complex="12pt"/>
    </style:style>
    <style:style style:name="T5925" style:parent-style-name="DefaultParagraphFont" style:family="text">
      <style:text-properties fo:font-style="italic" style:font-style-asian="italic" style:font-size-complex="12pt"/>
    </style:style>
    <style:style style:name="T5926" style:parent-style-name="DefaultParagraphFont" style:family="text">
      <style:text-properties fo:font-style="italic" style:font-style-asian="italic" style:font-size-complex="12pt"/>
    </style:style>
    <style:style style:name="T5927" style:parent-style-name="DefaultParagraphFont" style:family="text">
      <style:text-properties fo:font-style="italic" style:font-style-asian="italic" style:font-size-complex="12pt"/>
    </style:style>
    <style:style style:name="T5928" style:parent-style-name="DefaultParagraphFont" style:family="text">
      <style:text-properties fo:font-style="italic" style:font-style-asian="italic" style:font-size-complex="12pt"/>
    </style:style>
    <style:style style:name="T5929" style:parent-style-name="DefaultParagraphFont" style:family="text">
      <style:text-properties fo:font-style="italic" style:font-style-asian="italic" style:font-size-complex="12pt"/>
    </style:style>
    <style:style style:name="T5930" style:parent-style-name="DefaultParagraphFont" style:family="text">
      <style:text-properties fo:font-style="italic" style:font-style-asian="italic" style:font-size-complex="12pt"/>
    </style:style>
    <style:style style:name="T5931" style:parent-style-name="DefaultParagraphFont" style:family="text">
      <style:text-properties style:font-size-complex="12pt"/>
    </style:style>
    <style:style style:name="T593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933" style:parent-style-name="DefaultParagraphFont" style:family="text">
      <style:text-properties style:font-weight-complex="bold" style:font-size-complex="12pt"/>
    </style:style>
    <style:style style:name="T5934" style:parent-style-name="DefaultParagraphFont" style:family="text">
      <style:text-properties style:font-weight-complex="bold"/>
    </style:style>
    <style:style style:name="T5935" style:parent-style-name="DefaultParagraphFont" style:family="text">
      <style:text-properties style:font-weight-complex="bold"/>
    </style:style>
    <style:style style:name="T5936" style:parent-style-name="DefaultParagraphFont" style:family="text">
      <style:text-properties style:font-weight-complex="bold"/>
    </style:style>
    <style:style style:name="T5937" style:parent-style-name="DefaultParagraphFont" style:family="text">
      <style:text-properties style:font-weight-complex="bold"/>
    </style:style>
    <style:style style:name="T5938" style:parent-style-name="DefaultParagraphFont" style:family="text">
      <style:text-properties style:font-weight-complex="bold"/>
    </style:style>
    <style:style style:name="T5939" style:parent-style-name="DefaultParagraphFont" style:family="text">
      <style:text-properties style:font-weight-complex="bold"/>
    </style:style>
    <style:style style:name="T5940" style:parent-style-name="DefaultParagraphFont" style:family="text">
      <style:text-properties style:font-weight-complex="bold"/>
    </style:style>
    <style:style style:name="T5941" style:parent-style-name="DefaultParagraphFont" style:family="text">
      <style:text-properties style:font-weight-complex="bold"/>
    </style:style>
    <style:style style:name="T594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943" style:parent-style-name="DefaultParagraphFont" style:family="text">
      <style:text-properties style:font-weight-complex="bold" style:font-size-complex="12pt"/>
    </style:style>
    <style:style style:name="T5944" style:parent-style-name="DefaultParagraphFont" style:family="text">
      <style:text-properties style:font-weight-complex="bold" fo:font-size="10pt" style:font-size-asian="10pt" style:font-size-complex="12pt"/>
    </style:style>
    <style:style style:name="T594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946" style:parent-style-name="DefaultParagraphFont" style:family="text">
      <style:text-properties style:font-weight-complex="bold" fo:font-size="10pt" style:font-size-asian="10pt" style:font-size-complex="12pt"/>
    </style:style>
    <style:style style:name="T5947" style:parent-style-name="DefaultParagraphFont" style:family="text">
      <style:text-properties style:font-weight-complex="bold" style:font-size-complex="12pt"/>
    </style:style>
    <style:style style:name="T5948" style:parent-style-name="DefaultParagraphFont" style:family="text">
      <style:text-properties style:font-weight-complex="bold"/>
    </style:style>
    <style:style style:name="T5949" style:parent-style-name="DefaultParagraphFont" style:family="text">
      <style:text-properties style:font-weight-complex="bold"/>
    </style:style>
    <style:style style:name="T5950" style:parent-style-name="DefaultParagraphFont" style:family="text">
      <style:text-properties style:font-weight-complex="bold"/>
    </style:style>
    <style:style style:name="T5951" style:parent-style-name="DefaultParagraphFont" style:family="text">
      <style:text-properties style:font-weight-complex="bold"/>
    </style:style>
    <style:style style:name="T5952" style:parent-style-name="DefaultParagraphFont" style:family="text">
      <style:text-properties style:font-weight-complex="bold"/>
    </style:style>
    <style:style style:name="T5953" style:parent-style-name="DefaultParagraphFont" style:family="text">
      <style:text-properties style:font-weight-complex="bold"/>
    </style:style>
    <style:style style:name="T5954" style:parent-style-name="DefaultParagraphFont" style:family="text">
      <style:text-properties style:font-weight-complex="bold"/>
    </style:style>
    <style:style style:name="T5955" style:parent-style-name="DefaultParagraphFont" style:family="text">
      <style:text-properties style:font-weight-complex="bold"/>
    </style:style>
    <style:style style:name="T5956" style:parent-style-name="DefaultParagraphFont" style:family="text">
      <style:text-properties style:font-weight-complex="bold"/>
    </style:style>
    <style:style style:name="T5957" style:parent-style-name="DefaultParagraphFont" style:family="text">
      <style:text-properties style:font-weight-complex="bold"/>
    </style:style>
    <style:style style:name="T5958" style:parent-style-name="DefaultParagraphFont" style:family="text">
      <style:text-properties style:font-weight-complex="bold"/>
    </style:style>
    <style:style style:name="T5959" style:parent-style-name="DefaultParagraphFont" style:family="text">
      <style:text-properties style:font-weight-complex="bold"/>
    </style:style>
    <style:style style:name="T5960" style:parent-style-name="DefaultParagraphFont" style:family="text">
      <style:text-properties style:font-weight-complex="bold"/>
    </style:style>
    <style:style style:name="T5961" style:parent-style-name="DefaultParagraphFont" style:family="text">
      <style:text-properties style:font-weight-complex="bold"/>
    </style:style>
    <style:style style:name="T5962" style:parent-style-name="DefaultParagraphFont" style:family="text">
      <style:text-properties style:font-weight-complex="bold"/>
    </style:style>
    <style:style style:name="T5963" style:parent-style-name="DefaultParagraphFont" style:family="text">
      <style:text-properties style:font-weight-complex="bold"/>
    </style:style>
    <style:style style:name="T5964" style:parent-style-name="DefaultParagraphFont" style:family="text">
      <style:text-properties style:font-weight-complex="bold" fo:letter-spacing="0.0013in"/>
    </style:style>
    <style:style style:name="T5965" style:parent-style-name="DefaultParagraphFont" style:family="text">
      <style:text-properties style:font-weight-complex="bold" fo:letter-spacing="0.0013in"/>
    </style:style>
    <style:style style:name="T5966" style:parent-style-name="DefaultParagraphFont" style:family="text">
      <style:text-properties style:font-weight-complex="bold" fo:letter-spacing="0.0013in"/>
    </style:style>
    <style:style style:name="T5967" style:parent-style-name="DefaultParagraphFont" style:family="text">
      <style:text-properties style:font-weight-complex="bold" fo:letter-spacing="0.0013in"/>
    </style:style>
    <style:style style:name="T5968" style:parent-style-name="DefaultParagraphFont" style:family="text">
      <style:text-properties style:font-weight-complex="bold" fo:letter-spacing="0.0013in"/>
    </style:style>
    <style:style style:name="T5969" style:parent-style-name="DefaultParagraphFont" style:family="text">
      <style:text-properties style:font-weight-complex="bold" fo:letter-spacing="0.0013in"/>
    </style:style>
    <style:style style:name="T5970" style:parent-style-name="DefaultParagraphFont" style:family="text">
      <style:text-properties style:font-weight-complex="bold" fo:letter-spacing="0.0013in"/>
    </style:style>
    <style:style style:name="T5971" style:parent-style-name="DefaultParagraphFont" style:family="text">
      <style:text-properties style:font-weight-complex="bold" fo:letter-spacing="0.0013in"/>
    </style:style>
    <style:style style:name="T5972" style:parent-style-name="DefaultParagraphFont" style:family="text">
      <style:text-properties style:font-weight-complex="bold" fo:letter-spacing="0.0013in"/>
    </style:style>
    <style:style style:name="T5973" style:parent-style-name="DefaultParagraphFont" style:family="text">
      <style:text-properties style:font-weight-complex="bold" fo:letter-spacing="0.0013in"/>
    </style:style>
    <style:style style:name="T5974" style:parent-style-name="DefaultParagraphFont" style:family="text">
      <style:text-properties style:font-weight-complex="bold" fo:letter-spacing="0.0013in"/>
    </style:style>
    <style:style style:name="T5975" style:parent-style-name="DefaultParagraphFont" style:family="text">
      <style:text-properties style:font-weight-complex="bold" fo:letter-spacing="0.0013in"/>
    </style:style>
    <style:style style:name="T5976" style:parent-style-name="DefaultParagraphFont" style:family="text">
      <style:text-properties style:font-weight-complex="bold" fo:letter-spacing="0.0013in"/>
    </style:style>
    <style:style style:name="T5977" style:parent-style-name="DefaultParagraphFont" style:family="text">
      <style:text-properties style:font-weight-complex="bold"/>
    </style:style>
    <style:style style:name="T5978" style:parent-style-name="DefaultParagraphFont" style:family="text">
      <style:text-properties style:font-weight-complex="bold"/>
    </style:style>
    <style:style style:name="T5979" style:parent-style-name="DefaultParagraphFont" style:family="text">
      <style:text-properties style:font-weight-complex="bold"/>
    </style:style>
    <style:style style:name="T5980" style:parent-style-name="DefaultParagraphFont" style:family="text">
      <style:text-properties style:font-weight-complex="bold"/>
    </style:style>
    <style:style style:name="T5981" style:parent-style-name="DefaultParagraphFont" style:family="text">
      <style:text-properties style:font-weight-complex="bold"/>
    </style:style>
    <style:style style:name="T5982" style:parent-style-name="DefaultParagraphFont" style:family="text">
      <style:text-properties style:font-weight-complex="bold"/>
    </style:style>
    <style:style style:name="T5983" style:parent-style-name="DefaultParagraphFont" style:family="text">
      <style:text-properties style:font-weight-complex="bold"/>
    </style:style>
    <style:style style:name="T5984" style:parent-style-name="DefaultParagraphFont" style:family="text">
      <style:text-properties style:font-weight-complex="bold"/>
    </style:style>
    <style:style style:name="T5985" style:parent-style-name="DefaultParagraphFont" style:family="text">
      <style:text-properties style:font-weight-complex="bold"/>
    </style:style>
    <style:style style:name="T5986" style:parent-style-name="DefaultParagraphFont" style:family="text">
      <style:text-properties style:font-weight-complex="bold"/>
    </style:style>
    <style:style style:name="T5987" style:parent-style-name="DefaultParagraphFont" style:family="text">
      <style:text-properties style:font-weight-complex="bold"/>
    </style:style>
    <style:style style:name="T5988" style:parent-style-name="DefaultParagraphFont" style:family="text">
      <style:text-properties style:font-weight-complex="bold"/>
    </style:style>
    <style:style style:name="T5989" style:parent-style-name="DefaultParagraphFont" style:family="text">
      <style:text-properties style:font-weight-complex="bold"/>
    </style:style>
    <style:style style:name="T5990" style:parent-style-name="DefaultParagraphFont" style:family="text">
      <style:text-properties style:font-weight-complex="bold"/>
    </style:style>
    <style:style style:name="T5991" style:parent-style-name="DefaultParagraphFont" style:family="text">
      <style:text-properties style:font-weight-complex="bold"/>
    </style:style>
    <style:style style:name="T5992" style:parent-style-name="DefaultParagraphFont" style:family="text">
      <style:text-properties style:font-weight-complex="bold"/>
    </style:style>
    <style:style style:name="T5993" style:parent-style-name="DefaultParagraphFont" style:family="text">
      <style:text-properties style:font-weight-complex="bold"/>
    </style:style>
    <style:style style:name="T5994" style:parent-style-name="DefaultParagraphFont" style:family="text">
      <style:text-properties style:font-weight-complex="bold"/>
    </style:style>
    <style:style style:name="T5995" style:parent-style-name="DefaultParagraphFont" style:family="text">
      <style:text-properties style:font-weight-complex="bold"/>
    </style:style>
    <style:style style:name="T5996" style:parent-style-name="DefaultParagraphFont" style:family="text">
      <style:text-properties style:font-weight-complex="bold"/>
    </style:style>
    <style:style style:name="T5997" style:parent-style-name="DefaultParagraphFont" style:family="text">
      <style:text-properties style:font-weight-complex="bold"/>
    </style:style>
    <style:style style:name="T5998" style:parent-style-name="DefaultParagraphFont" style:family="text">
      <style:text-properties style:font-weight-complex="bold"/>
    </style:style>
    <style:style style:name="T5999" style:parent-style-name="DefaultParagraphFont" style:family="text">
      <style:text-properties style:font-weight-complex="bold"/>
    </style:style>
    <style:style style:name="T6000" style:parent-style-name="DefaultParagraphFont" style:family="text">
      <style:text-properties style:font-weight-complex="bold"/>
    </style:style>
    <style:style style:name="T6001" style:parent-style-name="DefaultParagraphFont" style:family="text">
      <style:text-properties style:font-weight-complex="bold"/>
    </style:style>
    <style:style style:name="T6002" style:parent-style-name="DefaultParagraphFont" style:family="text">
      <style:text-properties style:font-weight-complex="bold"/>
    </style:style>
    <style:style style:name="T6003" style:parent-style-name="DefaultParagraphFont" style:family="text">
      <style:text-properties style:font-weight-complex="bold"/>
    </style:style>
    <style:style style:name="T6004" style:parent-style-name="DefaultParagraphFont" style:family="text">
      <style:text-properties style:font-weight-complex="bold"/>
    </style:style>
    <style:style style:name="T6005" style:parent-style-name="DefaultParagraphFont" style:family="text">
      <style:text-properties style:font-weight-complex="bold" fo:letter-spacing="0.0013in"/>
    </style:style>
    <style:style style:name="T6006" style:parent-style-name="DefaultParagraphFont" style:family="text">
      <style:text-properties style:font-weight-complex="bold" fo:letter-spacing="0.0013in"/>
    </style:style>
    <style:style style:name="T6007" style:parent-style-name="DefaultParagraphFont" style:family="text">
      <style:text-properties style:font-weight-complex="bold" fo:letter-spacing="0.0013in"/>
    </style:style>
    <style:style style:name="T6008" style:parent-style-name="DefaultParagraphFont" style:family="text">
      <style:text-properties style:font-weight-complex="bold" fo:letter-spacing="0.0013in"/>
    </style:style>
    <style:style style:name="T6009" style:parent-style-name="DefaultParagraphFont" style:family="text">
      <style:text-properties style:font-weight-complex="bold" fo:letter-spacing="0.0013in"/>
    </style:style>
    <style:style style:name="T6010" style:parent-style-name="DefaultParagraphFont" style:family="text">
      <style:text-properties style:font-weight-complex="bold" fo:letter-spacing="0.0013in"/>
    </style:style>
    <style:style style:name="T6011" style:parent-style-name="DefaultParagraphFont" style:family="text">
      <style:text-properties style:font-weight-complex="bold" fo:letter-spacing="0.0013in"/>
    </style:style>
    <style:style style:name="T6012" style:parent-style-name="DefaultParagraphFont" style:family="text">
      <style:text-properties style:font-weight-complex="bold" fo:letter-spacing="0.0013in"/>
    </style:style>
    <style:style style:name="T6013" style:parent-style-name="DefaultParagraphFont" style:family="text">
      <style:text-properties style:font-weight-complex="bold" fo:letter-spacing="0.0013in"/>
    </style:style>
    <style:style style:name="T6014" style:parent-style-name="DefaultParagraphFont" style:family="text">
      <style:text-properties style:font-weight-complex="bold" fo:letter-spacing="0.0013in"/>
    </style:style>
    <style:style style:name="T6015" style:parent-style-name="DefaultParagraphFont" style:family="text">
      <style:text-properties style:font-weight-complex="bold" fo:letter-spacing="0.0013in"/>
    </style:style>
    <style:style style:name="T6016" style:parent-style-name="DefaultParagraphFont" style:family="text">
      <style:text-properties style:font-weight-complex="bold" fo:letter-spacing="0.0013in"/>
    </style:style>
    <style:style style:name="T6017" style:parent-style-name="DefaultParagraphFont" style:family="text">
      <style:text-properties style:font-weight-complex="bold" fo:letter-spacing="0.0013in"/>
    </style:style>
    <style:style style:name="T6018" style:parent-style-name="DefaultParagraphFont" style:family="text">
      <style:text-properties style:font-weight-complex="bold" fo:letter-spacing="0.0013in"/>
    </style:style>
    <style:style style:name="T6019" style:parent-style-name="DefaultParagraphFont" style:family="text">
      <style:text-properties style:font-weight-complex="bold" fo:letter-spacing="0.0013in"/>
    </style:style>
    <style:style style:name="T6020" style:parent-style-name="DefaultParagraphFont" style:family="text">
      <style:text-properties style:font-weight-complex="bold" fo:letter-spacing="0.0013in"/>
    </style:style>
    <style:style style:name="T6021" style:parent-style-name="DefaultParagraphFont" style:family="text">
      <style:text-properties style:font-weight-complex="bold" fo:letter-spacing="0.0013in"/>
    </style:style>
    <style:style style:name="T6022" style:parent-style-name="DefaultParagraphFont" style:family="text">
      <style:text-properties style:font-weight-complex="bold" fo:letter-spacing="0.0013in"/>
    </style:style>
    <style:style style:name="T6023" style:parent-style-name="DefaultParagraphFont" style:family="text">
      <style:text-properties style:font-weight-complex="bold" fo:letter-spacing="0.0013in"/>
    </style:style>
    <style:style style:name="T6024" style:parent-style-name="DefaultParagraphFont" style:family="text">
      <style:text-properties style:font-weight-complex="bold" fo:letter-spacing="0.0013in"/>
    </style:style>
    <style:style style:name="T6025" style:parent-style-name="DefaultParagraphFont" style:family="text">
      <style:text-properties style:font-weight-complex="bold"/>
    </style:style>
    <style:style style:name="T6026" style:parent-style-name="DefaultParagraphFont" style:family="text">
      <style:text-properties style:font-weight-complex="bold"/>
    </style:style>
    <style:style style:name="T6027" style:parent-style-name="DefaultParagraphFont" style:family="text">
      <style:text-properties style:font-weight-complex="bold"/>
    </style:style>
    <style:style style:name="T6028" style:parent-style-name="DefaultParagraphFont" style:family="text">
      <style:text-properties style:font-weight-complex="bold"/>
    </style:style>
    <style:style style:name="T6029" style:parent-style-name="DefaultParagraphFont" style:family="text">
      <style:text-properties style:font-weight-complex="bold"/>
    </style:style>
    <style:style style:name="T6030" style:parent-style-name="DefaultParagraphFont" style:family="text">
      <style:text-properties style:font-weight-complex="bold"/>
    </style:style>
    <style:style style:name="T6031" style:parent-style-name="DefaultParagraphFont" style:family="text">
      <style:text-properties style:font-weight-complex="bold"/>
    </style:style>
    <style:style style:name="T6032" style:parent-style-name="DefaultParagraphFont" style:family="text">
      <style:text-properties style:font-weight-complex="bold"/>
    </style:style>
    <style:style style:name="T6033" style:parent-style-name="DefaultParagraphFont" style:family="text">
      <style:text-properties style:font-weight-complex="bold"/>
    </style:style>
    <style:style style:name="T6034" style:parent-style-name="DefaultParagraphFont" style:family="text">
      <style:text-properties style:font-weight-complex="bold"/>
    </style:style>
    <style:style style:name="T6035" style:parent-style-name="DefaultParagraphFont" style:family="text">
      <style:text-properties style:font-weight-complex="bold"/>
    </style:style>
    <style:style style:name="T6036" style:parent-style-name="DefaultParagraphFont" style:family="text">
      <style:text-properties style:font-weight-complex="bold"/>
    </style:style>
    <style:style style:name="T6037" style:parent-style-name="DefaultParagraphFont" style:family="text">
      <style:text-properties style:font-weight-complex="bold"/>
    </style:style>
    <style:style style:name="T6038" style:parent-style-name="DefaultParagraphFont" style:family="text">
      <style:text-properties style:font-weight-complex="bold"/>
    </style:style>
    <style:style style:name="T6039" style:parent-style-name="DefaultParagraphFont" style:family="text">
      <style:text-properties style:font-weight-complex="bold"/>
    </style:style>
    <style:style style:name="T6040" style:parent-style-name="DefaultParagraphFont" style:family="text">
      <style:text-properties style:font-weight-complex="bold"/>
    </style:style>
    <style:style style:name="T6041" style:parent-style-name="DefaultParagraphFont" style:family="text">
      <style:text-properties style:font-weight-complex="bold"/>
    </style:style>
    <style:style style:name="T6042" style:parent-style-name="DefaultParagraphFont" style:family="text">
      <style:text-properties style:font-weight-complex="bold"/>
    </style:style>
    <style:style style:name="T6043" style:parent-style-name="DefaultParagraphFont" style:family="text">
      <style:text-properties style:font-weight-complex="bold"/>
    </style:style>
    <style:style style:name="T6044" style:parent-style-name="DefaultParagraphFont" style:family="text">
      <style:text-properties style:font-weight-complex="bold"/>
    </style:style>
    <style:style style:name="T6045" style:parent-style-name="DefaultParagraphFont" style:family="text">
      <style:text-properties style:font-weight-complex="bold"/>
    </style:style>
    <style:style style:name="T6046" style:parent-style-name="DefaultParagraphFont" style:family="text">
      <style:text-properties style:font-weight-complex="bold"/>
    </style:style>
    <style:style style:name="T6047" style:parent-style-name="DefaultParagraphFont" style:family="text">
      <style:text-properties style:font-weight-complex="bold"/>
    </style:style>
    <style:style style:name="T6048" style:parent-style-name="DefaultParagraphFont" style:family="text">
      <style:text-properties style:font-weight-complex="bold"/>
    </style:style>
    <style:style style:name="T6049" style:parent-style-name="DefaultParagraphFont" style:family="text">
      <style:text-properties style:font-weight-complex="bold"/>
    </style:style>
    <style:style style:name="T6050" style:parent-style-name="DefaultParagraphFont" style:family="text">
      <style:text-properties style:font-weight-complex="bold"/>
    </style:style>
    <style:style style:name="T6051" style:parent-style-name="DefaultParagraphFont" style:family="text">
      <style:text-properties style:font-weight-complex="bold"/>
    </style:style>
    <style:style style:name="T6052" style:parent-style-name="DefaultParagraphFont" style:family="text">
      <style:text-properties style:font-weight-complex="bold"/>
    </style:style>
    <style:style style:name="T6053" style:parent-style-name="DefaultParagraphFont" style:family="text">
      <style:text-properties style:font-weight-complex="bold"/>
    </style:style>
    <style:style style:name="T6054" style:parent-style-name="DefaultParagraphFont" style:family="text">
      <style:text-properties style:font-weight-complex="bold"/>
    </style:style>
    <style:style style:name="T6055" style:parent-style-name="DefaultParagraphFont" style:family="text">
      <style:text-properties style:font-weight-complex="bold"/>
    </style:style>
    <style:style style:name="T6056" style:parent-style-name="DefaultParagraphFont" style:family="text">
      <style:text-properties style:font-weight-complex="bold"/>
    </style:style>
    <style:style style:name="T6057" style:parent-style-name="DefaultParagraphFont" style:family="text">
      <style:text-properties style:font-weight-complex="bold"/>
    </style:style>
    <style:style style:name="T6058" style:parent-style-name="DefaultParagraphFont" style:family="text">
      <style:text-properties style:font-weight-complex="bold"/>
    </style:style>
    <style:style style:name="T6059" style:parent-style-name="DefaultParagraphFont" style:family="text">
      <style:text-properties style:font-weight-complex="bold"/>
    </style:style>
    <style:style style:name="T6060" style:parent-style-name="DefaultParagraphFont" style:family="text">
      <style:text-properties style:font-weight-complex="bold"/>
    </style:style>
    <style:style style:name="T6061" style:parent-style-name="DefaultParagraphFont" style:family="text">
      <style:text-properties style:font-weight-complex="bold"/>
    </style:style>
    <style:style style:name="T6062" style:parent-style-name="DefaultParagraphFont" style:family="text">
      <style:text-properties style:font-weight-complex="bold"/>
    </style:style>
    <style:style style:name="T606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064" style:parent-style-name="DefaultParagraphFont" style:family="text">
      <style:text-properties style:font-weight-complex="bold" style:font-size-complex="12pt"/>
    </style:style>
    <style:style style:name="T6065" style:parent-style-name="DefaultParagraphFont" style:family="text">
      <style:text-properties style:font-weight-complex="bold"/>
    </style:style>
    <style:style style:name="T6066" style:parent-style-name="DefaultParagraphFont" style:family="text">
      <style:text-properties style:font-weight-complex="bold"/>
    </style:style>
    <style:style style:name="T6067" style:parent-style-name="DefaultParagraphFont" style:family="text">
      <style:text-properties style:font-weight-complex="bold"/>
    </style:style>
    <style:style style:name="T6068" style:parent-style-name="DefaultParagraphFont" style:family="text">
      <style:text-properties style:font-weight-complex="bold"/>
    </style:style>
    <style:style style:name="T6069" style:parent-style-name="DefaultParagraphFont" style:family="text">
      <style:text-properties style:font-weight-complex="bold"/>
    </style:style>
    <style:style style:name="T6070" style:parent-style-name="DefaultParagraphFont" style:family="text">
      <style:text-properties style:font-weight-complex="bold"/>
    </style:style>
    <style:style style:name="T6071" style:parent-style-name="DefaultParagraphFont" style:family="text">
      <style:text-properties style:font-weight-complex="bold"/>
    </style:style>
    <style:style style:name="T6072" style:parent-style-name="DefaultParagraphFont" style:family="text">
      <style:text-properties style:font-weight-complex="bold"/>
    </style:style>
    <style:style style:name="T6073" style:parent-style-name="DefaultParagraphFont" style:family="text">
      <style:text-properties style:font-weight-complex="bold"/>
    </style:style>
    <style:style style:name="T6074" style:parent-style-name="DefaultParagraphFont" style:family="text">
      <style:text-properties style:font-weight-complex="bold"/>
    </style:style>
    <style:style style:name="T6075" style:parent-style-name="DefaultParagraphFont" style:family="text">
      <style:text-properties style:font-weight-complex="bold"/>
    </style:style>
    <style:style style:name="T6076" style:parent-style-name="DefaultParagraphFont" style:family="text">
      <style:text-properties style:font-weight-complex="bold"/>
    </style:style>
    <style:style style:name="T6077" style:parent-style-name="DefaultParagraphFont" style:family="text">
      <style:text-properties style:font-weight-complex="bold"/>
    </style:style>
    <style:style style:name="T6078" style:parent-style-name="DefaultParagraphFont" style:family="text">
      <style:text-properties style:font-weight-complex="bold"/>
    </style:style>
    <style:style style:name="T6079" style:parent-style-name="DefaultParagraphFont" style:family="text">
      <style:text-properties style:font-weight-complex="bold"/>
    </style:style>
    <style:style style:name="T6080" style:parent-style-name="DefaultParagraphFont" style:family="text">
      <style:text-properties style:font-weight-complex="bold"/>
    </style:style>
    <style:style style:name="T6081" style:parent-style-name="DefaultParagraphFont" style:family="text">
      <style:text-properties style:font-weight-complex="bold"/>
    </style:style>
    <style:style style:name="T6082" style:parent-style-name="DefaultParagraphFont" style:family="text">
      <style:text-properties style:font-weight-complex="bold"/>
    </style:style>
    <style:style style:name="T6083" style:parent-style-name="DefaultParagraphFont" style:family="text">
      <style:text-properties style:font-weight-complex="bold"/>
    </style:style>
    <style:style style:name="T608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085" style:parent-style-name="DefaultParagraphFont" style:family="text">
      <style:text-properties style:font-weight-complex="bold" style:font-size-complex="12pt"/>
    </style:style>
    <style:style style:name="T6086" style:parent-style-name="DefaultParagraphFont" style:family="text">
      <style:text-properties style:font-weight-complex="bold" fo:font-size="10pt" style:font-size-asian="10pt" style:font-size-complex="12pt"/>
    </style:style>
    <style:style style:name="T608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088" style:parent-style-name="DefaultParagraphFont" style:family="text">
      <style:text-properties style:font-weight-complex="bold" fo:font-size="10pt" style:font-size-asian="10pt" style:font-size-complex="12pt"/>
    </style:style>
    <style:style style:name="T6089" style:parent-style-name="DefaultParagraphFont" style:family="text">
      <style:text-properties style:font-weight-complex="bold" style:font-size-complex="12pt"/>
    </style:style>
    <style:style style:name="T6090" style:parent-style-name="DefaultParagraphFont" style:family="text">
      <style:text-properties style:font-weight-complex="bold"/>
    </style:style>
    <style:style style:name="T6091" style:parent-style-name="DefaultParagraphFont" style:family="text">
      <style:text-properties style:font-weight-complex="bold"/>
    </style:style>
    <style:style style:name="T6092" style:parent-style-name="DefaultParagraphFont" style:family="text">
      <style:text-properties style:font-weight-complex="bold"/>
    </style:style>
    <style:style style:name="T6093" style:parent-style-name="DefaultParagraphFont" style:family="text">
      <style:text-properties style:font-weight-complex="bold"/>
    </style:style>
    <style:style style:name="T6094" style:parent-style-name="DefaultParagraphFont" style:family="text">
      <style:text-properties style:font-weight-complex="bold"/>
    </style:style>
    <style:style style:name="T6095" style:parent-style-name="DefaultParagraphFont" style:family="text">
      <style:text-properties style:font-weight-complex="bold"/>
    </style:style>
    <style:style style:name="T6096" style:parent-style-name="DefaultParagraphFont" style:family="text">
      <style:text-properties style:font-weight-complex="bold"/>
    </style:style>
    <style:style style:name="T6097" style:parent-style-name="DefaultParagraphFont" style:family="text">
      <style:text-properties style:font-weight-complex="bold"/>
    </style:style>
    <style:style style:name="T6098" style:parent-style-name="DefaultParagraphFont" style:family="text">
      <style:text-properties style:font-weight-complex="bold"/>
    </style:style>
    <style:style style:name="T6099" style:parent-style-name="DefaultParagraphFont" style:family="text">
      <style:text-properties style:font-weight-complex="bold"/>
    </style:style>
    <style:style style:name="T6100" style:parent-style-name="DefaultParagraphFont" style:family="text">
      <style:text-properties style:font-weight-complex="bold"/>
    </style:style>
    <style:style style:name="T6101" style:parent-style-name="DefaultParagraphFont" style:family="text">
      <style:text-properties style:font-weight-complex="bold"/>
    </style:style>
    <style:style style:name="T6102" style:parent-style-name="DefaultParagraphFont" style:family="text">
      <style:text-properties style:font-weight-complex="bold"/>
    </style:style>
    <style:style style:name="T6103" style:parent-style-name="DefaultParagraphFont" style:family="text">
      <style:text-properties style:font-weight-complex="bold"/>
    </style:style>
    <style:style style:name="T6104" style:parent-style-name="DefaultParagraphFont" style:family="text">
      <style:text-properties style:font-weight-complex="bold"/>
    </style:style>
    <style:style style:name="T6105" style:parent-style-name="DefaultParagraphFont" style:family="text">
      <style:text-properties style:font-weight-complex="bold"/>
    </style:style>
    <style:style style:name="T6106" style:parent-style-name="DefaultParagraphFont" style:family="text">
      <style:text-properties style:font-weight-complex="bold"/>
    </style:style>
    <style:style style:name="T6107" style:parent-style-name="DefaultParagraphFont" style:family="text">
      <style:text-properties style:font-weight-complex="bold"/>
    </style:style>
    <style:style style:name="T6108" style:parent-style-name="DefaultParagraphFont" style:family="text">
      <style:text-properties style:font-weight-complex="bold"/>
    </style:style>
    <style:style style:name="T6109" style:parent-style-name="DefaultParagraphFont" style:family="text">
      <style:text-properties style:font-weight-complex="bold"/>
    </style:style>
    <style:style style:name="T6110" style:parent-style-name="DefaultParagraphFont" style:family="text">
      <style:text-properties style:font-weight-complex="bold"/>
    </style:style>
    <style:style style:name="T6111" style:parent-style-name="DefaultParagraphFont" style:family="text">
      <style:text-properties style:font-weight-complex="bold"/>
    </style:style>
    <style:style style:name="T6112" style:parent-style-name="DefaultParagraphFont" style:family="text">
      <style:text-properties style:font-weight-complex="bold"/>
    </style:style>
    <style:style style:name="T6113" style:parent-style-name="DefaultParagraphFont" style:family="text">
      <style:text-properties style:font-weight-complex="bold"/>
    </style:style>
    <style:style style:name="T6114" style:parent-style-name="DefaultParagraphFont" style:family="text">
      <style:text-properties style:font-weight-complex="bold"/>
    </style:style>
    <style:style style:name="T6115" style:parent-style-name="DefaultParagraphFont" style:family="text">
      <style:text-properties style:font-weight-complex="bold"/>
    </style:style>
    <style:style style:name="T6116" style:parent-style-name="DefaultParagraphFont" style:family="text">
      <style:text-properties style:font-weight-complex="bold"/>
    </style:style>
    <style:style style:name="T6117" style:parent-style-name="DefaultParagraphFont" style:family="text">
      <style:text-properties style:font-weight-complex="bold"/>
    </style:style>
    <style:style style:name="T6118" style:parent-style-name="DefaultParagraphFont" style:family="text">
      <style:text-properties style:font-weight-complex="bold"/>
    </style:style>
    <style:style style:name="T6119" style:parent-style-name="DefaultParagraphFont" style:family="text">
      <style:text-properties style:font-weight-complex="bold"/>
    </style:style>
    <style:style style:name="T6120" style:parent-style-name="DefaultParagraphFont" style:family="text">
      <style:text-properties style:font-weight-complex="bold"/>
    </style:style>
    <style:style style:name="T6121" style:parent-style-name="DefaultParagraphFont" style:family="text">
      <style:text-properties style:font-weight-complex="bold"/>
    </style:style>
    <style:style style:name="T6122" style:parent-style-name="DefaultParagraphFont" style:family="text">
      <style:text-properties style:font-weight-complex="bold"/>
    </style:style>
    <style:style style:name="T6123" style:parent-style-name="DefaultParagraphFont" style:family="text">
      <style:text-properties style:font-weight-complex="bold"/>
    </style:style>
    <style:style style:name="T6124" style:parent-style-name="DefaultParagraphFont" style:family="text">
      <style:text-properties style:font-weight-complex="bold"/>
    </style:style>
    <style:style style:name="T6125" style:parent-style-name="DefaultParagraphFont" style:family="text">
      <style:text-properties style:font-weight-complex="bold"/>
    </style:style>
    <style:style style:name="T6126" style:parent-style-name="DefaultParagraphFont" style:family="text">
      <style:text-properties style:font-weight-complex="bold"/>
    </style:style>
    <style:style style:name="T6127" style:parent-style-name="DefaultParagraphFont" style:family="text">
      <style:text-properties style:font-weight-complex="bold"/>
    </style:style>
    <style:style style:name="T6128" style:parent-style-name="DefaultParagraphFont" style:family="text">
      <style:text-properties style:font-weight-complex="bold"/>
    </style:style>
    <style:style style:name="T6129" style:parent-style-name="DefaultParagraphFont" style:family="text">
      <style:text-properties style:font-weight-complex="bold"/>
    </style:style>
    <style:style style:name="T6130" style:parent-style-name="DefaultParagraphFont" style:family="text">
      <style:text-properties style:font-weight-complex="bold"/>
    </style:style>
    <style:style style:name="T6131" style:parent-style-name="DefaultParagraphFont" style:family="text">
      <style:text-properties style:font-weight-complex="bold"/>
    </style:style>
    <style:style style:name="T6132" style:parent-style-name="DefaultParagraphFont" style:family="text">
      <style:text-properties style:font-weight-complex="bold"/>
    </style:style>
    <style:style style:name="T6133" style:parent-style-name="DefaultParagraphFont" style:family="text">
      <style:text-properties style:font-weight-complex="bold"/>
    </style:style>
    <style:style style:name="T6134" style:parent-style-name="DefaultParagraphFont" style:family="text">
      <style:text-properties style:font-weight-complex="bold"/>
    </style:style>
    <style:style style:name="T6135" style:parent-style-name="DefaultParagraphFont" style:family="text">
      <style:text-properties style:font-weight-complex="bold"/>
    </style:style>
    <style:style style:name="T6136" style:parent-style-name="DefaultParagraphFont" style:family="text">
      <style:text-properties style:font-weight-complex="bold"/>
    </style:style>
    <style:style style:name="T6137" style:parent-style-name="DefaultParagraphFont" style:family="text">
      <style:text-properties style:font-weight-complex="bold"/>
    </style:style>
    <style:style style:name="T6138" style:parent-style-name="DefaultParagraphFont" style:family="text">
      <style:text-properties style:font-weight-complex="bold"/>
    </style:style>
    <style:style style:name="T6139" style:parent-style-name="DefaultParagraphFont" style:family="text">
      <style:text-properties style:font-weight-complex="bold"/>
    </style:style>
    <style:style style:name="T6140" style:parent-style-name="DefaultParagraphFont" style:family="text">
      <style:text-properties style:font-weight-complex="bold"/>
    </style:style>
    <style:style style:name="T6141" style:parent-style-name="DefaultParagraphFont" style:family="text">
      <style:text-properties style:font-weight-complex="bold"/>
    </style:style>
    <style:style style:name="T6142" style:parent-style-name="DefaultParagraphFont" style:family="text">
      <style:text-properties style:font-weight-complex="bold"/>
    </style:style>
    <style:style style:name="T6143" style:parent-style-name="DefaultParagraphFont" style:family="text">
      <style:text-properties style:font-weight-complex="bold"/>
    </style:style>
    <style:style style:name="T6144" style:parent-style-name="DefaultParagraphFont" style:family="text">
      <style:text-properties style:font-weight-complex="bold"/>
    </style:style>
    <style:style style:name="T6145" style:parent-style-name="DefaultParagraphFont" style:family="text">
      <style:text-properties style:font-weight-complex="bold"/>
    </style:style>
    <style:style style:name="T6146" style:parent-style-name="DefaultParagraphFont" style:family="text">
      <style:text-properties style:font-weight-complex="bold"/>
    </style:style>
    <style:style style:name="T6147" style:parent-style-name="DefaultParagraphFont" style:family="text">
      <style:text-properties style:font-weight-complex="bold"/>
    </style:style>
    <style:style style:name="T6148" style:parent-style-name="DefaultParagraphFont" style:family="text">
      <style:text-properties style:font-weight-complex="bold"/>
    </style:style>
    <style:style style:name="T6149" style:parent-style-name="DefaultParagraphFont" style:family="text">
      <style:text-properties style:font-weight-complex="bold"/>
    </style:style>
    <style:style style:name="T6150" style:parent-style-name="DefaultParagraphFont" style:family="text">
      <style:text-properties style:font-weight-complex="bold"/>
    </style:style>
    <style:style style:name="T6151" style:parent-style-name="DefaultParagraphFont" style:family="text">
      <style:text-properties style:font-weight-complex="bold"/>
    </style:style>
    <style:style style:name="T6152" style:parent-style-name="DefaultParagraphFont" style:family="text">
      <style:text-properties style:font-weight-complex="bold"/>
    </style:style>
    <style:style style:name="T6153" style:parent-style-name="DefaultParagraphFont" style:family="text">
      <style:text-properties style:font-weight-complex="bold"/>
    </style:style>
    <style:style style:name="T6154" style:parent-style-name="DefaultParagraphFont" style:family="text">
      <style:text-properties style:font-weight-complex="bold"/>
    </style:style>
    <style:style style:name="T6155" style:parent-style-name="DefaultParagraphFont" style:family="text">
      <style:text-properties style:font-weight-complex="bold"/>
    </style:style>
    <style:style style:name="T6156" style:parent-style-name="DefaultParagraphFont" style:family="text">
      <style:text-properties style:font-weight-complex="bold"/>
    </style:style>
    <style:style style:name="T6157" style:parent-style-name="DefaultParagraphFont" style:family="text">
      <style:text-properties style:font-weight-complex="bold"/>
    </style:style>
    <style:style style:name="T6158" style:parent-style-name="DefaultParagraphFont" style:family="text">
      <style:text-properties style:font-weight-complex="bold"/>
    </style:style>
    <style:style style:name="T6159" style:parent-style-name="DefaultParagraphFont" style:family="text">
      <style:text-properties style:font-weight-complex="bold"/>
    </style:style>
    <style:style style:name="T6160" style:parent-style-name="DefaultParagraphFont" style:family="text">
      <style:text-properties style:font-weight-complex="bold"/>
    </style:style>
    <style:style style:name="T6161" style:parent-style-name="DefaultParagraphFont" style:family="text">
      <style:text-properties style:font-weight-complex="bold"/>
    </style:style>
    <style:style style:name="T6162" style:parent-style-name="DefaultParagraphFont" style:family="text">
      <style:text-properties style:font-weight-complex="bold"/>
    </style:style>
    <style:style style:name="T6163" style:parent-style-name="DefaultParagraphFont" style:family="text">
      <style:text-properties style:font-weight-complex="bold"/>
    </style:style>
    <style:style style:name="T6164" style:parent-style-name="DefaultParagraphFont" style:family="text">
      <style:text-properties style:font-weight-complex="bold"/>
    </style:style>
    <style:style style:name="T6165" style:parent-style-name="DefaultParagraphFont" style:family="text">
      <style:text-properties style:font-weight-complex="bold"/>
    </style:style>
    <style:style style:name="T6166" style:parent-style-name="DefaultParagraphFont" style:family="text">
      <style:text-properties style:font-weight-complex="bold"/>
    </style:style>
    <style:style style:name="T6167" style:parent-style-name="DefaultParagraphFont" style:family="text">
      <style:text-properties style:font-weight-complex="bold"/>
    </style:style>
    <style:style style:name="T6168" style:parent-style-name="DefaultParagraphFont" style:family="text">
      <style:text-properties style:font-weight-complex="bold"/>
    </style:style>
    <style:style style:name="T6169" style:parent-style-name="DefaultParagraphFont" style:family="text">
      <style:text-properties style:font-weight-complex="bold"/>
    </style:style>
    <style:style style:name="T6170" style:parent-style-name="DefaultParagraphFont" style:family="text">
      <style:text-properties style:font-weight-complex="bold"/>
    </style:style>
    <style:style style:name="T6171" style:parent-style-name="DefaultParagraphFont" style:family="text">
      <style:text-properties style:font-weight-complex="bold"/>
    </style:style>
    <style:style style:name="T6172" style:parent-style-name="DefaultParagraphFont" style:family="text">
      <style:text-properties style:font-weight-complex="bold"/>
    </style:style>
    <style:style style:name="T6173" style:parent-style-name="DefaultParagraphFont" style:family="text">
      <style:text-properties style:font-weight-complex="bold"/>
    </style:style>
    <style:style style:name="T6174" style:parent-style-name="DefaultParagraphFont" style:family="text">
      <style:text-properties style:font-weight-complex="bold"/>
    </style:style>
    <style:style style:name="T6175" style:parent-style-name="DefaultParagraphFont" style:family="text">
      <style:text-properties style:font-weight-complex="bold"/>
    </style:style>
    <style:style style:name="T6176" style:parent-style-name="DefaultParagraphFont" style:family="text">
      <style:text-properties style:font-weight-complex="bold"/>
    </style:style>
    <style:style style:name="T6177" style:parent-style-name="DefaultParagraphFont" style:family="text">
      <style:text-properties style:font-weight-complex="bold"/>
    </style:style>
    <style:style style:name="T6178" style:parent-style-name="DefaultParagraphFont" style:family="text">
      <style:text-properties style:font-weight-complex="bold"/>
    </style:style>
    <style:style style:name="T6179" style:parent-style-name="DefaultParagraphFont" style:family="text">
      <style:text-properties style:font-weight-complex="bold"/>
    </style:style>
    <style:style style:name="T6180" style:parent-style-name="DefaultParagraphFont" style:family="text">
      <style:text-properties style:font-weight-complex="bold"/>
    </style:style>
    <style:style style:name="T6181" style:parent-style-name="DefaultParagraphFont" style:family="text">
      <style:text-properties style:font-weight-complex="bold"/>
    </style:style>
    <style:style style:name="T6182" style:parent-style-name="DefaultParagraphFont" style:family="text">
      <style:text-properties style:font-weight-complex="bold"/>
    </style:style>
    <style:style style:name="T6183" style:parent-style-name="DefaultParagraphFont" style:family="text">
      <style:text-properties style:font-weight-complex="bold"/>
    </style:style>
    <style:style style:name="T6184" style:parent-style-name="DefaultParagraphFont" style:family="text">
      <style:text-properties style:font-weight-complex="bold"/>
    </style:style>
    <style:style style:name="T6185" style:parent-style-name="DefaultParagraphFont" style:family="text">
      <style:text-properties style:font-weight-complex="bold"/>
    </style:style>
    <style:style style:name="T6186" style:parent-style-name="DefaultParagraphFont" style:family="text">
      <style:text-properties style:font-weight-complex="bold"/>
    </style:style>
    <style:style style:name="T6187" style:parent-style-name="DefaultParagraphFont" style:family="text">
      <style:text-properties style:font-weight-complex="bold"/>
    </style:style>
    <style:style style:name="T6188" style:parent-style-name="DefaultParagraphFont" style:family="text">
      <style:text-properties style:font-weight-complex="bold"/>
    </style:style>
    <style:style style:name="T6189" style:parent-style-name="DefaultParagraphFont" style:family="text">
      <style:text-properties style:font-weight-complex="bold"/>
    </style:style>
    <style:style style:name="T6190" style:parent-style-name="DefaultParagraphFont" style:family="text">
      <style:text-properties style:font-weight-complex="bold"/>
    </style:style>
    <style:style style:name="T6191" style:parent-style-name="DefaultParagraphFont" style:family="text">
      <style:text-properties style:font-weight-complex="bold"/>
    </style:style>
    <style:style style:name="T6192" style:parent-style-name="DefaultParagraphFont" style:family="text">
      <style:text-properties style:font-weight-complex="bold"/>
    </style:style>
    <style:style style:name="T6193" style:parent-style-name="DefaultParagraphFont" style:family="text">
      <style:text-properties style:font-weight-complex="bold"/>
    </style:style>
    <style:style style:name="T6194" style:parent-style-name="DefaultParagraphFont" style:family="text">
      <style:text-properties style:font-weight-complex="bold"/>
    </style:style>
    <style:style style:name="T6195" style:parent-style-name="DefaultParagraphFont" style:family="text">
      <style:text-properties style:font-weight-complex="bold"/>
    </style:style>
    <style:style style:name="T6196" style:parent-style-name="DefaultParagraphFont" style:family="text">
      <style:text-properties style:font-weight-complex="bold"/>
    </style:style>
    <style:style style:name="T6197" style:parent-style-name="DefaultParagraphFont" style:family="text">
      <style:text-properties style:font-weight-complex="bold"/>
    </style:style>
    <style:style style:name="T6198" style:parent-style-name="DefaultParagraphFont" style:family="text">
      <style:text-properties style:font-weight-complex="bold"/>
    </style:style>
    <style:style style:name="T6199" style:parent-style-name="DefaultParagraphFont" style:family="text">
      <style:text-properties style:font-weight-complex="bold"/>
    </style:style>
    <style:style style:name="T6200" style:parent-style-name="DefaultParagraphFont" style:family="text">
      <style:text-properties style:font-weight-complex="bold"/>
    </style:style>
    <style:style style:name="T6201" style:parent-style-name="DefaultParagraphFont" style:family="text">
      <style:text-properties style:font-weight-complex="bold"/>
    </style:style>
    <style:style style:name="T6202" style:parent-style-name="DefaultParagraphFont" style:family="text">
      <style:text-properties style:font-weight-complex="bold"/>
    </style:style>
    <style:style style:name="T6203" style:parent-style-name="DefaultParagraphFont" style:family="text">
      <style:text-properties style:font-weight-complex="bold"/>
    </style:style>
    <style:style style:name="T6204" style:parent-style-name="DefaultParagraphFont" style:family="text">
      <style:text-properties style:font-weight-complex="bold"/>
    </style:style>
    <style:style style:name="T6205" style:parent-style-name="DefaultParagraphFont" style:family="text">
      <style:text-properties style:font-weight-complex="bold"/>
    </style:style>
    <style:style style:name="T6206" style:parent-style-name="DefaultParagraphFont" style:family="text">
      <style:text-properties style:font-weight-complex="bold"/>
    </style:style>
    <style:style style:name="T6207" style:parent-style-name="DefaultParagraphFont" style:family="text">
      <style:text-properties style:font-weight-complex="bold"/>
    </style:style>
    <style:style style:name="T6208" style:parent-style-name="DefaultParagraphFont" style:family="text">
      <style:text-properties style:font-weight-complex="bold"/>
    </style:style>
    <style:style style:name="T6209" style:parent-style-name="DefaultParagraphFont" style:family="text">
      <style:text-properties style:font-weight-complex="bold"/>
    </style:style>
    <style:style style:name="T6210" style:parent-style-name="DefaultParagraphFont" style:family="text">
      <style:text-properties style:font-weight-complex="bold"/>
    </style:style>
    <style:style style:name="T6211" style:parent-style-name="DefaultParagraphFont" style:family="text">
      <style:text-properties style:font-weight-complex="bold"/>
    </style:style>
    <style:style style:name="T6212" style:parent-style-name="DefaultParagraphFont" style:family="text">
      <style:text-properties style:font-weight-complex="bold"/>
    </style:style>
    <style:style style:name="T6213" style:parent-style-name="DefaultParagraphFont" style:family="text">
      <style:text-properties style:font-weight-complex="bold"/>
    </style:style>
    <style:style style:name="T6214" style:parent-style-name="DefaultParagraphFont" style:family="text">
      <style:text-properties style:font-weight-complex="bold"/>
    </style:style>
    <style:style style:name="T6215" style:parent-style-name="DefaultParagraphFont" style:family="text">
      <style:text-properties style:font-weight-complex="bold"/>
    </style:style>
    <style:style style:name="T6216" style:parent-style-name="DefaultParagraphFont" style:family="text">
      <style:text-properties style:font-weight-complex="bold"/>
    </style:style>
    <style:style style:name="T6217" style:parent-style-name="DefaultParagraphFont" style:family="text">
      <style:text-properties style:font-weight-complex="bold"/>
    </style:style>
    <style:style style:name="T6218" style:parent-style-name="DefaultParagraphFont" style:family="text">
      <style:text-properties style:font-weight-complex="bold"/>
    </style:style>
    <style:style style:name="T6219" style:parent-style-name="DefaultParagraphFont" style:family="text">
      <style:text-properties style:font-weight-complex="bold"/>
    </style:style>
    <style:style style:name="T6220" style:parent-style-name="DefaultParagraphFont" style:family="text">
      <style:text-properties style:font-weight-complex="bold"/>
    </style:style>
    <style:style style:name="T6221" style:parent-style-name="DefaultParagraphFont" style:family="text">
      <style:text-properties style:font-weight-complex="bold"/>
    </style:style>
    <style:style style:name="T6222" style:parent-style-name="DefaultParagraphFont" style:family="text">
      <style:text-properties style:font-weight-complex="bold"/>
    </style:style>
    <style:style style:name="T6223" style:parent-style-name="DefaultParagraphFont" style:family="text">
      <style:text-properties style:font-weight-complex="bold"/>
    </style:style>
    <style:style style:name="T6224" style:parent-style-name="DefaultParagraphFont" style:family="text">
      <style:text-properties style:font-weight-complex="bold"/>
    </style:style>
    <style:style style:name="T6225" style:parent-style-name="DefaultParagraphFont" style:family="text">
      <style:text-properties style:font-weight-complex="bold"/>
    </style:style>
    <style:style style:name="T6226" style:parent-style-name="DefaultParagraphFont" style:family="text">
      <style:text-properties style:font-weight-complex="bold"/>
    </style:style>
    <style:style style:name="T6227" style:parent-style-name="DefaultParagraphFont" style:family="text">
      <style:text-properties style:font-weight-complex="bold"/>
    </style:style>
    <style:style style:name="T6228" style:parent-style-name="DefaultParagraphFont" style:family="text">
      <style:text-properties style:font-weight-complex="bold"/>
    </style:style>
    <style:style style:name="T6229" style:parent-style-name="DefaultParagraphFont" style:family="text">
      <style:text-properties style:font-weight-complex="bold"/>
    </style:style>
    <style:style style:name="T6230" style:parent-style-name="DefaultParagraphFont" style:family="text">
      <style:text-properties style:font-weight-complex="bold"/>
    </style:style>
    <style:style style:name="T6231" style:parent-style-name="DefaultParagraphFont" style:family="text">
      <style:text-properties style:font-weight-complex="bold"/>
    </style:style>
    <style:style style:name="T6232" style:parent-style-name="DefaultParagraphFont" style:family="text">
      <style:text-properties style:font-weight-complex="bold"/>
    </style:style>
    <style:style style:name="T6233" style:parent-style-name="DefaultParagraphFont" style:family="text">
      <style:text-properties style:font-weight-complex="bold"/>
    </style:style>
    <style:style style:name="T6234" style:parent-style-name="DefaultParagraphFont" style:family="text">
      <style:text-properties style:font-weight-complex="bold"/>
    </style:style>
    <style:style style:name="T6235" style:parent-style-name="DefaultParagraphFont" style:family="text">
      <style:text-properties style:font-weight-complex="bold"/>
    </style:style>
    <style:style style:name="T6236" style:parent-style-name="DefaultParagraphFont" style:family="text">
      <style:text-properties style:font-weight-complex="bold"/>
    </style:style>
    <style:style style:name="T6237" style:parent-style-name="DefaultParagraphFont" style:family="text">
      <style:text-properties style:font-weight-complex="bold"/>
    </style:style>
    <style:style style:name="T6238" style:parent-style-name="DefaultParagraphFont" style:family="text">
      <style:text-properties style:font-weight-complex="bold"/>
    </style:style>
    <style:style style:name="T6239" style:parent-style-name="DefaultParagraphFont" style:family="text">
      <style:text-properties style:font-weight-complex="bold"/>
    </style:style>
    <style:style style:name="T6240" style:parent-style-name="DefaultParagraphFont" style:family="text">
      <style:text-properties style:font-weight-complex="bold"/>
    </style:style>
    <style:style style:name="T6241" style:parent-style-name="DefaultParagraphFont" style:family="text">
      <style:text-properties style:font-weight-complex="bold"/>
    </style:style>
    <style:style style:name="T6242" style:parent-style-name="DefaultParagraphFont" style:family="text">
      <style:text-properties style:font-weight-complex="bold"/>
    </style:style>
    <style:style style:name="P6243" style:parent-style-name="Roman" style:family="paragraph">
      <style:text-properties style:font-weight-complex="bold"/>
    </style:style>
    <style:style style:name="T624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245" style:parent-style-name="DefaultParagraphFont" style:family="text">
      <style:text-properties style:font-weight-complex="bold" style:font-size-complex="12pt"/>
    </style:style>
    <style:style style:name="T6246" style:parent-style-name="DefaultParagraphFont" style:family="text">
      <style:text-properties style:font-weight-complex="bold" style:font-size-complex="12pt"/>
    </style:style>
    <style:style style:name="T6247" style:parent-style-name="DefaultParagraphFont" style:family="text">
      <style:text-properties style:font-weight-complex="bold" style:font-size-complex="12pt"/>
    </style:style>
    <style:style style:name="T6248" style:parent-style-name="DefaultParagraphFont" style:family="text">
      <style:text-properties style:font-weight-complex="bold" style:font-size-complex="12pt"/>
    </style:style>
    <style:style style:name="T6249" style:parent-style-name="DefaultParagraphFont" style:family="text">
      <style:text-properties style:font-weight-complex="bold" style:font-size-complex="12pt"/>
    </style:style>
    <style:style style:name="T6250" style:parent-style-name="DefaultParagraphFont" style:family="text">
      <style:text-properties style:font-weight-complex="bold" style:font-size-complex="12pt"/>
    </style:style>
    <style:style style:name="T625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252" style:parent-style-name="DefaultParagraphFont" style:family="text">
      <style:text-properties style:font-weight-complex="bold" style:font-size-complex="12pt"/>
    </style:style>
    <style:style style:name="T6253" style:parent-style-name="DefaultParagraphFont" style:family="text">
      <style:text-properties style:font-weight-complex="bold" fo:font-size="10pt" style:font-size-asian="10pt" style:font-size-complex="12pt"/>
    </style:style>
    <style:style style:name="T625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255" style:parent-style-name="DefaultParagraphFont" style:family="text">
      <style:text-properties style:font-weight-complex="bold" fo:font-size="10pt" style:font-size-asian="10pt" style:font-size-complex="12pt"/>
    </style:style>
    <style:style style:name="T6256" style:parent-style-name="DefaultParagraphFont" style:family="text">
      <style:text-properties style:font-weight-complex="bold" style:font-size-complex="12pt"/>
    </style:style>
    <style:style style:name="T6257" style:parent-style-name="DefaultParagraphFont" style:family="text">
      <style:text-properties style:font-weight-complex="bold" style:font-size-complex="12pt"/>
    </style:style>
    <style:style style:name="T6258" style:parent-style-name="DefaultParagraphFont" style:family="text">
      <style:text-properties style:font-weight-complex="bold" style:font-size-complex="12pt"/>
    </style:style>
    <style:style style:name="T6259" style:parent-style-name="DefaultParagraphFont" style:family="text">
      <style:text-properties style:font-weight-complex="bold" style:font-size-complex="12pt"/>
    </style:style>
    <style:style style:name="T6260" style:parent-style-name="DefaultParagraphFont" style:family="text">
      <style:text-properties style:font-weight-complex="bold" style:font-size-complex="12pt"/>
    </style:style>
    <style:style style:name="T6261" style:parent-style-name="DefaultParagraphFont" style:family="text">
      <style:text-properties style:font-weight-complex="bold" style:font-size-complex="12pt"/>
    </style:style>
    <style:style style:name="T6262" style:parent-style-name="DefaultParagraphFont" style:family="text">
      <style:text-properties style:font-weight-complex="bold" style:font-size-complex="12pt"/>
    </style:style>
    <style:style style:name="T6263" style:parent-style-name="DefaultParagraphFont" style:family="text">
      <style:text-properties style:font-weight-complex="bold" style:font-size-complex="12pt"/>
    </style:style>
    <style:style style:name="T6264" style:parent-style-name="DefaultParagraphFont" style:family="text">
      <style:text-properties style:font-weight-complex="bold" style:font-size-complex="12pt"/>
    </style:style>
    <style:style style:name="T6265" style:parent-style-name="DefaultParagraphFont" style:family="text">
      <style:text-properties style:font-weight-complex="bold" style:font-size-complex="12pt"/>
    </style:style>
    <style:style style:name="T6266" style:parent-style-name="DefaultParagraphFont" style:family="text">
      <style:text-properties style:font-weight-complex="bold" style:font-size-complex="12pt"/>
    </style:style>
    <style:style style:name="T6267" style:parent-style-name="DefaultParagraphFont" style:family="text">
      <style:text-properties style:font-weight-complex="bold" style:font-size-complex="12pt"/>
    </style:style>
    <style:style style:name="T6268" style:parent-style-name="DefaultParagraphFont" style:family="text">
      <style:text-properties style:font-weight-complex="bold" style:font-size-complex="12pt"/>
    </style:style>
    <style:style style:name="T6269" style:parent-style-name="DefaultParagraphFont" style:family="text">
      <style:text-properties style:font-weight-complex="bold" style:font-size-complex="12pt"/>
    </style:style>
    <style:style style:name="T6270" style:parent-style-name="DefaultParagraphFont" style:family="text">
      <style:text-properties style:font-weight-complex="bold" style:font-size-complex="12pt"/>
    </style:style>
    <style:style style:name="T6271" style:parent-style-name="DefaultParagraphFont" style:family="text">
      <style:text-properties style:font-weight-complex="bold" style:font-size-complex="12pt"/>
    </style:style>
    <style:style style:name="T6272" style:parent-style-name="DefaultParagraphFont" style:family="text">
      <style:text-properties style:font-weight-complex="bold" style:font-size-complex="12pt"/>
    </style:style>
    <style:style style:name="T6273" style:parent-style-name="DefaultParagraphFont" style:family="text">
      <style:text-properties style:font-weight-complex="bold" style:font-size-complex="12pt"/>
    </style:style>
    <style:style style:name="T6274" style:parent-style-name="DefaultParagraphFont" style:family="text">
      <style:text-properties style:font-weight-complex="bold" style:font-size-complex="12pt"/>
    </style:style>
    <style:style style:name="T6275" style:parent-style-name="DefaultParagraphFont" style:family="text">
      <style:text-properties style:font-weight-complex="bold" style:font-size-complex="12pt"/>
    </style:style>
    <style:style style:name="T6276" style:parent-style-name="DefaultParagraphFont" style:family="text">
      <style:text-properties style:font-weight-complex="bold" style:font-size-complex="12pt"/>
    </style:style>
    <style:style style:name="T6277" style:parent-style-name="DefaultParagraphFont" style:family="text">
      <style:text-properties style:font-weight-complex="bold" style:font-size-complex="12pt"/>
    </style:style>
    <style:style style:name="T6278" style:parent-style-name="DefaultParagraphFont" style:family="text">
      <style:text-properties style:font-weight-complex="bold" style:font-size-complex="12pt"/>
    </style:style>
    <style:style style:name="T6279" style:parent-style-name="DefaultParagraphFont" style:family="text">
      <style:text-properties style:font-weight-complex="bold" style:font-size-complex="12pt"/>
    </style:style>
    <style:style style:name="T6280" style:parent-style-name="DefaultParagraphFont" style:family="text">
      <style:text-properties style:font-weight-complex="bold" style:font-size-complex="12pt"/>
    </style:style>
    <style:style style:name="T6281" style:parent-style-name="DefaultParagraphFont" style:family="text">
      <style:text-properties style:font-weight-complex="bold" style:font-size-complex="12pt"/>
    </style:style>
    <style:style style:name="T6282" style:parent-style-name="DefaultParagraphFont" style:family="text">
      <style:text-properties style:font-weight-complex="bold" style:font-size-complex="12pt"/>
    </style:style>
    <style:style style:name="T6283" style:parent-style-name="DefaultParagraphFont" style:family="text">
      <style:text-properties style:font-weight-complex="bold" style:font-size-complex="12pt"/>
    </style:style>
    <style:style style:name="T6284" style:parent-style-name="DefaultParagraphFont" style:family="text">
      <style:text-properties style:font-weight-complex="bold" style:font-size-complex="12pt"/>
    </style:style>
    <style:style style:name="T6285" style:parent-style-name="DefaultParagraphFont" style:family="text">
      <style:text-properties style:font-weight-complex="bold" style:font-size-complex="12pt"/>
    </style:style>
    <style:style style:name="T6286" style:parent-style-name="DefaultParagraphFont" style:family="text">
      <style:text-properties style:font-weight-complex="bold" style:font-size-complex="12pt"/>
    </style:style>
    <style:style style:name="T6287" style:parent-style-name="DefaultParagraphFont" style:family="text">
      <style:text-properties style:font-weight-complex="bold" style:font-size-complex="12pt"/>
    </style:style>
    <style:style style:name="T6288" style:parent-style-name="DefaultParagraphFont" style:family="text">
      <style:text-properties style:font-weight-complex="bold" style:font-size-complex="12pt"/>
    </style:style>
    <style:style style:name="T6289" style:parent-style-name="DefaultParagraphFont" style:family="text">
      <style:text-properties style:font-weight-complex="bold" style:font-size-complex="12pt"/>
    </style:style>
    <style:style style:name="T6290" style:parent-style-name="DefaultParagraphFont" style:family="text">
      <style:text-properties style:font-weight-complex="bold" style:font-size-complex="12pt"/>
    </style:style>
    <style:style style:name="T6291" style:parent-style-name="DefaultParagraphFont" style:family="text">
      <style:text-properties style:font-weight-complex="bold" style:font-size-complex="12pt"/>
    </style:style>
    <style:style style:name="T6292" style:parent-style-name="DefaultParagraphFont" style:family="text">
      <style:text-properties style:font-weight-complex="bold" style:font-size-complex="12pt"/>
    </style:style>
    <style:style style:name="T6293" style:parent-style-name="DefaultParagraphFont" style:family="text">
      <style:text-properties style:font-weight-complex="bold" style:font-size-complex="12pt"/>
    </style:style>
    <style:style style:name="T6294" style:parent-style-name="DefaultParagraphFont" style:family="text">
      <style:text-properties style:font-weight-complex="bold" style:font-size-complex="12pt"/>
    </style:style>
    <style:style style:name="T6295" style:parent-style-name="DefaultParagraphFont" style:family="text">
      <style:text-properties style:font-weight-complex="bold" style:font-size-complex="12pt"/>
    </style:style>
    <style:style style:name="T6296" style:parent-style-name="DefaultParagraphFont" style:family="text">
      <style:text-properties style:font-weight-complex="bold" style:font-size-complex="12pt"/>
    </style:style>
    <style:style style:name="T6297" style:parent-style-name="DefaultParagraphFont" style:family="text">
      <style:text-properties style:font-weight-complex="bold" style:font-size-complex="12pt"/>
    </style:style>
    <style:style style:name="T6298" style:parent-style-name="DefaultParagraphFont" style:family="text">
      <style:text-properties style:font-weight-complex="bold" style:font-size-complex="12pt"/>
    </style:style>
    <style:style style:name="T6299" style:parent-style-name="DefaultParagraphFont" style:family="text">
      <style:text-properties style:font-weight-complex="bold" style:font-size-complex="12pt"/>
    </style:style>
    <style:style style:name="T6300" style:parent-style-name="DefaultParagraphFont" style:family="text">
      <style:text-properties style:font-weight-complex="bold" style:font-size-complex="12pt"/>
    </style:style>
    <style:style style:name="T6301" style:parent-style-name="DefaultParagraphFont" style:family="text">
      <style:text-properties style:font-weight-complex="bold" style:font-size-complex="12pt"/>
    </style:style>
    <style:style style:name="T6302" style:parent-style-name="DefaultParagraphFont" style:family="text">
      <style:text-properties style:font-weight-complex="bold" style:font-size-complex="12pt"/>
    </style:style>
    <style:style style:name="T6303" style:parent-style-name="DefaultParagraphFont" style:family="text">
      <style:text-properties style:font-weight-complex="bold" style:font-size-complex="12pt"/>
    </style:style>
    <style:style style:name="T6304" style:parent-style-name="DefaultParagraphFont" style:family="text">
      <style:text-properties style:font-weight-complex="bold" style:font-size-complex="12pt"/>
    </style:style>
    <style:style style:name="P6305" style:parent-style-name="Roman" style:family="paragraph">
      <style:text-properties fo:letter-spacing="-0.0013in"/>
    </style:style>
    <style:style style:name="T630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307" style:parent-style-name="DefaultParagraphFont" style:family="text">
      <style:text-properties style:font-size-complex="12pt"/>
    </style:style>
    <style:style style:name="T63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09" style:parent-style-name="DefaultParagraphFont" style:family="text">
      <style:text-properties style:font-weight-complex="bold"/>
    </style:style>
    <style:style style:name="T6310" style:parent-style-name="DefaultParagraphFont" style:family="text">
      <style:text-properties style:font-weight-complex="bold" fo:font-size="10pt" style:font-size-asian="10pt"/>
    </style:style>
    <style:style style:name="T63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12" style:parent-style-name="DefaultParagraphFont" style:family="text">
      <style:text-properties style:font-weight-complex="bold" fo:font-size="10pt" style:font-size-asian="10pt"/>
    </style:style>
    <style:style style:name="T6313" style:parent-style-name="DefaultParagraphFont" style:family="text">
      <style:text-properties style:font-weight-complex="bold"/>
    </style:style>
    <style:style style:name="T631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315" style:parent-style-name="DefaultParagraphFont" style:family="text">
      <style:text-properties style:font-size-complex="12pt"/>
    </style:style>
    <style:style style:name="T63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17" style:parent-style-name="DefaultParagraphFont" style:family="text">
      <style:text-properties style:font-weight-complex="bold"/>
    </style:style>
    <style:style style:name="T6318" style:parent-style-name="DefaultParagraphFont" style:family="text">
      <style:text-properties style:font-weight-complex="bold" fo:font-size="10pt" style:font-size-asian="10pt"/>
    </style:style>
    <style:style style:name="T63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20" style:parent-style-name="DefaultParagraphFont" style:family="text">
      <style:text-properties style:font-weight-complex="bold" fo:font-size="10pt" style:font-size-asian="10pt"/>
    </style:style>
    <style:style style:name="T6321" style:parent-style-name="DefaultParagraphFont" style:family="text">
      <style:text-properties style:font-weight-complex="bold"/>
    </style:style>
    <style:style style:name="T6322" style:parent-style-name="DefaultParagraphFont" style:family="text">
      <style:text-properties style:font-size-complex="12pt"/>
    </style:style>
    <style:style style:name="T6323" style:parent-style-name="DefaultParagraphFont" style:family="text">
      <style:text-properties fo:font-style="italic" style:font-style-asian="italic" style:font-size-complex="12pt"/>
    </style:style>
    <style:style style:name="T6324" style:parent-style-name="DefaultParagraphFont" style:family="text">
      <style:text-properties fo:font-style="italic" style:font-style-asian="italic" style:font-size-complex="12pt"/>
    </style:style>
    <style:style style:name="T6325" style:parent-style-name="DefaultParagraphFont" style:family="text">
      <style:text-properties fo:font-style="italic" style:font-style-asian="italic" style:font-size-complex="12pt"/>
    </style:style>
    <style:style style:name="T6326" style:parent-style-name="DefaultParagraphFont" style:family="text">
      <style:text-properties fo:font-style="italic" style:font-style-asian="italic" style:font-size-complex="12pt"/>
    </style:style>
    <style:style style:name="T6327" style:parent-style-name="DefaultParagraphFont" style:family="text">
      <style:text-properties style:font-size-complex="12pt"/>
    </style:style>
    <style:style style:name="T632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329" style:parent-style-name="DefaultParagraphFont" style:family="text">
      <style:text-properties style:font-size-complex="12pt"/>
    </style:style>
    <style:style style:name="T6330" style:parent-style-name="DefaultParagraphFont" style:family="text">
      <style:text-properties style:font-size-complex="12pt"/>
    </style:style>
    <style:style style:name="T6331" style:parent-style-name="DefaultParagraphFont" style:family="text">
      <style:text-properties fo:font-style="italic" style:font-style-asian="italic" style:font-size-complex="12pt"/>
    </style:style>
    <style:style style:name="T6332" style:parent-style-name="DefaultParagraphFont" style:family="text">
      <style:text-properties fo:font-style="italic" style:font-style-asian="italic" style:font-size-complex="12pt"/>
    </style:style>
    <style:style style:name="T6333" style:parent-style-name="DefaultParagraphFont" style:family="text">
      <style:text-properties style:font-size-complex="12pt"/>
    </style:style>
    <style:style style:name="T63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35" style:parent-style-name="DefaultParagraphFont" style:family="text">
      <style:text-properties style:font-weight-complex="bold" style:font-size-complex="12pt"/>
    </style:style>
    <style:style style:name="T6336" style:parent-style-name="DefaultParagraphFont" style:family="text">
      <style:text-properties style:font-weight-complex="bold" fo:font-style="italic" style:font-style-asian="italic" style:font-style-complex="italic" fo:font-size="10pt" style:font-size-asian="10pt" style:font-size-complex="12pt"/>
    </style:style>
    <style:style style:name="T6337" style:parent-style-name="DefaultParagraphFont" style:family="text">
      <style:text-properties fo:font-weight="bold" style:font-weight-asian="bold" style:font-weight-complex="bold" style:font-size-complex="12pt"/>
    </style:style>
    <style:style style:name="T6338" style:parent-style-name="DefaultParagraphFont" style:family="text">
      <style:text-properties style:font-weight-complex="bold" style:font-size-complex="12pt"/>
    </style:style>
    <style:style style:name="T6339" style:parent-style-name="DefaultParagraphFont" style:family="text">
      <style:text-properties style:font-weight-complex="bold" style:font-size-complex="12pt"/>
    </style:style>
    <style:style style:name="T6340" style:parent-style-name="DefaultParagraphFont" style:family="text">
      <style:text-properties style:font-weight-complex="bold" style:font-size-complex="12pt"/>
    </style:style>
    <style:style style:name="T6341" style:parent-style-name="DefaultParagraphFont" style:family="text">
      <style:text-properties style:font-weight-complex="bold" style:font-size-complex="12pt"/>
    </style:style>
    <style:style style:name="T6342" style:parent-style-name="DefaultParagraphFont" style:family="text">
      <style:text-properties style:font-weight-complex="bold" style:font-size-complex="12pt"/>
    </style:style>
    <style:style style:name="T6343" style:parent-style-name="DefaultParagraphFont" style:family="text">
      <style:text-properties style:font-weight-complex="bold" style:font-size-complex="12pt"/>
    </style:style>
    <style:style style:name="T6344" style:parent-style-name="DefaultParagraphFont" style:family="text">
      <style:text-properties style:font-weight-complex="bold" style:font-size-complex="12pt"/>
    </style:style>
    <style:style style:name="T6345" style:parent-style-name="DefaultParagraphFont" style:family="text">
      <style:text-properties style:font-weight-complex="bold" style:font-size-complex="12pt"/>
    </style:style>
    <style:style style:name="T6346" style:parent-style-name="DefaultParagraphFont" style:family="text">
      <style:text-properties style:font-weight-complex="bold" style:font-size-complex="12pt"/>
    </style:style>
    <style:style style:name="P6347" style:parent-style-name="Roman" style:family="paragraph">
      <style:text-properties style:font-weight-complex="bold" style:font-size-complex="12pt"/>
    </style:style>
    <style:style style:name="T634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349" style:parent-style-name="DefaultParagraphFont" style:family="text">
      <style:text-properties style:font-weight-complex="bold" style:font-size-complex="12pt"/>
    </style:style>
    <style:style style:name="T6350" style:parent-style-name="DefaultParagraphFont" style:family="text">
      <style:text-properties style:font-weight-complex="bold" fo:font-size="10pt" style:font-size-asian="10pt" style:font-size-complex="12pt"/>
    </style:style>
    <style:style style:name="T635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352" style:parent-style-name="DefaultParagraphFont" style:family="text">
      <style:text-properties style:font-weight-complex="bold" fo:font-size="10pt" style:font-size-asian="10pt" style:font-size-complex="12pt"/>
    </style:style>
    <style:style style:name="T6353" style:parent-style-name="DefaultParagraphFont" style:family="text">
      <style:text-properties style:font-weight-complex="bold" style:font-size-complex="12pt"/>
    </style:style>
    <style:style style:name="T6354" style:parent-style-name="DefaultParagraphFont" style:family="text">
      <style:text-properties style:font-weight-complex="bold" style:font-size-complex="12pt"/>
    </style:style>
    <style:style style:name="T6355" style:parent-style-name="DefaultParagraphFont" style:family="text">
      <style:text-properties style:font-weight-complex="bold" style:font-size-complex="12pt"/>
    </style:style>
    <style:style style:name="T6356" style:parent-style-name="DefaultParagraphFont" style:family="text">
      <style:text-properties style:font-weight-complex="bold" style:font-size-complex="12pt"/>
    </style:style>
    <style:style style:name="T6357" style:parent-style-name="DefaultParagraphFont" style:family="text">
      <style:text-properties style:font-weight-complex="bold" style:font-size-complex="12pt"/>
    </style:style>
    <style:style style:name="T6358" style:parent-style-name="DefaultParagraphFont" style:family="text">
      <style:text-properties style:font-weight-complex="bold" style:font-size-complex="12pt"/>
    </style:style>
    <style:style style:name="T6359" style:parent-style-name="DefaultParagraphFont" style:family="text">
      <style:text-properties style:font-weight-complex="bold" style:font-size-complex="12pt"/>
    </style:style>
    <style:style style:name="T6360" style:parent-style-name="DefaultParagraphFont" style:family="text">
      <style:text-properties style:font-weight-complex="bold" style:font-size-complex="12pt"/>
    </style:style>
    <style:style style:name="T6361" style:parent-style-name="DefaultParagraphFont" style:family="text">
      <style:text-properties style:font-weight-complex="bold" style:font-size-complex="12pt"/>
    </style:style>
    <style:style style:name="T6362" style:parent-style-name="DefaultParagraphFont" style:family="text">
      <style:text-properties style:font-weight-complex="bold" style:font-size-complex="12pt"/>
    </style:style>
    <style:style style:name="T6363" style:parent-style-name="DefaultParagraphFont" style:family="text">
      <style:text-properties style:font-weight-complex="bold" style:font-size-complex="12pt"/>
    </style:style>
    <style:style style:name="T6364" style:parent-style-name="DefaultParagraphFont" style:family="text">
      <style:text-properties style:font-weight-complex="bold" style:font-size-complex="12pt"/>
    </style:style>
    <style:style style:name="T6365" style:parent-style-name="DefaultParagraphFont" style:family="text">
      <style:text-properties style:font-weight-complex="bold" style:font-size-complex="12pt"/>
    </style:style>
    <style:style style:name="T6366" style:parent-style-name="DefaultParagraphFont" style:family="text">
      <style:text-properties style:font-weight-complex="bold" style:font-size-complex="12pt"/>
    </style:style>
    <style:style style:name="T6367" style:parent-style-name="DefaultParagraphFont" style:family="text">
      <style:text-properties style:font-weight-complex="bold" style:font-size-complex="12pt"/>
    </style:style>
    <style:style style:name="T6368" style:parent-style-name="DefaultParagraphFont" style:family="text">
      <style:text-properties style:font-weight-complex="bold" style:font-size-complex="12pt"/>
    </style:style>
    <style:style style:name="T6369" style:parent-style-name="DefaultParagraphFont" style:family="text">
      <style:text-properties style:font-weight-complex="bold" style:font-size-complex="12pt"/>
    </style:style>
    <style:style style:name="T6370" style:parent-style-name="DefaultParagraphFont" style:family="text">
      <style:text-properties style:font-weight-complex="bold" style:font-size-complex="12pt"/>
    </style:style>
    <style:style style:name="T6371" style:parent-style-name="DefaultParagraphFont" style:family="text">
      <style:text-properties style:font-weight-complex="bold" style:font-size-complex="12pt"/>
    </style:style>
    <style:style style:name="T6372" style:parent-style-name="DefaultParagraphFont" style:family="text">
      <style:text-properties style:font-weight-complex="bold" style:font-size-complex="12pt"/>
    </style:style>
    <style:style style:name="T6373" style:parent-style-name="DefaultParagraphFont" style:family="text">
      <style:text-properties style:font-weight-complex="bold" style:font-size-complex="12pt"/>
    </style:style>
    <style:style style:name="T6374" style:parent-style-name="DefaultParagraphFont" style:family="text">
      <style:text-properties style:font-weight-complex="bold" style:font-size-complex="12pt"/>
    </style:style>
    <style:style style:name="T6375" style:parent-style-name="DefaultParagraphFont" style:family="text">
      <style:text-properties style:font-weight-complex="bold" style:font-size-complex="12pt"/>
    </style:style>
    <style:style style:name="T6376" style:parent-style-name="DefaultParagraphFont" style:family="text">
      <style:text-properties style:font-weight-complex="bold" style:font-size-complex="12pt"/>
    </style:style>
    <style:style style:name="T6377" style:parent-style-name="DefaultParagraphFont" style:family="text">
      <style:text-properties style:font-weight-complex="bold" style:font-size-complex="12pt"/>
    </style:style>
    <style:style style:name="T6378" style:parent-style-name="DefaultParagraphFont" style:family="text">
      <style:text-properties style:font-weight-complex="bold" style:font-size-complex="12pt"/>
    </style:style>
    <style:style style:name="T6379" style:parent-style-name="DefaultParagraphFont" style:family="text">
      <style:text-properties style:font-weight-complex="bold" style:font-size-complex="12pt"/>
    </style:style>
    <style:style style:name="T6380" style:parent-style-name="DefaultParagraphFont" style:family="text">
      <style:text-properties style:font-weight-complex="bold" style:font-size-complex="12pt"/>
    </style:style>
    <style:style style:name="T6381" style:parent-style-name="DefaultParagraphFont" style:family="text">
      <style:text-properties style:font-weight-complex="bold" style:font-size-complex="12pt"/>
    </style:style>
    <style:style style:name="T6382" style:parent-style-name="DefaultParagraphFont" style:family="text">
      <style:text-properties style:font-weight-complex="bold" style:font-size-complex="12pt"/>
    </style:style>
    <style:style style:name="T6383" style:parent-style-name="DefaultParagraphFont" style:family="text">
      <style:text-properties style:font-weight-complex="bold" style:font-size-complex="12pt"/>
    </style:style>
    <style:style style:name="T6384" style:parent-style-name="DefaultParagraphFont" style:family="text">
      <style:text-properties style:font-weight-complex="bold" style:font-size-complex="12pt"/>
    </style:style>
    <style:style style:name="T6385" style:parent-style-name="DefaultParagraphFont" style:family="text">
      <style:text-properties style:font-weight-complex="bold" style:font-size-complex="12pt"/>
    </style:style>
    <style:style style:name="T6386" style:parent-style-name="DefaultParagraphFont" style:family="text">
      <style:text-properties style:font-weight-complex="bold" style:font-size-complex="12pt"/>
    </style:style>
    <style:style style:name="T6387" style:parent-style-name="DefaultParagraphFont" style:family="text">
      <style:text-properties style:font-weight-complex="bold" style:font-size-complex="12pt"/>
    </style:style>
    <style:style style:name="T6388" style:parent-style-name="DefaultParagraphFont" style:family="text">
      <style:text-properties style:font-weight-complex="bold" style:font-size-complex="12pt"/>
    </style:style>
    <style:style style:name="T6389" style:parent-style-name="DefaultParagraphFont" style:family="text">
      <style:text-properties style:font-weight-complex="bold" style:font-size-complex="12pt"/>
    </style:style>
    <style:style style:name="T6390" style:parent-style-name="DefaultParagraphFont" style:family="text">
      <style:text-properties style:font-weight-complex="bold" style:font-size-complex="12pt"/>
    </style:style>
    <style:style style:name="T6391" style:parent-style-name="DefaultParagraphFont" style:family="text">
      <style:text-properties style:font-weight-complex="bold" style:font-size-complex="12pt"/>
    </style:style>
    <style:style style:name="T6392" style:parent-style-name="DefaultParagraphFont" style:family="text">
      <style:text-properties style:font-weight-complex="bold" style:font-size-complex="12pt"/>
    </style:style>
    <style:style style:name="T6393" style:parent-style-name="DefaultParagraphFont" style:family="text">
      <style:text-properties fo:font-style="italic" style:font-style-asian="italic"/>
    </style:style>
    <style:style style:name="T6394" style:parent-style-name="DefaultParagraphFont" style:family="text">
      <style:text-properties fo:font-style="italic" style:font-style-asian="italic"/>
    </style:style>
    <style:style style:name="T6395" style:parent-style-name="DefaultParagraphFont" style:family="text">
      <style:text-properties fo:font-style="italic" style:font-style-asian="italic"/>
    </style:style>
    <style:style style:name="T6396" style:parent-style-name="DefaultParagraphFont" style:family="text">
      <style:text-properties fo:font-style="italic" style:font-style-asian="italic"/>
    </style:style>
    <style:style style:name="T63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98" style:parent-style-name="DefaultParagraphFont" style:family="text">
      <style:text-properties style:font-weight-complex="bold"/>
    </style:style>
    <style:style style:name="T639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400" style:parent-style-name="DefaultParagraphFont" style:family="text">
      <style:text-properties style:font-weight-complex="bold" style:font-size-complex="12pt"/>
    </style:style>
    <style:style style:name="T6401" style:parent-style-name="DefaultParagraphFont" style:family="text">
      <style:text-properties style:font-weight-complex="bold" fo:font-size="10pt" style:font-size-asian="10pt" style:font-size-complex="12pt"/>
    </style:style>
    <style:style style:name="T640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403" style:parent-style-name="DefaultParagraphFont" style:family="text">
      <style:text-properties style:font-weight-complex="bold" fo:font-size="10pt" style:font-size-asian="10pt" style:font-size-complex="12pt"/>
    </style:style>
    <style:style style:name="T6404" style:parent-style-name="DefaultParagraphFont" style:family="text">
      <style:text-properties style:font-weight-complex="bold" style:font-size-complex="12pt"/>
    </style:style>
    <style:style style:name="T64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06" style:parent-style-name="DefaultParagraphFont" style:family="text">
      <style:text-properties style:font-weight-complex="bold"/>
    </style:style>
    <style:style style:name="T6407" style:parent-style-name="DefaultParagraphFont" style:family="text">
      <style:text-properties fo:letter-spacing="-0.0013in"/>
    </style:style>
    <style:style style:name="T6408" style:parent-style-name="DefaultParagraphFont" style:family="text">
      <style:text-properties fo:letter-spacing="-0.0013in"/>
    </style:style>
    <style:style style:name="T6409" style:parent-style-name="DefaultParagraphFont" style:family="text">
      <style:text-properties fo:letter-spacing="-0.0013in"/>
    </style:style>
    <style:style style:name="T6410" style:parent-style-name="DefaultParagraphFont" style:family="text">
      <style:text-properties fo:letter-spacing="-0.0013in"/>
    </style:style>
    <style:style style:name="T6411" style:parent-style-name="DefaultParagraphFont" style:family="text">
      <style:text-properties fo:letter-spacing="-0.0013in"/>
    </style:style>
    <style:style style:name="T6412" style:parent-style-name="DefaultParagraphFont" style:family="text">
      <style:text-properties fo:letter-spacing="-0.0013in"/>
    </style:style>
    <style:style style:name="T6413" style:parent-style-name="DefaultParagraphFont" style:family="text">
      <style:text-properties fo:letter-spacing="-0.0013in"/>
    </style:style>
    <style:style style:name="T6414" style:parent-style-name="DefaultParagraphFont" style:family="text">
      <style:text-properties fo:letter-spacing="-0.0013in"/>
    </style:style>
    <style:style style:name="T6415" style:parent-style-name="DefaultParagraphFont" style:family="text">
      <style:text-properties fo:letter-spacing="-0.0013in"/>
    </style:style>
    <style:style style:name="T6416" style:parent-style-name="DefaultParagraphFont" style:family="text">
      <style:text-properties fo:letter-spacing="-0.0013in"/>
    </style:style>
    <style:style style:name="T6417" style:parent-style-name="DefaultParagraphFont" style:family="text">
      <style:text-properties fo:letter-spacing="-0.0013in"/>
    </style:style>
    <style:style style:name="T6418" style:parent-style-name="DefaultParagraphFont" style:family="text">
      <style:text-properties fo:letter-spacing="-0.0013in"/>
    </style:style>
    <style:style style:name="T6419" style:parent-style-name="DefaultParagraphFont" style:family="text">
      <style:text-properties fo:letter-spacing="-0.0013in"/>
    </style:style>
    <style:style style:name="T6420" style:parent-style-name="DefaultParagraphFont" style:family="text">
      <style:text-properties fo:letter-spacing="-0.0013in"/>
    </style:style>
    <style:style style:name="T6421" style:parent-style-name="DefaultParagraphFont" style:family="text">
      <style:text-properties fo:letter-spacing="-0.0013in"/>
    </style:style>
    <style:style style:name="T6422" style:parent-style-name="DefaultParagraphFont" style:family="text">
      <style:text-properties fo:letter-spacing="-0.0027in"/>
    </style:style>
    <style:style style:name="T6423" style:parent-style-name="DefaultParagraphFont" style:family="text">
      <style:text-properties fo:letter-spacing="-0.0027in"/>
    </style:style>
    <style:style style:name="T6424" style:parent-style-name="DefaultParagraphFont" style:family="text">
      <style:text-properties fo:letter-spacing="-0.0027in"/>
    </style:style>
    <style:style style:name="T6425" style:parent-style-name="DefaultParagraphFont" style:family="text">
      <style:text-properties fo:letter-spacing="-0.0027in"/>
    </style:style>
    <style:style style:name="T6426" style:parent-style-name="DefaultParagraphFont" style:family="text">
      <style:text-properties fo:letter-spacing="-0.0027in"/>
    </style:style>
    <style:style style:name="T6427" style:parent-style-name="DefaultParagraphFont" style:family="text">
      <style:text-properties fo:letter-spacing="-0.0027in"/>
    </style:style>
    <style:style style:name="T6428" style:parent-style-name="DefaultParagraphFont" style:family="text">
      <style:text-properties fo:letter-spacing="-0.0027in"/>
    </style:style>
    <style:style style:name="T6429" style:parent-style-name="DefaultParagraphFont" style:family="text">
      <style:text-properties fo:letter-spacing="-0.0027in"/>
    </style:style>
    <style:style style:name="T6430" style:parent-style-name="DefaultParagraphFont" style:family="text">
      <style:text-properties fo:letter-spacing="-0.0027in"/>
    </style:style>
    <style:style style:name="T6431" style:parent-style-name="DefaultParagraphFont" style:family="text">
      <style:text-properties fo:letter-spacing="-0.0027in"/>
    </style:style>
    <style:style style:name="T6432" style:parent-style-name="DefaultParagraphFont" style:family="text">
      <style:text-properties fo:letter-spacing="-0.0027in"/>
    </style:style>
    <style:style style:name="T6433" style:parent-style-name="DefaultParagraphFont" style:family="text">
      <style:text-properties fo:letter-spacing="-0.0027in"/>
    </style:style>
    <style:style style:name="T6434" style:parent-style-name="DefaultParagraphFont" style:family="text">
      <style:text-properties fo:letter-spacing="-0.0027in"/>
    </style:style>
    <style:style style:name="T6435" style:parent-style-name="DefaultParagraphFont" style:family="text">
      <style:text-properties fo:letter-spacing="-0.0027in"/>
    </style:style>
    <style:style style:name="T6436" style:parent-style-name="DefaultParagraphFont" style:family="text">
      <style:text-properties fo:letter-spacing="-0.0027in"/>
    </style:style>
    <style:style style:name="T6437" style:parent-style-name="DefaultParagraphFont" style:family="text">
      <style:text-properties fo:letter-spacing="-0.0013in"/>
    </style:style>
    <style:style style:name="T6438" style:parent-style-name="DefaultParagraphFont" style:family="text">
      <style:text-properties fo:letter-spacing="-0.0013in"/>
    </style:style>
    <style:style style:name="T6439" style:parent-style-name="DefaultParagraphFont" style:family="text">
      <style:text-properties fo:letter-spacing="-0.0013in"/>
    </style:style>
    <style:style style:name="T6440" style:parent-style-name="DefaultParagraphFont" style:family="text">
      <style:text-properties fo:letter-spacing="-0.0013in"/>
    </style:style>
    <style:style style:name="T6441" style:parent-style-name="DefaultParagraphFont" style:family="text">
      <style:text-properties fo:letter-spacing="-0.0013in"/>
    </style:style>
    <style:style style:name="T6442" style:parent-style-name="DefaultParagraphFont" style:family="text">
      <style:text-properties fo:letter-spacing="-0.0013in"/>
    </style:style>
    <style:style style:name="T6443" style:parent-style-name="DefaultParagraphFont" style:family="text">
      <style:text-properties fo:letter-spacing="-0.0013in" style:font-size-complex="12pt"/>
    </style:style>
    <style:style style:name="T6444" style:parent-style-name="DefaultParagraphFont" style:family="text">
      <style:text-properties fo:letter-spacing="-0.0013in"/>
    </style:style>
    <style:style style:name="T6445" style:parent-style-name="DefaultParagraphFont" style:family="text">
      <style:text-properties fo:font-style="italic" style:font-style-asian="italic"/>
    </style:style>
    <style:style style:name="T6446" style:parent-style-name="DefaultParagraphFont" style:family="text">
      <style:text-properties fo:font-style="italic" style:font-style-asian="italic"/>
    </style:style>
    <style:style style:name="T6447" style:parent-style-name="DefaultParagraphFont" style:family="text">
      <style:text-properties fo:font-style="italic" style:font-style-asian="italic"/>
    </style:style>
    <style:style style:name="T6448" style:parent-style-name="DefaultParagraphFont" style:family="text">
      <style:text-properties fo:font-style="italic" style:font-style-asian="italic"/>
    </style:style>
    <style:style style:name="T6449" style:parent-style-name="DefaultParagraphFont" style:family="text">
      <style:text-properties fo:font-style="italic" style:font-style-asian="italic"/>
    </style:style>
    <style:style style:name="T6450" style:parent-style-name="DefaultParagraphFont" style:family="text">
      <style:text-properties fo:font-style="italic" style:font-style-asian="italic"/>
    </style:style>
    <style:style style:name="T6451" style:parent-style-name="DefaultParagraphFont" style:family="text">
      <style:text-properties fo:font-style="italic" style:font-style-asian="italic"/>
    </style:style>
    <style:style style:name="T6452" style:parent-style-name="DefaultParagraphFont" style:family="text">
      <style:text-properties fo:font-style="italic" style:font-style-asian="italic"/>
    </style:style>
    <style:style style:name="T6453" style:parent-style-name="DefaultParagraphFont" style:family="text">
      <style:text-properties style:font-size-complex="12pt"/>
    </style:style>
    <style:style style:name="T6454" style:parent-style-name="DefaultParagraphFont" style:family="text">
      <style:text-properties style:font-size-complex="12pt"/>
    </style:style>
    <style:style style:name="T6455" style:parent-style-name="DefaultParagraphFont" style:family="text">
      <style:text-properties style:font-size-complex="12pt"/>
    </style:style>
    <style:style style:name="T6456" style:parent-style-name="DefaultParagraphFont" style:family="text">
      <style:text-properties style:font-size-complex="12pt"/>
    </style:style>
    <style:style style:name="T645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458" style:parent-style-name="DefaultParagraphFont" style:family="text">
      <style:text-properties style:font-weight-complex="bold" style:font-size-complex="12pt"/>
    </style:style>
    <style:style style:name="T6459" style:parent-style-name="DefaultParagraphFont" style:family="text">
      <style:text-properties style:font-weight-complex="bold" fo:font-size="10pt" style:font-size-asian="10pt" style:font-size-complex="12pt"/>
    </style:style>
    <style:style style:name="T646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461" style:parent-style-name="DefaultParagraphFont" style:family="text">
      <style:text-properties style:font-weight-complex="bold" fo:font-size="10pt" style:font-size-asian="10pt" style:font-size-complex="12pt"/>
    </style:style>
    <style:style style:name="T6462" style:parent-style-name="DefaultParagraphFont" style:family="text">
      <style:text-properties style:font-weight-complex="bold" style:font-size-complex="12pt"/>
    </style:style>
    <style:style style:name="T64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64" style:parent-style-name="DefaultParagraphFont" style:family="text">
      <style:text-properties style:font-weight-complex="bold"/>
    </style:style>
    <style:style style:name="T6465" style:parent-style-name="DefaultParagraphFont" style:family="text">
      <style:text-properties fo:font-style="italic" style:font-style-asian="italic"/>
    </style:style>
    <style:style style:name="T6466" style:parent-style-name="DefaultParagraphFont" style:family="text">
      <style:text-properties fo:font-style="italic" style:font-style-asian="italic"/>
    </style:style>
    <style:style style:name="T6467" style:parent-style-name="DefaultParagraphFont" style:family="text">
      <style:text-properties fo:font-style="italic" style:font-style-asian="italic"/>
    </style:style>
    <style:style style:name="T6468" style:parent-style-name="DefaultParagraphFont" style:family="text">
      <style:text-properties fo:font-style="italic" style:font-style-asian="italic"/>
    </style:style>
    <style:style style:name="T6469" style:parent-style-name="DefaultParagraphFont" style:family="text">
      <style:text-properties style:font-size-complex="12pt"/>
    </style:style>
    <style:style style:name="T6470" style:parent-style-name="DefaultParagraphFont" style:family="text">
      <style:text-properties fo:font-style="italic" style:font-style-asian="italic" style:font-size-complex="12pt"/>
    </style:style>
    <style:style style:name="T6471" style:parent-style-name="DefaultParagraphFont" style:family="text">
      <style:text-properties fo:font-style="italic" style:font-style-asian="italic" style:font-size-complex="12pt"/>
    </style:style>
    <style:style style:name="T6472" style:parent-style-name="DefaultParagraphFont" style:family="text">
      <style:text-properties fo:font-style="italic" style:font-style-asian="italic" style:font-size-complex="12pt"/>
    </style:style>
    <style:style style:name="T6473" style:parent-style-name="DefaultParagraphFont" style:family="text">
      <style:text-properties fo:font-style="italic" style:font-style-asian="italic" style:font-size-complex="12pt"/>
    </style:style>
    <style:style style:name="T6474" style:parent-style-name="DefaultParagraphFont" style:family="text">
      <style:text-properties style:font-size-complex="12pt"/>
    </style:style>
    <style:style style:name="T6475" style:parent-style-name="DefaultParagraphFont" style:family="text">
      <style:text-properties style:font-size-complex="12pt"/>
    </style:style>
    <style:style style:name="T6476" style:parent-style-name="DefaultParagraphFont" style:family="text">
      <style:text-properties fo:font-style="italic" style:font-style-asian="italic" style:font-size-complex="12pt"/>
    </style:style>
    <style:style style:name="T6477" style:parent-style-name="DefaultParagraphFont" style:family="text">
      <style:text-properties fo:font-style="italic" style:font-style-asian="italic" style:font-size-complex="12pt"/>
    </style:style>
    <style:style style:name="T6478" style:parent-style-name="DefaultParagraphFont" style:family="text">
      <style:text-properties fo:font-style="italic" style:font-style-asian="italic" style:font-size-complex="12pt"/>
    </style:style>
    <style:style style:name="T6479" style:parent-style-name="DefaultParagraphFont" style:family="text">
      <style:text-properties fo:font-style="italic" style:font-style-asian="italic" style:font-size-complex="12pt"/>
    </style:style>
    <style:style style:name="T6480" style:parent-style-name="DefaultParagraphFont" style:family="text">
      <style:text-properties style:font-size-complex="12pt"/>
    </style:style>
    <style:style style:name="P6481" style:parent-style-name="Roman" style:family="paragraph">
      <style:paragraph-properties fo:keep-with-next="always" fo:keep-together="always"/>
    </style:style>
    <style:style style:name="P6482" style:parent-style-name="Roman" style:family="paragraph">
      <style:paragraph-properties fo:keep-with-next="always" fo:keep-together="always"/>
    </style:style>
    <style:style style:name="T648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484" style:parent-style-name="DefaultParagraphFont" style:family="text">
      <style:text-properties style:font-weight-complex="bold" style:font-size-complex="12pt"/>
    </style:style>
    <style:style style:name="T6485" style:parent-style-name="DefaultParagraphFont" style:family="text">
      <style:text-properties style:font-weight-complex="bold" fo:font-size="10pt" style:font-size-asian="10pt" style:font-size-complex="12pt"/>
    </style:style>
    <style:style style:name="T648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487" style:parent-style-name="DefaultParagraphFont" style:family="text">
      <style:text-properties style:font-weight-complex="bold" fo:font-size="10pt" style:font-size-asian="10pt" style:font-size-complex="12pt"/>
    </style:style>
    <style:style style:name="T6488" style:parent-style-name="DefaultParagraphFont" style:family="text">
      <style:text-properties style:font-weight-complex="bold" style:font-size-complex="12pt"/>
    </style:style>
    <style:style style:name="T6489" style:parent-style-name="DefaultParagraphFont" style:family="text">
      <style:text-properties fo:font-weight="bold" style:font-weight-asian="bold" fo:font-size="11pt" style:font-size-asian="11pt"/>
    </style:style>
    <style:style style:name="T649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491" style:parent-style-name="DefaultParagraphFont" style:family="text">
      <style:text-properties style:font-weight-complex="bold" style:font-size-complex="12pt"/>
    </style:style>
    <style:style style:name="T6492" style:parent-style-name="DefaultParagraphFont" style:family="text">
      <style:text-properties style:font-weight-complex="bold" fo:font-size="10pt" style:font-size-asian="10pt" style:font-size-complex="12pt"/>
    </style:style>
    <style:style style:name="T649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494" style:parent-style-name="DefaultParagraphFont" style:family="text">
      <style:text-properties style:font-weight-complex="bold" fo:font-size="10pt" style:font-size-asian="10pt" style:font-size-complex="12pt"/>
    </style:style>
    <style:style style:name="T6495" style:parent-style-name="DefaultParagraphFont" style:family="text">
      <style:text-properties style:font-weight-complex="bold" style:font-size-complex="12pt"/>
    </style:style>
    <style:style style:name="T6496" style:parent-style-name="DefaultParagraphFont" style:family="text">
      <style:text-properties fo:letter-spacing="-0.0013in"/>
    </style:style>
    <style:style style:name="T6497" style:parent-style-name="DefaultParagraphFont" style:family="text">
      <style:text-properties fo:letter-spacing="-0.0013in"/>
    </style:style>
    <style:style style:name="T6498" style:parent-style-name="DefaultParagraphFont" style:family="text">
      <style:text-properties fo:letter-spacing="-0.0013in"/>
    </style:style>
    <style:style style:name="T6499" style:parent-style-name="DefaultParagraphFont" style:family="text">
      <style:text-properties fo:letter-spacing="-0.0013in"/>
    </style:style>
    <style:style style:name="T6500" style:parent-style-name="DefaultParagraphFont" style:family="text">
      <style:text-properties fo:letter-spacing="-0.0013in"/>
    </style:style>
    <style:style style:name="T6501" style:parent-style-name="DefaultParagraphFont" style:family="text">
      <style:text-properties fo:letter-spacing="-0.0013in"/>
    </style:style>
    <style:style style:name="T6502" style:parent-style-name="DefaultParagraphFont" style:family="text">
      <style:text-properties fo:letter-spacing="-0.0013in"/>
    </style:style>
    <style:style style:name="T6503" style:parent-style-name="DefaultParagraphFont" style:family="text">
      <style:text-properties fo:letter-spacing="-0.0013in"/>
    </style:style>
    <style:style style:name="T6504" style:parent-style-name="DefaultParagraphFont" style:family="text">
      <style:text-properties fo:letter-spacing="-0.0013in"/>
    </style:style>
    <style:style style:name="T6505" style:parent-style-name="DefaultParagraphFont" style:family="text">
      <style:text-properties fo:letter-spacing="-0.0013in"/>
    </style:style>
    <style:style style:name="T6506" style:parent-style-name="DefaultParagraphFont" style:family="text">
      <style:text-properties fo:letter-spacing="-0.0013in"/>
    </style:style>
    <style:style style:name="T6507" style:parent-style-name="DefaultParagraphFont" style:family="text">
      <style:text-properties fo:letter-spacing="-0.0013in"/>
    </style:style>
    <style:style style:name="T6508" style:parent-style-name="DefaultParagraphFont" style:family="text">
      <style:text-properties fo:letter-spacing="-0.0013in"/>
    </style:style>
    <style:style style:name="T6509" style:parent-style-name="DefaultParagraphFont" style:family="text">
      <style:text-properties fo:letter-spacing="-0.0013in"/>
    </style:style>
    <style:style style:name="T6510" style:parent-style-name="DefaultParagraphFont" style:family="text">
      <style:text-properties fo:letter-spacing="-0.0013in"/>
    </style:style>
    <style:style style:name="T6511" style:parent-style-name="DefaultParagraphFont" style:family="text">
      <style:text-properties fo:letter-spacing="-0.0013in"/>
    </style:style>
    <style:style style:name="T6512" style:parent-style-name="DefaultParagraphFont" style:family="text">
      <style:text-properties fo:letter-spacing="-0.0013in"/>
    </style:style>
    <style:style style:name="T6513" style:parent-style-name="DefaultParagraphFont" style:family="text">
      <style:text-properties fo:letter-spacing="-0.0013in"/>
    </style:style>
    <style:style style:name="T6514" style:parent-style-name="DefaultParagraphFont" style:family="text">
      <style:text-properties style:font-size-complex="12pt"/>
    </style:style>
    <style:style style:name="T6515" style:parent-style-name="DefaultParagraphFont" style:family="text">
      <style:text-properties fo:font-style="italic" style:font-style-asian="italic" style:font-size-complex="12pt"/>
    </style:style>
    <style:style style:name="T6516" style:parent-style-name="DefaultParagraphFont" style:family="text">
      <style:text-properties fo:font-style="italic" style:font-style-asian="italic" style:font-size-complex="12pt"/>
    </style:style>
    <style:style style:name="T6517" style:parent-style-name="DefaultParagraphFont" style:family="text">
      <style:text-properties fo:font-style="italic" style:font-style-asian="italic" style:font-size-complex="12pt"/>
    </style:style>
    <style:style style:name="T6518" style:parent-style-name="DefaultParagraphFont" style:family="text">
      <style:text-properties fo:font-style="italic" style:font-style-asian="italic" style:font-size-complex="12pt"/>
    </style:style>
    <style:style style:name="T6519" style:parent-style-name="DefaultParagraphFont" style:family="text">
      <style:text-properties style:font-size-complex="12pt"/>
    </style:style>
    <style:style style:name="T6520" style:parent-style-name="DefaultParagraphFont" style:family="text">
      <style:text-properties fo:font-weight="bold" style:font-weight-asian="bold" fo:font-size="11pt" style:font-size-asian="11pt"/>
    </style:style>
    <style:style style:name="T652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522" style:parent-style-name="DefaultParagraphFont" style:family="text">
      <style:text-properties style:font-size-complex="12pt"/>
    </style:style>
    <style:style style:name="T6523" style:parent-style-name="DefaultParagraphFont" style:family="text">
      <style:text-properties fo:font-size="10pt" style:font-size-asian="10pt" style:font-size-complex="12pt"/>
    </style:style>
    <style:style style:name="T652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525" style:parent-style-name="DefaultParagraphFont" style:family="text">
      <style:text-properties fo:font-size="10pt" style:font-size-asian="10pt" style:font-size-complex="12pt"/>
    </style:style>
    <style:style style:name="T6526" style:parent-style-name="DefaultParagraphFont" style:family="text">
      <style:text-properties style:font-size-complex="12pt"/>
    </style:style>
    <style:style style:name="T6527" style:parent-style-name="DefaultParagraphFont" style:family="text">
      <style:text-properties fo:font-weight="bold" style:font-weight-asian="bold" fo:font-size="11pt" style:font-size-asian="11pt"/>
    </style:style>
    <style:style style:name="T6528" style:parent-style-name="DefaultParagraphFont" style:family="text">
      <style:text-properties fo:font-style="italic" style:font-style-asian="italic"/>
    </style:style>
    <style:style style:name="T6529" style:parent-style-name="DefaultParagraphFont" style:family="text">
      <style:text-properties fo:font-style="italic" style:font-style-asian="italic"/>
    </style:style>
    <style:style style:name="T6530" style:parent-style-name="DefaultParagraphFont" style:family="text">
      <style:text-properties fo:font-style="italic" style:font-style-asian="italic"/>
    </style:style>
    <style:style style:name="T6531" style:parent-style-name="DefaultParagraphFont" style:family="text">
      <style:text-properties fo:font-style="italic" style:font-style-asian="italic"/>
    </style:style>
    <style:style style:name="T6532" style:parent-style-name="DefaultParagraphFont" style:family="text">
      <style:text-properties style:font-size-complex="12pt"/>
    </style:style>
    <style:style style:name="T6533" style:parent-style-name="DefaultParagraphFont" style:family="text">
      <style:text-properties style:font-size-complex="12pt"/>
    </style:style>
    <style:style style:name="T6534" style:parent-style-name="DefaultParagraphFont" style:family="text">
      <style:text-properties style:font-size-complex="12pt"/>
    </style:style>
    <style:style style:name="T6535" style:parent-style-name="DefaultParagraphFont" style:family="text">
      <style:text-properties style:font-size-complex="12pt"/>
    </style:style>
    <style:style style:name="T6536" style:parent-style-name="DefaultParagraphFont" style:family="text">
      <style:text-properties style:font-size-complex="12pt"/>
    </style:style>
    <style:style style:name="T6537" style:parent-style-name="DefaultParagraphFont" style:family="text">
      <style:text-properties style:font-size-complex="12pt"/>
    </style:style>
    <style:style style:name="T6538" style:parent-style-name="DefaultParagraphFont" style:family="text">
      <style:text-properties style:font-size-complex="12pt"/>
    </style:style>
    <style:style style:name="T6539" style:parent-style-name="DefaultParagraphFont" style:family="text">
      <style:text-properties style:font-size-complex="12pt"/>
    </style:style>
    <style:style style:name="T6540" style:parent-style-name="DefaultParagraphFont" style:family="text">
      <style:text-properties style:font-size-complex="12pt"/>
    </style:style>
    <style:style style:name="T6541" style:parent-style-name="DefaultParagraphFont" style:family="text">
      <style:text-properties style:font-size-complex="12pt"/>
    </style:style>
    <style:style style:name="T6542" style:parent-style-name="DefaultParagraphFont" style:family="text">
      <style:text-properties style:font-size-complex="12pt"/>
    </style:style>
    <style:style style:name="T6543" style:parent-style-name="DefaultParagraphFont" style:family="text">
      <style:text-properties style:font-size-complex="12pt"/>
    </style:style>
    <style:style style:name="T6544" style:parent-style-name="DefaultParagraphFont" style:family="text">
      <style:text-properties style:font-size-complex="12pt"/>
    </style:style>
    <style:style style:name="T6545" style:parent-style-name="DefaultParagraphFont" style:family="text">
      <style:text-properties style:font-size-complex="12pt"/>
    </style:style>
    <style:style style:name="T6546" style:parent-style-name="DefaultParagraphFont" style:family="text">
      <style:text-properties style:font-size-complex="12pt"/>
    </style:style>
    <style:style style:name="T6547" style:parent-style-name="DefaultParagraphFont" style:family="text">
      <style:text-properties style:font-size-complex="12pt"/>
    </style:style>
    <style:style style:name="T6548" style:parent-style-name="DefaultParagraphFont" style:family="text">
      <style:text-properties style:font-size-complex="12pt"/>
    </style:style>
    <style:style style:name="T654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550" style:parent-style-name="DefaultParagraphFont" style:family="text">
      <style:text-properties style:font-weight-complex="bold" style:font-size-complex="12pt"/>
    </style:style>
    <style:style style:name="T6551" style:parent-style-name="DefaultParagraphFont" style:family="text">
      <style:text-properties style:font-weight-complex="bold" fo:font-size="10pt" style:font-size-asian="10pt" style:font-size-complex="12pt"/>
    </style:style>
    <style:style style:name="T655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553" style:parent-style-name="DefaultParagraphFont" style:family="text">
      <style:text-properties style:font-weight-complex="bold" fo:font-size="10pt" style:font-size-asian="10pt" style:font-size-complex="12pt"/>
    </style:style>
    <style:style style:name="T6554" style:parent-style-name="DefaultParagraphFont" style:family="text">
      <style:text-properties style:font-weight-complex="bold" style:font-size-complex="12pt"/>
    </style:style>
    <style:style style:name="T6555" style:parent-style-name="DefaultParagraphFont" style:family="text">
      <style:text-properties style:font-weight-complex="bold" style:font-size-complex="12pt"/>
    </style:style>
    <style:style style:name="T6556" style:parent-style-name="DefaultParagraphFont" style:family="text">
      <style:text-properties style:font-weight-complex="bold" style:font-size-complex="12pt"/>
    </style:style>
    <style:style style:name="T6557" style:parent-style-name="DefaultParagraphFont" style:family="text">
      <style:text-properties style:font-weight-complex="bold" style:font-size-complex="12pt"/>
    </style:style>
    <style:style style:name="T6558" style:parent-style-name="DefaultParagraphFont" style:family="text">
      <style:text-properties style:font-weight-complex="bold" style:font-size-complex="12pt"/>
    </style:style>
    <style:style style:name="T6559" style:parent-style-name="DefaultParagraphFont" style:family="text">
      <style:text-properties style:font-weight-complex="bold" style:font-size-complex="12pt"/>
    </style:style>
    <style:style style:name="T6560" style:parent-style-name="DefaultParagraphFont" style:family="text">
      <style:text-properties style:font-weight-complex="bold" style:font-size-complex="12pt"/>
    </style:style>
    <style:style style:name="T6561" style:parent-style-name="DefaultParagraphFont" style:family="text">
      <style:text-properties style:font-weight-complex="bold" style:font-size-complex="12pt"/>
    </style:style>
    <style:style style:name="T6562" style:parent-style-name="DefaultParagraphFont" style:family="text">
      <style:text-properties style:font-weight-complex="bold" style:font-size-complex="12pt"/>
    </style:style>
    <style:style style:name="T6563" style:parent-style-name="DefaultParagraphFont" style:family="text">
      <style:text-properties style:font-weight-complex="bold" style:font-size-complex="12pt"/>
    </style:style>
    <style:style style:name="T6564" style:parent-style-name="DefaultParagraphFont" style:family="text">
      <style:text-properties style:font-weight-complex="bold" style:font-size-complex="12pt"/>
    </style:style>
    <style:style style:name="T6565" style:parent-style-name="DefaultParagraphFont" style:family="text">
      <style:text-properties style:font-weight-complex="bold" style:font-size-complex="12pt"/>
    </style:style>
    <style:style style:name="T6566" style:parent-style-name="DefaultParagraphFont" style:family="text">
      <style:text-properties style:font-weight-complex="bold" style:font-size-complex="12pt"/>
    </style:style>
    <style:style style:name="T6567" style:parent-style-name="DefaultParagraphFont" style:family="text">
      <style:text-properties style:font-weight-complex="bold" style:font-size-complex="12pt"/>
    </style:style>
    <style:style style:name="T6568" style:parent-style-name="DefaultParagraphFont" style:family="text">
      <style:text-properties style:font-weight-complex="bold" style:font-size-complex="12pt"/>
    </style:style>
    <style:style style:name="T6569" style:parent-style-name="DefaultParagraphFont" style:family="text">
      <style:text-properties style:font-weight-complex="bold" style:font-size-complex="12pt"/>
    </style:style>
    <style:style style:name="T6570" style:parent-style-name="DefaultParagraphFont" style:family="text">
      <style:text-properties style:font-weight-complex="bold" style:font-size-complex="12pt"/>
    </style:style>
    <style:style style:name="T6571" style:parent-style-name="DefaultParagraphFont" style:family="text">
      <style:text-properties style:font-weight-complex="bold" style:font-size-complex="12pt"/>
    </style:style>
    <style:style style:name="T6572" style:parent-style-name="DefaultParagraphFont" style:family="text">
      <style:text-properties style:font-weight-complex="bold" style:font-size-complex="12pt"/>
    </style:style>
    <style:style style:name="T6573" style:parent-style-name="DefaultParagraphFont" style:family="text">
      <style:text-properties style:font-weight-complex="bold" style:font-size-complex="12pt"/>
    </style:style>
    <style:style style:name="T6574" style:parent-style-name="DefaultParagraphFont" style:family="text">
      <style:text-properties style:font-weight-complex="bold" style:font-size-complex="12pt"/>
    </style:style>
    <style:style style:name="T6575" style:parent-style-name="DefaultParagraphFont" style:family="text">
      <style:text-properties style:font-weight-complex="bold" style:font-size-complex="12pt"/>
    </style:style>
    <style:style style:name="T6576" style:parent-style-name="DefaultParagraphFont" style:family="text">
      <style:text-properties style:font-weight-complex="bold" style:font-size-complex="12pt"/>
    </style:style>
    <style:style style:name="T6577" style:parent-style-name="DefaultParagraphFont" style:family="text">
      <style:text-properties style:font-weight-complex="bold" style:font-size-complex="12pt"/>
    </style:style>
    <style:style style:name="T6578" style:parent-style-name="DefaultParagraphFont" style:family="text">
      <style:text-properties style:font-weight-complex="bold" style:font-size-complex="12pt"/>
    </style:style>
    <style:style style:name="T6579" style:parent-style-name="DefaultParagraphFont" style:family="text">
      <style:text-properties style:font-weight-complex="bold" style:font-size-complex="12pt"/>
    </style:style>
    <style:style style:name="T6580" style:parent-style-name="DefaultParagraphFont" style:family="text">
      <style:text-properties style:font-weight-complex="bold" style:font-size-complex="12pt"/>
    </style:style>
    <style:style style:name="T6581" style:parent-style-name="DefaultParagraphFont" style:family="text">
      <style:text-properties style:font-weight-complex="bold" style:font-size-complex="12pt"/>
    </style:style>
    <style:style style:name="P6582" style:parent-style-name="Roman" style:family="paragraph">
      <style:text-properties style:font-weight-complex="bold" style:font-size-complex="12pt"/>
    </style:style>
    <style:style style:name="P6583" style:parent-style-name="Roman" style:family="paragraph">
      <style:text-properties style:font-weight-complex="bold" style:font-size-complex="12pt"/>
    </style:style>
    <style:style style:name="T658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585" style:parent-style-name="DefaultParagraphFont" style:family="text">
      <style:text-properties style:font-weight-complex="bold" style:font-size-complex="12pt"/>
    </style:style>
    <style:style style:name="T6586" style:parent-style-name="DefaultParagraphFont" style:family="text">
      <style:text-properties style:font-weight-complex="bold" style:font-size-complex="12pt"/>
    </style:style>
    <style:style style:name="T6587" style:parent-style-name="DefaultParagraphFont" style:family="text">
      <style:text-properties style:font-weight-complex="bold" style:font-size-complex="12pt"/>
    </style:style>
    <style:style style:name="T6588" style:parent-style-name="DefaultParagraphFont" style:family="text">
      <style:text-properties style:font-weight-complex="bold" style:font-size-complex="12pt"/>
    </style:style>
    <style:style style:name="T6589" style:parent-style-name="DefaultParagraphFont" style:family="text">
      <style:text-properties style:font-weight-complex="bold" style:font-size-complex="12pt"/>
    </style:style>
    <style:style style:name="T6590" style:parent-style-name="DefaultParagraphFont" style:family="text">
      <style:text-properties style:font-weight-complex="bold" style:font-size-complex="12pt"/>
    </style:style>
    <style:style style:name="T6591" style:parent-style-name="DefaultParagraphFont" style:family="text">
      <style:text-properties style:font-weight-complex="bold" style:font-size-complex="12pt"/>
    </style:style>
    <style:style style:name="T6592" style:parent-style-name="DefaultParagraphFont" style:family="text">
      <style:text-properties style:font-weight-complex="bold" style:font-size-complex="12pt"/>
    </style:style>
    <style:style style:name="T6593" style:parent-style-name="DefaultParagraphFont" style:family="text">
      <style:text-properties style:font-weight-complex="bold" style:font-size-complex="12pt"/>
    </style:style>
    <style:style style:name="T6594" style:parent-style-name="DefaultParagraphFont" style:family="text">
      <style:text-properties style:font-weight-complex="bold" style:font-size-complex="12pt"/>
    </style:style>
    <style:style style:name="T6595" style:parent-style-name="DefaultParagraphFont" style:family="text">
      <style:text-properties style:font-weight-complex="bold" style:font-size-complex="12pt"/>
    </style:style>
    <style:style style:name="T6596" style:parent-style-name="DefaultParagraphFont" style:family="text">
      <style:text-properties style:font-weight-complex="bold" style:font-size-complex="12pt"/>
    </style:style>
    <style:style style:name="T6597" style:parent-style-name="DefaultParagraphFont" style:family="text">
      <style:text-properties style:font-weight-complex="bold" style:font-size-complex="12pt"/>
    </style:style>
    <style:style style:name="T6598" style:parent-style-name="DefaultParagraphFont" style:family="text">
      <style:text-properties style:font-weight-complex="bold" style:font-size-complex="12pt"/>
    </style:style>
    <style:style style:name="T6599" style:parent-style-name="DefaultParagraphFont" style:family="text">
      <style:text-properties style:font-weight-complex="bold" style:font-size-complex="12pt"/>
    </style:style>
    <style:style style:name="T6600" style:parent-style-name="DefaultParagraphFont" style:family="text">
      <style:text-properties style:font-weight-complex="bold" style:font-size-complex="12pt"/>
    </style:style>
    <style:style style:name="T660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602" style:parent-style-name="DefaultParagraphFont" style:family="text">
      <style:text-properties style:font-weight-complex="bold" style:font-size-complex="12pt"/>
    </style:style>
    <style:style style:name="T6603" style:parent-style-name="DefaultParagraphFont" style:family="text">
      <style:text-properties style:font-weight-complex="bold" fo:font-size="10pt" style:font-size-asian="10pt" style:font-size-complex="12pt"/>
    </style:style>
    <style:style style:name="T660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605" style:parent-style-name="DefaultParagraphFont" style:family="text">
      <style:text-properties style:font-weight-complex="bold" fo:font-size="10pt" style:font-size-asian="10pt" style:font-size-complex="12pt"/>
    </style:style>
    <style:style style:name="T6606" style:parent-style-name="DefaultParagraphFont" style:family="text">
      <style:text-properties style:font-weight-complex="bold" style:font-size-complex="12pt"/>
    </style:style>
    <style:style style:name="T6607" style:parent-style-name="DefaultParagraphFont" style:family="text">
      <style:text-properties style:font-weight-complex="bold" style:font-size-complex="12pt"/>
    </style:style>
    <style:style style:name="T6608" style:parent-style-name="DefaultParagraphFont" style:family="text">
      <style:text-properties style:font-weight-complex="bold" style:font-size-complex="12pt"/>
    </style:style>
    <style:style style:name="T6609" style:parent-style-name="DefaultParagraphFont" style:family="text">
      <style:text-properties style:font-weight-complex="bold" style:font-size-complex="12pt"/>
    </style:style>
    <style:style style:name="T6610" style:parent-style-name="DefaultParagraphFont" style:family="text">
      <style:text-properties style:font-weight-complex="bold" style:font-size-complex="12pt"/>
    </style:style>
    <style:style style:name="T6611" style:parent-style-name="DefaultParagraphFont" style:family="text">
      <style:text-properties style:font-weight-complex="bold" style:font-size-complex="12pt"/>
    </style:style>
    <style:style style:name="T6612" style:parent-style-name="DefaultParagraphFont" style:family="text">
      <style:text-properties style:font-weight-complex="bold" style:font-size-complex="12pt"/>
    </style:style>
    <style:style style:name="T6613" style:parent-style-name="DefaultParagraphFont" style:family="text">
      <style:text-properties style:font-weight-complex="bold" style:font-size-complex="12pt"/>
    </style:style>
    <style:style style:name="T6614" style:parent-style-name="DefaultParagraphFont" style:family="text">
      <style:text-properties style:font-weight-complex="bold" style:font-size-complex="12pt"/>
    </style:style>
    <style:style style:name="T6615" style:parent-style-name="DefaultParagraphFont" style:family="text">
      <style:text-properties style:font-weight-complex="bold" style:font-size-complex="12pt"/>
    </style:style>
    <style:style style:name="T6616" style:parent-style-name="DefaultParagraphFont" style:family="text">
      <style:text-properties style:font-weight-complex="bold" style:font-size-complex="12pt"/>
    </style:style>
    <style:style style:name="T6617" style:parent-style-name="DefaultParagraphFont" style:family="text">
      <style:text-properties style:font-weight-complex="bold" style:font-size-complex="12pt"/>
    </style:style>
    <style:style style:name="T6618" style:parent-style-name="DefaultParagraphFont" style:family="text">
      <style:text-properties style:font-weight-complex="bold" style:font-size-complex="12pt"/>
    </style:style>
    <style:style style:name="T6619" style:parent-style-name="DefaultParagraphFont" style:family="text">
      <style:text-properties style:font-weight-complex="bold" style:font-size-complex="12pt"/>
    </style:style>
    <style:style style:name="T6620" style:parent-style-name="DefaultParagraphFont" style:family="text">
      <style:text-properties style:font-weight-complex="bold" fo:letter-spacing="0.0013in" style:font-size-complex="12pt"/>
    </style:style>
    <style:style style:name="T6621" style:parent-style-name="DefaultParagraphFont" style:family="text">
      <style:text-properties style:font-weight-complex="bold" fo:letter-spacing="0.0013in" style:font-size-complex="12pt"/>
    </style:style>
    <style:style style:name="T6622" style:parent-style-name="DefaultParagraphFont" style:family="text">
      <style:text-properties style:font-weight-complex="bold" fo:letter-spacing="0.0013in" style:font-size-complex="12pt"/>
    </style:style>
    <style:style style:name="T6623" style:parent-style-name="DefaultParagraphFont" style:family="text">
      <style:text-properties style:font-weight-complex="bold" fo:letter-spacing="0.0013in" style:font-size-complex="12pt"/>
    </style:style>
    <style:style style:name="T6624" style:parent-style-name="DefaultParagraphFont" style:family="text">
      <style:text-properties style:font-weight-complex="bold" fo:letter-spacing="0.0013in" style:font-size-complex="12pt"/>
    </style:style>
    <style:style style:name="T6625" style:parent-style-name="DefaultParagraphFont" style:family="text">
      <style:text-properties style:font-weight-complex="bold" fo:letter-spacing="0.0013in" style:font-size-complex="12pt"/>
    </style:style>
    <style:style style:name="T6626" style:parent-style-name="DefaultParagraphFont" style:family="text">
      <style:text-properties style:font-weight-complex="bold" fo:letter-spacing="0.0013in" style:font-size-complex="12pt"/>
    </style:style>
    <style:style style:name="T6627" style:parent-style-name="DefaultParagraphFont" style:family="text">
      <style:text-properties style:font-weight-complex="bold" fo:letter-spacing="0.0013in" style:font-size-complex="12pt"/>
    </style:style>
    <style:style style:name="T6628" style:parent-style-name="DefaultParagraphFont" style:family="text">
      <style:text-properties style:font-weight-complex="bold" fo:letter-spacing="0.0013in" style:font-size-complex="12pt"/>
    </style:style>
    <style:style style:name="T6629" style:parent-style-name="DefaultParagraphFont" style:family="text">
      <style:text-properties style:font-weight-complex="bold" fo:letter-spacing="0.0013in" style:font-size-complex="12pt"/>
    </style:style>
    <style:style style:name="T6630" style:parent-style-name="DefaultParagraphFont" style:family="text">
      <style:text-properties style:font-weight-complex="bold" fo:letter-spacing="0.0013in" style:font-size-complex="12pt"/>
    </style:style>
    <style:style style:name="T6631" style:parent-style-name="DefaultParagraphFont" style:family="text">
      <style:text-properties style:font-weight-complex="bold" fo:letter-spacing="0.0013in" style:font-size-complex="12pt"/>
    </style:style>
    <style:style style:name="T6632" style:parent-style-name="DefaultParagraphFont" style:family="text">
      <style:text-properties style:font-weight-complex="bold" fo:letter-spacing="0.0013in" style:font-size-complex="12pt"/>
    </style:style>
    <style:style style:name="T6633" style:parent-style-name="DefaultParagraphFont" style:family="text">
      <style:text-properties style:font-weight-complex="bold" fo:letter-spacing="0.0013in" style:font-size-complex="12pt"/>
    </style:style>
    <style:style style:name="T6634" style:parent-style-name="DefaultParagraphFont" style:family="text">
      <style:text-properties style:font-weight-complex="bold" fo:letter-spacing="0.0013in" style:font-size-complex="12pt"/>
    </style:style>
    <style:style style:name="T6635" style:parent-style-name="DefaultParagraphFont" style:family="text">
      <style:text-properties style:font-weight-complex="bold" fo:letter-spacing="0.0013in" style:font-size-complex="12pt"/>
    </style:style>
    <style:style style:name="T6636" style:parent-style-name="DefaultParagraphFont" style:family="text">
      <style:text-properties style:font-weight-complex="bold" fo:letter-spacing="0.0013in" style:font-size-complex="12pt"/>
    </style:style>
    <style:style style:name="T6637" style:parent-style-name="DefaultParagraphFont" style:family="text">
      <style:text-properties style:font-weight-complex="bold" fo:letter-spacing="0.0013in" style:font-size-complex="12pt"/>
    </style:style>
    <style:style style:name="T6638" style:parent-style-name="DefaultParagraphFont" style:family="text">
      <style:text-properties style:font-weight-complex="bold" fo:letter-spacing="0.0013in" style:font-size-complex="12pt"/>
    </style:style>
    <style:style style:name="T6639" style:parent-style-name="DefaultParagraphFont" style:family="text">
      <style:text-properties style:font-weight-complex="bold" fo:letter-spacing="0.0013in" style:font-size-complex="12pt"/>
    </style:style>
    <style:style style:name="T6640" style:parent-style-name="DefaultParagraphFont" style:family="text">
      <style:text-properties style:font-weight-complex="bold" fo:letter-spacing="0.0013in" style:font-size-complex="12pt"/>
    </style:style>
    <style:style style:name="T6641" style:parent-style-name="DefaultParagraphFont" style:family="text">
      <style:text-properties style:font-weight-complex="bold" fo:letter-spacing="0.0013in" style:font-size-complex="12pt"/>
    </style:style>
    <style:style style:name="T6642" style:parent-style-name="DefaultParagraphFont" style:family="text">
      <style:text-properties style:font-weight-complex="bold" fo:letter-spacing="0.0013in" style:font-size-complex="12pt"/>
    </style:style>
    <style:style style:name="T6643" style:parent-style-name="DefaultParagraphFont" style:family="text">
      <style:text-properties style:font-weight-complex="bold" fo:letter-spacing="0.0013in" style:font-size-complex="12pt"/>
    </style:style>
    <style:style style:name="T6644" style:parent-style-name="DefaultParagraphFont" style:family="text">
      <style:text-properties style:font-weight-complex="bold" fo:letter-spacing="0.0013in" style:font-size-complex="12pt"/>
    </style:style>
    <style:style style:name="T6645" style:parent-style-name="DefaultParagraphFont" style:family="text">
      <style:text-properties style:font-weight-complex="bold" fo:letter-spacing="0.0013in" style:font-size-complex="12pt"/>
    </style:style>
    <style:style style:name="T6646" style:parent-style-name="DefaultParagraphFont" style:family="text">
      <style:text-properties style:font-weight-complex="bold" fo:letter-spacing="0.0013in" style:font-size-complex="12pt"/>
    </style:style>
    <style:style style:name="T6647" style:parent-style-name="DefaultParagraphFont" style:family="text">
      <style:text-properties style:font-weight-complex="bold" fo:letter-spacing="0.0013in" style:font-size-complex="12pt"/>
    </style:style>
    <style:style style:name="T6648" style:parent-style-name="DefaultParagraphFont" style:family="text">
      <style:text-properties style:font-weight-complex="bold" fo:letter-spacing="0.0013in" style:font-size-complex="12pt"/>
    </style:style>
    <style:style style:name="T6649" style:parent-style-name="DefaultParagraphFont" style:family="text">
      <style:text-properties style:font-weight-complex="bold" fo:letter-spacing="0.0013in" style:font-size-complex="12pt"/>
    </style:style>
    <style:style style:name="T6650" style:parent-style-name="DefaultParagraphFont" style:family="text">
      <style:text-properties style:font-weight-complex="bold" fo:letter-spacing="0.0013in" style:font-size-complex="12pt"/>
    </style:style>
    <style:style style:name="T6651" style:parent-style-name="DefaultParagraphFont" style:family="text">
      <style:text-properties style:font-weight-complex="bold" fo:letter-spacing="0.0013in" style:font-size-complex="12pt"/>
    </style:style>
    <style:style style:name="T6652" style:parent-style-name="DefaultParagraphFont" style:family="text">
      <style:text-properties style:font-weight-complex="bold" fo:letter-spacing="0.0013in" style:font-size-complex="12pt"/>
    </style:style>
    <style:style style:name="T6653" style:parent-style-name="DefaultParagraphFont" style:family="text">
      <style:text-properties style:font-weight-complex="bold" fo:letter-spacing="0.0013in" style:font-size-complex="12pt"/>
    </style:style>
    <style:style style:name="T6654" style:parent-style-name="DefaultParagraphFont" style:family="text">
      <style:text-properties style:font-weight-complex="bold" fo:letter-spacing="0.0013in" style:font-size-complex="12pt"/>
    </style:style>
    <style:style style:name="T6655" style:parent-style-name="DefaultParagraphFont" style:family="text">
      <style:text-properties style:font-weight-complex="bold" fo:letter-spacing="0.0013in" style:font-size-complex="12pt"/>
    </style:style>
    <style:style style:name="T6656" style:parent-style-name="DefaultParagraphFont" style:family="text">
      <style:text-properties style:font-weight-complex="bold" fo:letter-spacing="0.0013in" style:font-size-complex="12pt"/>
    </style:style>
    <style:style style:name="T6657" style:parent-style-name="DefaultParagraphFont" style:family="text">
      <style:text-properties style:font-weight-complex="bold" fo:letter-spacing="0.0013in" style:font-size-complex="12pt"/>
    </style:style>
    <style:style style:name="T6658" style:parent-style-name="DefaultParagraphFont" style:family="text">
      <style:text-properties style:font-weight-complex="bold" fo:letter-spacing="0.0013in" style:font-size-complex="12pt"/>
    </style:style>
    <style:style style:name="T665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660" style:parent-style-name="DefaultParagraphFont" style:family="text">
      <style:text-properties style:font-weight-complex="bold" style:font-size-complex="12pt"/>
    </style:style>
    <style:style style:name="T6661" style:parent-style-name="DefaultParagraphFont" style:family="text">
      <style:text-properties style:font-weight-complex="bold" fo:font-size="10pt" style:font-size-asian="10pt" style:font-size-complex="12pt"/>
    </style:style>
    <style:style style:name="T666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663" style:parent-style-name="DefaultParagraphFont" style:family="text">
      <style:text-properties style:font-weight-complex="bold" fo:font-size="10pt" style:font-size-asian="10pt" style:font-size-complex="12pt"/>
    </style:style>
    <style:style style:name="T6664" style:parent-style-name="DefaultParagraphFont" style:family="text">
      <style:text-properties style:font-weight-complex="bold" style:font-size-complex="12pt"/>
    </style:style>
    <style:style style:name="T6665" style:parent-style-name="DefaultParagraphFont" style:family="text">
      <style:text-properties style:font-weight-complex="bold" style:font-size-complex="12pt"/>
    </style:style>
    <style:style style:name="T6666" style:parent-style-name="DefaultParagraphFont" style:family="text">
      <style:text-properties style:font-weight-complex="bold" style:font-size-complex="12pt"/>
    </style:style>
    <style:style style:name="T6667" style:parent-style-name="DefaultParagraphFont" style:family="text">
      <style:text-properties style:font-weight-complex="bold" style:font-size-complex="12pt"/>
    </style:style>
    <style:style style:name="T6668" style:parent-style-name="DefaultParagraphFont" style:family="text">
      <style:text-properties style:font-weight-complex="bold" style:font-size-complex="12pt"/>
    </style:style>
    <style:style style:name="T6669" style:parent-style-name="DefaultParagraphFont" style:family="text">
      <style:text-properties style:font-weight-complex="bold" style:font-size-complex="12pt"/>
    </style:style>
    <style:style style:name="T6670" style:parent-style-name="DefaultParagraphFont" style:family="text">
      <style:text-properties style:font-weight-complex="bold" style:font-size-complex="12pt"/>
    </style:style>
    <style:style style:name="T6671" style:parent-style-name="DefaultParagraphFont" style:family="text">
      <style:text-properties style:font-weight-complex="bold" style:font-size-complex="12pt"/>
    </style:style>
    <style:style style:name="T6672" style:parent-style-name="DefaultParagraphFont" style:family="text">
      <style:text-properties style:font-weight-complex="bold" style:font-size-complex="12pt"/>
    </style:style>
    <style:style style:name="T6673" style:parent-style-name="DefaultParagraphFont" style:family="text">
      <style:text-properties style:font-weight-complex="bold" style:font-size-complex="12pt"/>
    </style:style>
    <style:style style:name="T6674" style:parent-style-name="DefaultParagraphFont" style:family="text">
      <style:text-properties style:font-weight-complex="bold" style:font-size-complex="12pt"/>
    </style:style>
    <style:style style:name="T6675" style:parent-style-name="DefaultParagraphFont" style:family="text">
      <style:text-properties style:font-weight-complex="bold" style:font-size-complex="12pt"/>
    </style:style>
    <style:style style:name="T6676" style:parent-style-name="DefaultParagraphFont" style:family="text">
      <style:text-properties style:font-weight-complex="bold" style:font-size-complex="12pt"/>
    </style:style>
    <style:style style:name="T6677" style:parent-style-name="DefaultParagraphFont" style:family="text">
      <style:text-properties style:font-weight-complex="bold" style:font-size-complex="12pt"/>
    </style:style>
    <style:style style:name="T6678" style:parent-style-name="DefaultParagraphFont" style:family="text">
      <style:text-properties style:font-weight-complex="bold" style:font-size-complex="12pt"/>
    </style:style>
    <style:style style:name="T6679" style:parent-style-name="DefaultParagraphFont" style:family="text">
      <style:text-properties style:font-weight-complex="bold" style:font-size-complex="12pt"/>
    </style:style>
    <style:style style:name="T6680" style:parent-style-name="DefaultParagraphFont" style:family="text">
      <style:text-properties style:font-weight-complex="bold" style:font-size-complex="12pt"/>
    </style:style>
    <style:style style:name="T6681" style:parent-style-name="DefaultParagraphFont" style:family="text">
      <style:text-properties style:font-weight-complex="bold" style:font-size-complex="12pt"/>
    </style:style>
    <style:style style:name="T6682" style:parent-style-name="DefaultParagraphFont" style:family="text">
      <style:text-properties style:font-weight-complex="bold" style:font-size-complex="12pt"/>
    </style:style>
    <style:style style:name="T6683" style:parent-style-name="DefaultParagraphFont" style:family="text">
      <style:text-properties style:font-weight-complex="bold" style:font-size-complex="12pt"/>
    </style:style>
    <style:style style:name="T6684" style:parent-style-name="DefaultParagraphFont" style:family="text">
      <style:text-properties style:font-weight-complex="bold" style:font-size-complex="12pt"/>
    </style:style>
    <style:style style:name="T6685" style:parent-style-name="DefaultParagraphFont" style:family="text">
      <style:text-properties style:font-weight-complex="bold" style:font-size-complex="12pt"/>
    </style:style>
    <style:style style:name="T6686" style:parent-style-name="DefaultParagraphFont" style:family="text">
      <style:text-properties style:font-weight-complex="bold" style:font-size-complex="12pt"/>
    </style:style>
    <style:style style:name="T6687" style:parent-style-name="DefaultParagraphFont" style:family="text">
      <style:text-properties style:font-weight-complex="bold" style:font-size-complex="12pt"/>
    </style:style>
    <style:style style:name="T6688" style:parent-style-name="DefaultParagraphFont" style:family="text">
      <style:text-properties style:font-weight-complex="bold" style:font-size-complex="12pt"/>
    </style:style>
    <style:style style:name="T6689" style:parent-style-name="DefaultParagraphFont" style:family="text">
      <style:text-properties style:font-weight-complex="bold" style:font-size-complex="12pt"/>
    </style:style>
    <style:style style:name="T6690" style:parent-style-name="DefaultParagraphFont" style:family="text">
      <style:text-properties style:font-weight-complex="bold" style:font-size-complex="12pt"/>
    </style:style>
    <style:style style:name="T6691" style:parent-style-name="DefaultParagraphFont" style:family="text">
      <style:text-properties style:font-weight-complex="bold" style:font-size-complex="12pt"/>
    </style:style>
    <style:style style:name="T6692" style:parent-style-name="DefaultParagraphFont" style:family="text">
      <style:text-properties style:font-weight-complex="bold" style:font-size-complex="12pt"/>
    </style:style>
    <style:style style:name="T6693" style:parent-style-name="DefaultParagraphFont" style:family="text">
      <style:text-properties style:font-weight-complex="bold" style:font-size-complex="12pt"/>
    </style:style>
    <style:style style:name="T6694" style:parent-style-name="DefaultParagraphFont" style:family="text">
      <style:text-properties style:font-weight-complex="bold" style:font-size-complex="12pt"/>
    </style:style>
    <style:style style:name="T6695" style:parent-style-name="DefaultParagraphFont" style:family="text">
      <style:text-properties style:font-weight-complex="bold" style:font-size-complex="12pt"/>
    </style:style>
    <style:style style:name="T6696" style:parent-style-name="DefaultParagraphFont" style:family="text">
      <style:text-properties style:font-weight-complex="bold" style:font-size-complex="12pt"/>
    </style:style>
    <style:style style:name="T6697" style:parent-style-name="DefaultParagraphFont" style:family="text">
      <style:text-properties style:font-weight-complex="bold" style:font-size-complex="12pt"/>
    </style:style>
    <style:style style:name="T6698" style:parent-style-name="DefaultParagraphFont" style:family="text">
      <style:text-properties style:font-weight-complex="bold" style:font-size-complex="12pt"/>
    </style:style>
    <style:style style:name="T6699" style:parent-style-name="DefaultParagraphFont" style:family="text">
      <style:text-properties style:font-weight-complex="bold" style:font-size-complex="12pt"/>
    </style:style>
    <style:style style:name="T6700" style:parent-style-name="DefaultParagraphFont" style:family="text">
      <style:text-properties style:font-weight-complex="bold" style:font-size-complex="12pt"/>
    </style:style>
    <style:style style:name="T6701" style:parent-style-name="DefaultParagraphFont" style:family="text">
      <style:text-properties style:font-weight-complex="bold" style:font-size-complex="12pt"/>
    </style:style>
    <style:style style:name="T6702" style:parent-style-name="DefaultParagraphFont" style:family="text">
      <style:text-properties style:font-weight-complex="bold" style:font-size-complex="12pt"/>
    </style:style>
    <style:style style:name="T6703" style:parent-style-name="DefaultParagraphFont" style:family="text">
      <style:text-properties style:font-weight-complex="bold" style:font-size-complex="12pt"/>
    </style:style>
    <style:style style:name="T670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705" style:parent-style-name="DefaultParagraphFont" style:family="text">
      <style:text-properties style:font-weight-complex="bold" style:font-size-complex="12pt"/>
    </style:style>
    <style:style style:name="T6706" style:parent-style-name="DefaultParagraphFont" style:family="text">
      <style:text-properties style:font-weight-complex="bold" style:font-size-complex="12pt"/>
    </style:style>
    <style:style style:name="T6707" style:parent-style-name="DefaultParagraphFont" style:family="text">
      <style:text-properties style:font-weight-complex="bold" style:font-size-complex="12pt"/>
    </style:style>
    <style:style style:name="T6708" style:parent-style-name="DefaultParagraphFont" style:family="text">
      <style:text-properties style:font-weight-complex="bold" style:font-size-complex="12pt"/>
    </style:style>
    <style:style style:name="T6709" style:parent-style-name="DefaultParagraphFont" style:family="text">
      <style:text-properties style:font-weight-complex="bold" style:font-size-complex="12pt"/>
    </style:style>
    <style:style style:name="T6710" style:parent-style-name="DefaultParagraphFont" style:family="text">
      <style:text-properties style:font-weight-complex="bold" style:font-size-complex="12pt"/>
    </style:style>
    <style:style style:name="T6711" style:parent-style-name="DefaultParagraphFont" style:family="text">
      <style:text-properties style:font-weight-complex="bold" style:font-size-complex="12pt"/>
    </style:style>
    <style:style style:name="T6712" style:parent-style-name="DefaultParagraphFont" style:family="text">
      <style:text-properties style:font-weight-complex="bold" style:font-size-complex="12pt"/>
    </style:style>
    <style:style style:name="T6713" style:parent-style-name="DefaultParagraphFont" style:family="text">
      <style:text-properties style:font-weight-complex="bold" style:font-size-complex="12pt"/>
    </style:style>
    <style:style style:name="T6714" style:parent-style-name="DefaultParagraphFont" style:family="text">
      <style:text-properties style:font-weight-complex="bold" style:font-size-complex="12pt"/>
    </style:style>
    <style:style style:name="T6715" style:parent-style-name="DefaultParagraphFont" style:family="text">
      <style:text-properties style:font-weight-complex="bold" style:font-size-complex="12pt"/>
    </style:style>
    <style:style style:name="T6716" style:parent-style-name="DefaultParagraphFont" style:family="text">
      <style:text-properties style:font-weight-complex="bold" style:font-size-complex="12pt"/>
    </style:style>
    <style:style style:name="T6717" style:parent-style-name="DefaultParagraphFont" style:family="text">
      <style:text-properties style:font-weight-complex="bold" style:font-size-complex="12pt"/>
    </style:style>
    <style:style style:name="T6718" style:parent-style-name="DefaultParagraphFont" style:family="text">
      <style:text-properties style:font-weight-complex="bold" style:font-size-complex="12pt"/>
    </style:style>
    <style:style style:name="T6719" style:parent-style-name="DefaultParagraphFont" style:family="text">
      <style:text-properties style:font-weight-complex="bold" style:font-size-complex="12pt"/>
    </style:style>
    <style:style style:name="T672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721" style:parent-style-name="DefaultParagraphFont" style:family="text">
      <style:text-properties style:font-weight-complex="bold" style:font-size-complex="12pt"/>
    </style:style>
    <style:style style:name="T6722" style:parent-style-name="DefaultParagraphFont" style:family="text">
      <style:text-properties style:font-weight-complex="bold" fo:font-size="10pt" style:font-size-asian="10pt" style:font-size-complex="12pt"/>
    </style:style>
    <style:style style:name="T672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724" style:parent-style-name="DefaultParagraphFont" style:family="text">
      <style:text-properties style:font-weight-complex="bold" fo:font-size="10pt" style:font-size-asian="10pt" style:font-size-complex="12pt"/>
    </style:style>
    <style:style style:name="T6725" style:parent-style-name="DefaultParagraphFont" style:family="text">
      <style:text-properties style:font-weight-complex="bold" style:font-size-complex="12pt"/>
    </style:style>
    <style:style style:name="T6726" style:parent-style-name="DefaultParagraphFont" style:family="text">
      <style:text-properties style:font-weight-complex="bold" style:font-size-complex="12pt"/>
    </style:style>
    <style:style style:name="T6727" style:parent-style-name="DefaultParagraphFont" style:family="text">
      <style:text-properties style:font-weight-complex="bold" style:font-size-complex="12pt"/>
    </style:style>
    <style:style style:name="T6728" style:parent-style-name="DefaultParagraphFont" style:family="text">
      <style:text-properties style:font-weight-complex="bold" style:font-size-complex="12pt"/>
    </style:style>
    <style:style style:name="T6729" style:parent-style-name="DefaultParagraphFont" style:family="text">
      <style:text-properties style:font-weight-complex="bold" style:font-size-complex="12pt"/>
    </style:style>
    <style:style style:name="T6730" style:parent-style-name="DefaultParagraphFont" style:family="text">
      <style:text-properties style:font-weight-complex="bold" style:font-size-complex="12pt"/>
    </style:style>
    <style:style style:name="T6731" style:parent-style-name="DefaultParagraphFont" style:family="text">
      <style:text-properties style:font-weight-complex="bold" style:font-size-complex="12pt"/>
    </style:style>
    <style:style style:name="T6732" style:parent-style-name="DefaultParagraphFont" style:family="text">
      <style:text-properties style:font-weight-complex="bold" style:font-size-complex="12pt"/>
    </style:style>
    <style:style style:name="T6733" style:parent-style-name="DefaultParagraphFont" style:family="text">
      <style:text-properties style:font-weight-complex="bold" style:font-size-complex="12pt"/>
    </style:style>
    <style:style style:name="T6734" style:parent-style-name="DefaultParagraphFont" style:family="text">
      <style:text-properties style:font-weight-complex="bold" style:font-size-complex="12pt"/>
    </style:style>
    <style:style style:name="T6735" style:parent-style-name="DefaultParagraphFont" style:family="text">
      <style:text-properties style:font-weight-complex="bold" style:font-size-complex="12pt"/>
    </style:style>
    <style:style style:name="T6736" style:parent-style-name="DefaultParagraphFont" style:family="text">
      <style:text-properties style:font-weight-complex="bold" style:font-size-complex="12pt"/>
    </style:style>
    <style:style style:name="T6737" style:parent-style-name="DefaultParagraphFont" style:family="text">
      <style:text-properties style:font-weight-complex="bold" style:font-size-complex="12pt"/>
    </style:style>
    <style:style style:name="T6738" style:parent-style-name="DefaultParagraphFont" style:family="text">
      <style:text-properties style:font-weight-complex="bold" style:font-size-complex="12pt"/>
    </style:style>
    <style:style style:name="T6739" style:parent-style-name="DefaultParagraphFont" style:family="text">
      <style:text-properties style:font-weight-complex="bold" style:font-size-complex="12pt"/>
    </style:style>
    <style:style style:name="T6740" style:parent-style-name="DefaultParagraphFont" style:family="text">
      <style:text-properties style:font-weight-complex="bold" style:font-size-complex="12pt"/>
    </style:style>
    <style:style style:name="T6741" style:parent-style-name="DefaultParagraphFont" style:family="text">
      <style:text-properties style:font-weight-complex="bold" style:font-size-complex="12pt"/>
    </style:style>
    <style:style style:name="T6742" style:parent-style-name="DefaultParagraphFont" style:family="text">
      <style:text-properties style:font-weight-complex="bold" style:font-size-complex="12pt"/>
    </style:style>
    <style:style style:name="T6743" style:parent-style-name="DefaultParagraphFont" style:family="text">
      <style:text-properties style:font-weight-complex="bold" style:font-size-complex="12pt"/>
    </style:style>
    <style:style style:name="T6744" style:parent-style-name="DefaultParagraphFont" style:family="text">
      <style:text-properties style:font-weight-complex="bold" style:font-size-complex="12pt"/>
    </style:style>
    <style:style style:name="T6745" style:parent-style-name="DefaultParagraphFont" style:family="text">
      <style:text-properties style:font-weight-complex="bold" style:font-size-complex="12pt"/>
    </style:style>
    <style:style style:name="T6746" style:parent-style-name="DefaultParagraphFont" style:family="text">
      <style:text-properties style:font-weight-complex="bold" style:font-size-complex="12pt"/>
    </style:style>
    <style:style style:name="T6747" style:parent-style-name="DefaultParagraphFont" style:family="text">
      <style:text-properties style:font-weight-complex="bold" style:font-size-complex="12pt"/>
    </style:style>
    <style:style style:name="T6748" style:parent-style-name="DefaultParagraphFont" style:family="text">
      <style:text-properties style:font-weight-complex="bold" style:font-size-complex="12pt"/>
    </style:style>
    <style:style style:name="T6749" style:parent-style-name="DefaultParagraphFont" style:family="text">
      <style:text-properties style:font-weight-complex="bold" style:font-size-complex="12pt"/>
    </style:style>
    <style:style style:name="T6750" style:parent-style-name="DefaultParagraphFont" style:family="text">
      <style:text-properties style:font-weight-complex="bold" style:font-size-complex="12pt"/>
    </style:style>
    <style:style style:name="T6751" style:parent-style-name="DefaultParagraphFont" style:family="text">
      <style:text-properties style:font-weight-complex="bold" style:font-size-complex="12pt"/>
    </style:style>
    <style:style style:name="T6752" style:parent-style-name="DefaultParagraphFont" style:family="text">
      <style:text-properties style:font-weight-complex="bold" style:font-size-complex="12pt"/>
    </style:style>
    <style:style style:name="T6753" style:parent-style-name="DefaultParagraphFont" style:family="text">
      <style:text-properties style:font-weight-complex="bold" style:font-size-complex="12pt"/>
    </style:style>
    <style:style style:name="T6754" style:parent-style-name="DefaultParagraphFont" style:family="text">
      <style:text-properties style:font-weight-complex="bold" style:font-size-complex="12pt"/>
    </style:style>
    <style:style style:name="T6755" style:parent-style-name="DefaultParagraphFont" style:family="text">
      <style:text-properties style:font-weight-complex="bold" style:font-size-complex="12pt"/>
    </style:style>
    <style:style style:name="T6756" style:parent-style-name="DefaultParagraphFont" style:family="text">
      <style:text-properties style:font-weight-complex="bold" style:font-size-complex="12pt"/>
    </style:style>
    <style:style style:name="T6757" style:parent-style-name="DefaultParagraphFont" style:family="text">
      <style:text-properties style:font-weight-complex="bold" style:font-size-complex="12pt"/>
    </style:style>
    <style:style style:name="T6758" style:parent-style-name="DefaultParagraphFont" style:family="text">
      <style:text-properties style:font-weight-complex="bold" style:font-size-complex="12pt"/>
    </style:style>
    <style:style style:name="T6759" style:parent-style-name="DefaultParagraphFont" style:family="text">
      <style:text-properties style:font-weight-complex="bold" style:font-size-complex="12pt"/>
    </style:style>
    <style:style style:name="T6760" style:parent-style-name="DefaultParagraphFont" style:family="text">
      <style:text-properties style:font-weight-complex="bold" style:font-size-complex="12pt"/>
    </style:style>
    <style:style style:name="T6761" style:parent-style-name="DefaultParagraphFont" style:family="text">
      <style:text-properties style:font-weight-complex="bold" style:font-size-complex="12pt"/>
    </style:style>
    <style:style style:name="T6762" style:parent-style-name="DefaultParagraphFont" style:family="text">
      <style:text-properties style:font-weight-complex="bold" style:font-size-complex="12pt"/>
    </style:style>
    <style:style style:name="T6763" style:parent-style-name="DefaultParagraphFont" style:family="text">
      <style:text-properties style:font-weight-complex="bold" style:font-size-complex="12pt"/>
    </style:style>
    <style:style style:name="T6764" style:parent-style-name="DefaultParagraphFont" style:family="text">
      <style:text-properties style:font-weight-complex="bold" style:font-size-complex="12pt"/>
    </style:style>
    <style:style style:name="T6765" style:parent-style-name="DefaultParagraphFont" style:family="text">
      <style:text-properties style:font-weight-complex="bold" style:font-size-complex="12pt"/>
    </style:style>
    <style:style style:name="T6766" style:parent-style-name="DefaultParagraphFont" style:family="text">
      <style:text-properties style:font-weight-complex="bold" style:font-size-complex="12pt"/>
    </style:style>
    <style:style style:name="T6767" style:parent-style-name="DefaultParagraphFont" style:family="text">
      <style:text-properties style:font-weight-complex="bold" style:font-size-complex="12pt"/>
    </style:style>
    <style:style style:name="T6768" style:parent-style-name="DefaultParagraphFont" style:family="text">
      <style:text-properties style:font-weight-complex="bold" style:font-size-complex="12pt"/>
    </style:style>
    <style:style style:name="T6769" style:parent-style-name="DefaultParagraphFont" style:family="text">
      <style:text-properties style:font-weight-complex="bold" style:font-size-complex="12pt"/>
    </style:style>
    <style:style style:name="T6770" style:parent-style-name="DefaultParagraphFont" style:family="text">
      <style:text-properties style:font-weight-complex="bold" style:font-size-complex="12pt"/>
    </style:style>
    <style:style style:name="T6771" style:parent-style-name="DefaultParagraphFont" style:family="text">
      <style:text-properties style:font-weight-complex="bold" style:font-size-complex="12pt"/>
    </style:style>
    <style:style style:name="T6772" style:parent-style-name="DefaultParagraphFont" style:family="text">
      <style:text-properties style:font-weight-complex="bold" style:font-size-complex="12pt"/>
    </style:style>
    <style:style style:name="T6773" style:parent-style-name="DefaultParagraphFont" style:family="text">
      <style:text-properties style:font-weight-complex="bold" style:font-size-complex="12pt"/>
    </style:style>
    <style:style style:name="T6774" style:parent-style-name="DefaultParagraphFont" style:family="text">
      <style:text-properties style:font-weight-complex="bold" style:font-size-complex="12pt"/>
    </style:style>
    <style:style style:name="T6775" style:parent-style-name="DefaultParagraphFont" style:family="text">
      <style:text-properties style:font-weight-complex="bold" style:font-size-complex="12pt"/>
    </style:style>
    <style:style style:name="T6776" style:parent-style-name="DefaultParagraphFont" style:family="text">
      <style:text-properties style:font-weight-complex="bold" style:font-size-complex="12pt"/>
    </style:style>
    <style:style style:name="T6777" style:parent-style-name="DefaultParagraphFont" style:family="text">
      <style:text-properties style:font-weight-complex="bold" style:font-size-complex="12pt"/>
    </style:style>
    <style:style style:name="T6778" style:parent-style-name="DefaultParagraphFont" style:family="text">
      <style:text-properties style:font-weight-complex="bold" style:font-size-complex="12pt"/>
    </style:style>
    <style:style style:name="T6779" style:parent-style-name="DefaultParagraphFont" style:family="text">
      <style:text-properties style:font-weight-complex="bold" style:font-size-complex="12pt"/>
    </style:style>
    <style:style style:name="T6780" style:parent-style-name="DefaultParagraphFont" style:family="text">
      <style:text-properties style:font-weight-complex="bold" style:font-size-complex="12pt"/>
    </style:style>
    <style:style style:name="T6781" style:parent-style-name="DefaultParagraphFont" style:family="text">
      <style:text-properties style:font-weight-complex="bold" style:font-size-complex="12pt"/>
    </style:style>
    <style:style style:name="T6782" style:parent-style-name="DefaultParagraphFont" style:family="text">
      <style:text-properties style:font-weight-complex="bold" style:font-size-complex="12pt"/>
    </style:style>
    <style:style style:name="T6783" style:parent-style-name="DefaultParagraphFont" style:family="text">
      <style:text-properties style:font-weight-complex="bold" style:font-size-complex="12pt"/>
    </style:style>
    <style:style style:name="T6784" style:parent-style-name="DefaultParagraphFont" style:family="text">
      <style:text-properties style:font-weight-complex="bold" style:font-size-complex="12pt"/>
    </style:style>
    <style:style style:name="T6785" style:parent-style-name="DefaultParagraphFont" style:family="text">
      <style:text-properties style:font-weight-complex="bold" style:font-size-complex="12pt"/>
    </style:style>
    <style:style style:name="T6786" style:parent-style-name="DefaultParagraphFont" style:family="text">
      <style:text-properties style:font-weight-complex="bold" style:font-size-complex="12pt"/>
    </style:style>
    <style:style style:name="T6787" style:parent-style-name="DefaultParagraphFont" style:family="text">
      <style:text-properties style:font-weight-complex="bold" style:font-size-complex="12pt"/>
    </style:style>
    <style:style style:name="T6788" style:parent-style-name="DefaultParagraphFont" style:family="text">
      <style:text-properties style:font-weight-complex="bold" style:font-size-complex="12pt"/>
    </style:style>
    <style:style style:name="T6789" style:parent-style-name="DefaultParagraphFont" style:family="text">
      <style:text-properties style:font-weight-complex="bold" style:font-size-complex="12pt"/>
    </style:style>
    <style:style style:name="T6790" style:parent-style-name="DefaultParagraphFont" style:family="text">
      <style:text-properties style:font-weight-complex="bold" style:font-size-complex="12pt"/>
    </style:style>
    <style:style style:name="T6791" style:parent-style-name="DefaultParagraphFont" style:family="text">
      <style:text-properties style:font-weight-complex="bold" style:font-size-complex="12pt"/>
    </style:style>
    <style:style style:name="T6792" style:parent-style-name="DefaultParagraphFont" style:family="text">
      <style:text-properties style:font-weight-complex="bold" style:font-size-complex="12pt"/>
    </style:style>
    <style:style style:name="T6793" style:parent-style-name="DefaultParagraphFont" style:family="text">
      <style:text-properties style:font-weight-complex="bold" style:font-size-complex="12pt"/>
    </style:style>
    <style:style style:name="T6794" style:parent-style-name="DefaultParagraphFont" style:family="text">
      <style:text-properties style:font-weight-complex="bold" style:font-size-complex="12pt"/>
    </style:style>
    <style:style style:name="T6795" style:parent-style-name="DefaultParagraphFont" style:family="text">
      <style:text-properties style:font-weight-complex="bold" style:font-size-complex="12pt"/>
    </style:style>
    <style:style style:name="T6796" style:parent-style-name="DefaultParagraphFont" style:family="text">
      <style:text-properties style:font-weight-complex="bold" style:font-size-complex="12pt"/>
    </style:style>
    <style:style style:name="T6797" style:parent-style-name="DefaultParagraphFont" style:family="text">
      <style:text-properties style:font-weight-complex="bold" style:font-size-complex="12pt"/>
    </style:style>
    <style:style style:name="T6798" style:parent-style-name="DefaultParagraphFont" style:family="text">
      <style:text-properties style:font-weight-complex="bold" style:font-size-complex="12pt"/>
    </style:style>
    <style:style style:name="T6799" style:parent-style-name="DefaultParagraphFont" style:family="text">
      <style:text-properties style:font-weight-complex="bold" style:font-size-complex="12pt"/>
    </style:style>
    <style:style style:name="T6800" style:parent-style-name="DefaultParagraphFont" style:family="text">
      <style:text-properties style:font-weight-complex="bold" style:font-size-complex="12pt"/>
    </style:style>
    <style:style style:name="T6801" style:parent-style-name="DefaultParagraphFont" style:family="text">
      <style:text-properties style:font-weight-complex="bold" style:font-size-complex="12pt"/>
    </style:style>
    <style:style style:name="T6802" style:parent-style-name="DefaultParagraphFont" style:family="text">
      <style:text-properties style:font-weight-complex="bold" style:font-size-complex="12pt"/>
    </style:style>
    <style:style style:name="T6803" style:parent-style-name="DefaultParagraphFont" style:family="text">
      <style:text-properties style:font-weight-complex="bold" style:font-size-complex="12pt"/>
    </style:style>
    <style:style style:name="T6804" style:parent-style-name="DefaultParagraphFont" style:family="text">
      <style:text-properties style:font-weight-complex="bold" style:font-size-complex="12pt"/>
    </style:style>
    <style:style style:name="T6805" style:parent-style-name="DefaultParagraphFont" style:family="text">
      <style:text-properties style:font-weight-complex="bold" style:font-size-complex="12pt"/>
    </style:style>
    <style:style style:name="T6806" style:parent-style-name="DefaultParagraphFont" style:family="text">
      <style:text-properties style:font-weight-complex="bold" style:font-size-complex="12pt"/>
    </style:style>
    <style:style style:name="T6807" style:parent-style-name="DefaultParagraphFont" style:family="text">
      <style:text-properties style:font-weight-complex="bold" style:font-size-complex="12pt"/>
    </style:style>
    <style:style style:name="T6808" style:parent-style-name="DefaultParagraphFont" style:family="text">
      <style:text-properties style:font-weight-complex="bold" style:font-size-complex="12pt"/>
    </style:style>
    <style:style style:name="T6809" style:parent-style-name="DefaultParagraphFont" style:family="text">
      <style:text-properties style:font-weight-complex="bold" style:font-size-complex="12pt"/>
    </style:style>
    <style:style style:name="T6810" style:parent-style-name="DefaultParagraphFont" style:family="text">
      <style:text-properties style:font-weight-complex="bold" style:font-size-complex="12pt"/>
    </style:style>
    <style:style style:name="T6811" style:parent-style-name="DefaultParagraphFont" style:family="text">
      <style:text-properties style:font-weight-complex="bold" style:font-size-complex="12pt"/>
    </style:style>
    <style:style style:name="T6812" style:parent-style-name="DefaultParagraphFont" style:family="text">
      <style:text-properties style:font-weight-complex="bold" style:font-size-complex="12pt"/>
    </style:style>
    <style:style style:name="T6813" style:parent-style-name="DefaultParagraphFont" style:family="text">
      <style:text-properties style:font-weight-complex="bold" style:font-size-complex="12pt"/>
    </style:style>
    <style:style style:name="T6814" style:parent-style-name="DefaultParagraphFont" style:family="text">
      <style:text-properties style:font-weight-complex="bold" style:font-size-complex="12pt"/>
    </style:style>
    <style:style style:name="T681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816" style:parent-style-name="DefaultParagraphFont" style:family="text">
      <style:text-properties style:font-weight-complex="bold" style:font-size-complex="12pt"/>
    </style:style>
    <style:style style:name="T6817" style:parent-style-name="DefaultParagraphFont" style:family="text">
      <style:text-properties style:font-weight-complex="bold" fo:font-size="10pt" style:font-size-asian="10pt" style:font-size-complex="12pt"/>
    </style:style>
    <style:style style:name="T681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819" style:parent-style-name="DefaultParagraphFont" style:family="text">
      <style:text-properties style:font-weight-complex="bold" fo:font-size="10pt" style:font-size-asian="10pt" style:font-size-complex="12pt"/>
    </style:style>
    <style:style style:name="T6820" style:parent-style-name="DefaultParagraphFont" style:family="text">
      <style:text-properties style:font-weight-complex="bold" style:font-size-complex="12pt"/>
    </style:style>
    <style:style style:name="T6821" style:parent-style-name="DefaultParagraphFont" style:family="text">
      <style:text-properties style:font-weight-complex="bold" style:font-size-complex="12pt"/>
    </style:style>
    <style:style style:name="T6822" style:parent-style-name="DefaultParagraphFont" style:family="text">
      <style:text-properties style:font-weight-complex="bold" style:font-size-complex="12pt"/>
    </style:style>
    <style:style style:name="T6823" style:parent-style-name="DefaultParagraphFont" style:family="text">
      <style:text-properties style:font-weight-complex="bold" style:font-size-complex="12pt"/>
    </style:style>
    <style:style style:name="T6824" style:parent-style-name="DefaultParagraphFont" style:family="text">
      <style:text-properties style:font-weight-complex="bold" style:font-size-complex="12pt"/>
    </style:style>
    <style:style style:name="T6825" style:parent-style-name="DefaultParagraphFont" style:family="text">
      <style:text-properties style:font-weight-complex="bold" style:font-size-complex="12pt"/>
    </style:style>
    <style:style style:name="T6826" style:parent-style-name="DefaultParagraphFont" style:family="text">
      <style:text-properties style:font-weight-complex="bold" style:font-size-complex="12pt"/>
    </style:style>
    <style:style style:name="T6827" style:parent-style-name="DefaultParagraphFont" style:family="text">
      <style:text-properties style:font-weight-complex="bold" style:font-size-complex="12pt"/>
    </style:style>
    <style:style style:name="T6828" style:parent-style-name="DefaultParagraphFont" style:family="text">
      <style:text-properties style:font-weight-complex="bold" style:font-size-complex="12pt"/>
    </style:style>
    <style:style style:name="T6829" style:parent-style-name="DefaultParagraphFont" style:family="text">
      <style:text-properties style:font-weight-complex="bold" style:font-size-complex="12pt"/>
    </style:style>
    <style:style style:name="T6830" style:parent-style-name="DefaultParagraphFont" style:family="text">
      <style:text-properties style:font-weight-complex="bold" style:font-size-complex="12pt"/>
    </style:style>
    <style:style style:name="T6831" style:parent-style-name="DefaultParagraphFont" style:family="text">
      <style:text-properties style:font-weight-complex="bold" style:font-size-complex="12pt"/>
    </style:style>
    <style:style style:name="T6832" style:parent-style-name="DefaultParagraphFont" style:family="text">
      <style:text-properties style:font-weight-complex="bold" style:font-size-complex="12pt"/>
    </style:style>
    <style:style style:name="T6833" style:parent-style-name="DefaultParagraphFont" style:family="text">
      <style:text-properties style:font-weight-complex="bold" style:font-size-complex="12pt"/>
    </style:style>
    <style:style style:name="T6834" style:parent-style-name="DefaultParagraphFont" style:family="text">
      <style:text-properties style:font-weight-complex="bold" style:font-size-complex="12pt"/>
    </style:style>
    <style:style style:name="T6835" style:parent-style-name="DefaultParagraphFont" style:family="text">
      <style:text-properties style:font-weight-complex="bold" style:font-size-complex="12pt"/>
    </style:style>
    <style:style style:name="T6836" style:parent-style-name="DefaultParagraphFont" style:family="text">
      <style:text-properties style:font-weight-complex="bold" style:font-size-complex="12pt"/>
    </style:style>
    <style:style style:name="T6837" style:parent-style-name="DefaultParagraphFont" style:family="text">
      <style:text-properties style:font-weight-complex="bold" style:font-size-complex="12pt"/>
    </style:style>
    <style:style style:name="T6838" style:parent-style-name="DefaultParagraphFont" style:family="text">
      <style:text-properties style:font-weight-complex="bold" style:font-size-complex="12pt"/>
    </style:style>
    <style:style style:name="T6839" style:parent-style-name="DefaultParagraphFont" style:family="text">
      <style:text-properties style:font-weight-complex="bold" style:font-size-complex="12pt"/>
    </style:style>
    <style:style style:name="T6840" style:parent-style-name="DefaultParagraphFont" style:family="text">
      <style:text-properties style:font-weight-complex="bold" style:font-size-complex="12pt"/>
    </style:style>
    <style:style style:name="T6841" style:parent-style-name="DefaultParagraphFont" style:family="text">
      <style:text-properties style:font-weight-complex="bold" style:font-size-complex="12pt"/>
    </style:style>
    <style:style style:name="T6842" style:parent-style-name="DefaultParagraphFont" style:family="text">
      <style:text-properties style:font-weight-complex="bold" style:font-size-complex="12pt"/>
    </style:style>
    <style:style style:name="T6843" style:parent-style-name="DefaultParagraphFont" style:family="text">
      <style:text-properties style:font-weight-complex="bold" style:font-size-complex="12pt"/>
    </style:style>
    <style:style style:name="T6844" style:parent-style-name="DefaultParagraphFont" style:family="text">
      <style:text-properties style:font-weight-complex="bold" fo:letter-spacing="0.0013in" style:font-size-complex="12pt"/>
    </style:style>
    <style:style style:name="T6845" style:parent-style-name="DefaultParagraphFont" style:family="text">
      <style:text-properties style:font-weight-complex="bold" fo:letter-spacing="0.0013in" style:font-size-complex="12pt"/>
    </style:style>
    <style:style style:name="T6846" style:parent-style-name="DefaultParagraphFont" style:family="text">
      <style:text-properties style:font-weight-complex="bold" fo:letter-spacing="0.0013in" style:font-size-complex="12pt"/>
    </style:style>
    <style:style style:name="T6847" style:parent-style-name="DefaultParagraphFont" style:family="text">
      <style:text-properties style:font-weight-complex="bold" fo:letter-spacing="0.0013in" style:font-size-complex="12pt"/>
    </style:style>
    <style:style style:name="T6848" style:parent-style-name="DefaultParagraphFont" style:family="text">
      <style:text-properties style:font-weight-complex="bold" fo:letter-spacing="0.0013in" style:font-size-complex="12pt"/>
    </style:style>
    <style:style style:name="T6849" style:parent-style-name="DefaultParagraphFont" style:family="text">
      <style:text-properties style:font-weight-complex="bold" fo:letter-spacing="0.0013in" style:font-size-complex="12pt"/>
    </style:style>
    <style:style style:name="T6850" style:parent-style-name="DefaultParagraphFont" style:family="text">
      <style:text-properties style:font-weight-complex="bold" fo:letter-spacing="0.0013in" style:font-size-complex="12pt"/>
    </style:style>
    <style:style style:name="T6851" style:parent-style-name="DefaultParagraphFont" style:family="text">
      <style:text-properties style:font-weight-complex="bold" fo:letter-spacing="0.0013in" style:font-size-complex="12pt"/>
    </style:style>
    <style:style style:name="T6852" style:parent-style-name="DefaultParagraphFont" style:family="text">
      <style:text-properties style:font-weight-complex="bold" fo:letter-spacing="0.0013in" style:font-size-complex="12pt"/>
    </style:style>
    <style:style style:name="T6853" style:parent-style-name="DefaultParagraphFont" style:family="text">
      <style:text-properties style:font-weight-complex="bold" fo:letter-spacing="0.0013in" style:font-size-complex="12pt"/>
    </style:style>
    <style:style style:name="T6854" style:parent-style-name="DefaultParagraphFont" style:family="text">
      <style:text-properties style:font-weight-complex="bold" fo:letter-spacing="0.0013in" style:font-size-complex="12pt"/>
    </style:style>
    <style:style style:name="T6855" style:parent-style-name="DefaultParagraphFont" style:family="text">
      <style:text-properties style:font-weight-complex="bold" fo:letter-spacing="0.0013in" style:font-size-complex="12pt"/>
    </style:style>
    <style:style style:name="T6856" style:parent-style-name="DefaultParagraphFont" style:family="text">
      <style:text-properties style:font-weight-complex="bold" fo:letter-spacing="0.0013in" style:font-size-complex="12pt"/>
    </style:style>
    <style:style style:name="T6857" style:parent-style-name="DefaultParagraphFont" style:family="text">
      <style:text-properties style:font-weight-complex="bold" fo:letter-spacing="0.0013in" style:font-size-complex="12pt"/>
    </style:style>
    <style:style style:name="T6858" style:parent-style-name="DefaultParagraphFont" style:family="text">
      <style:text-properties style:font-weight-complex="bold" fo:letter-spacing="0.0013in" style:font-size-complex="12pt"/>
    </style:style>
    <style:style style:name="T6859" style:parent-style-name="DefaultParagraphFont" style:family="text">
      <style:text-properties style:font-weight-complex="bold" fo:letter-spacing="0.0013in" style:font-size-complex="12pt"/>
    </style:style>
    <style:style style:name="T6860" style:parent-style-name="DefaultParagraphFont" style:family="text">
      <style:text-properties style:font-weight-complex="bold" fo:letter-spacing="0.0013in" style:font-size-complex="12pt"/>
    </style:style>
    <style:style style:name="T6861" style:parent-style-name="DefaultParagraphFont" style:family="text">
      <style:text-properties style:font-weight-complex="bold" fo:letter-spacing="0.0013in" style:font-size-complex="12pt"/>
    </style:style>
    <style:style style:name="T6862" style:parent-style-name="DefaultParagraphFont" style:family="text">
      <style:text-properties style:font-weight-complex="bold" fo:letter-spacing="0.0013in" style:font-size-complex="12pt"/>
    </style:style>
    <style:style style:name="T6863" style:parent-style-name="DefaultParagraphFont" style:family="text">
      <style:text-properties style:font-weight-complex="bold" fo:letter-spacing="0.0013in" style:font-size-complex="12pt"/>
    </style:style>
    <style:style style:name="T6864" style:parent-style-name="DefaultParagraphFont" style:family="text">
      <style:text-properties style:font-weight-complex="bold" fo:letter-spacing="0.0013in" style:font-size-complex="12pt"/>
    </style:style>
    <style:style style:name="T6865" style:parent-style-name="DefaultParagraphFont" style:family="text">
      <style:text-properties style:font-weight-complex="bold" fo:letter-spacing="0.0013in" style:font-size-complex="12pt"/>
    </style:style>
    <style:style style:name="T6866" style:parent-style-name="DefaultParagraphFont" style:family="text">
      <style:text-properties style:font-weight-complex="bold" fo:letter-spacing="0.0013in" style:font-size-complex="12pt"/>
    </style:style>
    <style:style style:name="T6867" style:parent-style-name="DefaultParagraphFont" style:family="text">
      <style:text-properties style:font-weight-complex="bold" fo:letter-spacing="0.0013in" style:font-size-complex="12pt"/>
    </style:style>
    <style:style style:name="T6868" style:parent-style-name="DefaultParagraphFont" style:family="text">
      <style:text-properties style:font-weight-complex="bold" fo:letter-spacing="0.0013in" style:font-size-complex="12pt"/>
    </style:style>
    <style:style style:name="T6869" style:parent-style-name="DefaultParagraphFont" style:family="text">
      <style:text-properties style:font-weight-complex="bold" fo:letter-spacing="0.0013in" style:font-size-complex="12pt"/>
    </style:style>
    <style:style style:name="T6870" style:parent-style-name="DefaultParagraphFont" style:family="text">
      <style:text-properties style:font-weight-complex="bold" fo:letter-spacing="0.0013in" style:font-size-complex="12pt"/>
    </style:style>
    <style:style style:name="T6871" style:parent-style-name="DefaultParagraphFont" style:family="text">
      <style:text-properties style:font-weight-complex="bold" fo:letter-spacing="0.0013in" style:font-size-complex="12pt"/>
    </style:style>
    <style:style style:name="T6872" style:parent-style-name="DefaultParagraphFont" style:family="text">
      <style:text-properties style:font-weight-complex="bold" fo:letter-spacing="0.0013in" style:font-size-complex="12pt"/>
    </style:style>
    <style:style style:name="T6873" style:parent-style-name="DefaultParagraphFont" style:family="text">
      <style:text-properties style:font-weight-complex="bold" fo:letter-spacing="0.0013in" style:font-size-complex="12pt"/>
    </style:style>
    <style:style style:name="T6874" style:parent-style-name="DefaultParagraphFont" style:family="text">
      <style:text-properties style:font-weight-complex="bold" fo:letter-spacing="0.0013in" style:font-size-complex="12pt"/>
    </style:style>
    <style:style style:name="T6875" style:parent-style-name="DefaultParagraphFont" style:family="text">
      <style:text-properties style:font-weight-complex="bold" fo:letter-spacing="0.0013in" style:font-size-complex="12pt"/>
    </style:style>
    <style:style style:name="T6876" style:parent-style-name="DefaultParagraphFont" style:family="text">
      <style:text-properties style:font-weight-complex="bold" fo:letter-spacing="0.0013in" style:font-size-complex="12pt"/>
    </style:style>
    <style:style style:name="T6877" style:parent-style-name="DefaultParagraphFont" style:family="text">
      <style:text-properties style:font-weight-complex="bold" fo:letter-spacing="0.0013in" style:font-size-complex="12pt"/>
    </style:style>
    <style:style style:name="T6878" style:parent-style-name="DefaultParagraphFont" style:family="text">
      <style:text-properties style:font-weight-complex="bold" fo:letter-spacing="0.0013in" style:font-size-complex="12pt"/>
    </style:style>
    <style:style style:name="T6879" style:parent-style-name="DefaultParagraphFont" style:family="text">
      <style:text-properties style:font-weight-complex="bold" fo:letter-spacing="0.0013in" style:font-size-complex="12pt"/>
    </style:style>
    <style:style style:name="T6880" style:parent-style-name="DefaultParagraphFont" style:family="text">
      <style:text-properties style:font-weight-complex="bold" fo:letter-spacing="0.0013in" style:font-size-complex="12pt"/>
    </style:style>
    <style:style style:name="T6881" style:parent-style-name="DefaultParagraphFont" style:family="text">
      <style:text-properties style:font-weight-complex="bold" fo:letter-spacing="0.0013in" style:font-size-complex="12pt"/>
    </style:style>
    <style:style style:name="T6882" style:parent-style-name="DefaultParagraphFont" style:family="text">
      <style:text-properties style:font-weight-complex="bold" fo:letter-spacing="0.0013in" style:font-size-complex="12pt"/>
    </style:style>
    <style:style style:name="T688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884" style:parent-style-name="DefaultParagraphFont" style:family="text">
      <style:text-properties style:font-weight-complex="bold" style:font-size-complex="12pt"/>
    </style:style>
    <style:style style:name="T6885" style:parent-style-name="DefaultParagraphFont" style:family="text">
      <style:text-properties style:font-weight-complex="bold" style:font-size-complex="12pt"/>
    </style:style>
    <style:style style:name="T6886" style:parent-style-name="DefaultParagraphFont" style:family="text">
      <style:text-properties style:font-weight-complex="bold" style:font-size-complex="12pt"/>
    </style:style>
    <style:style style:name="T6887" style:parent-style-name="DefaultParagraphFont" style:family="text">
      <style:text-properties style:font-weight-complex="bold" style:font-size-complex="12pt"/>
    </style:style>
    <style:style style:name="T6888" style:parent-style-name="DefaultParagraphFont" style:family="text">
      <style:text-properties style:font-weight-complex="bold" style:font-size-complex="12pt"/>
    </style:style>
    <style:style style:name="T6889" style:parent-style-name="DefaultParagraphFont" style:family="text">
      <style:text-properties style:font-weight-complex="bold" style:font-size-complex="12pt"/>
    </style:style>
    <style:style style:name="T6890" style:parent-style-name="DefaultParagraphFont" style:family="text">
      <style:text-properties style:font-weight-complex="bold" style:font-size-complex="12pt"/>
    </style:style>
    <style:style style:name="T6891" style:parent-style-name="DefaultParagraphFont" style:family="text">
      <style:text-properties style:font-weight-complex="bold" style:font-size-complex="12pt"/>
    </style:style>
    <style:style style:name="T6892" style:parent-style-name="DefaultParagraphFont" style:family="text">
      <style:text-properties style:font-weight-complex="bold" style:font-size-complex="12pt"/>
    </style:style>
    <style:style style:name="T6893" style:parent-style-name="DefaultParagraphFont" style:family="text">
      <style:text-properties style:font-weight-complex="bold" style:font-size-complex="12pt"/>
    </style:style>
    <style:style style:name="T6894" style:parent-style-name="DefaultParagraphFont" style:family="text">
      <style:text-properties style:font-weight-complex="bold" style:font-size-complex="12pt"/>
    </style:style>
    <style:style style:name="T689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896" style:parent-style-name="DefaultParagraphFont" style:family="text">
      <style:text-properties style:font-weight-complex="bold" style:font-size-complex="12pt"/>
    </style:style>
    <style:style style:name="T6897" style:parent-style-name="DefaultParagraphFont" style:family="text">
      <style:text-properties style:font-weight-complex="bold" fo:font-size="10pt" style:font-size-asian="10pt" style:font-size-complex="12pt"/>
    </style:style>
    <style:style style:name="T689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899" style:parent-style-name="DefaultParagraphFont" style:family="text">
      <style:text-properties style:font-weight-complex="bold" fo:font-size="10pt" style:font-size-asian="10pt" style:font-size-complex="12pt"/>
    </style:style>
    <style:style style:name="T6900" style:parent-style-name="DefaultParagraphFont" style:family="text">
      <style:text-properties style:font-weight-complex="bold" style:font-size-complex="12pt"/>
    </style:style>
    <style:style style:name="T6901" style:parent-style-name="DefaultParagraphFont" style:family="text">
      <style:text-properties style:font-weight-complex="bold" style:font-size-complex="12pt"/>
    </style:style>
    <style:style style:name="T6902" style:parent-style-name="DefaultParagraphFont" style:family="text">
      <style:text-properties style:font-weight-complex="bold" style:font-size-complex="12pt"/>
    </style:style>
    <style:style style:name="T6903" style:parent-style-name="DefaultParagraphFont" style:family="text">
      <style:text-properties style:font-weight-complex="bold" style:font-size-complex="12pt"/>
    </style:style>
    <style:style style:name="T6904" style:parent-style-name="DefaultParagraphFont" style:family="text">
      <style:text-properties style:font-weight-complex="bold" style:font-size-complex="12pt"/>
    </style:style>
    <style:style style:name="T6905" style:parent-style-name="DefaultParagraphFont" style:family="text">
      <style:text-properties style:font-weight-complex="bold" style:font-size-complex="12pt"/>
    </style:style>
    <style:style style:name="T6906" style:parent-style-name="DefaultParagraphFont" style:family="text">
      <style:text-properties style:font-weight-complex="bold" style:font-size-complex="12pt"/>
    </style:style>
    <style:style style:name="T6907" style:parent-style-name="DefaultParagraphFont" style:family="text">
      <style:text-properties style:font-weight-complex="bold" style:font-size-complex="12pt"/>
    </style:style>
    <style:style style:name="T6908" style:parent-style-name="DefaultParagraphFont" style:family="text">
      <style:text-properties style:font-weight-complex="bold" style:font-size-complex="12pt"/>
    </style:style>
    <style:style style:name="T6909" style:parent-style-name="DefaultParagraphFont" style:family="text">
      <style:text-properties style:font-weight-complex="bold" style:font-size-complex="12pt"/>
    </style:style>
    <style:style style:name="T6910" style:parent-style-name="DefaultParagraphFont" style:family="text">
      <style:text-properties style:font-weight-complex="bold" style:font-size-complex="12pt"/>
    </style:style>
    <style:style style:name="T6911" style:parent-style-name="DefaultParagraphFont" style:family="text">
      <style:text-properties style:font-weight-complex="bold" style:font-size-complex="12pt"/>
    </style:style>
    <style:style style:name="T6912" style:parent-style-name="DefaultParagraphFont" style:family="text">
      <style:text-properties style:font-weight-complex="bold" style:font-size-complex="12pt"/>
    </style:style>
    <style:style style:name="T691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914" style:parent-style-name="DefaultParagraphFont" style:family="text">
      <style:text-properties style:font-weight-complex="bold" style:font-size-complex="12pt"/>
    </style:style>
    <style:style style:name="T6915" style:parent-style-name="DefaultParagraphFont" style:family="text">
      <style:text-properties style:font-weight-complex="bold" style:font-size-complex="12pt"/>
    </style:style>
    <style:style style:name="T6916" style:parent-style-name="DefaultParagraphFont" style:family="text">
      <style:text-properties style:font-weight-complex="bold" style:font-size-complex="12pt"/>
    </style:style>
    <style:style style:name="T6917" style:parent-style-name="DefaultParagraphFont" style:family="text">
      <style:text-properties style:font-weight-complex="bold" style:font-size-complex="12pt"/>
    </style:style>
    <style:style style:name="T6918" style:parent-style-name="DefaultParagraphFont" style:family="text">
      <style:text-properties style:font-weight-complex="bold" style:font-size-complex="12pt"/>
    </style:style>
    <style:style style:name="T6919" style:parent-style-name="DefaultParagraphFont" style:family="text">
      <style:text-properties style:font-weight-complex="bold" style:font-size-complex="12pt"/>
    </style:style>
    <style:style style:name="T6920" style:parent-style-name="DefaultParagraphFont" style:family="text">
      <style:text-properties style:font-weight-complex="bold" style:font-size-complex="12pt"/>
    </style:style>
    <style:style style:name="T6921" style:parent-style-name="DefaultParagraphFont" style:family="text">
      <style:text-properties style:font-weight-complex="bold" style:font-size-complex="12pt"/>
    </style:style>
    <style:style style:name="T6922" style:parent-style-name="DefaultParagraphFont" style:family="text">
      <style:text-properties style:font-weight-complex="bold" style:font-size-complex="12pt"/>
    </style:style>
    <style:style style:name="T6923" style:parent-style-name="DefaultParagraphFont" style:family="text">
      <style:text-properties style:font-weight-complex="bold" style:font-size-complex="12pt"/>
    </style:style>
    <style:style style:name="T6924" style:parent-style-name="DefaultParagraphFont" style:family="text">
      <style:text-properties style:font-weight-complex="bold" style:font-size-complex="12pt"/>
    </style:style>
    <style:style style:name="T692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926" style:parent-style-name="DefaultParagraphFont" style:family="text">
      <style:text-properties style:font-weight-complex="bold" style:font-size-complex="12pt"/>
    </style:style>
    <style:style style:name="T6927" style:parent-style-name="DefaultParagraphFont" style:family="text">
      <style:text-properties style:font-weight-complex="bold" fo:font-size="10pt" style:font-size-asian="10pt" style:font-size-complex="12pt"/>
    </style:style>
    <style:style style:name="T692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929" style:parent-style-name="DefaultParagraphFont" style:family="text">
      <style:text-properties style:font-weight-complex="bold" fo:font-size="10pt" style:font-size-asian="10pt" style:font-size-complex="12pt"/>
    </style:style>
    <style:style style:name="T6930" style:parent-style-name="DefaultParagraphFont" style:family="text">
      <style:text-properties style:font-weight-complex="bold" style:font-size-complex="12pt"/>
    </style:style>
    <style:style style:name="T6931" style:parent-style-name="DefaultParagraphFont" style:family="text">
      <style:text-properties style:font-weight-complex="bold" style:font-size-complex="12pt"/>
    </style:style>
    <style:style style:name="T6932" style:parent-style-name="DefaultParagraphFont" style:family="text">
      <style:text-properties style:font-weight-complex="bold" style:font-size-complex="12pt"/>
    </style:style>
    <style:style style:name="T6933" style:parent-style-name="DefaultParagraphFont" style:family="text">
      <style:text-properties style:font-weight-complex="bold" style:font-size-complex="12pt"/>
    </style:style>
    <style:style style:name="T6934" style:parent-style-name="DefaultParagraphFont" style:family="text">
      <style:text-properties style:font-weight-complex="bold" style:font-size-complex="12pt"/>
    </style:style>
    <style:style style:name="T6935" style:parent-style-name="DefaultParagraphFont" style:family="text">
      <style:text-properties style:font-weight-complex="bold" style:font-size-complex="12pt"/>
    </style:style>
    <style:style style:name="T6936" style:parent-style-name="DefaultParagraphFont" style:family="text">
      <style:text-properties style:font-weight-complex="bold" style:font-size-complex="12pt"/>
    </style:style>
    <style:style style:name="T6937" style:parent-style-name="DefaultParagraphFont" style:family="text">
      <style:text-properties style:font-weight-complex="bold" style:font-size-complex="12pt"/>
    </style:style>
    <style:style style:name="T6938" style:parent-style-name="DefaultParagraphFont" style:family="text">
      <style:text-properties style:font-weight-complex="bold" style:font-size-complex="12pt"/>
    </style:style>
    <style:style style:name="T6939" style:parent-style-name="DefaultParagraphFont" style:family="text">
      <style:text-properties style:font-weight-complex="bold" style:font-size-complex="12pt"/>
    </style:style>
    <style:style style:name="T6940" style:parent-style-name="DefaultParagraphFont" style:family="text">
      <style:text-properties style:font-weight-complex="bold" style:font-size-complex="12pt"/>
    </style:style>
    <style:style style:name="T6941" style:parent-style-name="DefaultParagraphFont" style:family="text">
      <style:text-properties style:font-weight-complex="bold" style:font-size-complex="12pt"/>
    </style:style>
    <style:style style:name="T6942" style:parent-style-name="DefaultParagraphFont" style:family="text">
      <style:text-properties style:font-weight-complex="bold" style:font-size-complex="12pt"/>
    </style:style>
    <style:style style:name="T6943" style:parent-style-name="DefaultParagraphFont" style:family="text">
      <style:text-properties style:font-weight-complex="bold" style:font-size-complex="12pt"/>
    </style:style>
    <style:style style:name="T6944" style:parent-style-name="DefaultParagraphFont" style:family="text">
      <style:text-properties style:font-weight-complex="bold" style:font-size-complex="12pt"/>
    </style:style>
    <style:style style:name="T6945" style:parent-style-name="DefaultParagraphFont" style:family="text">
      <style:text-properties style:font-weight-complex="bold" style:font-size-complex="12pt"/>
    </style:style>
    <style:style style:name="T6946" style:parent-style-name="DefaultParagraphFont" style:family="text">
      <style:text-properties style:font-weight-complex="bold" style:font-size-complex="12pt"/>
    </style:style>
    <style:style style:name="T6947" style:parent-style-name="DefaultParagraphFont" style:family="text">
      <style:text-properties style:font-weight-complex="bold" style:font-size-complex="12pt"/>
    </style:style>
    <style:style style:name="T6948" style:parent-style-name="DefaultParagraphFont" style:family="text">
      <style:text-properties style:font-weight-complex="bold" style:font-size-complex="12pt"/>
    </style:style>
    <style:style style:name="T6949" style:parent-style-name="DefaultParagraphFont" style:family="text">
      <style:text-properties style:font-weight-complex="bold" style:font-size-complex="12pt"/>
    </style:style>
    <style:style style:name="T6950" style:parent-style-name="DefaultParagraphFont" style:family="text">
      <style:text-properties style:font-weight-complex="bold" style:font-size-complex="12pt"/>
    </style:style>
    <style:style style:name="T6951" style:parent-style-name="DefaultParagraphFont" style:family="text">
      <style:text-properties style:font-weight-complex="bold" style:font-size-complex="12pt"/>
    </style:style>
    <style:style style:name="T6952" style:parent-style-name="DefaultParagraphFont" style:family="text">
      <style:text-properties style:font-weight-complex="bold" style:font-size-complex="12pt"/>
    </style:style>
    <style:style style:name="T6953" style:parent-style-name="DefaultParagraphFont" style:family="text">
      <style:text-properties style:font-weight-complex="bold" style:font-size-complex="12pt"/>
    </style:style>
    <style:style style:name="T6954" style:parent-style-name="DefaultParagraphFont" style:family="text">
      <style:text-properties style:font-weight-complex="bold" style:font-size-complex="12pt"/>
    </style:style>
    <style:style style:name="T6955" style:parent-style-name="DefaultParagraphFont" style:family="text">
      <style:text-properties style:font-weight-complex="bold" style:font-size-complex="12pt"/>
    </style:style>
    <style:style style:name="T6956" style:parent-style-name="DefaultParagraphFont" style:family="text">
      <style:text-properties style:font-weight-complex="bold" style:font-size-complex="12pt"/>
    </style:style>
    <style:style style:name="T6957" style:parent-style-name="DefaultParagraphFont" style:family="text">
      <style:text-properties style:font-weight-complex="bold" style:font-size-complex="12pt"/>
    </style:style>
    <style:style style:name="T6958" style:parent-style-name="DefaultParagraphFont" style:family="text">
      <style:text-properties style:font-weight-complex="bold" style:font-size-complex="12pt"/>
    </style:style>
    <style:style style:name="T6959" style:parent-style-name="DefaultParagraphFont" style:family="text">
      <style:text-properties style:font-weight-complex="bold" style:font-size-complex="12pt"/>
    </style:style>
    <style:style style:name="T6960" style:parent-style-name="DefaultParagraphFont" style:family="text">
      <style:text-properties style:font-weight-complex="bold" style:font-size-complex="12pt"/>
    </style:style>
    <style:style style:name="T6961" style:parent-style-name="DefaultParagraphFont" style:family="text">
      <style:text-properties style:font-weight-complex="bold" style:font-size-complex="12pt"/>
    </style:style>
    <style:style style:name="T6962" style:parent-style-name="DefaultParagraphFont" style:family="text">
      <style:text-properties style:font-weight-complex="bold" style:font-size-complex="12pt"/>
    </style:style>
    <style:style style:name="T6963" style:parent-style-name="DefaultParagraphFont" style:family="text">
      <style:text-properties style:font-weight-complex="bold" style:font-size-complex="12pt"/>
    </style:style>
    <style:style style:name="T6964" style:parent-style-name="DefaultParagraphFont" style:family="text">
      <style:text-properties style:font-weight-complex="bold" style:font-size-complex="12pt"/>
    </style:style>
    <style:style style:name="T6965" style:parent-style-name="DefaultParagraphFont" style:family="text">
      <style:text-properties style:font-weight-complex="bold" style:font-size-complex="12pt"/>
    </style:style>
    <style:style style:name="T6966" style:parent-style-name="DefaultParagraphFont" style:family="text">
      <style:text-properties style:font-weight-complex="bold" style:font-size-complex="12pt"/>
    </style:style>
    <style:style style:name="T6967" style:parent-style-name="DefaultParagraphFont" style:family="text">
      <style:text-properties style:font-weight-complex="bold" style:font-size-complex="12pt"/>
    </style:style>
    <style:style style:name="T6968" style:parent-style-name="DefaultParagraphFont" style:family="text">
      <style:text-properties style:font-weight-complex="bold" style:font-size-complex="12pt"/>
    </style:style>
    <style:style style:name="T6969" style:parent-style-name="DefaultParagraphFont" style:family="text">
      <style:text-properties style:font-weight-complex="bold" style:font-size-complex="12pt"/>
    </style:style>
    <style:style style:name="T6970" style:parent-style-name="DefaultParagraphFont" style:family="text">
      <style:text-properties style:font-weight-complex="bold" style:font-size-complex="12pt"/>
    </style:style>
    <style:style style:name="T6971" style:parent-style-name="DefaultParagraphFont" style:family="text">
      <style:text-properties style:font-weight-complex="bold" style:font-size-complex="12pt"/>
    </style:style>
    <style:style style:name="T6972" style:parent-style-name="DefaultParagraphFont" style:family="text">
      <style:text-properties style:font-weight-complex="bold" style:font-size-complex="12pt"/>
    </style:style>
    <style:style style:name="T6973" style:parent-style-name="DefaultParagraphFont" style:family="text">
      <style:text-properties style:font-weight-complex="bold" style:font-size-complex="12pt"/>
    </style:style>
    <style:style style:name="T6974" style:parent-style-name="DefaultParagraphFont" style:family="text">
      <style:text-properties style:font-weight-complex="bold" style:font-size-complex="12pt"/>
    </style:style>
    <style:style style:name="T6975" style:parent-style-name="DefaultParagraphFont" style:family="text">
      <style:text-properties style:font-weight-complex="bold" style:font-size-complex="12pt"/>
    </style:style>
    <style:style style:name="T6976" style:parent-style-name="DefaultParagraphFont" style:family="text">
      <style:text-properties style:font-weight-complex="bold" style:font-size-complex="12pt"/>
    </style:style>
    <style:style style:name="T6977" style:parent-style-name="DefaultParagraphFont" style:family="text">
      <style:text-properties style:font-weight-complex="bold" style:font-size-complex="12pt"/>
    </style:style>
    <style:style style:name="T6978" style:parent-style-name="DefaultParagraphFont" style:family="text">
      <style:text-properties style:font-weight-complex="bold" style:font-size-complex="12pt"/>
    </style:style>
    <style:style style:name="T6979" style:parent-style-name="DefaultParagraphFont" style:family="text">
      <style:text-properties style:font-weight-complex="bold" style:font-size-complex="12pt"/>
    </style:style>
    <style:style style:name="T6980" style:parent-style-name="DefaultParagraphFont" style:family="text">
      <style:text-properties style:font-weight-complex="bold" style:font-size-complex="12pt"/>
    </style:style>
    <style:style style:name="T6981" style:parent-style-name="DefaultParagraphFont" style:family="text">
      <style:text-properties style:font-weight-complex="bold" style:font-size-complex="12pt"/>
    </style:style>
    <style:style style:name="T6982" style:parent-style-name="DefaultParagraphFont" style:family="text">
      <style:text-properties style:font-weight-complex="bold" style:font-size-complex="12pt"/>
    </style:style>
    <style:style style:name="T6983" style:parent-style-name="DefaultParagraphFont" style:family="text">
      <style:text-properties style:font-weight-complex="bold" style:font-size-complex="12pt"/>
    </style:style>
    <style:style style:name="T6984" style:parent-style-name="DefaultParagraphFont" style:family="text">
      <style:text-properties style:font-weight-complex="bold" style:font-size-complex="12pt"/>
    </style:style>
    <style:style style:name="T6985" style:parent-style-name="DefaultParagraphFont" style:family="text">
      <style:text-properties style:font-weight-complex="bold" style:font-size-complex="12pt"/>
    </style:style>
    <style:style style:name="T6986" style:parent-style-name="DefaultParagraphFont" style:family="text">
      <style:text-properties style:font-weight-complex="bold" style:font-size-complex="12pt"/>
    </style:style>
    <style:style style:name="T6987" style:parent-style-name="DefaultParagraphFont" style:family="text">
      <style:text-properties style:font-weight-complex="bold" style:font-size-complex="12pt"/>
    </style:style>
    <style:style style:name="T6988" style:parent-style-name="DefaultParagraphFont" style:family="text">
      <style:text-properties style:font-weight-complex="bold" style:font-size-complex="12pt"/>
    </style:style>
    <style:style style:name="T6989" style:parent-style-name="DefaultParagraphFont" style:family="text">
      <style:text-properties style:font-weight-complex="bold" style:font-size-complex="12pt"/>
    </style:style>
    <style:style style:name="T6990" style:parent-style-name="DefaultParagraphFont" style:family="text">
      <style:text-properties style:font-weight-complex="bold" style:font-size-complex="12pt"/>
    </style:style>
    <style:style style:name="T6991" style:parent-style-name="DefaultParagraphFont" style:family="text">
      <style:text-properties style:font-weight-complex="bold" style:font-size-complex="12pt"/>
    </style:style>
    <style:style style:name="T6992" style:parent-style-name="DefaultParagraphFont" style:family="text">
      <style:text-properties style:font-weight-complex="bold" style:font-size-complex="12pt"/>
    </style:style>
    <style:style style:name="T6993" style:parent-style-name="DefaultParagraphFont" style:family="text">
      <style:text-properties style:font-weight-complex="bold" style:font-size-complex="12pt"/>
    </style:style>
    <style:style style:name="T6994" style:parent-style-name="DefaultParagraphFont" style:family="text">
      <style:text-properties style:font-weight-complex="bold" style:font-size-complex="12pt"/>
    </style:style>
    <style:style style:name="T6995" style:parent-style-name="DefaultParagraphFont" style:family="text">
      <style:text-properties style:font-weight-complex="bold" style:font-size-complex="12pt"/>
    </style:style>
    <style:style style:name="T6996" style:parent-style-name="DefaultParagraphFont" style:family="text">
      <style:text-properties style:font-weight-complex="bold" style:font-size-complex="12pt"/>
    </style:style>
    <style:style style:name="T6997" style:parent-style-name="DefaultParagraphFont" style:family="text">
      <style:text-properties style:font-weight-complex="bold" style:font-size-complex="12pt"/>
    </style:style>
    <style:style style:name="T6998" style:parent-style-name="DefaultParagraphFont" style:family="text">
      <style:text-properties style:font-weight-complex="bold" style:font-size-complex="12pt"/>
    </style:style>
    <style:style style:name="T699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000" style:parent-style-name="DefaultParagraphFont" style:family="text">
      <style:text-properties style:font-weight-complex="bold" style:font-size-complex="12pt"/>
    </style:style>
    <style:style style:name="T7001" style:parent-style-name="DefaultParagraphFont" style:family="text">
      <style:text-properties style:font-weight-complex="bold" style:font-size-complex="12pt"/>
    </style:style>
    <style:style style:name="T7002" style:parent-style-name="DefaultParagraphFont" style:family="text">
      <style:text-properties style:font-weight-complex="bold" style:font-size-complex="12pt"/>
    </style:style>
    <style:style style:name="T7003" style:parent-style-name="DefaultParagraphFont" style:family="text">
      <style:text-properties style:font-weight-complex="bold" style:font-size-complex="12pt"/>
    </style:style>
    <style:style style:name="T7004" style:parent-style-name="DefaultParagraphFont" style:family="text">
      <style:text-properties fo:font-weight="bold" style:font-weight-asian="bold" fo:font-size="11pt" style:font-size-asian="11pt"/>
    </style:style>
    <style:style style:name="T7005" style:parent-style-name="DefaultParagraphFont" style:family="text">
      <style:text-properties fo:font-size="10pt" style:font-size-asian="10pt"/>
    </style:style>
    <style:style style:name="T7006" style:parent-style-name="DefaultParagraphFont" style:family="text">
      <style:text-properties fo:font-style="italic" style:font-style-asian="italic" fo:font-size="10pt" style:font-size-asian="10pt"/>
    </style:style>
    <style:style style:name="T7007" style:parent-style-name="DefaultParagraphFont" style:family="text">
      <style:text-properties fo:font-size="10pt" style:font-size-asian="10pt"/>
    </style:style>
    <style:style style:name="T7008" style:parent-style-name="DefaultParagraphFont" style:family="text">
      <style:text-properties fo:font-weight="bold" style:font-weight-asian="bold" fo:font-size="11pt" style:font-size-asian="11pt"/>
    </style:style>
    <style:style style:name="T7009" style:parent-style-name="DefaultParagraphFont" style:family="text">
      <style:text-properties style:font-style-complex="normal"/>
    </style:style>
    <style:style style:name="T7010" style:parent-style-name="DefaultParagraphFont" style:family="text">
      <style:text-properties style:font-style-complex="normal"/>
    </style:style>
    <style:style style:name="T7011" style:parent-style-name="DefaultParagraphFont" style:family="text">
      <style:text-properties fo:font-style="italic" style:font-style-asian="italic"/>
    </style:style>
    <style:style style:name="T7012" style:parent-style-name="DefaultParagraphFont" style:family="text">
      <style:text-properties fo:font-style="italic" style:font-style-asian="italic"/>
    </style:style>
    <style:style style:name="T7013" style:parent-style-name="DefaultParagraphFont" style:family="text">
      <style:text-properties fo:font-style="italic" style:font-style-asian="italic"/>
    </style:style>
    <style:style style:name="T7014" style:parent-style-name="DefaultParagraphFont" style:family="text">
      <style:text-properties fo:font-style="italic" style:font-style-asian="italic"/>
    </style:style>
    <style:style style:name="T7015" style:parent-style-name="DefaultParagraphFont" style:family="text">
      <style:text-properties fo:font-weight="bold" style:font-weight-asian="bold" fo:font-size="11pt" style:font-size-asian="11pt"/>
    </style:style>
    <style:style style:name="T7016" style:parent-style-name="DefaultParagraphFont" style:family="text">
      <style:text-properties fo:font-size="10pt" style:font-size-asian="10pt"/>
    </style:style>
    <style:style style:name="T7017" style:parent-style-name="DefaultParagraphFont" style:family="text">
      <style:text-properties fo:font-style="italic" style:font-style-asian="italic" fo:font-size="10pt" style:font-size-asian="10pt"/>
    </style:style>
    <style:style style:name="T7018" style:parent-style-name="DefaultParagraphFont" style:family="text">
      <style:text-properties fo:font-size="10pt" style:font-size-asian="10pt"/>
    </style:style>
    <style:style style:name="T7019" style:parent-style-name="DefaultParagraphFont" style:family="text">
      <style:text-properties fo:font-weight="bold" style:font-weight-asian="bold" fo:font-size="11pt" style:font-size-asian="11pt"/>
    </style:style>
    <style:style style:name="T7020" style:parent-style-name="DefaultParagraphFont" style:family="text">
      <style:text-properties fo:font-weight="bold" style:font-weight-asian="bold" fo:font-size="11pt" style:font-size-asian="11pt"/>
    </style:style>
    <style:style style:name="T7021" style:parent-style-name="DefaultParagraphFont" style:family="text">
      <style:text-properties fo:font-size="10pt" style:font-size-asian="10pt"/>
    </style:style>
    <style:style style:name="T7022" style:parent-style-name="DefaultParagraphFont" style:family="text">
      <style:text-properties fo:font-style="italic" style:font-style-asian="italic" fo:font-size="10pt" style:font-size-asian="10pt"/>
    </style:style>
    <style:style style:name="T7023" style:parent-style-name="DefaultParagraphFont" style:family="text">
      <style:text-properties fo:font-size="10pt" style:font-size-asian="10pt"/>
    </style:style>
    <style:style style:name="T7024" style:parent-style-name="DefaultParagraphFont" style:family="text">
      <style:text-properties fo:letter-spacing="-0.0013in"/>
    </style:style>
    <style:style style:name="T7025" style:parent-style-name="DefaultParagraphFont" style:family="text">
      <style:text-properties fo:letter-spacing="-0.0013in"/>
    </style:style>
    <style:style style:name="T7026" style:parent-style-name="DefaultParagraphFont" style:family="text">
      <style:text-properties fo:letter-spacing="-0.0013in"/>
    </style:style>
    <style:style style:name="T7027" style:parent-style-name="DefaultParagraphFont" style:family="text">
      <style:text-properties fo:letter-spacing="-0.0013in"/>
    </style:style>
    <style:style style:name="T7028" style:parent-style-name="DefaultParagraphFont" style:family="text">
      <style:text-properties fo:letter-spacing="-0.0013in"/>
    </style:style>
    <style:style style:name="T7029" style:parent-style-name="DefaultParagraphFont" style:family="text">
      <style:text-properties fo:letter-spacing="-0.0013in"/>
    </style:style>
    <style:style style:name="T7030" style:parent-style-name="DefaultParagraphFont" style:family="text">
      <style:text-properties fo:letter-spacing="-0.0013in"/>
    </style:style>
    <style:style style:name="T7031" style:parent-style-name="DefaultParagraphFont" style:family="text">
      <style:text-properties fo:letter-spacing="-0.0013in"/>
    </style:style>
    <style:style style:name="T7032" style:parent-style-name="DefaultParagraphFont" style:family="text">
      <style:text-properties fo:letter-spacing="-0.0013in"/>
    </style:style>
    <style:style style:name="T7033" style:parent-style-name="DefaultParagraphFont" style:family="text">
      <style:text-properties fo:letter-spacing="-0.0013in"/>
    </style:style>
    <style:style style:name="T7034" style:parent-style-name="DefaultParagraphFont" style:family="text">
      <style:text-properties fo:letter-spacing="-0.0013in"/>
    </style:style>
    <style:style style:name="T7035" style:parent-style-name="DefaultParagraphFont" style:family="text">
      <style:text-properties fo:letter-spacing="-0.0013in"/>
    </style:style>
    <style:style style:name="T7036" style:parent-style-name="DefaultParagraphFont" style:family="text">
      <style:text-properties fo:letter-spacing="-0.0013in"/>
    </style:style>
    <style:style style:name="T7037" style:parent-style-name="DefaultParagraphFont" style:family="text">
      <style:text-properties fo:letter-spacing="-0.0013in"/>
    </style:style>
    <style:style style:name="T7038" style:parent-style-name="DefaultParagraphFont" style:family="text">
      <style:text-properties fo:letter-spacing="-0.0013in"/>
    </style:style>
    <style:style style:name="T7039" style:parent-style-name="DefaultParagraphFont" style:family="text">
      <style:text-properties fo:letter-spacing="-0.0013in"/>
    </style:style>
    <style:style style:name="T7040" style:parent-style-name="DefaultParagraphFont" style:family="text">
      <style:text-properties fo:letter-spacing="-0.0013in"/>
    </style:style>
    <style:style style:name="T7041" style:parent-style-name="DefaultParagraphFont" style:family="text">
      <style:text-properties fo:letter-spacing="-0.0013in"/>
    </style:style>
    <style:style style:name="T7042" style:parent-style-name="DefaultParagraphFont" style:family="text">
      <style:text-properties fo:letter-spacing="-0.0013in"/>
    </style:style>
    <style:style style:name="T7043" style:parent-style-name="DefaultParagraphFont" style:family="text">
      <style:text-properties fo:letter-spacing="-0.0013in"/>
    </style:style>
    <style:style style:name="T7044" style:parent-style-name="DefaultParagraphFont" style:family="text">
      <style:text-properties fo:letter-spacing="-0.0013in"/>
    </style:style>
    <style:style style:name="T7045" style:parent-style-name="DefaultParagraphFont" style:family="text">
      <style:text-properties fo:letter-spacing="-0.0013in"/>
    </style:style>
    <style:style style:name="T7046" style:parent-style-name="DefaultParagraphFont" style:family="text">
      <style:text-properties fo:letter-spacing="-0.0013in"/>
    </style:style>
    <style:style style:name="T7047" style:parent-style-name="DefaultParagraphFont" style:family="text">
      <style:text-properties fo:letter-spacing="-0.0013in"/>
    </style:style>
    <style:style style:name="T7048" style:parent-style-name="DefaultParagraphFont" style:family="text">
      <style:text-properties fo:letter-spacing="-0.0013in"/>
    </style:style>
    <style:style style:name="T7049" style:parent-style-name="DefaultParagraphFont" style:family="text">
      <style:text-properties fo:letter-spacing="-0.0013in"/>
    </style:style>
    <style:style style:name="T7050" style:parent-style-name="DefaultParagraphFont" style:family="text">
      <style:text-properties fo:letter-spacing="-0.0013in"/>
    </style:style>
    <style:style style:name="T7051" style:parent-style-name="DefaultParagraphFont" style:family="text">
      <style:text-properties fo:letter-spacing="-0.0013in"/>
    </style:style>
    <style:style style:name="T7052" style:parent-style-name="DefaultParagraphFont" style:family="text">
      <style:text-properties fo:letter-spacing="-0.0013in"/>
    </style:style>
    <style:style style:name="T7053" style:parent-style-name="DefaultParagraphFont" style:family="text">
      <style:text-properties fo:letter-spacing="-0.0013in"/>
    </style:style>
    <style:style style:name="T7054" style:parent-style-name="DefaultParagraphFont" style:family="text">
      <style:text-properties fo:letter-spacing="-0.0013in"/>
    </style:style>
    <style:style style:name="T7055" style:parent-style-name="DefaultParagraphFont" style:family="text">
      <style:text-properties fo:letter-spacing="-0.0013in"/>
    </style:style>
    <style:style style:name="T7056" style:parent-style-name="DefaultParagraphFont" style:family="text">
      <style:text-properties fo:letter-spacing="-0.0013in"/>
    </style:style>
    <style:style style:name="T7057" style:parent-style-name="DefaultParagraphFont" style:family="text">
      <style:text-properties fo:letter-spacing="-0.0013in"/>
    </style:style>
    <style:style style:name="T7058" style:parent-style-name="DefaultParagraphFont" style:family="text">
      <style:text-properties fo:letter-spacing="-0.0013in"/>
    </style:style>
    <style:style style:name="T7059" style:parent-style-name="DefaultParagraphFont" style:family="text">
      <style:text-properties fo:letter-spacing="-0.0013in"/>
    </style:style>
    <style:style style:name="T7060" style:parent-style-name="DefaultParagraphFont" style:family="text">
      <style:text-properties fo:font-weight="bold" style:font-weight-asian="bold" fo:font-size="11pt" style:font-size-asian="11pt"/>
    </style:style>
    <style:style style:name="T7061" style:parent-style-name="DefaultParagraphFont" style:family="text">
      <style:text-properties fo:font-size="10pt" style:font-size-asian="10pt"/>
    </style:style>
    <style:style style:name="T7062" style:parent-style-name="DefaultParagraphFont" style:family="text">
      <style:text-properties fo:font-style="italic" style:font-style-asian="italic" fo:font-size="10pt" style:font-size-asian="10pt"/>
    </style:style>
    <style:style style:name="T7063" style:parent-style-name="DefaultParagraphFont" style:family="text">
      <style:text-properties fo:font-size="10pt" style:font-size-asian="10pt"/>
    </style:style>
    <style:style style:name="T7064" style:parent-style-name="DefaultParagraphFont" style:family="text">
      <style:text-properties fo:font-weight="bold" style:font-weight-asian="bold" fo:font-size="11pt" style:font-size-asian="11pt"/>
    </style:style>
    <style:style style:name="T7065" style:parent-style-name="DefaultParagraphFont" style:family="text">
      <style:text-properties fo:font-weight="bold" style:font-weight-asian="bold" fo:font-size="11pt" style:font-size-asian="11pt"/>
    </style:style>
    <style:style style:name="T7066" style:parent-style-name="DefaultParagraphFont" style:family="text">
      <style:text-properties fo:font-size="10pt" style:font-size-asian="10pt"/>
    </style:style>
    <style:style style:name="T7067" style:parent-style-name="DefaultParagraphFont" style:family="text">
      <style:text-properties fo:font-style="italic" style:font-style-asian="italic" fo:font-size="10pt" style:font-size-asian="10pt"/>
    </style:style>
    <style:style style:name="T7068" style:parent-style-name="DefaultParagraphFont" style:family="text">
      <style:text-properties fo:font-size="10pt" style:font-size-asian="10pt"/>
    </style:style>
    <style:style style:name="T7069" style:parent-style-name="DefaultParagraphFont" style:family="text">
      <style:text-properties fo:font-weight="bold" style:font-weight-asian="bold" fo:font-size="11pt" style:font-size-asian="11pt"/>
    </style:style>
    <style:style style:name="T7070" style:parent-style-name="DefaultParagraphFont" style:family="text">
      <style:text-properties fo:font-size="10pt" style:font-size-asian="10pt"/>
    </style:style>
    <style:style style:name="T7071" style:parent-style-name="DefaultParagraphFont" style:family="text">
      <style:text-properties fo:font-style="italic" style:font-style-asian="italic" fo:font-size="10pt" style:font-size-asian="10pt"/>
    </style:style>
    <style:style style:name="T7072" style:parent-style-name="DefaultParagraphFont" style:family="text">
      <style:text-properties fo:font-size="10pt" style:font-size-asian="10pt"/>
    </style:style>
    <style:style style:name="T7073" style:parent-style-name="DefaultParagraphFont" style:family="text">
      <style:text-properties fo:font-weight="bold" style:font-weight-asian="bold" fo:font-size="11pt" style:font-size-asian="11pt"/>
    </style:style>
    <style:style style:name="T7074" style:parent-style-name="DefaultParagraphFont" style:family="text">
      <style:text-properties fo:font-weight="bold" style:font-weight-asian="bold" fo:color="#000000" fo:font-size="11pt" style:font-size-asian="11pt"/>
    </style:style>
    <style:style style:name="T7075" style:parent-style-name="DefaultParagraphFont" style:family="text">
      <style:text-properties fo:color="#000000"/>
    </style:style>
    <style:style style:name="T7076" style:parent-style-name="DefaultParagraphFont" style:family="text">
      <style:text-properties fo:color="#000000" fo:font-size="10pt" style:font-size-asian="10pt"/>
    </style:style>
    <style:style style:name="T7077" style:parent-style-name="DefaultParagraphFont" style:family="text">
      <style:text-properties fo:font-style="italic" style:font-style-asian="italic" fo:color="#000000" fo:font-size="10pt" style:font-size-asian="10pt"/>
    </style:style>
    <style:style style:name="T7078" style:parent-style-name="DefaultParagraphFont" style:family="text">
      <style:text-properties fo:color="#000000" fo:font-size="10pt" style:font-size-asian="10pt"/>
    </style:style>
    <style:style style:name="T7079" style:parent-style-name="DefaultParagraphFont" style:family="text">
      <style:text-properties fo:color="#000000"/>
    </style:style>
    <style:style style:name="T7080" style:parent-style-name="DefaultParagraphFont" style:family="text">
      <style:text-properties fo:letter-spacing="0.0013in"/>
    </style:style>
    <style:style style:name="T7081" style:parent-style-name="DefaultParagraphFont" style:family="text">
      <style:text-properties fo:letter-spacing="0.0013in"/>
    </style:style>
    <style:style style:name="T7082" style:parent-style-name="DefaultParagraphFont" style:family="text">
      <style:text-properties fo:letter-spacing="0.0013in"/>
    </style:style>
    <style:style style:name="T7083" style:parent-style-name="DefaultParagraphFont" style:family="text">
      <style:text-properties fo:letter-spacing="0.0013in"/>
    </style:style>
    <style:style style:name="T7084" style:parent-style-name="DefaultParagraphFont" style:family="text">
      <style:text-properties fo:letter-spacing="0.0013in"/>
    </style:style>
    <style:style style:name="T7085" style:parent-style-name="DefaultParagraphFont" style:family="text">
      <style:text-properties fo:letter-spacing="0.0013in"/>
    </style:style>
    <style:style style:name="T7086" style:parent-style-name="DefaultParagraphFont" style:family="text">
      <style:text-properties fo:letter-spacing="0.0013in"/>
    </style:style>
    <style:style style:name="T7087" style:parent-style-name="DefaultParagraphFont" style:family="text">
      <style:text-properties fo:letter-spacing="0.0013in"/>
    </style:style>
    <style:style style:name="T7088" style:parent-style-name="DefaultParagraphFont" style:family="text">
      <style:text-properties fo:letter-spacing="0.0013in"/>
    </style:style>
    <style:style style:name="T7089" style:parent-style-name="DefaultParagraphFont" style:family="text">
      <style:text-properties fo:letter-spacing="0.0013in"/>
    </style:style>
    <style:style style:name="T7090" style:parent-style-name="DefaultParagraphFont" style:family="text">
      <style:text-properties fo:letter-spacing="0.0013in"/>
    </style:style>
    <style:style style:name="T7091" style:parent-style-name="DefaultParagraphFont" style:family="text">
      <style:text-properties fo:letter-spacing="0.0013in"/>
    </style:style>
    <style:style style:name="T7092" style:parent-style-name="DefaultParagraphFont" style:family="text">
      <style:text-properties fo:letter-spacing="0.0013in"/>
    </style:style>
    <style:style style:name="T7093" style:parent-style-name="DefaultParagraphFont" style:family="text">
      <style:text-properties fo:font-weight="bold" style:font-weight-asian="bold" fo:font-size="11pt" style:font-size-asian="11pt"/>
    </style:style>
    <style:style style:name="T7094" style:parent-style-name="DefaultParagraphFont" style:family="text">
      <style:text-properties fo:font-size="10pt" style:font-size-asian="10pt"/>
    </style:style>
    <style:style style:name="T7095" style:parent-style-name="DefaultParagraphFont" style:family="text">
      <style:text-properties fo:font-style="italic" style:font-style-asian="italic" fo:font-size="10pt" style:font-size-asian="10pt"/>
    </style:style>
    <style:style style:name="T7096" style:parent-style-name="DefaultParagraphFont" style:family="text">
      <style:text-properties fo:font-size="10pt" style:font-size-asian="10pt"/>
    </style:style>
    <style:style style:name="T7097" style:parent-style-name="DefaultParagraphFont" style:family="text">
      <style:text-properties fo:font-weight="bold" style:font-weight-asian="bold" fo:font-size="11pt" style:font-size-asian="11pt"/>
    </style:style>
    <style:style style:name="T7098" style:parent-style-name="DefaultParagraphFont" style:family="text">
      <style:text-properties fo:font-weight="bold" style:font-weight-asian="bold" fo:font-size="11pt" style:font-size-asian="11pt"/>
    </style:style>
    <style:style style:name="T7099" style:parent-style-name="DefaultParagraphFont" style:family="text">
      <style:text-properties fo:font-size="10pt" style:font-size-asian="10pt"/>
    </style:style>
    <style:style style:name="T7100" style:parent-style-name="DefaultParagraphFont" style:family="text">
      <style:text-properties fo:font-style="italic" style:font-style-asian="italic" fo:font-size="10pt" style:font-size-asian="10pt"/>
    </style:style>
    <style:style style:name="T7101" style:parent-style-name="DefaultParagraphFont" style:family="text">
      <style:text-properties fo:font-size="10pt" style:font-size-asian="10pt"/>
    </style:style>
    <style:style style:name="T7102" style:parent-style-name="DefaultParagraphFont" style:family="text">
      <style:text-properties fo:font-weight="bold" style:font-weight-asian="bold" fo:font-size="11pt" style:font-size-asian="11pt"/>
    </style:style>
    <style:style style:name="T7103" style:parent-style-name="DefaultParagraphFont" style:family="text">
      <style:text-properties fo:font-size="10pt" style:font-size-asian="10pt"/>
    </style:style>
    <style:style style:name="T7104" style:parent-style-name="DefaultParagraphFont" style:family="text">
      <style:text-properties fo:font-style="italic" style:font-style-asian="italic" fo:font-size="10pt" style:font-size-asian="10pt"/>
    </style:style>
    <style:style style:name="T7105" style:parent-style-name="DefaultParagraphFont" style:family="text">
      <style:text-properties fo:font-size="10pt" style:font-size-asian="10pt"/>
    </style:style>
    <style:style style:name="T7106" style:parent-style-name="DefaultParagraphFont" style:family="text">
      <style:text-properties fo:font-weight="bold" style:font-weight-asian="bold" fo:font-size="11pt" style:font-size-asian="11pt"/>
    </style:style>
    <style:style style:name="T7107" style:parent-style-name="DefaultParagraphFont" style:family="text">
      <style:text-properties fo:font-weight="bold" style:font-weight-asian="bold" fo:font-size="11pt" style:font-size-asian="11pt"/>
    </style:style>
    <style:style style:name="T7108" style:parent-style-name="DefaultParagraphFont" style:family="text">
      <style:text-properties fo:font-size="10pt" style:font-size-asian="10pt"/>
    </style:style>
    <style:style style:name="T7109" style:parent-style-name="DefaultParagraphFont" style:family="text">
      <style:text-properties fo:font-style="italic" style:font-style-asian="italic" fo:font-size="10pt" style:font-size-asian="10pt"/>
    </style:style>
    <style:style style:name="T7110" style:parent-style-name="DefaultParagraphFont" style:family="text">
      <style:text-properties fo:font-size="10pt" style:font-size-asian="10pt"/>
    </style:style>
    <style:style style:name="T7111" style:parent-style-name="DefaultParagraphFont" style:family="text">
      <style:text-properties fo:font-weight="bold" style:font-weight-asian="bold" fo:font-size="11pt" style:font-size-asian="11pt"/>
    </style:style>
    <style:style style:name="T7112" style:parent-style-name="DefaultParagraphFont" style:family="text">
      <style:text-properties fo:font-size="10pt" style:font-size-asian="10pt"/>
    </style:style>
    <style:style style:name="T7113" style:parent-style-name="DefaultParagraphFont" style:family="text">
      <style:text-properties fo:font-style="italic" style:font-style-asian="italic" fo:font-size="10pt" style:font-size-asian="10pt"/>
    </style:style>
    <style:style style:name="T7114" style:parent-style-name="DefaultParagraphFont" style:family="text">
      <style:text-properties fo:font-size="10pt" style:font-size-asian="10pt"/>
    </style:style>
    <style:style style:name="T7115" style:parent-style-name="DefaultParagraphFont" style:family="text">
      <style:text-properties fo:font-weight="bold" style:font-weight-asian="bold" fo:font-size="11pt" style:font-size-asian="11pt"/>
    </style:style>
    <style:style style:name="T7116" style:parent-style-name="DefaultParagraphFont" style:family="text">
      <style:text-properties fo:font-weight="bold" style:font-weight-asian="bold" fo:font-size="11pt" style:font-size-asian="11pt"/>
    </style:style>
    <style:style style:name="T7117" style:parent-style-name="DefaultParagraphFont" style:family="text">
      <style:text-properties fo:font-size="10pt" style:font-size-asian="10pt"/>
    </style:style>
    <style:style style:name="T7118" style:parent-style-name="DefaultParagraphFont" style:family="text">
      <style:text-properties fo:font-style="italic" style:font-style-asian="italic" fo:font-size="10pt" style:font-size-asian="10pt"/>
    </style:style>
    <style:style style:name="T7119" style:parent-style-name="DefaultParagraphFont" style:family="text">
      <style:text-properties fo:font-size="10pt" style:font-size-asian="10pt"/>
    </style:style>
    <style:style style:name="T7120" style:parent-style-name="DefaultParagraphFont" style:family="text">
      <style:text-properties fo:font-weight="bold" style:font-weight-asian="bold" fo:font-size="11pt" style:font-size-asian="11pt"/>
    </style:style>
    <style:style style:name="T7121" style:parent-style-name="DefaultParagraphFont" style:family="text">
      <style:text-properties fo:font-size="10pt" style:font-size-asian="10pt"/>
    </style:style>
    <style:style style:name="T7122" style:parent-style-name="DefaultParagraphFont" style:family="text">
      <style:text-properties fo:font-style="italic" style:font-style-asian="italic" fo:font-size="10pt" style:font-size-asian="10pt"/>
    </style:style>
    <style:style style:name="T7123" style:parent-style-name="DefaultParagraphFont" style:family="text">
      <style:text-properties fo:font-size="10pt" style:font-size-asian="10pt"/>
    </style:style>
    <style:style style:name="T7124" style:parent-style-name="DefaultParagraphFont" style:family="text">
      <style:text-properties fo:font-weight="bold" style:font-weight-asian="bold" fo:font-size="11pt" style:font-size-asian="11pt"/>
    </style:style>
    <style:style style:name="T7125" style:parent-style-name="DefaultParagraphFont" style:family="text">
      <style:text-properties fo:font-weight="bold" style:font-weight-asian="bold" fo:font-size="11pt" style:font-size-asian="11pt"/>
    </style:style>
    <style:style style:name="T7126" style:parent-style-name="DefaultParagraphFont" style:family="text">
      <style:text-properties fo:font-size="10pt" style:font-size-asian="10pt"/>
    </style:style>
    <style:style style:name="T7127" style:parent-style-name="DefaultParagraphFont" style:family="text">
      <style:text-properties fo:font-style="italic" style:font-style-asian="italic" fo:font-size="10pt" style:font-size-asian="10pt"/>
    </style:style>
    <style:style style:name="T7128" style:parent-style-name="DefaultParagraphFont" style:family="text">
      <style:text-properties fo:font-size="10pt" style:font-size-asian="10pt"/>
    </style:style>
    <style:style style:name="T7129" style:parent-style-name="DefaultParagraphFont" style:family="text">
      <style:text-properties fo:letter-spacing="-0.0013in"/>
    </style:style>
    <style:style style:name="T7130" style:parent-style-name="DefaultParagraphFont" style:family="text">
      <style:text-properties fo:letter-spacing="-0.0013in"/>
    </style:style>
    <style:style style:name="T7131" style:parent-style-name="DefaultParagraphFont" style:family="text">
      <style:text-properties fo:letter-spacing="-0.0013in"/>
    </style:style>
    <style:style style:name="T7132" style:parent-style-name="DefaultParagraphFont" style:family="text">
      <style:text-properties fo:letter-spacing="-0.0013in"/>
    </style:style>
    <style:style style:name="T7133" style:parent-style-name="DefaultParagraphFont" style:family="text">
      <style:text-properties fo:letter-spacing="-0.0013in"/>
    </style:style>
    <style:style style:name="T7134" style:parent-style-name="DefaultParagraphFont" style:family="text">
      <style:text-properties fo:letter-spacing="-0.0013in"/>
    </style:style>
    <style:style style:name="T7135" style:parent-style-name="DefaultParagraphFont" style:family="text">
      <style:text-properties fo:letter-spacing="-0.0013in"/>
    </style:style>
    <style:style style:name="T7136" style:parent-style-name="DefaultParagraphFont" style:family="text">
      <style:text-properties fo:letter-spacing="-0.0013in"/>
    </style:style>
    <style:style style:name="T7137" style:parent-style-name="DefaultParagraphFont" style:family="text">
      <style:text-properties fo:letter-spacing="-0.0013in"/>
    </style:style>
    <style:style style:name="T7138" style:parent-style-name="DefaultParagraphFont" style:family="text">
      <style:text-properties fo:letter-spacing="-0.0013in"/>
    </style:style>
    <style:style style:name="T7139" style:parent-style-name="DefaultParagraphFont" style:family="text">
      <style:text-properties fo:letter-spacing="-0.0013in"/>
    </style:style>
    <style:style style:name="T7140" style:parent-style-name="DefaultParagraphFont" style:family="text">
      <style:text-properties fo:letter-spacing="-0.0013in"/>
    </style:style>
    <style:style style:name="T7141" style:parent-style-name="DefaultParagraphFont" style:family="text">
      <style:text-properties fo:letter-spacing="-0.0013in"/>
    </style:style>
    <style:style style:name="T7142" style:parent-style-name="DefaultParagraphFont" style:family="text">
      <style:text-properties fo:letter-spacing="-0.0013in"/>
    </style:style>
    <style:style style:name="T7143" style:parent-style-name="DefaultParagraphFont" style:family="text">
      <style:text-properties fo:letter-spacing="-0.0013in"/>
    </style:style>
    <style:style style:name="T7144" style:parent-style-name="DefaultParagraphFont" style:family="text">
      <style:text-properties fo:letter-spacing="-0.0013in"/>
    </style:style>
    <style:style style:name="T7145" style:parent-style-name="DefaultParagraphFont" style:family="text">
      <style:text-properties fo:letter-spacing="-0.0013in"/>
    </style:style>
    <style:style style:name="T7146" style:parent-style-name="DefaultParagraphFont" style:family="text">
      <style:text-properties fo:letter-spacing="-0.0013in"/>
    </style:style>
    <style:style style:name="T7147" style:parent-style-name="DefaultParagraphFont" style:family="text">
      <style:text-properties fo:letter-spacing="-0.0013in"/>
    </style:style>
    <style:style style:name="T7148" style:parent-style-name="DefaultParagraphFont" style:family="text">
      <style:text-properties fo:letter-spacing="-0.0013in"/>
    </style:style>
    <style:style style:name="T7149" style:parent-style-name="DefaultParagraphFont" style:family="text">
      <style:text-properties fo:letter-spacing="-0.0013in"/>
    </style:style>
    <style:style style:name="T7150" style:parent-style-name="DefaultParagraphFont" style:family="text">
      <style:text-properties fo:letter-spacing="-0.0013in"/>
    </style:style>
    <style:style style:name="T7151" style:parent-style-name="DefaultParagraphFont" style:family="text">
      <style:text-properties fo:letter-spacing="-0.0013in"/>
    </style:style>
    <style:style style:name="T7152" style:parent-style-name="DefaultParagraphFont" style:family="text">
      <style:text-properties fo:letter-spacing="-0.0013in"/>
    </style:style>
    <style:style style:name="T7153" style:parent-style-name="DefaultParagraphFont" style:family="text">
      <style:text-properties fo:letter-spacing="-0.0013in"/>
    </style:style>
    <style:style style:name="T7154" style:parent-style-name="DefaultParagraphFont" style:family="text">
      <style:text-properties fo:letter-spacing="-0.0013in"/>
    </style:style>
    <style:style style:name="T7155" style:parent-style-name="DefaultParagraphFont" style:family="text">
      <style:text-properties fo:letter-spacing="-0.0013in"/>
    </style:style>
    <style:style style:name="T7156" style:parent-style-name="DefaultParagraphFont" style:family="text">
      <style:text-properties fo:letter-spacing="-0.0013in"/>
    </style:style>
    <style:style style:name="T7157" style:parent-style-name="DefaultParagraphFont" style:family="text">
      <style:text-properties fo:letter-spacing="-0.0013in"/>
    </style:style>
    <style:style style:name="T7158" style:parent-style-name="DefaultParagraphFont" style:family="text">
      <style:text-properties fo:letter-spacing="-0.0013in"/>
    </style:style>
    <style:style style:name="T7159" style:parent-style-name="DefaultParagraphFont" style:family="text">
      <style:text-properties fo:letter-spacing="-0.0013in"/>
    </style:style>
    <style:style style:name="T7160" style:parent-style-name="DefaultParagraphFont" style:family="text">
      <style:text-properties fo:letter-spacing="-0.0013in"/>
    </style:style>
    <style:style style:name="T7161" style:parent-style-name="DefaultParagraphFont" style:family="text">
      <style:text-properties fo:letter-spacing="-0.0013in"/>
    </style:style>
    <style:style style:name="T7162" style:parent-style-name="DefaultParagraphFont" style:family="text">
      <style:text-properties fo:letter-spacing="-0.0013in"/>
    </style:style>
    <style:style style:name="T7163" style:parent-style-name="DefaultParagraphFont" style:family="text">
      <style:text-properties fo:letter-spacing="-0.0013in"/>
    </style:style>
    <style:style style:name="T7164" style:parent-style-name="DefaultParagraphFont" style:family="text">
      <style:text-properties fo:letter-spacing="-0.0013in"/>
    </style:style>
    <style:style style:name="T7165" style:parent-style-name="DefaultParagraphFont" style:family="text">
      <style:text-properties fo:letter-spacing="-0.0013in"/>
    </style:style>
    <style:style style:name="T7166" style:parent-style-name="DefaultParagraphFont" style:family="text">
      <style:text-properties fo:letter-spacing="-0.0013in"/>
    </style:style>
    <style:style style:name="T7167" style:parent-style-name="DefaultParagraphFont" style:family="text">
      <style:text-properties fo:letter-spacing="-0.0013in"/>
    </style:style>
    <style:style style:name="T7168" style:parent-style-name="DefaultParagraphFont" style:family="text">
      <style:text-properties fo:letter-spacing="-0.0013in"/>
    </style:style>
    <style:style style:name="T7169" style:parent-style-name="DefaultParagraphFont" style:family="text">
      <style:text-properties fo:letter-spacing="-0.0013in"/>
    </style:style>
    <style:style style:name="T7170" style:parent-style-name="DefaultParagraphFont" style:family="text">
      <style:text-properties fo:letter-spacing="-0.0013in"/>
    </style:style>
    <style:style style:name="T7171" style:parent-style-name="DefaultParagraphFont" style:family="text">
      <style:text-properties fo:letter-spacing="-0.0013in"/>
    </style:style>
    <style:style style:name="T7172" style:parent-style-name="DefaultParagraphFont" style:family="text">
      <style:text-properties fo:letter-spacing="-0.0013in"/>
    </style:style>
    <style:style style:name="T7173" style:parent-style-name="DefaultParagraphFont" style:family="text">
      <style:text-properties fo:letter-spacing="-0.0013in"/>
    </style:style>
    <style:style style:name="T7174" style:parent-style-name="DefaultParagraphFont" style:family="text">
      <style:text-properties fo:letter-spacing="-0.0013in"/>
    </style:style>
    <style:style style:name="T7175" style:parent-style-name="DefaultParagraphFont" style:family="text">
      <style:text-properties fo:letter-spacing="-0.0013in"/>
    </style:style>
    <style:style style:name="T7176" style:parent-style-name="DefaultParagraphFont" style:family="text">
      <style:text-properties fo:letter-spacing="-0.0013in"/>
    </style:style>
    <style:style style:name="T7177" style:parent-style-name="DefaultParagraphFont" style:family="text">
      <style:text-properties fo:letter-spacing="-0.0013in"/>
    </style:style>
    <style:style style:name="T7178" style:parent-style-name="DefaultParagraphFont" style:family="text">
      <style:text-properties fo:font-weight="bold" style:font-weight-asian="bold" fo:font-size="11pt" style:font-size-asian="11pt"/>
    </style:style>
    <style:style style:name="T7179" style:parent-style-name="DefaultParagraphFont" style:family="text">
      <style:text-properties fo:font-weight="bold" style:font-weight-asian="bold" fo:font-size="11pt" style:font-size-asian="11pt"/>
    </style:style>
    <style:style style:name="T7180" style:parent-style-name="DefaultParagraphFont" style:family="text">
      <style:text-properties fo:font-size="10pt" style:font-size-asian="10pt"/>
    </style:style>
    <style:style style:name="T7181" style:parent-style-name="DefaultParagraphFont" style:family="text">
      <style:text-properties fo:font-style="italic" style:font-style-asian="italic" fo:font-size="10pt" style:font-size-asian="10pt"/>
    </style:style>
    <style:style style:name="T7182" style:parent-style-name="DefaultParagraphFont" style:family="text">
      <style:text-properties fo:font-size="10pt" style:font-size-asian="10pt"/>
    </style:style>
    <style:style style:name="T7183" style:parent-style-name="DefaultParagraphFont" style:family="text">
      <style:text-properties fo:font-weight="bold" style:font-weight-asian="bold" fo:font-size="11pt" style:font-size-asian="11pt"/>
    </style:style>
    <style:style style:name="T7184" style:parent-style-name="DefaultParagraphFont" style:family="text">
      <style:text-properties fo:font-weight="bold" style:font-weight-asian="bold" fo:font-size="11pt" style:font-size-asian="11pt"/>
    </style:style>
    <style:style style:name="T7185" style:parent-style-name="DefaultParagraphFont" style:family="text">
      <style:text-properties fo:font-size="10pt" style:font-size-asian="10pt"/>
    </style:style>
    <style:style style:name="T7186" style:parent-style-name="DefaultParagraphFont" style:family="text">
      <style:text-properties fo:font-style="italic" style:font-style-asian="italic" fo:font-size="10pt" style:font-size-asian="10pt"/>
    </style:style>
    <style:style style:name="T7187" style:parent-style-name="DefaultParagraphFont" style:family="text">
      <style:text-properties fo:font-size="10pt" style:font-size-asian="10pt"/>
    </style:style>
    <style:style style:name="T7188" style:parent-style-name="DefaultParagraphFont" style:family="text">
      <style:text-properties fo:font-weight="bold" style:font-weight-asian="bold" fo:font-size="11pt" style:font-size-asian="11pt"/>
    </style:style>
    <style:style style:name="T7189" style:parent-style-name="DefaultParagraphFont" style:family="text">
      <style:text-properties fo:font-weight="bold" style:font-weight-asian="bold" fo:font-size="11pt" style:font-size-asian="11pt"/>
    </style:style>
    <style:style style:name="T7190" style:parent-style-name="DefaultParagraphFont" style:family="text">
      <style:text-properties fo:font-size="10pt" style:font-size-asian="10pt"/>
    </style:style>
    <style:style style:name="T7191" style:parent-style-name="DefaultParagraphFont" style:family="text">
      <style:text-properties fo:font-style="italic" style:font-style-asian="italic" fo:font-size="10pt" style:font-size-asian="10pt"/>
    </style:style>
    <style:style style:name="T7192" style:parent-style-name="DefaultParagraphFont" style:family="text">
      <style:text-properties fo:font-size="10pt" style:font-size-asian="10pt"/>
    </style:style>
    <style:style style:name="T7193" style:parent-style-name="DefaultParagraphFont" style:family="text">
      <style:text-properties fo:font-weight="bold" style:font-weight-asian="bold" fo:font-size="11pt" style:font-size-asian="11pt"/>
    </style:style>
    <style:style style:name="T7194" style:parent-style-name="DefaultParagraphFont" style:family="text">
      <style:text-properties fo:font-weight="bold" style:font-weight-asian="bold" fo:font-size="11pt" style:font-size-asian="11pt"/>
    </style:style>
    <style:style style:name="T7195" style:parent-style-name="DefaultParagraphFont" style:family="text">
      <style:text-properties fo:font-size="10pt" style:font-size-asian="10pt"/>
    </style:style>
    <style:style style:name="T7196" style:parent-style-name="DefaultParagraphFont" style:family="text">
      <style:text-properties fo:font-style="italic" style:font-style-asian="italic" fo:font-size="10pt" style:font-size-asian="10pt"/>
    </style:style>
    <style:style style:name="T7197" style:parent-style-name="DefaultParagraphFont" style:family="text">
      <style:text-properties fo:font-size="10pt" style:font-size-asian="10pt"/>
    </style:style>
    <style:style style:name="T7198" style:parent-style-name="DefaultParagraphFont" style:family="text">
      <style:text-properties fo:font-weight="bold" style:font-weight-asian="bold" fo:font-size="11pt" style:font-size-asian="11pt"/>
    </style:style>
    <style:style style:name="T7199" style:parent-style-name="DefaultParagraphFont" style:family="text">
      <style:text-properties fo:font-weight="bold" style:font-weight-asian="bold" fo:font-size="11pt" style:font-size-asian="11pt"/>
    </style:style>
    <style:style style:name="T7200" style:parent-style-name="DefaultParagraphFont" style:family="text">
      <style:text-properties fo:font-size="10pt" style:font-size-asian="10pt"/>
    </style:style>
    <style:style style:name="T7201" style:parent-style-name="DefaultParagraphFont" style:family="text">
      <style:text-properties fo:font-style="italic" style:font-style-asian="italic" fo:font-size="10pt" style:font-size-asian="10pt"/>
    </style:style>
    <style:style style:name="T7202" style:parent-style-name="DefaultParagraphFont" style:family="text">
      <style:text-properties fo:font-size="10pt" style:font-size-asian="10pt"/>
    </style:style>
    <style:style style:name="T7203" style:parent-style-name="DefaultParagraphFont" style:family="text">
      <style:text-properties fo:font-weight="bold" style:font-weight-asian="bold" fo:font-size="11pt" style:font-size-asian="11pt"/>
    </style:style>
    <style:style style:name="T7204" style:parent-style-name="DefaultParagraphFont" style:family="text">
      <style:text-properties fo:font-weight="bold" style:font-weight-asian="bold" fo:font-size="11pt" style:font-size-asian="11pt"/>
    </style:style>
    <style:style style:name="T7205" style:parent-style-name="DefaultParagraphFont" style:family="text">
      <style:text-properties fo:font-size="10pt" style:font-size-asian="10pt"/>
    </style:style>
    <style:style style:name="T7206" style:parent-style-name="DefaultParagraphFont" style:family="text">
      <style:text-properties fo:font-style="italic" style:font-style-asian="italic" fo:font-size="10pt" style:font-size-asian="10pt"/>
    </style:style>
    <style:style style:name="T7207" style:parent-style-name="DefaultParagraphFont" style:family="text">
      <style:text-properties fo:font-size="10pt" style:font-size-asian="10pt"/>
    </style:style>
    <style:style style:name="T7208" style:parent-style-name="DefaultParagraphFont" style:family="text">
      <style:text-properties fo:letter-spacing="-0.0013in"/>
    </style:style>
    <style:style style:name="T7209" style:parent-style-name="DefaultParagraphFont" style:family="text">
      <style:text-properties fo:letter-spacing="-0.0013in"/>
    </style:style>
    <style:style style:name="T7210" style:parent-style-name="DefaultParagraphFont" style:family="text">
      <style:text-properties fo:letter-spacing="-0.0013in"/>
    </style:style>
    <style:style style:name="T7211" style:parent-style-name="DefaultParagraphFont" style:family="text">
      <style:text-properties fo:letter-spacing="-0.0013in"/>
    </style:style>
    <style:style style:name="T7212" style:parent-style-name="DefaultParagraphFont" style:family="text">
      <style:text-properties fo:letter-spacing="-0.0013in"/>
    </style:style>
    <style:style style:name="T7213" style:parent-style-name="DefaultParagraphFont" style:family="text">
      <style:text-properties fo:letter-spacing="-0.0013in"/>
    </style:style>
    <style:style style:name="T7214" style:parent-style-name="DefaultParagraphFont" style:family="text">
      <style:text-properties fo:letter-spacing="-0.0013in"/>
    </style:style>
    <style:style style:name="T7215" style:parent-style-name="DefaultParagraphFont" style:family="text">
      <style:text-properties fo:letter-spacing="-0.0013in"/>
    </style:style>
    <style:style style:name="T7216" style:parent-style-name="DefaultParagraphFont" style:family="text">
      <style:text-properties fo:letter-spacing="-0.0013in"/>
    </style:style>
    <style:style style:name="T7217" style:parent-style-name="DefaultParagraphFont" style:family="text">
      <style:text-properties fo:letter-spacing="-0.0013in"/>
    </style:style>
    <style:style style:name="T7218" style:parent-style-name="DefaultParagraphFont" style:family="text">
      <style:text-properties fo:letter-spacing="-0.0013in"/>
    </style:style>
    <style:style style:name="T7219" style:parent-style-name="DefaultParagraphFont" style:family="text">
      <style:text-properties fo:letter-spacing="-0.0013in"/>
    </style:style>
    <style:style style:name="T7220" style:parent-style-name="DefaultParagraphFont" style:family="text">
      <style:text-properties fo:letter-spacing="-0.0013in"/>
    </style:style>
    <style:style style:name="T7221" style:parent-style-name="DefaultParagraphFont" style:family="text">
      <style:text-properties fo:letter-spacing="-0.0013in"/>
    </style:style>
    <style:style style:name="T7222" style:parent-style-name="DefaultParagraphFont" style:family="text">
      <style:text-properties fo:letter-spacing="-0.0013in"/>
    </style:style>
    <style:style style:name="T7223" style:parent-style-name="DefaultParagraphFont" style:family="text">
      <style:text-properties fo:letter-spacing="-0.0013in"/>
    </style:style>
    <style:style style:name="T7224" style:parent-style-name="DefaultParagraphFont" style:family="text">
      <style:text-properties fo:letter-spacing="-0.0013in"/>
    </style:style>
    <style:style style:name="T7225" style:parent-style-name="DefaultParagraphFont" style:family="text">
      <style:text-properties fo:letter-spacing="-0.0013in"/>
    </style:style>
    <style:style style:name="T7226" style:parent-style-name="DefaultParagraphFont" style:family="text">
      <style:text-properties fo:letter-spacing="-0.0013in"/>
    </style:style>
    <style:style style:name="T7227" style:parent-style-name="DefaultParagraphFont" style:family="text">
      <style:text-properties fo:letter-spacing="-0.0013in"/>
    </style:style>
    <style:style style:name="T7228" style:parent-style-name="DefaultParagraphFont" style:family="text">
      <style:text-properties fo:letter-spacing="-0.0013in"/>
    </style:style>
    <style:style style:name="T7229" style:parent-style-name="DefaultParagraphFont" style:family="text">
      <style:text-properties fo:letter-spacing="-0.0013in"/>
    </style:style>
    <style:style style:name="T7230" style:parent-style-name="DefaultParagraphFont" style:family="text">
      <style:text-properties fo:letter-spacing="-0.0013in"/>
    </style:style>
    <style:style style:name="T7231" style:parent-style-name="DefaultParagraphFont" style:family="text">
      <style:text-properties fo:letter-spacing="-0.0013in"/>
    </style:style>
    <style:style style:name="T7232" style:parent-style-name="DefaultParagraphFont" style:family="text">
      <style:text-properties fo:letter-spacing="-0.0013in"/>
    </style:style>
    <style:style style:name="T7233" style:parent-style-name="DefaultParagraphFont" style:family="text">
      <style:text-properties fo:letter-spacing="-0.0013in"/>
    </style:style>
    <style:style style:name="T7234" style:parent-style-name="DefaultParagraphFont" style:family="text">
      <style:text-properties fo:letter-spacing="-0.0013in"/>
    </style:style>
    <style:style style:name="T7235" style:parent-style-name="DefaultParagraphFont" style:family="text">
      <style:text-properties fo:letter-spacing="-0.0013in"/>
    </style:style>
    <style:style style:name="T7236" style:parent-style-name="DefaultParagraphFont" style:family="text">
      <style:text-properties fo:letter-spacing="-0.0013in"/>
    </style:style>
    <style:style style:name="T7237" style:parent-style-name="DefaultParagraphFont" style:family="text">
      <style:text-properties fo:letter-spacing="-0.0013in"/>
    </style:style>
    <style:style style:name="T7238" style:parent-style-name="DefaultParagraphFont" style:family="text">
      <style:text-properties fo:font-weight="bold" style:font-weight-asian="bold" fo:font-size="11pt" style:font-size-asian="11pt"/>
    </style:style>
    <style:style style:name="T7239" style:parent-style-name="DefaultParagraphFont" style:family="text">
      <style:text-properties fo:font-weight="bold" style:font-weight-asian="bold" fo:font-size="11pt" style:font-size-asian="11pt"/>
    </style:style>
    <style:style style:name="T7240" style:parent-style-name="DefaultParagraphFont" style:family="text">
      <style:text-properties fo:font-size="10pt" style:font-size-asian="10pt"/>
    </style:style>
    <style:style style:name="T7241" style:parent-style-name="DefaultParagraphFont" style:family="text">
      <style:text-properties fo:font-style="italic" style:font-style-asian="italic" fo:font-size="10pt" style:font-size-asian="10pt"/>
    </style:style>
    <style:style style:name="T7242" style:parent-style-name="DefaultParagraphFont" style:family="text">
      <style:text-properties fo:font-size="10pt" style:font-size-asian="10pt"/>
    </style:style>
    <style:style style:name="T7243" style:parent-style-name="DefaultParagraphFont" style:family="text">
      <style:text-properties style:font-style-complex="normal"/>
    </style:style>
    <style:style style:name="T7244" style:parent-style-name="DefaultParagraphFont" style:family="text">
      <style:text-properties style:font-style-complex="normal"/>
    </style:style>
    <style:style style:name="T7245" style:parent-style-name="DefaultParagraphFont" style:family="text">
      <style:text-properties fo:font-style="italic" style:font-style-asian="italic"/>
    </style:style>
    <style:style style:name="T7246" style:parent-style-name="DefaultParagraphFont" style:family="text">
      <style:text-properties fo:font-style="italic" style:font-style-asian="italic"/>
    </style:style>
    <style:style style:name="T7247" style:parent-style-name="DefaultParagraphFont" style:family="text">
      <style:text-properties fo:font-style="italic" style:font-style-asian="italic"/>
    </style:style>
    <style:style style:name="T7248" style:parent-style-name="DefaultParagraphFont" style:family="text">
      <style:text-properties fo:font-style="italic" style:font-style-asian="italic"/>
    </style:style>
    <style:style style:name="T7249" style:parent-style-name="DefaultParagraphFont" style:family="text">
      <style:text-properties fo:font-weight="bold" style:font-weight-asian="bold" fo:font-size="11pt" style:font-size-asian="11pt"/>
    </style:style>
    <style:style style:name="T7250" style:parent-style-name="DefaultParagraphFont" style:family="text">
      <style:text-properties fo:font-weight="bold" style:font-weight-asian="bold" fo:font-size="11pt" style:font-size-asian="11pt"/>
    </style:style>
    <style:style style:name="T7251" style:parent-style-name="DefaultParagraphFont" style:family="text">
      <style:text-properties fo:font-size="10pt" style:font-size-asian="10pt"/>
    </style:style>
    <style:style style:name="T7252" style:parent-style-name="DefaultParagraphFont" style:family="text">
      <style:text-properties fo:font-style="italic" style:font-style-asian="italic" fo:font-size="10pt" style:font-size-asian="10pt"/>
    </style:style>
    <style:style style:name="T7253" style:parent-style-name="DefaultParagraphFont" style:family="text">
      <style:text-properties fo:font-size="10pt" style:font-size-asian="10pt"/>
    </style:style>
    <style:style style:name="T7254" style:parent-style-name="DefaultParagraphFont" style:family="text">
      <style:text-properties fo:letter-spacing="0.0013in"/>
    </style:style>
    <style:style style:name="T7255" style:parent-style-name="DefaultParagraphFont" style:family="text">
      <style:text-properties fo:letter-spacing="0.0013in"/>
    </style:style>
    <style:style style:name="T7256" style:parent-style-name="DefaultParagraphFont" style:family="text">
      <style:text-properties fo:letter-spacing="0.0013in"/>
    </style:style>
    <style:style style:name="T7257" style:parent-style-name="DefaultParagraphFont" style:family="text">
      <style:text-properties fo:letter-spacing="0.0013in"/>
    </style:style>
    <style:style style:name="T7258" style:parent-style-name="DefaultParagraphFont" style:family="text">
      <style:text-properties fo:letter-spacing="0.0013in"/>
    </style:style>
    <style:style style:name="T7259" style:parent-style-name="DefaultParagraphFont" style:family="text">
      <style:text-properties fo:letter-spacing="0.0013in"/>
    </style:style>
    <style:style style:name="T7260" style:parent-style-name="DefaultParagraphFont" style:family="text">
      <style:text-properties fo:letter-spacing="0.0013in"/>
    </style:style>
    <style:style style:name="T7261" style:parent-style-name="DefaultParagraphFont" style:family="text">
      <style:text-properties fo:letter-spacing="0.0013in"/>
    </style:style>
    <style:style style:name="T7262" style:parent-style-name="DefaultParagraphFont" style:family="text">
      <style:text-properties fo:letter-spacing="0.0013in"/>
    </style:style>
    <style:style style:name="T7263" style:parent-style-name="DefaultParagraphFont" style:family="text">
      <style:text-properties fo:letter-spacing="0.0013in"/>
    </style:style>
    <style:style style:name="T7264" style:parent-style-name="DefaultParagraphFont" style:family="text">
      <style:text-properties fo:letter-spacing="0.0013in"/>
    </style:style>
    <style:style style:name="T7265" style:parent-style-name="DefaultParagraphFont" style:family="text">
      <style:text-properties fo:letter-spacing="0.0013in"/>
    </style:style>
    <style:style style:name="T7266" style:parent-style-name="DefaultParagraphFont" style:family="text">
      <style:text-properties fo:letter-spacing="0.0013in"/>
    </style:style>
    <style:style style:name="T7267" style:parent-style-name="DefaultParagraphFont" style:family="text">
      <style:text-properties fo:letter-spacing="0.0013in"/>
    </style:style>
    <style:style style:name="T7268" style:parent-style-name="DefaultParagraphFont" style:family="text">
      <style:text-properties fo:letter-spacing="0.0013in"/>
    </style:style>
    <style:style style:name="T7269" style:parent-style-name="DefaultParagraphFont" style:family="text">
      <style:text-properties fo:letter-spacing="0.0013in"/>
    </style:style>
    <style:style style:name="T7270" style:parent-style-name="DefaultParagraphFont" style:family="text">
      <style:text-properties fo:letter-spacing="0.0013in"/>
    </style:style>
    <style:style style:name="T7271" style:parent-style-name="DefaultParagraphFont" style:family="text">
      <style:text-properties fo:letter-spacing="0.0013in"/>
    </style:style>
    <style:style style:name="T7272" style:parent-style-name="DefaultParagraphFont" style:family="text">
      <style:text-properties fo:letter-spacing="0.0013in"/>
    </style:style>
    <style:style style:name="T7273" style:parent-style-name="DefaultParagraphFont" style:family="text">
      <style:text-properties fo:letter-spacing="0.0013in"/>
    </style:style>
    <style:style style:name="T7274" style:parent-style-name="DefaultParagraphFont" style:family="text">
      <style:text-properties fo:letter-spacing="0.0013in"/>
    </style:style>
    <style:style style:name="T7275" style:parent-style-name="DefaultParagraphFont" style:family="text">
      <style:text-properties fo:letter-spacing="0.0013in"/>
    </style:style>
    <style:style style:name="T7276" style:parent-style-name="DefaultParagraphFont" style:family="text">
      <style:text-properties fo:letter-spacing="0.0013in"/>
    </style:style>
    <style:style style:name="T7277" style:parent-style-name="DefaultParagraphFont" style:family="text">
      <style:text-properties fo:letter-spacing="0.0013in"/>
    </style:style>
    <style:style style:name="T7278" style:parent-style-name="DefaultParagraphFont" style:family="text">
      <style:text-properties fo:letter-spacing="0.0013in"/>
    </style:style>
    <style:style style:name="T7279" style:parent-style-name="DefaultParagraphFont" style:family="text">
      <style:text-properties fo:letter-spacing="0.0013in"/>
    </style:style>
    <style:style style:name="T7280" style:parent-style-name="DefaultParagraphFont" style:family="text">
      <style:text-properties fo:letter-spacing="0.0013in"/>
    </style:style>
    <style:style style:name="T7281" style:parent-style-name="DefaultParagraphFont" style:family="text">
      <style:text-properties fo:letter-spacing="0.0013in"/>
    </style:style>
    <style:style style:name="T7282" style:parent-style-name="DefaultParagraphFont" style:family="text">
      <style:text-properties fo:letter-spacing="0.0013in"/>
    </style:style>
    <style:style style:name="T7283" style:parent-style-name="DefaultParagraphFont" style:family="text">
      <style:text-properties fo:letter-spacing="0.0013in"/>
    </style:style>
    <style:style style:name="T7284" style:parent-style-name="DefaultParagraphFont" style:family="text">
      <style:text-properties fo:letter-spacing="0.0013in"/>
    </style:style>
    <style:style style:name="T7285" style:parent-style-name="DefaultParagraphFont" style:family="text">
      <style:text-properties fo:letter-spacing="0.0013in"/>
    </style:style>
    <style:style style:name="T7286" style:parent-style-name="DefaultParagraphFont" style:family="text">
      <style:text-properties fo:letter-spacing="0.0013in"/>
    </style:style>
    <style:style style:name="T7287" style:parent-style-name="DefaultParagraphFont" style:family="text">
      <style:text-properties fo:letter-spacing="0.0013in"/>
    </style:style>
    <style:style style:name="T7288" style:parent-style-name="DefaultParagraphFont" style:family="text">
      <style:text-properties fo:letter-spacing="0.0013in"/>
    </style:style>
    <style:style style:name="T7289" style:parent-style-name="DefaultParagraphFont" style:family="text">
      <style:text-properties fo:letter-spacing="0.0013in"/>
    </style:style>
    <style:style style:name="T7290" style:parent-style-name="DefaultParagraphFont" style:family="text">
      <style:text-properties fo:letter-spacing="0.0013in"/>
    </style:style>
    <style:style style:name="T7291" style:parent-style-name="DefaultParagraphFont" style:family="text">
      <style:text-properties fo:letter-spacing="0.0013in"/>
    </style:style>
    <style:style style:name="T7292" style:parent-style-name="DefaultParagraphFont" style:family="text">
      <style:text-properties fo:letter-spacing="0.0013in"/>
    </style:style>
    <style:style style:name="T7293" style:parent-style-name="DefaultParagraphFont" style:family="text">
      <style:text-properties fo:letter-spacing="0.0013in"/>
    </style:style>
    <style:style style:name="T7294" style:parent-style-name="DefaultParagraphFont" style:family="text">
      <style:text-properties fo:letter-spacing="0.0013in"/>
    </style:style>
    <style:style style:name="T7295" style:parent-style-name="DefaultParagraphFont" style:family="text">
      <style:text-properties fo:letter-spacing="0.0013in"/>
    </style:style>
    <style:style style:name="T7296" style:parent-style-name="DefaultParagraphFont" style:family="text">
      <style:text-properties fo:letter-spacing="0.0013in"/>
    </style:style>
    <style:style style:name="T7297" style:parent-style-name="DefaultParagraphFont" style:family="text">
      <style:text-properties fo:letter-spacing="0.0013in"/>
    </style:style>
    <style:style style:name="T7298" style:parent-style-name="DefaultParagraphFont" style:family="text">
      <style:text-properties fo:letter-spacing="0.0013in"/>
    </style:style>
    <style:style style:name="T7299" style:parent-style-name="DefaultParagraphFont" style:family="text">
      <style:text-properties fo:letter-spacing="0.0013in"/>
    </style:style>
    <style:style style:name="T7300" style:parent-style-name="DefaultParagraphFont" style:family="text">
      <style:text-properties fo:letter-spacing="0.0013in"/>
    </style:style>
    <style:style style:name="T7301" style:parent-style-name="DefaultParagraphFont" style:family="text">
      <style:text-properties fo:letter-spacing="-0.0013in"/>
    </style:style>
    <style:style style:name="T7302" style:parent-style-name="DefaultParagraphFont" style:family="text">
      <style:text-properties fo:letter-spacing="-0.0013in"/>
    </style:style>
    <style:style style:name="T7303" style:parent-style-name="DefaultParagraphFont" style:family="text">
      <style:text-properties fo:letter-spacing="-0.0013in"/>
    </style:style>
    <style:style style:name="T7304" style:parent-style-name="DefaultParagraphFont" style:family="text">
      <style:text-properties fo:letter-spacing="-0.0013in"/>
    </style:style>
    <style:style style:name="T7305" style:parent-style-name="DefaultParagraphFont" style:family="text">
      <style:text-properties fo:letter-spacing="-0.0013in"/>
    </style:style>
    <style:style style:name="T7306" style:parent-style-name="DefaultParagraphFont" style:family="text">
      <style:text-properties fo:letter-spacing="-0.0013in"/>
    </style:style>
    <style:style style:name="T7307" style:parent-style-name="DefaultParagraphFont" style:family="text">
      <style:text-properties fo:letter-spacing="-0.0013in"/>
    </style:style>
    <style:style style:name="T7308" style:parent-style-name="DefaultParagraphFont" style:family="text">
      <style:text-properties fo:letter-spacing="-0.0013in"/>
    </style:style>
    <style:style style:name="T7309" style:parent-style-name="DefaultParagraphFont" style:family="text">
      <style:text-properties fo:letter-spacing="-0.0013in"/>
    </style:style>
    <style:style style:name="T7310" style:parent-style-name="DefaultParagraphFont" style:family="text">
      <style:text-properties fo:letter-spacing="-0.0013in"/>
    </style:style>
    <style:style style:name="T7311" style:parent-style-name="DefaultParagraphFont" style:family="text">
      <style:text-properties fo:letter-spacing="-0.0013in"/>
    </style:style>
    <style:style style:name="T7312" style:parent-style-name="DefaultParagraphFont" style:family="text">
      <style:text-properties fo:letter-spacing="-0.0013in"/>
    </style:style>
    <style:style style:name="T7313" style:parent-style-name="DefaultParagraphFont" style:family="text">
      <style:text-properties fo:letter-spacing="-0.0013in"/>
    </style:style>
    <style:style style:name="T7314" style:parent-style-name="DefaultParagraphFont" style:family="text">
      <style:text-properties fo:letter-spacing="-0.0013in"/>
    </style:style>
    <style:style style:name="T7315" style:parent-style-name="DefaultParagraphFont" style:family="text">
      <style:text-properties fo:letter-spacing="-0.0013in"/>
    </style:style>
    <style:style style:name="T7316" style:parent-style-name="DefaultParagraphFont" style:family="text">
      <style:text-properties fo:letter-spacing="-0.0013in"/>
    </style:style>
    <style:style style:name="T7317" style:parent-style-name="DefaultParagraphFont" style:family="text">
      <style:text-properties fo:letter-spacing="-0.0013in"/>
    </style:style>
    <style:style style:name="T7318" style:parent-style-name="DefaultParagraphFont" style:family="text">
      <style:text-properties fo:letter-spacing="-0.0013in"/>
    </style:style>
    <style:style style:name="T7319" style:parent-style-name="DefaultParagraphFont" style:family="text">
      <style:text-properties fo:letter-spacing="-0.0013in"/>
    </style:style>
    <style:style style:name="T7320" style:parent-style-name="DefaultParagraphFont" style:family="text">
      <style:text-properties fo:font-weight="bold" style:font-weight-asian="bold" fo:font-size="11pt" style:font-size-asian="11pt"/>
    </style:style>
    <style:style style:name="T7321" style:parent-style-name="DefaultParagraphFont" style:family="text">
      <style:text-properties fo:font-weight="bold" style:font-weight-asian="bold" fo:font-size="11pt" style:font-size-asian="11pt"/>
    </style:style>
    <style:style style:name="T7322" style:parent-style-name="DefaultParagraphFont" style:family="text">
      <style:text-properties fo:font-size="10pt" style:font-size-asian="10pt"/>
    </style:style>
    <style:style style:name="T7323" style:parent-style-name="DefaultParagraphFont" style:family="text">
      <style:text-properties fo:font-style="italic" style:font-style-asian="italic" fo:font-size="10pt" style:font-size-asian="10pt"/>
    </style:style>
    <style:style style:name="T7324" style:parent-style-name="DefaultParagraphFont" style:family="text">
      <style:text-properties fo:font-size="10pt" style:font-size-asian="10pt"/>
    </style:style>
    <style:style style:name="T7325" style:parent-style-name="DefaultParagraphFont" style:family="text">
      <style:text-properties fo:font-weight="bold" style:font-weight-asian="bold" fo:font-size="11pt" style:font-size-asian="11pt"/>
    </style:style>
    <style:style style:name="T7326" style:parent-style-name="DefaultParagraphFont" style:family="text">
      <style:text-properties fo:font-size="10pt" style:font-size-asian="10pt"/>
    </style:style>
    <style:style style:name="T7327" style:parent-style-name="DefaultParagraphFont" style:family="text">
      <style:text-properties fo:font-style="italic" style:font-style-asian="italic" fo:font-size="10pt" style:font-size-asian="10pt"/>
    </style:style>
    <style:style style:name="T7328" style:parent-style-name="DefaultParagraphFont" style:family="text">
      <style:text-properties fo:font-size="10pt" style:font-size-asian="10pt"/>
    </style:style>
    <style:style style:name="T7329" style:parent-style-name="DefaultParagraphFont" style:family="text">
      <style:text-properties fo:letter-spacing="-0.0013in"/>
    </style:style>
    <style:style style:name="T7330" style:parent-style-name="DefaultParagraphFont" style:family="text">
      <style:text-properties fo:letter-spacing="-0.0013in"/>
    </style:style>
    <style:style style:name="T7331" style:parent-style-name="DefaultParagraphFont" style:family="text">
      <style:text-properties fo:letter-spacing="-0.0013in"/>
    </style:style>
    <style:style style:name="T7332" style:parent-style-name="DefaultParagraphFont" style:family="text">
      <style:text-properties fo:letter-spacing="-0.0013in"/>
    </style:style>
    <style:style style:name="T7333" style:parent-style-name="DefaultParagraphFont" style:family="text">
      <style:text-properties fo:letter-spacing="-0.0013in"/>
    </style:style>
    <style:style style:name="T7334" style:parent-style-name="DefaultParagraphFont" style:family="text">
      <style:text-properties fo:letter-spacing="-0.0013in"/>
    </style:style>
    <style:style style:name="T7335" style:parent-style-name="DefaultParagraphFont" style:family="text">
      <style:text-properties fo:letter-spacing="-0.0013in"/>
    </style:style>
    <style:style style:name="T7336" style:parent-style-name="DefaultParagraphFont" style:family="text">
      <style:text-properties fo:letter-spacing="-0.0013in"/>
    </style:style>
    <style:style style:name="T7337" style:parent-style-name="DefaultParagraphFont" style:family="text">
      <style:text-properties fo:letter-spacing="-0.0013in"/>
    </style:style>
    <style:style style:name="T7338" style:parent-style-name="DefaultParagraphFont" style:family="text">
      <style:text-properties fo:letter-spacing="-0.0013in"/>
    </style:style>
    <style:style style:name="T7339" style:parent-style-name="DefaultParagraphFont" style:family="text">
      <style:text-properties fo:letter-spacing="-0.0013in"/>
    </style:style>
    <style:style style:name="T7340" style:parent-style-name="DefaultParagraphFont" style:family="text">
      <style:text-properties fo:letter-spacing="-0.0013in"/>
    </style:style>
    <style:style style:name="T7341" style:parent-style-name="DefaultParagraphFont" style:family="text">
      <style:text-properties fo:letter-spacing="-0.0013in"/>
    </style:style>
    <style:style style:name="T7342" style:parent-style-name="DefaultParagraphFont" style:family="text">
      <style:text-properties fo:letter-spacing="-0.0013in"/>
    </style:style>
    <style:style style:name="T7343" style:parent-style-name="DefaultParagraphFont" style:family="text">
      <style:text-properties fo:letter-spacing="-0.0013in"/>
    </style:style>
    <style:style style:name="T7344" style:parent-style-name="DefaultParagraphFont" style:family="text">
      <style:text-properties fo:letter-spacing="-0.0013in"/>
    </style:style>
    <style:style style:name="T7345" style:parent-style-name="DefaultParagraphFont" style:family="text">
      <style:text-properties fo:letter-spacing="-0.0013in"/>
    </style:style>
    <style:style style:name="T7346" style:parent-style-name="DefaultParagraphFont" style:family="text">
      <style:text-properties fo:letter-spacing="-0.0013in"/>
    </style:style>
    <style:style style:name="T7347" style:parent-style-name="DefaultParagraphFont" style:family="text">
      <style:text-properties fo:letter-spacing="-0.0013in"/>
    </style:style>
    <style:style style:name="T7348" style:parent-style-name="DefaultParagraphFont" style:family="text">
      <style:text-properties fo:letter-spacing="-0.0013in"/>
    </style:style>
    <style:style style:name="T7349" style:parent-style-name="DefaultParagraphFont" style:family="text">
      <style:text-properties fo:letter-spacing="-0.0013in"/>
    </style:style>
    <style:style style:name="T7350" style:parent-style-name="DefaultParagraphFont" style:family="text">
      <style:text-properties fo:letter-spacing="-0.0013in"/>
    </style:style>
    <style:style style:name="T7351" style:parent-style-name="DefaultParagraphFont" style:family="text">
      <style:text-properties fo:letter-spacing="-0.0013in"/>
    </style:style>
    <style:style style:name="T7352" style:parent-style-name="DefaultParagraphFont" style:family="text">
      <style:text-properties fo:letter-spacing="-0.0013in"/>
    </style:style>
    <style:style style:name="T7353" style:parent-style-name="DefaultParagraphFont" style:family="text">
      <style:text-properties fo:letter-spacing="-0.0013in"/>
    </style:style>
    <style:style style:name="T7354" style:parent-style-name="DefaultParagraphFont" style:family="text">
      <style:text-properties fo:letter-spacing="-0.0013in"/>
    </style:style>
    <style:style style:name="T7355" style:parent-style-name="DefaultParagraphFont" style:family="text">
      <style:text-properties fo:letter-spacing="-0.0013in"/>
    </style:style>
    <style:style style:name="T7356" style:parent-style-name="DefaultParagraphFont" style:family="text">
      <style:text-properties fo:letter-spacing="-0.0013in"/>
    </style:style>
    <style:style style:name="T7357" style:parent-style-name="DefaultParagraphFont" style:family="text">
      <style:text-properties fo:letter-spacing="-0.0013in"/>
    </style:style>
    <style:style style:name="T7358" style:parent-style-name="DefaultParagraphFont" style:family="text">
      <style:text-properties fo:letter-spacing="-0.0013in"/>
    </style:style>
    <style:style style:name="T7359" style:parent-style-name="DefaultParagraphFont" style:family="text">
      <style:text-properties fo:letter-spacing="-0.0013in"/>
    </style:style>
    <style:style style:name="T7360" style:parent-style-name="DefaultParagraphFont" style:family="text">
      <style:text-properties fo:letter-spacing="-0.0013in"/>
    </style:style>
    <style:style style:name="T7361" style:parent-style-name="DefaultParagraphFont" style:family="text">
      <style:text-properties fo:letter-spacing="-0.0013in"/>
    </style:style>
    <style:style style:name="T7362" style:parent-style-name="DefaultParagraphFont" style:family="text">
      <style:text-properties fo:letter-spacing="-0.0013in"/>
    </style:style>
    <style:style style:name="T7363" style:parent-style-name="DefaultParagraphFont" style:family="text">
      <style:text-properties fo:letter-spacing="-0.0013in"/>
    </style:style>
    <style:style style:name="T7364" style:parent-style-name="DefaultParagraphFont" style:family="text">
      <style:text-properties fo:letter-spacing="-0.0013in"/>
    </style:style>
    <style:style style:name="T7365" style:parent-style-name="DefaultParagraphFont" style:family="text">
      <style:text-properties fo:letter-spacing="-0.0013in"/>
    </style:style>
    <style:style style:name="T7366" style:parent-style-name="DefaultParagraphFont" style:family="text">
      <style:text-properties fo:letter-spacing="-0.0013in"/>
    </style:style>
    <style:style style:name="T7367" style:parent-style-name="DefaultParagraphFont" style:family="text">
      <style:text-properties fo:letter-spacing="-0.0013in"/>
    </style:style>
    <style:style style:name="T7368" style:parent-style-name="DefaultParagraphFont" style:family="text">
      <style:text-properties fo:letter-spacing="-0.0013in"/>
    </style:style>
    <style:style style:name="T7369" style:parent-style-name="DefaultParagraphFont" style:family="text">
      <style:text-properties fo:letter-spacing="-0.0013in"/>
    </style:style>
    <style:style style:name="T7370" style:parent-style-name="DefaultParagraphFont" style:family="text">
      <style:text-properties fo:letter-spacing="-0.0013in"/>
    </style:style>
    <style:style style:name="T7371" style:parent-style-name="DefaultParagraphFont" style:family="text">
      <style:text-properties fo:letter-spacing="-0.0013in"/>
    </style:style>
    <style:style style:name="T7372" style:parent-style-name="DefaultParagraphFont" style:family="text">
      <style:text-properties fo:letter-spacing="-0.0013in"/>
    </style:style>
    <style:style style:name="T7373" style:parent-style-name="DefaultParagraphFont" style:family="text">
      <style:text-properties fo:letter-spacing="-0.0013in"/>
    </style:style>
    <style:style style:name="T7374" style:parent-style-name="DefaultParagraphFont" style:family="text">
      <style:text-properties fo:letter-spacing="-0.0013in"/>
    </style:style>
    <style:style style:name="T7375" style:parent-style-name="DefaultParagraphFont" style:family="text">
      <style:text-properties fo:letter-spacing="-0.0013in"/>
    </style:style>
    <style:style style:name="T7376" style:parent-style-name="DefaultParagraphFont" style:family="text">
      <style:text-properties fo:letter-spacing="-0.0013in"/>
    </style:style>
    <style:style style:name="T7377" style:parent-style-name="DefaultParagraphFont" style:family="text">
      <style:text-properties fo:letter-spacing="-0.0013in"/>
    </style:style>
    <style:style style:name="T7378" style:parent-style-name="DefaultParagraphFont" style:family="text">
      <style:text-properties fo:letter-spacing="-0.0013in"/>
    </style:style>
    <style:style style:name="T7379" style:parent-style-name="DefaultParagraphFont" style:family="text">
      <style:text-properties fo:letter-spacing="-0.0013in"/>
    </style:style>
    <style:style style:name="T7380" style:parent-style-name="DefaultParagraphFont" style:family="text">
      <style:text-properties fo:letter-spacing="-0.0013in"/>
    </style:style>
    <style:style style:name="T7381" style:parent-style-name="DefaultParagraphFont" style:family="text">
      <style:text-properties fo:letter-spacing="-0.0013in"/>
    </style:style>
    <style:style style:name="T7382" style:parent-style-name="DefaultParagraphFont" style:family="text">
      <style:text-properties fo:letter-spacing="-0.0013in"/>
    </style:style>
    <style:style style:name="T7383" style:parent-style-name="DefaultParagraphFont" style:family="text">
      <style:text-properties fo:letter-spacing="-0.0013in"/>
    </style:style>
    <style:style style:name="T7384" style:parent-style-name="DefaultParagraphFont" style:family="text">
      <style:text-properties fo:letter-spacing="-0.0013in"/>
    </style:style>
    <style:style style:name="T7385" style:parent-style-name="DefaultParagraphFont" style:family="text">
      <style:text-properties fo:letter-spacing="-0.0013in"/>
    </style:style>
    <style:style style:name="T7386" style:parent-style-name="DefaultParagraphFont" style:family="text">
      <style:text-properties fo:letter-spacing="-0.0013in"/>
    </style:style>
    <style:style style:name="T7387" style:parent-style-name="DefaultParagraphFont" style:family="text">
      <style:text-properties fo:letter-spacing="-0.0013in"/>
    </style:style>
    <style:style style:name="T7388" style:parent-style-name="DefaultParagraphFont" style:family="text">
      <style:text-properties fo:letter-spacing="-0.0013in"/>
    </style:style>
    <style:style style:name="T7389" style:parent-style-name="DefaultParagraphFont" style:family="text">
      <style:text-properties fo:letter-spacing="-0.0013in"/>
    </style:style>
    <style:style style:name="T7390" style:parent-style-name="DefaultParagraphFont" style:family="text">
      <style:text-properties fo:letter-spacing="-0.0013in"/>
    </style:style>
    <style:style style:name="T7391" style:parent-style-name="DefaultParagraphFont" style:family="text">
      <style:text-properties fo:letter-spacing="-0.0013in"/>
    </style:style>
    <style:style style:name="T7392" style:parent-style-name="DefaultParagraphFont" style:family="text">
      <style:text-properties fo:letter-spacing="-0.0013in"/>
    </style:style>
    <style:style style:name="T7393" style:parent-style-name="DefaultParagraphFont" style:family="text">
      <style:text-properties fo:letter-spacing="-0.0013in"/>
    </style:style>
    <style:style style:name="T7394" style:parent-style-name="DefaultParagraphFont" style:family="text">
      <style:text-properties fo:letter-spacing="-0.0013in"/>
    </style:style>
    <style:style style:name="T7395" style:parent-style-name="DefaultParagraphFont" style:family="text">
      <style:text-properties fo:letter-spacing="-0.0013in"/>
    </style:style>
    <style:style style:name="T7396" style:parent-style-name="DefaultParagraphFont" style:family="text">
      <style:text-properties fo:letter-spacing="-0.0013in"/>
    </style:style>
    <style:style style:name="T7397" style:parent-style-name="DefaultParagraphFont" style:family="text">
      <style:text-properties fo:letter-spacing="-0.0013in"/>
    </style:style>
    <style:style style:name="T7398" style:parent-style-name="DefaultParagraphFont" style:family="text">
      <style:text-properties fo:letter-spacing="-0.0013in"/>
    </style:style>
    <style:style style:name="T7399" style:parent-style-name="DefaultParagraphFont" style:family="text">
      <style:text-properties fo:letter-spacing="-0.0013in"/>
    </style:style>
    <style:style style:name="T7400" style:parent-style-name="DefaultParagraphFont" style:family="text">
      <style:text-properties fo:letter-spacing="-0.0013in"/>
    </style:style>
    <style:style style:name="T7401" style:parent-style-name="DefaultParagraphFont" style:family="text">
      <style:text-properties fo:letter-spacing="-0.0013in"/>
    </style:style>
    <style:style style:name="T7402" style:parent-style-name="DefaultParagraphFont" style:family="text">
      <style:text-properties fo:letter-spacing="-0.0013in"/>
    </style:style>
    <style:style style:name="T7403" style:parent-style-name="DefaultParagraphFont" style:family="text">
      <style:text-properties fo:letter-spacing="-0.0013in"/>
    </style:style>
    <style:style style:name="T7404" style:parent-style-name="DefaultParagraphFont" style:family="text">
      <style:text-properties fo:letter-spacing="-0.0013in"/>
    </style:style>
    <style:style style:name="T7405" style:parent-style-name="DefaultParagraphFont" style:family="text">
      <style:text-properties fo:letter-spacing="-0.0013in"/>
    </style:style>
    <style:style style:name="T7406" style:parent-style-name="DefaultParagraphFont" style:family="text">
      <style:text-properties fo:letter-spacing="-0.0013in"/>
    </style:style>
    <style:style style:name="T7407" style:parent-style-name="DefaultParagraphFont" style:family="text">
      <style:text-properties fo:letter-spacing="-0.0013in"/>
    </style:style>
    <style:style style:name="T7408" style:parent-style-name="DefaultParagraphFont" style:family="text">
      <style:text-properties fo:letter-spacing="-0.0013in"/>
    </style:style>
    <style:style style:name="T7409" style:parent-style-name="DefaultParagraphFont" style:family="text">
      <style:text-properties fo:letter-spacing="-0.0013in"/>
    </style:style>
    <style:style style:name="T7410" style:parent-style-name="DefaultParagraphFont" style:family="text">
      <style:text-properties fo:letter-spacing="-0.0013in"/>
    </style:style>
    <style:style style:name="T7411" style:parent-style-name="DefaultParagraphFont" style:family="text">
      <style:text-properties fo:letter-spacing="-0.0013in"/>
    </style:style>
    <style:style style:name="T7412" style:parent-style-name="DefaultParagraphFont" style:family="text">
      <style:text-properties fo:letter-spacing="-0.0013in"/>
    </style:style>
    <style:style style:name="T7413" style:parent-style-name="DefaultParagraphFont" style:family="text">
      <style:text-properties fo:letter-spacing="-0.0013in"/>
    </style:style>
    <style:style style:name="T7414" style:parent-style-name="DefaultParagraphFont" style:family="text">
      <style:text-properties fo:letter-spacing="-0.0013in"/>
    </style:style>
    <style:style style:name="T7415" style:parent-style-name="DefaultParagraphFont" style:family="text">
      <style:text-properties fo:letter-spacing="-0.0013in"/>
    </style:style>
    <style:style style:name="T7416" style:parent-style-name="DefaultParagraphFont" style:family="text">
      <style:text-properties fo:letter-spacing="-0.0013in"/>
    </style:style>
    <style:style style:name="T7417" style:parent-style-name="DefaultParagraphFont" style:family="text">
      <style:text-properties fo:letter-spacing="-0.0013in"/>
    </style:style>
    <style:style style:name="T7418" style:parent-style-name="DefaultParagraphFont" style:family="text">
      <style:text-properties fo:letter-spacing="-0.0013in"/>
    </style:style>
    <style:style style:name="T7419" style:parent-style-name="DefaultParagraphFont" style:family="text">
      <style:text-properties fo:letter-spacing="-0.0013in"/>
    </style:style>
    <style:style style:name="T7420" style:parent-style-name="DefaultParagraphFont" style:family="text">
      <style:text-properties fo:letter-spacing="-0.0013in"/>
    </style:style>
    <style:style style:name="T7421" style:parent-style-name="DefaultParagraphFont" style:family="text">
      <style:text-properties fo:letter-spacing="-0.0013in"/>
    </style:style>
    <style:style style:name="T7422" style:parent-style-name="DefaultParagraphFont" style:family="text">
      <style:text-properties fo:letter-spacing="-0.0013in"/>
    </style:style>
    <style:style style:name="T7423" style:parent-style-name="DefaultParagraphFont" style:family="text">
      <style:text-properties fo:letter-spacing="-0.0013in"/>
    </style:style>
    <style:style style:name="T7424" style:parent-style-name="DefaultParagraphFont" style:family="text">
      <style:text-properties fo:letter-spacing="-0.0013in"/>
    </style:style>
    <style:style style:name="T7425" style:parent-style-name="DefaultParagraphFont" style:family="text">
      <style:text-properties fo:letter-spacing="-0.0013in"/>
    </style:style>
    <style:style style:name="T7426" style:parent-style-name="DefaultParagraphFont" style:family="text">
      <style:text-properties fo:letter-spacing="-0.0013in"/>
    </style:style>
    <style:style style:name="T7427" style:parent-style-name="DefaultParagraphFont" style:family="text">
      <style:text-properties fo:letter-spacing="-0.0013in"/>
    </style:style>
    <style:style style:name="T7428" style:parent-style-name="DefaultParagraphFont" style:family="text">
      <style:text-properties fo:letter-spacing="-0.0013in"/>
    </style:style>
    <style:style style:name="T7429" style:parent-style-name="DefaultParagraphFont" style:family="text">
      <style:text-properties fo:letter-spacing="-0.0013in"/>
    </style:style>
    <style:style style:name="T7430" style:parent-style-name="DefaultParagraphFont" style:family="text">
      <style:text-properties fo:letter-spacing="-0.0013in"/>
    </style:style>
    <style:style style:name="T7431" style:parent-style-name="DefaultParagraphFont" style:family="text">
      <style:text-properties fo:letter-spacing="-0.0013in"/>
    </style:style>
    <style:style style:name="T7432" style:parent-style-name="DefaultParagraphFont" style:family="text">
      <style:text-properties fo:letter-spacing="-0.0013in"/>
    </style:style>
    <style:style style:name="T7433" style:parent-style-name="DefaultParagraphFont" style:family="text">
      <style:text-properties fo:letter-spacing="-0.0013in"/>
    </style:style>
    <style:style style:name="T7434" style:parent-style-name="DefaultParagraphFont" style:family="text">
      <style:text-properties fo:font-weight="bold" style:font-weight-asian="bold" fo:font-size="11pt" style:font-size-asian="11pt"/>
    </style:style>
    <style:style style:name="T7435" style:parent-style-name="DefaultParagraphFont" style:family="text">
      <style:text-properties fo:font-weight="bold" style:font-weight-asian="bold" fo:font-size="11pt" style:font-size-asian="11pt"/>
    </style:style>
    <style:style style:name="T7436" style:parent-style-name="DefaultParagraphFont" style:family="text">
      <style:text-properties fo:font-size="10pt" style:font-size-asian="10pt"/>
    </style:style>
    <style:style style:name="T7437" style:parent-style-name="DefaultParagraphFont" style:family="text">
      <style:text-properties fo:font-style="italic" style:font-style-asian="italic" fo:font-size="10pt" style:font-size-asian="10pt"/>
    </style:style>
    <style:style style:name="T7438" style:parent-style-name="DefaultParagraphFont" style:family="text">
      <style:text-properties fo:font-size="10pt" style:font-size-asian="10pt"/>
    </style:style>
    <style:style style:name="T7439" style:parent-style-name="DefaultParagraphFont" style:family="text">
      <style:text-properties fo:font-weight="bold" style:font-weight-asian="bold" fo:font-size="11pt" style:font-size-asian="11pt"/>
    </style:style>
    <style:style style:name="T7440" style:parent-style-name="DefaultParagraphFont" style:family="text">
      <style:text-properties fo:font-size="10pt" style:font-size-asian="10pt"/>
    </style:style>
    <style:style style:name="T7441" style:parent-style-name="DefaultParagraphFont" style:family="text">
      <style:text-properties fo:font-style="italic" style:font-style-asian="italic" fo:font-size="10pt" style:font-size-asian="10pt"/>
    </style:style>
    <style:style style:name="T7442" style:parent-style-name="DefaultParagraphFont" style:family="text">
      <style:text-properties fo:font-size="10pt" style:font-size-asian="10pt"/>
    </style:style>
    <style:style style:name="T7443" style:parent-style-name="DefaultParagraphFont" style:family="text">
      <style:text-properties fo:font-weight="bold" style:font-weight-asian="bold" fo:font-size="11pt" style:font-size-asian="11pt"/>
    </style:style>
    <style:style style:name="T7444" style:parent-style-name="DefaultParagraphFont" style:family="text">
      <style:text-properties fo:font-weight="bold" style:font-weight-asian="bold" fo:font-size="11pt" style:font-size-asian="11pt"/>
    </style:style>
    <style:style style:name="T7445" style:parent-style-name="DefaultParagraphFont" style:family="text">
      <style:text-properties fo:font-size="10pt" style:font-size-asian="10pt"/>
    </style:style>
    <style:style style:name="T7446" style:parent-style-name="DefaultParagraphFont" style:family="text">
      <style:text-properties fo:font-style="italic" style:font-style-asian="italic" fo:font-size="10pt" style:font-size-asian="10pt"/>
    </style:style>
    <style:style style:name="T7447" style:parent-style-name="DefaultParagraphFont" style:family="text">
      <style:text-properties fo:font-size="10pt" style:font-size-asian="10pt"/>
    </style:style>
    <style:style style:name="T7448" style:parent-style-name="DefaultParagraphFont" style:family="text">
      <style:text-properties fo:font-weight="bold" style:font-weight-asian="bold" fo:font-size="11pt" style:font-size-asian="11pt"/>
    </style:style>
    <style:style style:name="T7449" style:parent-style-name="DefaultParagraphFont" style:family="text">
      <style:text-properties fo:font-size="10pt" style:font-size-asian="10pt"/>
    </style:style>
    <style:style style:name="T7450" style:parent-style-name="DefaultParagraphFont" style:family="text">
      <style:text-properties fo:font-style="italic" style:font-style-asian="italic" fo:font-size="10pt" style:font-size-asian="10pt"/>
    </style:style>
    <style:style style:name="T7451" style:parent-style-name="DefaultParagraphFont" style:family="text">
      <style:text-properties fo:font-size="10pt" style:font-size-asian="10pt"/>
    </style:style>
    <style:style style:name="T7452" style:parent-style-name="DefaultParagraphFont" style:family="text">
      <style:text-properties fo:font-weight="bold" style:font-weight-asian="bold" fo:font-size="11pt" style:font-size-asian="11pt"/>
    </style:style>
    <style:style style:name="T7453" style:parent-style-name="DefaultParagraphFont" style:family="text">
      <style:text-properties fo:font-weight="bold" style:font-weight-asian="bold" fo:font-size="11pt" style:font-size-asian="11pt"/>
    </style:style>
    <style:style style:name="T7454" style:parent-style-name="DefaultParagraphFont" style:family="text">
      <style:text-properties fo:font-size="10pt" style:font-size-asian="10pt"/>
    </style:style>
    <style:style style:name="T7455" style:parent-style-name="DefaultParagraphFont" style:family="text">
      <style:text-properties fo:font-style="italic" style:font-style-asian="italic" fo:font-size="10pt" style:font-size-asian="10pt"/>
    </style:style>
    <style:style style:name="T7456" style:parent-style-name="DefaultParagraphFont" style:family="text">
      <style:text-properties fo:font-size="10pt" style:font-size-asian="10pt"/>
    </style:style>
    <style:style style:name="T7457" style:parent-style-name="DefaultParagraphFont" style:family="text">
      <style:text-properties fo:font-weight="bold" style:font-weight-asian="bold" fo:font-size="11pt" style:font-size-asian="11pt"/>
    </style:style>
    <style:style style:name="T7458" style:parent-style-name="DefaultParagraphFont" style:family="text">
      <style:text-properties fo:font-size="10pt" style:font-size-asian="10pt"/>
    </style:style>
    <style:style style:name="T7459" style:parent-style-name="DefaultParagraphFont" style:family="text">
      <style:text-properties fo:font-style="italic" style:font-style-asian="italic" fo:font-size="10pt" style:font-size-asian="10pt"/>
    </style:style>
    <style:style style:name="T7460" style:parent-style-name="DefaultParagraphFont" style:family="text">
      <style:text-properties fo:font-size="10pt" style:font-size-asian="10pt"/>
    </style:style>
    <style:style style:name="T7461" style:parent-style-name="DefaultParagraphFont" style:family="text">
      <style:text-properties fo:font-style="italic" style:font-style-asian="italic"/>
    </style:style>
    <style:style style:name="T7462" style:parent-style-name="DefaultParagraphFont" style:family="text">
      <style:text-properties fo:font-style="italic" style:font-style-asian="italic"/>
    </style:style>
    <style:style style:name="T7463" style:parent-style-name="DefaultParagraphFont" style:family="text">
      <style:text-properties fo:font-weight="bold" style:font-weight-asian="bold" fo:font-size="11pt" style:font-size-asian="11pt"/>
    </style:style>
    <style:style style:name="T7464" style:parent-style-name="DefaultParagraphFont" style:family="text">
      <style:text-properties fo:font-weight="bold" style:font-weight-asian="bold" fo:font-size="11pt" style:font-size-asian="11pt"/>
    </style:style>
    <style:style style:name="T7465" style:parent-style-name="DefaultParagraphFont" style:family="text">
      <style:text-properties fo:font-size="10pt" style:font-size-asian="10pt"/>
    </style:style>
    <style:style style:name="T7466" style:parent-style-name="DefaultParagraphFont" style:family="text">
      <style:text-properties fo:font-style="italic" style:font-style-asian="italic" fo:font-size="10pt" style:font-size-asian="10pt"/>
    </style:style>
    <style:style style:name="T7467" style:parent-style-name="DefaultParagraphFont" style:family="text">
      <style:text-properties fo:font-size="10pt" style:font-size-asian="10pt"/>
    </style:style>
    <style:style style:name="T7468" style:parent-style-name="DefaultParagraphFont" style:family="text">
      <style:text-properties fo:font-weight="bold" style:font-weight-asian="bold" fo:font-size="11pt" style:font-size-asian="11pt"/>
    </style:style>
    <style:style style:name="T7469" style:parent-style-name="DefaultParagraphFont" style:family="text">
      <style:text-properties fo:font-size="10pt" style:font-size-asian="10pt"/>
    </style:style>
    <style:style style:name="T7470" style:parent-style-name="DefaultParagraphFont" style:family="text">
      <style:text-properties fo:font-style="italic" style:font-style-asian="italic" fo:font-size="10pt" style:font-size-asian="10pt"/>
    </style:style>
    <style:style style:name="T7471" style:parent-style-name="DefaultParagraphFont" style:family="text">
      <style:text-properties fo:font-size="10pt" style:font-size-asian="10pt"/>
    </style:style>
    <style:style style:name="T7472" style:parent-style-name="DefaultParagraphFont" style:family="text">
      <style:text-properties fo:font-weight="bold" style:font-weight-asian="bold" fo:font-size="11pt" style:font-size-asian="11pt"/>
    </style:style>
    <style:style style:name="T7473" style:parent-style-name="DefaultParagraphFont" style:family="text">
      <style:text-properties fo:font-weight="bold" style:font-weight-asian="bold" fo:font-size="11pt" style:font-size-asian="11pt"/>
    </style:style>
    <style:style style:name="T7474" style:parent-style-name="DefaultParagraphFont" style:family="text">
      <style:text-properties fo:font-size="10pt" style:font-size-asian="10pt"/>
    </style:style>
    <style:style style:name="T7475" style:parent-style-name="DefaultParagraphFont" style:family="text">
      <style:text-properties fo:font-style="italic" style:font-style-asian="italic" fo:font-size="10pt" style:font-size-asian="10pt"/>
    </style:style>
    <style:style style:name="T7476" style:parent-style-name="DefaultParagraphFont" style:family="text">
      <style:text-properties fo:font-size="10pt" style:font-size-asian="10pt"/>
    </style:style>
    <style:style style:name="T7477" style:parent-style-name="DefaultParagraphFont" style:family="text">
      <style:text-properties style:text-position="sub 60%" fo:font-size="10pt" style:font-size-asian="10pt"/>
    </style:style>
    <style:style style:name="T7478" style:parent-style-name="DefaultParagraphFont" style:family="text">
      <style:text-properties style:text-position="sub 60%" fo:font-size="10pt" style:font-size-asian="10pt"/>
    </style:style>
    <style:style style:name="T7479" style:parent-style-name="DefaultParagraphFont" style:family="text">
      <style:text-properties fo:font-weight="bold" style:font-weight-asian="bold" fo:font-size="11pt" style:font-size-asian="11pt"/>
    </style:style>
    <style:style style:name="T7480" style:parent-style-name="DefaultParagraphFont" style:family="text">
      <style:text-properties fo:font-size="10pt" style:font-size-asian="10pt"/>
    </style:style>
    <style:style style:name="T7481" style:parent-style-name="DefaultParagraphFont" style:family="text">
      <style:text-properties fo:font-style="italic" style:font-style-asian="italic" fo:font-size="10pt" style:font-size-asian="10pt"/>
    </style:style>
    <style:style style:name="T7482" style:parent-style-name="DefaultParagraphFont" style:family="text">
      <style:text-properties fo:font-size="10pt" style:font-size-asian="10pt"/>
    </style:style>
    <style:style style:name="T7483" style:parent-style-name="DefaultParagraphFont" style:family="text">
      <style:text-properties style:text-position="sub 60%" fo:font-size="10pt" style:font-size-asian="10pt"/>
    </style:style>
    <style:style style:name="T7484" style:parent-style-name="DefaultParagraphFont" style:family="text">
      <style:text-properties style:text-position="sub 60%" fo:font-size="10pt" style:font-size-asian="10pt"/>
    </style:style>
    <style:style style:name="T7485" style:parent-style-name="DefaultParagraphFont" style:family="text">
      <style:text-properties fo:font-weight="bold" style:font-weight-asian="bold" fo:font-size="11pt" style:font-size-asian="11pt"/>
    </style:style>
    <style:style style:name="T7486" style:parent-style-name="DefaultParagraphFont" style:family="text">
      <style:text-properties fo:font-weight="bold" style:font-weight-asian="bold" fo:font-size="11pt" style:font-size-asian="11pt"/>
    </style:style>
    <style:style style:name="T7487" style:parent-style-name="DefaultParagraphFont" style:family="text">
      <style:text-properties fo:font-size="10pt" style:font-size-asian="10pt"/>
    </style:style>
    <style:style style:name="T7488" style:parent-style-name="DefaultParagraphFont" style:family="text">
      <style:text-properties fo:font-style="italic" style:font-style-asian="italic" fo:font-size="10pt" style:font-size-asian="10pt"/>
    </style:style>
    <style:style style:name="T7489" style:parent-style-name="DefaultParagraphFont" style:family="text">
      <style:text-properties fo:font-size="10pt" style:font-size-asian="10pt"/>
    </style:style>
    <style:style style:name="T7490" style:parent-style-name="DefaultParagraphFont" style:family="text">
      <style:text-properties fo:font-weight="bold" style:font-weight-asian="bold" fo:font-size="11pt" style:font-size-asian="11pt"/>
    </style:style>
    <style:style style:name="T7491" style:parent-style-name="DefaultParagraphFont" style:family="text">
      <style:text-properties fo:font-weight="bold" style:font-weight-asian="bold" fo:font-size="11pt" style:font-size-asian="11pt"/>
    </style:style>
    <style:style style:name="T7492" style:parent-style-name="DefaultParagraphFont" style:family="text">
      <style:text-properties fo:font-size="10pt" style:font-size-asian="10pt"/>
    </style:style>
    <style:style style:name="T7493" style:parent-style-name="DefaultParagraphFont" style:family="text">
      <style:text-properties fo:font-style="italic" style:font-style-asian="italic" fo:font-size="10pt" style:font-size-asian="10pt"/>
    </style:style>
    <style:style style:name="T7494" style:parent-style-name="DefaultParagraphFont" style:family="text">
      <style:text-properties fo:font-size="10pt" style:font-size-asian="10pt"/>
    </style:style>
    <style:style style:name="T7495" style:parent-style-name="DefaultParagraphFont" style:family="text">
      <style:text-properties fo:font-weight="bold" style:font-weight-asian="bold" fo:font-size="11pt" style:font-size-asian="11pt"/>
    </style:style>
    <style:style style:name="T7496" style:parent-style-name="DefaultParagraphFont" style:family="text">
      <style:text-properties fo:font-style="italic" style:font-style-asian="italic"/>
    </style:style>
    <style:style style:name="T7497" style:parent-style-name="DefaultParagraphFont" style:family="text">
      <style:text-properties fo:font-style="italic" style:font-style-asian="italic"/>
    </style:style>
    <style:style style:name="T7498" style:parent-style-name="DefaultParagraphFont" style:family="text">
      <style:text-properties fo:font-style="italic" style:font-style-asian="italic"/>
    </style:style>
    <style:style style:name="T7499" style:parent-style-name="DefaultParagraphFont" style:family="text">
      <style:text-properties fo:font-style="italic" style:font-style-asian="italic"/>
    </style:style>
    <style:style style:name="T7500" style:parent-style-name="DefaultParagraphFont" style:family="text">
      <style:text-properties fo:font-style="italic" style:font-style-asian="italic"/>
    </style:style>
    <style:style style:name="T7501" style:parent-style-name="DefaultParagraphFont" style:family="text">
      <style:text-properties fo:font-style="italic" style:font-style-asian="italic"/>
    </style:style>
    <style:style style:name="T7502" style:parent-style-name="DefaultParagraphFont" style:family="text">
      <style:text-properties fo:font-style="italic" style:font-style-asian="italic"/>
    </style:style>
    <style:style style:name="T7503" style:parent-style-name="DefaultParagraphFont" style:family="text">
      <style:text-properties fo:font-style="italic" style:font-style-asian="italic"/>
    </style:style>
    <style:style style:name="T7504" style:parent-style-name="DefaultParagraphFont" style:family="text">
      <style:text-properties style:font-style-complex="normal"/>
    </style:style>
    <style:style style:name="T7505" style:parent-style-name="DefaultParagraphFont" style:family="text">
      <style:text-properties style:font-style-complex="normal"/>
    </style:style>
    <style:style style:name="T7506" style:parent-style-name="DefaultParagraphFont" style:family="text">
      <style:text-properties fo:font-style="italic" style:font-style-asian="italic"/>
    </style:style>
    <style:style style:name="T7507" style:parent-style-name="DefaultParagraphFont" style:family="text">
      <style:text-properties fo:font-style="italic" style:font-style-asian="italic"/>
    </style:style>
    <style:style style:name="T7508" style:parent-style-name="DefaultParagraphFont" style:family="text">
      <style:text-properties fo:font-style="italic" style:font-style-asian="italic"/>
    </style:style>
    <style:style style:name="T7509" style:parent-style-name="DefaultParagraphFont" style:family="text">
      <style:text-properties fo:font-style="italic" style:font-style-asian="italic"/>
    </style:style>
    <style:style style:name="T7510" style:parent-style-name="DefaultParagraphFont" style:family="text">
      <style:text-properties fo:font-weight="bold" style:font-weight-asian="bold" fo:font-size="11pt" style:font-size-asian="11pt"/>
    </style:style>
    <style:style style:name="T7511" style:parent-style-name="DefaultParagraphFont" style:family="text">
      <style:text-properties fo:font-size="10pt" style:font-size-asian="10pt"/>
    </style:style>
    <style:style style:name="T7512" style:parent-style-name="DefaultParagraphFont" style:family="text">
      <style:text-properties fo:font-style="italic" style:font-style-asian="italic" fo:font-size="10pt" style:font-size-asian="10pt"/>
    </style:style>
    <style:style style:name="T7513" style:parent-style-name="DefaultParagraphFont" style:family="text">
      <style:text-properties fo:font-size="10pt" style:font-size-asian="10pt"/>
    </style:style>
    <style:style style:name="T7514" style:parent-style-name="DefaultParagraphFont" style:family="text">
      <style:text-properties fo:font-weight="bold" style:font-weight-asian="bold" fo:font-size="11pt" style:font-size-asian="11pt"/>
    </style:style>
    <style:style style:name="T7515" style:parent-style-name="DefaultParagraphFont" style:family="text">
      <style:text-properties fo:font-weight="bold" style:font-weight-asian="bold" fo:font-size="11pt" style:font-size-asian="11pt"/>
    </style:style>
    <style:style style:name="T7516" style:parent-style-name="DefaultParagraphFont" style:family="text">
      <style:text-properties fo:font-size="10pt" style:font-size-asian="10pt"/>
    </style:style>
    <style:style style:name="T7517" style:parent-style-name="DefaultParagraphFont" style:family="text">
      <style:text-properties fo:font-style="italic" style:font-style-asian="italic" fo:font-size="10pt" style:font-size-asian="10pt"/>
    </style:style>
    <style:style style:name="T7518" style:parent-style-name="DefaultParagraphFont" style:family="text">
      <style:text-properties fo:font-size="10pt" style:font-size-asian="10pt"/>
    </style:style>
    <style:style style:name="T7519" style:parent-style-name="DefaultParagraphFont" style:family="text">
      <style:text-properties fo:font-weight="bold" style:font-weight-asian="bold" fo:font-size="11pt" style:font-size-asian="11pt"/>
    </style:style>
    <style:style style:name="T7520" style:parent-style-name="DefaultParagraphFont" style:family="text">
      <style:text-properties fo:letter-spacing="-0.0013in"/>
    </style:style>
    <style:style style:name="T7521" style:parent-style-name="DefaultParagraphFont" style:family="text">
      <style:text-properties fo:letter-spacing="-0.0013in"/>
    </style:style>
    <style:style style:name="T7522" style:parent-style-name="DefaultParagraphFont" style:family="text">
      <style:text-properties fo:letter-spacing="-0.0013in"/>
    </style:style>
    <style:style style:name="T7523" style:parent-style-name="DefaultParagraphFont" style:family="text">
      <style:text-properties fo:letter-spacing="-0.0013in"/>
    </style:style>
    <style:style style:name="T7524" style:parent-style-name="DefaultParagraphFont" style:family="text">
      <style:text-properties fo:letter-spacing="-0.0013in"/>
    </style:style>
    <style:style style:name="T7525" style:parent-style-name="DefaultParagraphFont" style:family="text">
      <style:text-properties fo:letter-spacing="-0.0013in"/>
    </style:style>
    <style:style style:name="T7526" style:parent-style-name="DefaultParagraphFont" style:family="text">
      <style:text-properties fo:letter-spacing="-0.0013in"/>
    </style:style>
    <style:style style:name="T7527" style:parent-style-name="DefaultParagraphFont" style:family="text">
      <style:text-properties fo:letter-spacing="-0.0013in"/>
    </style:style>
    <style:style style:name="T7528" style:parent-style-name="DefaultParagraphFont" style:family="text">
      <style:text-properties fo:letter-spacing="-0.0013in"/>
    </style:style>
    <style:style style:name="T7529" style:parent-style-name="DefaultParagraphFont" style:family="text">
      <style:text-properties fo:letter-spacing="-0.0013in"/>
    </style:style>
    <style:style style:name="T7530" style:parent-style-name="DefaultParagraphFont" style:family="text">
      <style:text-properties fo:letter-spacing="-0.0013in"/>
    </style:style>
    <style:style style:name="T7531" style:parent-style-name="DefaultParagraphFont" style:family="text">
      <style:text-properties fo:letter-spacing="-0.0013in"/>
    </style:style>
    <style:style style:name="T7532" style:parent-style-name="DefaultParagraphFont" style:family="text">
      <style:text-properties fo:letter-spacing="-0.0013in"/>
    </style:style>
    <style:style style:name="T7533" style:parent-style-name="DefaultParagraphFont" style:family="text">
      <style:text-properties fo:letter-spacing="-0.0013in"/>
    </style:style>
    <style:style style:name="T7534" style:parent-style-name="DefaultParagraphFont" style:family="text">
      <style:text-properties fo:letter-spacing="-0.0013in"/>
    </style:style>
    <style:style style:name="T7535" style:parent-style-name="DefaultParagraphFont" style:family="text">
      <style:text-properties fo:letter-spacing="-0.0013in"/>
    </style:style>
    <style:style style:name="T7536" style:parent-style-name="DefaultParagraphFont" style:family="text">
      <style:text-properties style:font-style-complex="normal"/>
    </style:style>
    <style:style style:name="T7537" style:parent-style-name="DefaultParagraphFont" style:family="text">
      <style:text-properties style:font-style-complex="normal"/>
    </style:style>
    <style:style style:name="T7538" style:parent-style-name="DefaultParagraphFont" style:family="text">
      <style:text-properties fo:font-style="italic" style:font-style-asian="italic"/>
    </style:style>
    <style:style style:name="T7539" style:parent-style-name="DefaultParagraphFont" style:family="text">
      <style:text-properties fo:font-style="italic" style:font-style-asian="italic"/>
    </style:style>
    <style:style style:name="T7540" style:parent-style-name="DefaultParagraphFont" style:family="text">
      <style:text-properties fo:font-style="italic" style:font-style-asian="italic"/>
    </style:style>
    <style:style style:name="T7541" style:parent-style-name="DefaultParagraphFont" style:family="text">
      <style:text-properties fo:font-style="italic" style:font-style-asian="italic"/>
    </style:style>
    <style:style style:name="T7542" style:parent-style-name="DefaultParagraphFont" style:family="text">
      <style:text-properties fo:font-weight="bold" style:font-weight-asian="bold" fo:font-size="11pt" style:font-size-asian="11pt"/>
    </style:style>
    <style:style style:name="T7543" style:parent-style-name="DefaultParagraphFont" style:family="text">
      <style:text-properties fo:font-size="10pt" style:font-size-asian="10pt"/>
    </style:style>
    <style:style style:name="T7544" style:parent-style-name="DefaultParagraphFont" style:family="text">
      <style:text-properties fo:font-style="italic" style:font-style-asian="italic" fo:font-size="10pt" style:font-size-asian="10pt"/>
    </style:style>
    <style:style style:name="T7545" style:parent-style-name="DefaultParagraphFont" style:family="text">
      <style:text-properties fo:font-size="10pt" style:font-size-asian="10pt"/>
    </style:style>
    <style:style style:name="T7546" style:parent-style-name="DefaultParagraphFont" style:family="text">
      <style:text-properties fo:font-weight="bold" style:font-weight-asian="bold" fo:font-size="11pt" style:font-size-asian="11pt"/>
    </style:style>
    <style:style style:name="T7547" style:parent-style-name="DefaultParagraphFont" style:family="text">
      <style:text-properties fo:font-weight="bold" style:font-weight-asian="bold" fo:font-size="11pt" style:font-size-asian="11pt"/>
    </style:style>
    <style:style style:name="T7548" style:parent-style-name="DefaultParagraphFont" style:family="text">
      <style:text-properties fo:font-size="10pt" style:font-size-asian="10pt"/>
    </style:style>
    <style:style style:name="T7549" style:parent-style-name="DefaultParagraphFont" style:family="text">
      <style:text-properties fo:font-style="italic" style:font-style-asian="italic" fo:font-size="10pt" style:font-size-asian="10pt"/>
    </style:style>
    <style:style style:name="T7550" style:parent-style-name="DefaultParagraphFont" style:family="text">
      <style:text-properties fo:font-size="10pt" style:font-size-asian="10pt"/>
    </style:style>
    <style:style style:name="T7551" style:parent-style-name="DefaultParagraphFont" style:family="text">
      <style:text-properties fo:font-weight="bold" style:font-weight-asian="bold" fo:font-size="11pt" style:font-size-asian="11pt"/>
    </style:style>
    <style:style style:name="T7552" style:parent-style-name="DefaultParagraphFont" style:family="text">
      <style:text-properties fo:font-size="10pt" style:font-size-asian="10pt"/>
    </style:style>
    <style:style style:name="T7553" style:parent-style-name="DefaultParagraphFont" style:family="text">
      <style:text-properties fo:font-style="italic" style:font-style-asian="italic" fo:font-size="10pt" style:font-size-asian="10pt"/>
    </style:style>
    <style:style style:name="T7554" style:parent-style-name="DefaultParagraphFont" style:family="text">
      <style:text-properties fo:font-size="10pt" style:font-size-asian="10pt"/>
    </style:style>
    <style:style style:name="T7555" style:parent-style-name="DefaultParagraphFont" style:family="text">
      <style:text-properties fo:font-weight="bold" style:font-weight-asian="bold" fo:font-size="11pt" style:font-size-asian="11pt"/>
    </style:style>
    <style:style style:name="T7556" style:parent-style-name="DefaultParagraphFont" style:family="text">
      <style:text-properties fo:font-weight="bold" style:font-weight-asian="bold" fo:font-size="11pt" style:font-size-asian="11pt"/>
    </style:style>
    <style:style style:name="T7557" style:parent-style-name="DefaultParagraphFont" style:family="text">
      <style:text-properties fo:font-size="10pt" style:font-size-asian="10pt"/>
    </style:style>
    <style:style style:name="T7558" style:parent-style-name="DefaultParagraphFont" style:family="text">
      <style:text-properties fo:font-style="italic" style:font-style-asian="italic" fo:font-size="10pt" style:font-size-asian="10pt"/>
    </style:style>
    <style:style style:name="T7559" style:parent-style-name="DefaultParagraphFont" style:family="text">
      <style:text-properties fo:font-size="10pt" style:font-size-asian="10pt"/>
    </style:style>
    <style:style style:name="T7560" style:parent-style-name="DefaultParagraphFont" style:family="text">
      <style:text-properties fo:font-weight="bold" style:font-weight-asian="bold" fo:font-size="11pt" style:font-size-asian="11pt"/>
    </style:style>
    <style:style style:name="T7561" style:parent-style-name="DefaultParagraphFont" style:family="text">
      <style:text-properties fo:font-size="10pt" style:font-size-asian="10pt"/>
    </style:style>
    <style:style style:name="T7562" style:parent-style-name="DefaultParagraphFont" style:family="text">
      <style:text-properties fo:font-style="italic" style:font-style-asian="italic" fo:font-size="10pt" style:font-size-asian="10pt"/>
    </style:style>
    <style:style style:name="T7563" style:parent-style-name="DefaultParagraphFont" style:family="text">
      <style:text-properties fo:font-size="10pt" style:font-size-asian="10pt"/>
    </style:style>
    <style:style style:name="T7564" style:parent-style-name="DefaultParagraphFont" style:family="text">
      <style:text-properties fo:font-weight="bold" style:font-weight-asian="bold" fo:font-size="11pt" style:font-size-asian="11pt"/>
    </style:style>
    <style:style style:name="T7565" style:parent-style-name="DefaultParagraphFont" style:family="text">
      <style:text-properties fo:font-weight="bold" style:font-weight-asian="bold" fo:font-size="11pt" style:font-size-asian="11pt"/>
    </style:style>
    <style:style style:name="T7566" style:parent-style-name="DefaultParagraphFont" style:family="text">
      <style:text-properties fo:font-size="10pt" style:font-size-asian="10pt"/>
    </style:style>
    <style:style style:name="T7567" style:parent-style-name="DefaultParagraphFont" style:family="text">
      <style:text-properties fo:font-style="italic" style:font-style-asian="italic" fo:font-size="10pt" style:font-size-asian="10pt"/>
    </style:style>
    <style:style style:name="T7568" style:parent-style-name="DefaultParagraphFont" style:family="text">
      <style:text-properties fo:font-size="10pt" style:font-size-asian="10pt"/>
    </style:style>
    <style:style style:name="T7569" style:parent-style-name="DefaultParagraphFont" style:family="text">
      <style:text-properties fo:font-weight="bold" style:font-weight-asian="bold" fo:font-size="11pt" style:font-size-asian="11pt"/>
    </style:style>
    <style:style style:name="T7570" style:parent-style-name="DefaultParagraphFont" style:family="text">
      <style:text-properties fo:font-size="10pt" style:font-size-asian="10pt"/>
    </style:style>
    <style:style style:name="T7571" style:parent-style-name="DefaultParagraphFont" style:family="text">
      <style:text-properties fo:font-style="italic" style:font-style-asian="italic" fo:font-size="10pt" style:font-size-asian="10pt"/>
    </style:style>
    <style:style style:name="T7572" style:parent-style-name="DefaultParagraphFont" style:family="text">
      <style:text-properties fo:font-size="10pt" style:font-size-asian="10pt"/>
    </style:style>
    <style:style style:name="T7573" style:parent-style-name="DefaultParagraphFont" style:family="text">
      <style:text-properties fo:font-weight="bold" style:font-weight-asian="bold" fo:font-size="11pt" style:font-size-asian="11pt"/>
    </style:style>
    <style:style style:name="T7574" style:parent-style-name="DefaultParagraphFont" style:family="text">
      <style:text-properties fo:font-weight="bold" style:font-weight-asian="bold" fo:font-size="11pt" style:font-size-asian="11pt"/>
    </style:style>
    <style:style style:name="T7575" style:parent-style-name="DefaultParagraphFont" style:family="text">
      <style:text-properties fo:font-size="10pt" style:font-size-asian="10pt"/>
    </style:style>
    <style:style style:name="T7576" style:parent-style-name="DefaultParagraphFont" style:family="text">
      <style:text-properties fo:font-style="italic" style:font-style-asian="italic" fo:font-size="10pt" style:font-size-asian="10pt"/>
    </style:style>
    <style:style style:name="T7577" style:parent-style-name="DefaultParagraphFont" style:family="text">
      <style:text-properties fo:font-size="10pt" style:font-size-asian="10pt"/>
    </style:style>
    <style:style style:name="T7578" style:parent-style-name="DefaultParagraphFont" style:family="text">
      <style:text-properties fo:font-weight="bold" style:font-weight-asian="bold" fo:font-size="11pt" style:font-size-asian="11pt"/>
    </style:style>
    <style:style style:name="T7579" style:parent-style-name="DefaultParagraphFont" style:family="text">
      <style:text-properties fo:font-size="10pt" style:font-size-asian="10pt"/>
    </style:style>
    <style:style style:name="T7580" style:parent-style-name="DefaultParagraphFont" style:family="text">
      <style:text-properties fo:font-style="italic" style:font-style-asian="italic" fo:font-size="10pt" style:font-size-asian="10pt"/>
    </style:style>
    <style:style style:name="T7581" style:parent-style-name="DefaultParagraphFont" style:family="text">
      <style:text-properties fo:font-size="10pt" style:font-size-asian="10pt"/>
    </style:style>
    <style:style style:name="T7582" style:parent-style-name="DefaultParagraphFont" style:family="text">
      <style:text-properties fo:font-weight="bold" style:font-weight-asian="bold" fo:font-size="11pt" style:font-size-asian="11pt"/>
    </style:style>
    <style:style style:name="T7583" style:parent-style-name="DefaultParagraphFont" style:family="text">
      <style:text-properties fo:font-weight="bold" style:font-weight-asian="bold" fo:font-size="11pt" style:font-size-asian="11pt"/>
    </style:style>
    <style:style style:name="T7584" style:parent-style-name="DefaultParagraphFont" style:family="text">
      <style:text-properties fo:font-size="10pt" style:font-size-asian="10pt"/>
    </style:style>
    <style:style style:name="T7585" style:parent-style-name="DefaultParagraphFont" style:family="text">
      <style:text-properties fo:font-style="italic" style:font-style-asian="italic" fo:font-size="10pt" style:font-size-asian="10pt"/>
    </style:style>
    <style:style style:name="T7586" style:parent-style-name="DefaultParagraphFont" style:family="text">
      <style:text-properties fo:font-size="10pt" style:font-size-asian="10pt"/>
    </style:style>
    <style:style style:name="T7587" style:parent-style-name="DefaultParagraphFont" style:family="text">
      <style:text-properties fo:font-weight="bold" style:font-weight-asian="bold" fo:font-size="11pt" style:font-size-asian="11pt"/>
    </style:style>
    <style:style style:name="T7588" style:parent-style-name="DefaultParagraphFont" style:family="text">
      <style:text-properties fo:font-size="10pt" style:font-size-asian="10pt"/>
    </style:style>
    <style:style style:name="T7589" style:parent-style-name="DefaultParagraphFont" style:family="text">
      <style:text-properties fo:font-style="italic" style:font-style-asian="italic" fo:font-size="10pt" style:font-size-asian="10pt"/>
    </style:style>
    <style:style style:name="T7590" style:parent-style-name="DefaultParagraphFont" style:family="text">
      <style:text-properties fo:font-size="10pt" style:font-size-asian="10pt"/>
    </style:style>
    <style:style style:name="T7591" style:parent-style-name="DefaultParagraphFont" style:family="text">
      <style:text-properties fo:font-weight="bold" style:font-weight-asian="bold" fo:font-size="11pt" style:font-size-asian="11pt"/>
    </style:style>
    <style:style style:name="T7592" style:parent-style-name="DefaultParagraphFont" style:family="text">
      <style:text-properties fo:font-weight="bold" style:font-weight-asian="bold" fo:font-size="11pt" style:font-size-asian="11pt"/>
    </style:style>
    <style:style style:name="T7593" style:parent-style-name="DefaultParagraphFont" style:family="text">
      <style:text-properties fo:font-size="10pt" style:font-size-asian="10pt"/>
    </style:style>
    <style:style style:name="T7594" style:parent-style-name="DefaultParagraphFont" style:family="text">
      <style:text-properties fo:font-style="italic" style:font-style-asian="italic" fo:font-size="10pt" style:font-size-asian="10pt"/>
    </style:style>
    <style:style style:name="T7595" style:parent-style-name="DefaultParagraphFont" style:family="text">
      <style:text-properties fo:font-size="10pt" style:font-size-asian="10pt"/>
    </style:style>
    <style:style style:name="T7596" style:parent-style-name="DefaultParagraphFont" style:family="text">
      <style:text-properties fo:font-weight="bold" style:font-weight-asian="bold" fo:font-size="11pt" style:font-size-asian="11pt"/>
    </style:style>
    <style:style style:name="T7597" style:parent-style-name="DefaultParagraphFont" style:family="text">
      <style:text-properties fo:font-size="10pt" style:font-size-asian="10pt"/>
    </style:style>
    <style:style style:name="T7598" style:parent-style-name="DefaultParagraphFont" style:family="text">
      <style:text-properties fo:font-style="italic" style:font-style-asian="italic" fo:font-size="10pt" style:font-size-asian="10pt"/>
    </style:style>
    <style:style style:name="T7599" style:parent-style-name="DefaultParagraphFont" style:family="text">
      <style:text-properties fo:font-size="10pt" style:font-size-asian="10pt"/>
    </style:style>
    <style:style style:name="T7600" style:parent-style-name="DefaultParagraphFont" style:family="text">
      <style:text-properties fo:font-weight="bold" style:font-weight-asian="bold" fo:font-size="11pt" style:font-size-asian="11pt"/>
    </style:style>
    <style:style style:name="T7601" style:parent-style-name="DefaultParagraphFont" style:family="text">
      <style:text-properties fo:font-weight="bold" style:font-weight-asian="bold" fo:font-size="11pt" style:font-size-asian="11pt"/>
    </style:style>
    <style:style style:name="T7602" style:parent-style-name="DefaultParagraphFont" style:family="text">
      <style:text-properties fo:font-size="10pt" style:font-size-asian="10pt"/>
    </style:style>
    <style:style style:name="T7603" style:parent-style-name="DefaultParagraphFont" style:family="text">
      <style:text-properties fo:font-style="italic" style:font-style-asian="italic" fo:font-size="10pt" style:font-size-asian="10pt"/>
    </style:style>
    <style:style style:name="T7604" style:parent-style-name="DefaultParagraphFont" style:family="text">
      <style:text-properties fo:font-size="10pt" style:font-size-asian="10pt"/>
    </style:style>
    <style:style style:name="T7605" style:parent-style-name="DefaultParagraphFont" style:family="text">
      <style:text-properties fo:font-weight="bold" style:font-weight-asian="bold" fo:font-size="11pt" style:font-size-asian="11pt"/>
    </style:style>
    <style:style style:name="T7606" style:parent-style-name="DefaultParagraphFont" style:family="text">
      <style:text-properties fo:font-size="10pt" style:font-size-asian="10pt"/>
    </style:style>
    <style:style style:name="T7607" style:parent-style-name="DefaultParagraphFont" style:family="text">
      <style:text-properties fo:font-style="italic" style:font-style-asian="italic" fo:font-size="10pt" style:font-size-asian="10pt"/>
    </style:style>
    <style:style style:name="T7608" style:parent-style-name="DefaultParagraphFont" style:family="text">
      <style:text-properties fo:font-size="10pt" style:font-size-asian="10pt"/>
    </style:style>
    <style:style style:name="T7609" style:parent-style-name="DefaultParagraphFont" style:family="text">
      <style:text-properties fo:font-style="italic" style:font-style-asian="italic"/>
    </style:style>
    <style:style style:name="T7610" style:parent-style-name="DefaultParagraphFont" style:family="text">
      <style:text-properties fo:font-style="italic" style:font-style-asian="italic"/>
    </style:style>
    <style:style style:name="T7611" style:parent-style-name="DefaultParagraphFont" style:family="text">
      <style:text-properties fo:font-style="italic" style:font-style-asian="italic"/>
    </style:style>
    <style:style style:name="T7612" style:parent-style-name="DefaultParagraphFont" style:family="text">
      <style:text-properties fo:font-style="italic" style:font-style-asian="italic"/>
    </style:style>
    <style:style style:name="T7613" style:parent-style-name="DefaultParagraphFont" style:family="text">
      <style:text-properties fo:font-weight="bold" style:font-weight-asian="bold" fo:font-size="11pt" style:font-size-asian="11pt"/>
    </style:style>
    <style:style style:name="T7614" style:parent-style-name="DefaultParagraphFont" style:family="text">
      <style:text-properties fo:font-weight="bold" style:font-weight-asian="bold" fo:font-size="11pt" style:font-size-asian="11pt"/>
    </style:style>
    <style:style style:name="T7615" style:parent-style-name="DefaultParagraphFont" style:family="text">
      <style:text-properties fo:font-size="10pt" style:font-size-asian="10pt"/>
    </style:style>
    <style:style style:name="T7616" style:parent-style-name="DefaultParagraphFont" style:family="text">
      <style:text-properties fo:font-style="italic" style:font-style-asian="italic" fo:font-size="10pt" style:font-size-asian="10pt"/>
    </style:style>
    <style:style style:name="T7617" style:parent-style-name="DefaultParagraphFont" style:family="text">
      <style:text-properties fo:font-size="10pt" style:font-size-asian="10pt"/>
    </style:style>
    <style:style style:name="T7618" style:parent-style-name="DefaultParagraphFont" style:family="text">
      <style:text-properties fo:font-weight="bold" style:font-weight-asian="bold" fo:font-size="11pt" style:font-size-asian="11pt"/>
    </style:style>
    <style:style style:name="T7619" style:parent-style-name="DefaultParagraphFont" style:family="text">
      <style:text-properties fo:font-weight="bold" style:font-weight-asian="bold" fo:font-size="11pt" style:font-size-asian="11pt"/>
    </style:style>
    <style:style style:name="T7620" style:parent-style-name="DefaultParagraphFont" style:family="text">
      <style:text-properties fo:font-size="10pt" style:font-size-asian="10pt"/>
    </style:style>
    <style:style style:name="T7621" style:parent-style-name="DefaultParagraphFont" style:family="text">
      <style:text-properties fo:font-style="italic" style:font-style-asian="italic" fo:font-size="10pt" style:font-size-asian="10pt"/>
    </style:style>
    <style:style style:name="T7622" style:parent-style-name="DefaultParagraphFont" style:family="text">
      <style:text-properties fo:font-size="10pt" style:font-size-asian="10pt"/>
    </style:style>
    <style:style style:name="T7623" style:parent-style-name="DefaultParagraphFont" style:family="text">
      <style:text-properties fo:font-weight="bold" style:font-weight-asian="bold" fo:font-size="11pt" style:font-size-asian="11pt"/>
    </style:style>
    <style:style style:name="T7624" style:parent-style-name="DefaultParagraphFont" style:family="text">
      <style:text-properties style:font-style-complex="normal"/>
    </style:style>
    <style:style style:name="T7625" style:parent-style-name="DefaultParagraphFont" style:family="text">
      <style:text-properties style:font-style-complex="normal"/>
    </style:style>
    <style:style style:name="T7626" style:parent-style-name="DefaultParagraphFont" style:family="text">
      <style:text-properties fo:letter-spacing="-0.0027in"/>
    </style:style>
    <style:style style:name="T7627" style:parent-style-name="DefaultParagraphFont" style:family="text">
      <style:text-properties fo:letter-spacing="-0.0027in"/>
    </style:style>
    <style:style style:name="T7628" style:parent-style-name="DefaultParagraphFont" style:family="text">
      <style:text-properties fo:letter-spacing="-0.0027in"/>
    </style:style>
    <style:style style:name="T7629" style:parent-style-name="DefaultParagraphFont" style:family="text">
      <style:text-properties fo:letter-spacing="-0.0027in"/>
    </style:style>
    <style:style style:name="T7630" style:parent-style-name="DefaultParagraphFont" style:family="text">
      <style:text-properties fo:letter-spacing="-0.0027in"/>
    </style:style>
    <style:style style:name="T7631" style:parent-style-name="DefaultParagraphFont" style:family="text">
      <style:text-properties fo:letter-spacing="-0.0027in"/>
    </style:style>
    <style:style style:name="T7632" style:parent-style-name="DefaultParagraphFont" style:family="text">
      <style:text-properties fo:letter-spacing="-0.0027in"/>
    </style:style>
    <style:style style:name="T7633" style:parent-style-name="DefaultParagraphFont" style:family="text">
      <style:text-properties fo:letter-spacing="-0.0027in"/>
    </style:style>
    <style:style style:name="T7634" style:parent-style-name="DefaultParagraphFont" style:family="text">
      <style:text-properties fo:letter-spacing="-0.0027in"/>
    </style:style>
    <style:style style:name="T7635" style:parent-style-name="DefaultParagraphFont" style:family="text">
      <style:text-properties fo:letter-spacing="-0.0027in"/>
    </style:style>
    <style:style style:name="T7636" style:parent-style-name="DefaultParagraphFont" style:family="text">
      <style:text-properties fo:letter-spacing="-0.0027in"/>
    </style:style>
    <style:style style:name="T7637" style:parent-style-name="DefaultParagraphFont" style:family="text">
      <style:text-properties fo:letter-spacing="-0.0027in"/>
    </style:style>
    <style:style style:name="T7638" style:parent-style-name="DefaultParagraphFont" style:family="text">
      <style:text-properties fo:letter-spacing="-0.0027in"/>
    </style:style>
    <style:style style:name="T7639" style:parent-style-name="DefaultParagraphFont" style:family="text">
      <style:text-properties fo:letter-spacing="-0.0027in"/>
    </style:style>
    <style:style style:name="T7640" style:parent-style-name="DefaultParagraphFont" style:family="text">
      <style:text-properties fo:letter-spacing="-0.0027in"/>
    </style:style>
    <style:style style:name="T7641" style:parent-style-name="DefaultParagraphFont" style:family="text">
      <style:text-properties fo:letter-spacing="-0.0027in"/>
    </style:style>
    <style:style style:name="T7642" style:parent-style-name="DefaultParagraphFont" style:family="text">
      <style:text-properties fo:letter-spacing="-0.0027in"/>
    </style:style>
    <style:style style:name="T7643" style:parent-style-name="DefaultParagraphFont" style:family="text">
      <style:text-properties fo:letter-spacing="-0.0027in"/>
    </style:style>
    <style:style style:name="T7644" style:parent-style-name="DefaultParagraphFont" style:family="text">
      <style:text-properties fo:letter-spacing="-0.0027in"/>
    </style:style>
    <style:style style:name="T7645" style:parent-style-name="DefaultParagraphFont" style:family="text">
      <style:text-properties fo:letter-spacing="-0.0027in"/>
    </style:style>
    <style:style style:name="T7646" style:parent-style-name="DefaultParagraphFont" style:family="text">
      <style:text-properties fo:font-style="italic" style:font-style-asian="italic"/>
    </style:style>
    <style:style style:name="T7647" style:parent-style-name="DefaultParagraphFont" style:family="text">
      <style:text-properties fo:font-style="italic" style:font-style-asian="italic"/>
    </style:style>
    <style:style style:name="T7648" style:parent-style-name="DefaultParagraphFont" style:family="text">
      <style:text-properties fo:font-style="italic" style:font-style-asian="italic"/>
    </style:style>
    <style:style style:name="T7649" style:parent-style-name="DefaultParagraphFont" style:family="text">
      <style:text-properties fo:font-style="italic" style:font-style-asian="italic"/>
    </style:style>
    <style:style style:name="T7650" style:parent-style-name="DefaultParagraphFont" style:family="text">
      <style:text-properties fo:font-weight="bold" style:font-weight-asian="bold" fo:font-size="11pt" style:font-size-asian="11pt"/>
    </style:style>
    <style:style style:name="T7651" style:parent-style-name="DefaultParagraphFont" style:family="text">
      <style:text-properties fo:font-size="10pt" style:font-size-asian="10pt"/>
    </style:style>
    <style:style style:name="T7652" style:parent-style-name="DefaultParagraphFont" style:family="text">
      <style:text-properties fo:font-style="italic" style:font-style-asian="italic" fo:font-size="10pt" style:font-size-asian="10pt"/>
    </style:style>
    <style:style style:name="T7653" style:parent-style-name="DefaultParagraphFont" style:family="text">
      <style:text-properties fo:font-size="10pt" style:font-size-asian="10pt"/>
    </style:style>
    <style:style style:name="T7654" style:parent-style-name="DefaultParagraphFont" style:family="text">
      <style:text-properties fo:font-weight="bold" style:font-weight-asian="bold" fo:font-size="11pt" style:font-size-asian="11pt"/>
    </style:style>
    <style:style style:name="T7655" style:parent-style-name="DefaultParagraphFont" style:family="text">
      <style:text-properties fo:letter-spacing="-0.0013in"/>
    </style:style>
    <style:style style:name="T7656" style:parent-style-name="DefaultParagraphFont" style:family="text">
      <style:text-properties fo:letter-spacing="-0.0013in"/>
    </style:style>
    <style:style style:name="T7657" style:parent-style-name="DefaultParagraphFont" style:family="text">
      <style:text-properties fo:letter-spacing="-0.0013in"/>
    </style:style>
    <style:style style:name="T7658" style:parent-style-name="DefaultParagraphFont" style:family="text">
      <style:text-properties fo:letter-spacing="-0.0013in"/>
    </style:style>
    <style:style style:name="T7659" style:parent-style-name="DefaultParagraphFont" style:family="text">
      <style:text-properties fo:letter-spacing="-0.0013in"/>
    </style:style>
    <style:style style:name="T7660" style:parent-style-name="DefaultParagraphFont" style:family="text">
      <style:text-properties fo:letter-spacing="-0.0013in"/>
    </style:style>
    <style:style style:name="T7661" style:parent-style-name="DefaultParagraphFont" style:family="text">
      <style:text-properties fo:letter-spacing="-0.0013in"/>
    </style:style>
    <style:style style:name="T7662" style:parent-style-name="DefaultParagraphFont" style:family="text">
      <style:text-properties fo:letter-spacing="-0.0013in"/>
    </style:style>
    <style:style style:name="T7663" style:parent-style-name="DefaultParagraphFont" style:family="text">
      <style:text-properties fo:letter-spacing="-0.0013in"/>
    </style:style>
    <style:style style:name="T7664" style:parent-style-name="DefaultParagraphFont" style:family="text">
      <style:text-properties fo:letter-spacing="-0.0013in"/>
    </style:style>
    <style:style style:name="T7665" style:parent-style-name="DefaultParagraphFont" style:family="text">
      <style:text-properties fo:letter-spacing="-0.0013in"/>
    </style:style>
    <style:style style:name="T7666" style:parent-style-name="DefaultParagraphFont" style:family="text">
      <style:text-properties fo:letter-spacing="-0.0013in"/>
    </style:style>
    <style:style style:name="T7667" style:parent-style-name="DefaultParagraphFont" style:family="text">
      <style:text-properties fo:letter-spacing="-0.0013in"/>
    </style:style>
    <style:style style:name="T7668" style:parent-style-name="DefaultParagraphFont" style:family="text">
      <style:text-properties fo:font-weight="bold" style:font-weight-asian="bold" fo:font-size="11pt" style:font-size-asian="11pt"/>
    </style:style>
    <style:style style:name="T7669" style:parent-style-name="DefaultParagraphFont" style:family="text">
      <style:text-properties fo:font-size="10pt" style:font-size-asian="10pt"/>
    </style:style>
    <style:style style:name="T7670" style:parent-style-name="DefaultParagraphFont" style:family="text">
      <style:text-properties fo:font-style="italic" style:font-style-asian="italic" fo:font-size="10pt" style:font-size-asian="10pt"/>
    </style:style>
    <style:style style:name="T7671" style:parent-style-name="DefaultParagraphFont" style:family="text">
      <style:text-properties fo:font-size="10pt" style:font-size-asian="10pt"/>
    </style:style>
    <style:style style:name="T7672" style:parent-style-name="DefaultParagraphFont" style:family="text">
      <style:text-properties fo:font-weight="bold" style:font-weight-asian="bold" fo:font-size="11pt" style:font-size-asian="11pt"/>
    </style:style>
    <style:style style:name="T7673" style:parent-style-name="DefaultParagraphFont" style:family="text">
      <style:text-properties fo:font-size="10pt" style:font-size-asian="10pt"/>
    </style:style>
    <style:style style:name="T7674" style:parent-style-name="DefaultParagraphFont" style:family="text">
      <style:text-properties fo:font-style="italic" style:font-style-asian="italic" fo:font-size="10pt" style:font-size-asian="10pt"/>
    </style:style>
    <style:style style:name="T7675" style:parent-style-name="DefaultParagraphFont" style:family="text">
      <style:text-properties fo:font-size="10pt" style:font-size-asian="10pt"/>
    </style:style>
    <style:style style:name="T7676" style:parent-style-name="DefaultParagraphFont" style:family="text">
      <style:text-properties fo:font-style="italic" style:font-style-asian="italic"/>
    </style:style>
    <style:style style:name="T7677" style:parent-style-name="DefaultParagraphFont" style:family="text">
      <style:text-properties fo:font-style="italic" style:font-style-asian="italic"/>
    </style:style>
    <style:style style:name="T7678" style:parent-style-name="DefaultParagraphFont" style:family="text">
      <style:text-properties fo:font-style="italic" style:font-style-asian="italic"/>
    </style:style>
    <style:style style:name="T7679" style:parent-style-name="DefaultParagraphFont" style:family="text">
      <style:text-properties fo:font-style="italic" style:font-style-asian="italic"/>
    </style:style>
    <style:style style:name="T7680" style:parent-style-name="DefaultParagraphFont" style:family="text">
      <style:text-properties fo:font-weight="bold" style:font-weight-asian="bold" fo:font-size="11pt" style:font-size-asian="11pt"/>
    </style:style>
    <style:style style:name="T7681" style:parent-style-name="DefaultParagraphFont" style:family="text">
      <style:text-properties fo:font-weight="bold" style:font-weight-asian="bold" fo:font-size="11pt" style:font-size-asian="11pt"/>
    </style:style>
    <style:style style:name="T7682" style:parent-style-name="DefaultParagraphFont" style:family="text">
      <style:text-properties fo:font-size="10pt" style:font-size-asian="10pt"/>
    </style:style>
    <style:style style:name="T7683" style:parent-style-name="DefaultParagraphFont" style:family="text">
      <style:text-properties fo:font-style="italic" style:font-style-asian="italic" fo:font-size="10pt" style:font-size-asian="10pt"/>
    </style:style>
    <style:style style:name="T7684" style:parent-style-name="DefaultParagraphFont" style:family="text">
      <style:text-properties fo:font-size="10pt" style:font-size-asian="10pt"/>
    </style:style>
    <style:style style:name="T7685" style:parent-style-name="DefaultParagraphFont" style:family="text">
      <style:text-properties fo:font-weight="bold" style:font-weight-asian="bold" fo:font-size="11pt" style:font-size-asian="11pt"/>
    </style:style>
    <style:style style:name="T7686" style:parent-style-name="DefaultParagraphFont" style:family="text">
      <style:text-properties fo:font-size="10pt" style:font-size-asian="10pt"/>
    </style:style>
    <style:style style:name="T7687" style:parent-style-name="DefaultParagraphFont" style:family="text">
      <style:text-properties fo:font-style="italic" style:font-style-asian="italic" fo:font-size="10pt" style:font-size-asian="10pt"/>
    </style:style>
    <style:style style:name="T7688" style:parent-style-name="DefaultParagraphFont" style:family="text">
      <style:text-properties fo:font-size="10pt" style:font-size-asian="10pt"/>
    </style:style>
    <style:style style:name="T7689" style:parent-style-name="DefaultParagraphFont" style:family="text">
      <style:text-properties fo:font-style="italic" style:font-style-asian="italic"/>
    </style:style>
    <style:style style:name="T7690" style:parent-style-name="DefaultParagraphFont" style:family="text">
      <style:text-properties fo:font-style="italic" style:font-style-asian="italic"/>
    </style:style>
    <style:style style:name="T7691" style:parent-style-name="DefaultParagraphFont" style:family="text">
      <style:text-properties fo:font-style="italic" style:font-style-asian="italic"/>
    </style:style>
    <style:style style:name="T7692" style:parent-style-name="DefaultParagraphFont" style:family="text">
      <style:text-properties fo:font-weight="bold" style:font-weight-asian="bold" fo:font-size="11pt" style:font-size-asian="11pt"/>
    </style:style>
    <style:style style:name="T7693" style:parent-style-name="DefaultParagraphFont" style:family="text">
      <style:text-properties fo:font-weight="bold" style:font-weight-asian="bold" fo:font-size="11pt" style:font-size-asian="11pt"/>
    </style:style>
    <style:style style:name="T7694" style:parent-style-name="DefaultParagraphFont" style:family="text">
      <style:text-properties fo:font-size="10pt" style:font-size-asian="10pt"/>
    </style:style>
    <style:style style:name="T7695" style:parent-style-name="DefaultParagraphFont" style:family="text">
      <style:text-properties fo:font-style="italic" style:font-style-asian="italic" fo:font-size="10pt" style:font-size-asian="10pt"/>
    </style:style>
    <style:style style:name="T7696" style:parent-style-name="DefaultParagraphFont" style:family="text">
      <style:text-properties fo:font-size="10pt" style:font-size-asian="10pt"/>
    </style:style>
    <style:style style:name="T7697" style:parent-style-name="DefaultParagraphFont" style:family="text">
      <style:text-properties fo:font-weight="bold" style:font-weight-asian="bold" fo:font-size="11pt" style:font-size-asian="11pt"/>
    </style:style>
    <style:style style:name="T7698" style:parent-style-name="DefaultParagraphFont" style:family="text">
      <style:text-properties style:font-style-complex="normal"/>
    </style:style>
    <style:style style:name="T7699" style:parent-style-name="DefaultParagraphFont" style:family="text">
      <style:text-properties style:font-style-complex="normal"/>
    </style:style>
    <style:style style:name="T7700" style:parent-style-name="DefaultParagraphFont" style:family="text">
      <style:text-properties fo:letter-spacing="-0.0013in"/>
    </style:style>
    <style:style style:name="T7701" style:parent-style-name="DefaultParagraphFont" style:family="text">
      <style:text-properties fo:letter-spacing="-0.0013in"/>
    </style:style>
    <style:style style:name="T7702" style:parent-style-name="DefaultParagraphFont" style:family="text">
      <style:text-properties fo:letter-spacing="-0.0013in"/>
    </style:style>
    <style:style style:name="T7703" style:parent-style-name="DefaultParagraphFont" style:family="text">
      <style:text-properties fo:letter-spacing="-0.0013in"/>
    </style:style>
    <style:style style:name="T7704" style:parent-style-name="DefaultParagraphFont" style:family="text">
      <style:text-properties fo:letter-spacing="-0.0013in"/>
    </style:style>
    <style:style style:name="T7705" style:parent-style-name="DefaultParagraphFont" style:family="text">
      <style:text-properties fo:letter-spacing="-0.0013in"/>
    </style:style>
    <style:style style:name="T7706" style:parent-style-name="DefaultParagraphFont" style:family="text">
      <style:text-properties fo:letter-spacing="-0.0013in"/>
    </style:style>
    <style:style style:name="T7707" style:parent-style-name="DefaultParagraphFont" style:family="text">
      <style:text-properties fo:letter-spacing="-0.0013in"/>
    </style:style>
    <style:style style:name="T7708" style:parent-style-name="DefaultParagraphFont" style:family="text">
      <style:text-properties fo:letter-spacing="-0.0013in"/>
    </style:style>
    <style:style style:name="T7709" style:parent-style-name="DefaultParagraphFont" style:family="text">
      <style:text-properties fo:letter-spacing="-0.0013in"/>
    </style:style>
    <style:style style:name="T7710" style:parent-style-name="DefaultParagraphFont" style:family="text">
      <style:text-properties fo:letter-spacing="-0.0013in"/>
    </style:style>
    <style:style style:name="T7711" style:parent-style-name="DefaultParagraphFont" style:family="text">
      <style:text-properties fo:letter-spacing="-0.0013in"/>
    </style:style>
    <style:style style:name="T7712" style:parent-style-name="DefaultParagraphFont" style:family="text">
      <style:text-properties fo:font-style="italic" style:font-style-asian="italic"/>
    </style:style>
    <style:style style:name="T7713" style:parent-style-name="DefaultParagraphFont" style:family="text">
      <style:text-properties fo:font-style="italic" style:font-style-asian="italic"/>
    </style:style>
    <style:style style:name="T7714" style:parent-style-name="DefaultParagraphFont" style:family="text">
      <style:text-properties fo:font-style="italic" style:font-style-asian="italic"/>
    </style:style>
    <style:style style:name="T7715" style:parent-style-name="DefaultParagraphFont" style:family="text">
      <style:text-properties fo:font-style="italic" style:font-style-asian="italic"/>
    </style:style>
    <style:style style:name="T7716" style:parent-style-name="DefaultParagraphFont" style:family="text">
      <style:text-properties fo:font-weight="bold" style:font-weight-asian="bold" fo:font-size="11pt" style:font-size-asian="11pt"/>
    </style:style>
    <style:style style:name="T7717" style:parent-style-name="DefaultParagraphFont" style:family="text">
      <style:text-properties fo:font-size="10pt" style:font-size-asian="10pt"/>
    </style:style>
    <style:style style:name="T7718" style:parent-style-name="DefaultParagraphFont" style:family="text">
      <style:text-properties fo:font-style="italic" style:font-style-asian="italic" fo:font-size="10pt" style:font-size-asian="10pt"/>
    </style:style>
    <style:style style:name="T7719" style:parent-style-name="DefaultParagraphFont" style:family="text">
      <style:text-properties fo:font-size="10pt" style:font-size-asian="10pt"/>
    </style:style>
    <style:style style:name="T7720" style:parent-style-name="DefaultParagraphFont" style:family="text">
      <style:text-properties fo:font-weight="bold" style:font-weight-asian="bold" fo:font-size="11pt" style:font-size-asian="11pt"/>
    </style:style>
    <style:style style:name="T7721" style:parent-style-name="DefaultParagraphFont" style:family="text">
      <style:text-properties fo:font-weight="bold" style:font-weight-asian="bold" fo:font-size="11pt" style:font-size-asian="11pt"/>
    </style:style>
    <style:style style:name="T7722" style:parent-style-name="DefaultParagraphFont" style:family="text">
      <style:text-properties fo:font-size="10pt" style:font-size-asian="10pt"/>
    </style:style>
    <style:style style:name="T7723" style:parent-style-name="DefaultParagraphFont" style:family="text">
      <style:text-properties fo:font-style="italic" style:font-style-asian="italic" fo:font-size="10pt" style:font-size-asian="10pt"/>
    </style:style>
    <style:style style:name="T7724" style:parent-style-name="DefaultParagraphFont" style:family="text">
      <style:text-properties fo:font-size="10pt" style:font-size-asian="10pt"/>
    </style:style>
    <style:style style:name="T7725" style:parent-style-name="DefaultParagraphFont" style:family="text">
      <style:text-properties fo:font-weight="bold" style:font-weight-asian="bold" fo:font-size="11pt" style:font-size-asian="11pt"/>
    </style:style>
    <style:style style:name="T7726" style:parent-style-name="DefaultParagraphFont" style:family="text">
      <style:text-properties fo:font-size="10pt" style:font-size-asian="10pt"/>
    </style:style>
    <style:style style:name="T7727" style:parent-style-name="DefaultParagraphFont" style:family="text">
      <style:text-properties fo:font-style="italic" style:font-style-asian="italic" fo:font-size="10pt" style:font-size-asian="10pt"/>
    </style:style>
    <style:style style:name="T7728" style:parent-style-name="DefaultParagraphFont" style:family="text">
      <style:text-properties fo:font-size="10pt" style:font-size-asian="10pt"/>
    </style:style>
    <style:style style:name="T7729" style:parent-style-name="DefaultParagraphFont" style:family="text">
      <style:text-properties fo:font-weight="bold" style:font-weight-asian="bold" fo:font-size="11pt" style:font-size-asian="11pt"/>
    </style:style>
    <style:style style:name="T7730" style:parent-style-name="DefaultParagraphFont" style:family="text">
      <style:text-properties fo:font-weight="bold" style:font-weight-asian="bold" fo:font-size="11pt" style:font-size-asian="11pt"/>
    </style:style>
    <style:style style:name="T7731" style:parent-style-name="DefaultParagraphFont" style:family="text">
      <style:text-properties fo:font-size="10pt" style:font-size-asian="10pt"/>
    </style:style>
    <style:style style:name="T7732" style:parent-style-name="DefaultParagraphFont" style:family="text">
      <style:text-properties fo:font-style="italic" style:font-style-asian="italic" fo:font-size="10pt" style:font-size-asian="10pt"/>
    </style:style>
    <style:style style:name="T7733" style:parent-style-name="DefaultParagraphFont" style:family="text">
      <style:text-properties fo:font-size="10pt" style:font-size-asian="10pt"/>
    </style:style>
    <style:style style:name="T7734" style:parent-style-name="DefaultParagraphFont" style:family="text">
      <style:text-properties fo:letter-spacing="-0.0013in"/>
    </style:style>
    <style:style style:name="T7735" style:parent-style-name="DefaultParagraphFont" style:family="text">
      <style:text-properties fo:letter-spacing="-0.0013in"/>
    </style:style>
    <style:style style:name="T7736" style:parent-style-name="DefaultParagraphFont" style:family="text">
      <style:text-properties fo:letter-spacing="-0.0013in"/>
    </style:style>
    <style:style style:name="T7737" style:parent-style-name="DefaultParagraphFont" style:family="text">
      <style:text-properties fo:letter-spacing="-0.0013in"/>
    </style:style>
    <style:style style:name="T7738" style:parent-style-name="DefaultParagraphFont" style:family="text">
      <style:text-properties fo:letter-spacing="-0.0013in"/>
    </style:style>
    <style:style style:name="T7739" style:parent-style-name="DefaultParagraphFont" style:family="text">
      <style:text-properties fo:letter-spacing="-0.0013in"/>
    </style:style>
    <style:style style:name="T7740" style:parent-style-name="DefaultParagraphFont" style:family="text">
      <style:text-properties fo:letter-spacing="-0.0013in"/>
    </style:style>
    <style:style style:name="T7741" style:parent-style-name="DefaultParagraphFont" style:family="text">
      <style:text-properties fo:letter-spacing="-0.0013in"/>
    </style:style>
    <style:style style:name="T7742" style:parent-style-name="DefaultParagraphFont" style:family="text">
      <style:text-properties fo:letter-spacing="-0.0013in"/>
    </style:style>
    <style:style style:name="T7743" style:parent-style-name="DefaultParagraphFont" style:family="text">
      <style:text-properties fo:letter-spacing="-0.0013in"/>
    </style:style>
    <style:style style:name="T7744" style:parent-style-name="DefaultParagraphFont" style:family="text">
      <style:text-properties fo:letter-spacing="-0.0013in"/>
    </style:style>
    <style:style style:name="T7745" style:parent-style-name="DefaultParagraphFont" style:family="text">
      <style:text-properties fo:letter-spacing="-0.0013in"/>
    </style:style>
    <style:style style:name="T7746" style:parent-style-name="DefaultParagraphFont" style:family="text">
      <style:text-properties fo:letter-spacing="-0.0013in"/>
    </style:style>
    <style:style style:name="T7747" style:parent-style-name="DefaultParagraphFont" style:family="text">
      <style:text-properties fo:letter-spacing="-0.0013in"/>
    </style:style>
    <style:style style:name="T7748" style:parent-style-name="DefaultParagraphFont" style:family="text">
      <style:text-properties fo:letter-spacing="-0.0013in"/>
    </style:style>
    <style:style style:name="T7749" style:parent-style-name="DefaultParagraphFont" style:family="text">
      <style:text-properties fo:letter-spacing="-0.0013in"/>
    </style:style>
    <style:style style:name="T7750" style:parent-style-name="DefaultParagraphFont" style:family="text">
      <style:text-properties fo:letter-spacing="-0.0013in"/>
    </style:style>
    <style:style style:name="T7751" style:parent-style-name="DefaultParagraphFont" style:family="text">
      <style:text-properties fo:letter-spacing="-0.0013in"/>
    </style:style>
    <style:style style:name="T7752" style:parent-style-name="DefaultParagraphFont" style:family="text">
      <style:text-properties fo:letter-spacing="-0.0013in"/>
    </style:style>
    <style:style style:name="T7753" style:parent-style-name="DefaultParagraphFont" style:family="text">
      <style:text-properties fo:letter-spacing="-0.0013in"/>
    </style:style>
    <style:style style:name="T7754" style:parent-style-name="DefaultParagraphFont" style:family="text">
      <style:text-properties fo:letter-spacing="-0.0013in"/>
    </style:style>
    <style:style style:name="T7755" style:parent-style-name="DefaultParagraphFont" style:family="text">
      <style:text-properties fo:letter-spacing="-0.0013in"/>
    </style:style>
    <style:style style:name="T7756" style:parent-style-name="DefaultParagraphFont" style:family="text">
      <style:text-properties fo:letter-spacing="-0.0013in"/>
    </style:style>
    <style:style style:name="T7757" style:parent-style-name="DefaultParagraphFont" style:family="text">
      <style:text-properties fo:letter-spacing="-0.0013in"/>
    </style:style>
    <style:style style:name="T7758" style:parent-style-name="DefaultParagraphFont" style:family="text">
      <style:text-properties fo:letter-spacing="-0.0013in"/>
    </style:style>
    <style:style style:name="T7759" style:parent-style-name="DefaultParagraphFont" style:family="text">
      <style:text-properties fo:letter-spacing="-0.0013in"/>
    </style:style>
    <style:style style:name="T7760" style:parent-style-name="DefaultParagraphFont" style:family="text">
      <style:text-properties fo:letter-spacing="-0.0013in"/>
    </style:style>
    <style:style style:name="T7761" style:parent-style-name="DefaultParagraphFont" style:family="text">
      <style:text-properties fo:letter-spacing="-0.0013in"/>
    </style:style>
    <style:style style:name="T7762" style:parent-style-name="DefaultParagraphFont" style:family="text">
      <style:text-properties fo:letter-spacing="-0.0013in"/>
    </style:style>
    <style:style style:name="T7763" style:parent-style-name="DefaultParagraphFont" style:family="text">
      <style:text-properties fo:letter-spacing="-0.0013in"/>
    </style:style>
    <style:style style:name="T7764" style:parent-style-name="DefaultParagraphFont" style:family="text">
      <style:text-properties fo:letter-spacing="-0.0013in"/>
    </style:style>
    <style:style style:name="T7765" style:parent-style-name="DefaultParagraphFont" style:family="text">
      <style:text-properties fo:letter-spacing="-0.0013in"/>
    </style:style>
    <style:style style:name="T7766" style:parent-style-name="DefaultParagraphFont" style:family="text">
      <style:text-properties fo:letter-spacing="-0.0013in"/>
    </style:style>
    <style:style style:name="T7767" style:parent-style-name="DefaultParagraphFont" style:family="text">
      <style:text-properties fo:font-weight="bold" style:font-weight-asian="bold" fo:font-size="11pt" style:font-size-asian="11pt"/>
    </style:style>
    <style:style style:name="T7768" style:parent-style-name="DefaultParagraphFont" style:family="text">
      <style:text-properties style:font-style-complex="normal"/>
    </style:style>
    <style:style style:name="T7769" style:parent-style-name="DefaultParagraphFont" style:family="text">
      <style:text-properties style:font-style-complex="normal"/>
    </style:style>
    <style:style style:name="T7770" style:parent-style-name="DefaultParagraphFont" style:family="text">
      <style:text-properties fo:letter-spacing="-0.0013in"/>
    </style:style>
    <style:style style:name="T7771" style:parent-style-name="DefaultParagraphFont" style:family="text">
      <style:text-properties fo:letter-spacing="-0.0013in"/>
    </style:style>
    <style:style style:name="T7772" style:parent-style-name="DefaultParagraphFont" style:family="text">
      <style:text-properties fo:letter-spacing="-0.0013in"/>
    </style:style>
    <style:style style:name="T7773" style:parent-style-name="DefaultParagraphFont" style:family="text">
      <style:text-properties fo:letter-spacing="-0.0013in"/>
    </style:style>
    <style:style style:name="T7774" style:parent-style-name="DefaultParagraphFont" style:family="text">
      <style:text-properties fo:letter-spacing="-0.0013in"/>
    </style:style>
    <style:style style:name="T7775" style:parent-style-name="DefaultParagraphFont" style:family="text">
      <style:text-properties fo:letter-spacing="-0.0013in"/>
    </style:style>
    <style:style style:name="T7776" style:parent-style-name="DefaultParagraphFont" style:family="text">
      <style:text-properties fo:letter-spacing="-0.0013in"/>
    </style:style>
    <style:style style:name="T7777" style:parent-style-name="DefaultParagraphFont" style:family="text">
      <style:text-properties fo:letter-spacing="-0.0013in"/>
    </style:style>
    <style:style style:name="T7778" style:parent-style-name="DefaultParagraphFont" style:family="text">
      <style:text-properties fo:letter-spacing="-0.0013in"/>
    </style:style>
    <style:style style:name="T7779" style:parent-style-name="DefaultParagraphFont" style:family="text">
      <style:text-properties fo:letter-spacing="-0.0013in"/>
    </style:style>
    <style:style style:name="T7780" style:parent-style-name="DefaultParagraphFont" style:family="text">
      <style:text-properties fo:letter-spacing="-0.0013in"/>
    </style:style>
    <style:style style:name="T7781" style:parent-style-name="DefaultParagraphFont" style:family="text">
      <style:text-properties fo:letter-spacing="-0.0013in"/>
    </style:style>
    <style:style style:name="T7782" style:parent-style-name="DefaultParagraphFont" style:family="text">
      <style:text-properties fo:letter-spacing="-0.0013in"/>
    </style:style>
    <style:style style:name="T7783" style:parent-style-name="DefaultParagraphFont" style:family="text">
      <style:text-properties fo:letter-spacing="-0.0013in"/>
    </style:style>
    <style:style style:name="T7784" style:parent-style-name="DefaultParagraphFont" style:family="text">
      <style:text-properties fo:letter-spacing="-0.0013in"/>
    </style:style>
    <style:style style:name="T7785" style:parent-style-name="DefaultParagraphFont" style:family="text">
      <style:text-properties fo:letter-spacing="-0.0013in"/>
    </style:style>
    <style:style style:name="T7786" style:parent-style-name="DefaultParagraphFont" style:family="text">
      <style:text-properties fo:font-style="italic" style:font-style-asian="italic"/>
    </style:style>
    <style:style style:name="T7787" style:parent-style-name="DefaultParagraphFont" style:family="text">
      <style:text-properties fo:font-style="italic" style:font-style-asian="italic"/>
    </style:style>
    <style:style style:name="T7788" style:parent-style-name="DefaultParagraphFont" style:family="text">
      <style:text-properties fo:font-style="italic" style:font-style-asian="italic"/>
    </style:style>
    <style:style style:name="T7789" style:parent-style-name="DefaultParagraphFont" style:family="text">
      <style:text-properties fo:font-style="italic" style:font-style-asian="italic"/>
    </style:style>
    <style:style style:name="T7790" style:parent-style-name="DefaultParagraphFont" style:family="text">
      <style:text-properties fo:font-weight="bold" style:font-weight-asian="bold" fo:font-size="11pt" style:font-size-asian="11pt"/>
    </style:style>
    <style:style style:name="T7791" style:parent-style-name="DefaultParagraphFont" style:family="text">
      <style:text-properties fo:font-size="10pt" style:font-size-asian="10pt"/>
    </style:style>
    <style:style style:name="T7792" style:parent-style-name="DefaultParagraphFont" style:family="text">
      <style:text-properties fo:font-style="italic" style:font-style-asian="italic" fo:font-size="10pt" style:font-size-asian="10pt"/>
    </style:style>
    <style:style style:name="T7793" style:parent-style-name="DefaultParagraphFont" style:family="text">
      <style:text-properties fo:font-size="10pt" style:font-size-asian="10pt"/>
    </style:style>
    <style:style style:name="T7794" style:parent-style-name="DefaultParagraphFont" style:family="text">
      <style:text-properties fo:letter-spacing="-0.0013in"/>
    </style:style>
    <style:style style:name="T7795" style:parent-style-name="DefaultParagraphFont" style:family="text">
      <style:text-properties fo:letter-spacing="-0.0013in"/>
    </style:style>
    <style:style style:name="T7796" style:parent-style-name="DefaultParagraphFont" style:family="text">
      <style:text-properties fo:letter-spacing="-0.0013in"/>
    </style:style>
    <style:style style:name="T7797" style:parent-style-name="DefaultParagraphFont" style:family="text">
      <style:text-properties fo:letter-spacing="-0.0013in"/>
    </style:style>
    <style:style style:name="T7798" style:parent-style-name="DefaultParagraphFont" style:family="text">
      <style:text-properties fo:letter-spacing="-0.0013in"/>
    </style:style>
    <style:style style:name="T7799" style:parent-style-name="DefaultParagraphFont" style:family="text">
      <style:text-properties fo:letter-spacing="-0.0013in"/>
    </style:style>
    <style:style style:name="T7800" style:parent-style-name="DefaultParagraphFont" style:family="text">
      <style:text-properties fo:letter-spacing="-0.0013in"/>
    </style:style>
    <style:style style:name="T7801" style:parent-style-name="DefaultParagraphFont" style:family="text">
      <style:text-properties fo:letter-spacing="-0.0013in"/>
    </style:style>
    <style:style style:name="T7802" style:parent-style-name="DefaultParagraphFont" style:family="text">
      <style:text-properties fo:letter-spacing="-0.0013in"/>
    </style:style>
    <style:style style:name="T7803" style:parent-style-name="DefaultParagraphFont" style:family="text">
      <style:text-properties fo:letter-spacing="-0.0013in"/>
    </style:style>
    <style:style style:name="T7804" style:parent-style-name="DefaultParagraphFont" style:family="text">
      <style:text-properties fo:letter-spacing="-0.0013in"/>
    </style:style>
    <style:style style:name="T7805" style:parent-style-name="DefaultParagraphFont" style:family="text">
      <style:text-properties fo:letter-spacing="-0.0013in"/>
    </style:style>
    <style:style style:name="T7806" style:parent-style-name="DefaultParagraphFont" style:family="text">
      <style:text-properties fo:letter-spacing="-0.0013in"/>
    </style:style>
    <style:style style:name="T7807" style:parent-style-name="DefaultParagraphFont" style:family="text">
      <style:text-properties fo:letter-spacing="-0.0013in"/>
    </style:style>
    <style:style style:name="T7808" style:parent-style-name="DefaultParagraphFont" style:family="text">
      <style:text-properties fo:letter-spacing="-0.0013in"/>
    </style:style>
    <style:style style:name="T7809" style:parent-style-name="DefaultParagraphFont" style:family="text">
      <style:text-properties fo:letter-spacing="-0.0013in"/>
    </style:style>
    <style:style style:name="T7810" style:parent-style-name="DefaultParagraphFont" style:family="text">
      <style:text-properties fo:letter-spacing="-0.0013in"/>
    </style:style>
    <style:style style:name="T7811" style:parent-style-name="DefaultParagraphFont" style:family="text">
      <style:text-properties fo:letter-spacing="-0.0013in"/>
    </style:style>
    <style:style style:name="T7812" style:parent-style-name="DefaultParagraphFont" style:family="text">
      <style:text-properties fo:font-weight="bold" style:font-weight-asian="bold" fo:font-size="11pt" style:font-size-asian="11pt"/>
    </style:style>
    <style:style style:name="T7813" style:parent-style-name="DefaultParagraphFont" style:family="text">
      <style:text-properties fo:font-weight="bold" style:font-weight-asian="bold" fo:font-size="11pt" style:font-size-asian="11pt"/>
    </style:style>
    <style:style style:name="T7814" style:parent-style-name="DefaultParagraphFont" style:family="text">
      <style:text-properties fo:font-size="10pt" style:font-size-asian="10pt"/>
    </style:style>
    <style:style style:name="T7815" style:parent-style-name="DefaultParagraphFont" style:family="text">
      <style:text-properties fo:font-style="italic" style:font-style-asian="italic" fo:font-size="10pt" style:font-size-asian="10pt"/>
    </style:style>
    <style:style style:name="T7816" style:parent-style-name="DefaultParagraphFont" style:family="text">
      <style:text-properties fo:font-size="10pt" style:font-size-asian="10pt"/>
    </style:style>
    <style:style style:name="T7817" style:parent-style-name="DefaultParagraphFont" style:family="text">
      <style:text-properties fo:font-weight="bold" style:font-weight-asian="bold" fo:font-size="11pt" style:font-size-asian="11pt"/>
    </style:style>
    <style:style style:name="T7818" style:parent-style-name="DefaultParagraphFont" style:family="text">
      <style:text-properties fo:font-size="10pt" style:font-size-asian="10pt"/>
    </style:style>
    <style:style style:name="T7819" style:parent-style-name="DefaultParagraphFont" style:family="text">
      <style:text-properties fo:font-style="italic" style:font-style-asian="italic" fo:font-size="10pt" style:font-size-asian="10pt"/>
    </style:style>
    <style:style style:name="T7820" style:parent-style-name="DefaultParagraphFont" style:family="text">
      <style:text-properties fo:font-size="10pt" style:font-size-asian="10pt"/>
    </style:style>
    <style:style style:name="T7821" style:parent-style-name="DefaultParagraphFont" style:family="text">
      <style:text-properties fo:font-weight="bold" style:font-weight-asian="bold" fo:font-size="11pt" style:font-size-asian="11pt"/>
    </style:style>
    <style:style style:name="T7822" style:parent-style-name="DefaultParagraphFont" style:family="text">
      <style:text-properties fo:font-weight="bold" style:font-weight-asian="bold" fo:font-size="11pt" style:font-size-asian="11pt"/>
    </style:style>
    <style:style style:name="T7823" style:parent-style-name="DefaultParagraphFont" style:family="text">
      <style:text-properties fo:font-size="10pt" style:font-size-asian="10pt"/>
    </style:style>
    <style:style style:name="T7824" style:parent-style-name="DefaultParagraphFont" style:family="text">
      <style:text-properties fo:font-style="italic" style:font-style-asian="italic" fo:font-size="10pt" style:font-size-asian="10pt"/>
    </style:style>
    <style:style style:name="T7825" style:parent-style-name="DefaultParagraphFont" style:family="text">
      <style:text-properties fo:font-size="10pt" style:font-size-asian="10pt"/>
    </style:style>
    <style:style style:name="T7826" style:parent-style-name="DefaultParagraphFont" style:family="text">
      <style:text-properties fo:font-weight="bold" style:font-weight-asian="bold" fo:font-size="11pt" style:font-size-asian="11pt"/>
    </style:style>
    <style:style style:name="T7827" style:parent-style-name="DefaultParagraphFont" style:family="text">
      <style:text-properties fo:font-weight="bold" style:font-weight-asian="bold" fo:font-size="11pt" style:font-size-asian="11pt"/>
    </style:style>
    <style:style style:name="T7828" style:parent-style-name="DefaultParagraphFont" style:family="text">
      <style:text-properties fo:font-size="10pt" style:font-size-asian="10pt"/>
    </style:style>
    <style:style style:name="T7829" style:parent-style-name="DefaultParagraphFont" style:family="text">
      <style:text-properties fo:font-style="italic" style:font-style-asian="italic" fo:font-size="10pt" style:font-size-asian="10pt"/>
    </style:style>
    <style:style style:name="T7830" style:parent-style-name="DefaultParagraphFont" style:family="text">
      <style:text-properties fo:font-size="10pt" style:font-size-asian="10pt"/>
    </style:style>
    <style:style style:name="T7831" style:parent-style-name="DefaultParagraphFont" style:family="text">
      <style:text-properties fo:font-weight="bold" style:font-weight-asian="bold" fo:font-size="11pt" style:font-size-asian="11pt"/>
    </style:style>
    <style:style style:name="T7832" style:parent-style-name="DefaultParagraphFont" style:family="text">
      <style:text-properties fo:font-style="italic" style:font-style-asian="italic"/>
    </style:style>
    <style:style style:name="T7833" style:parent-style-name="DefaultParagraphFont" style:family="text">
      <style:text-properties fo:font-style="italic" style:font-style-asian="italic"/>
    </style:style>
    <style:style style:name="T7834" style:parent-style-name="DefaultParagraphFont" style:family="text">
      <style:text-properties fo:font-style="italic" style:font-style-asian="italic"/>
    </style:style>
    <style:style style:name="T7835" style:parent-style-name="DefaultParagraphFont" style:family="text">
      <style:text-properties fo:font-style="italic" style:font-style-asian="italic"/>
    </style:style>
    <style:style style:name="T7836" style:parent-style-name="DefaultParagraphFont" style:family="text">
      <style:text-properties fo:font-style="italic" style:font-style-asian="italic"/>
    </style:style>
    <style:style style:name="T7837" style:parent-style-name="DefaultParagraphFont" style:family="text">
      <style:text-properties fo:font-style="italic" style:font-style-asian="italic"/>
    </style:style>
    <style:style style:name="T7838" style:parent-style-name="DefaultParagraphFont" style:family="text">
      <style:text-properties fo:font-style="italic" style:font-style-asian="italic"/>
    </style:style>
    <style:style style:name="T7839" style:parent-style-name="DefaultParagraphFont" style:family="text">
      <style:text-properties fo:font-style="italic" style:font-style-asian="italic"/>
    </style:style>
    <style:style style:name="T7840" style:parent-style-name="DefaultParagraphFont" style:family="text">
      <style:text-properties fo:font-style="italic" style:font-style-asian="italic"/>
    </style:style>
    <style:style style:name="T7841" style:parent-style-name="DefaultParagraphFont" style:family="text">
      <style:text-properties fo:font-style="italic" style:font-style-asian="italic"/>
    </style:style>
    <style:style style:name="T7842" style:parent-style-name="DefaultParagraphFont" style:family="text">
      <style:text-properties fo:font-style="italic" style:font-style-asian="italic"/>
    </style:style>
    <style:style style:name="T7843" style:parent-style-name="DefaultParagraphFont" style:family="text">
      <style:text-properties fo:font-style="italic" style:font-style-asian="italic"/>
    </style:style>
    <style:style style:name="T7844" style:parent-style-name="DefaultParagraphFont" style:family="text">
      <style:text-properties style:font-style-complex="normal"/>
    </style:style>
    <style:style style:name="T7845" style:parent-style-name="DefaultParagraphFont" style:family="text">
      <style:text-properties style:font-style-complex="normal"/>
    </style:style>
    <style:style style:name="T7846" style:parent-style-name="DefaultParagraphFont" style:family="text">
      <style:text-properties style:text-position="super 60%" fo:font-size="10pt" style:font-size-asian="10pt"/>
    </style:style>
    <style:style style:name="T7847" style:parent-style-name="DefaultParagraphFont" style:family="text">
      <style:text-properties fo:font-style="italic" style:font-style-asian="italic"/>
    </style:style>
    <style:style style:name="T7848" style:parent-style-name="DefaultParagraphFont" style:family="text">
      <style:text-properties fo:font-style="italic" style:font-style-asian="italic"/>
    </style:style>
    <style:style style:name="T7849" style:parent-style-name="DefaultParagraphFont" style:family="text">
      <style:text-properties fo:font-style="italic" style:font-style-asian="italic"/>
    </style:style>
    <style:style style:name="T7850" style:parent-style-name="DefaultParagraphFont" style:family="text">
      <style:text-properties fo:font-style="italic" style:font-style-asian="italic"/>
    </style:style>
    <style:style style:name="T7851" style:parent-style-name="DefaultParagraphFont" style:family="text">
      <style:text-properties fo:font-weight="bold" style:font-weight-asian="bold" fo:font-size="11pt" style:font-size-asian="11pt"/>
    </style:style>
    <style:style style:name="T7852" style:parent-style-name="DefaultParagraphFont" style:family="text">
      <style:text-properties fo:font-style="italic" style:font-style-asian="italic" fo:font-size="10pt" style:font-size-asian="10pt"/>
    </style:style>
    <style:style style:name="T7853" style:parent-style-name="DefaultParagraphFont" style:family="text">
      <style:text-properties fo:font-weight="bold" style:font-weight-asian="bold" fo:font-size="11pt" style:font-size-asian="11pt"/>
    </style:style>
    <style:style style:name="T7854" style:parent-style-name="DefaultParagraphFont" style:family="text">
      <style:text-properties style:text-position="super 60%" fo:font-size="10pt" style:font-size-asian="10pt"/>
    </style:style>
    <style:style style:name="T7855" style:parent-style-name="DefaultParagraphFont" style:family="text">
      <style:text-properties fo:font-weight="bold" style:font-weight-asian="bold" fo:font-size="11pt" style:font-size-asian="11pt"/>
    </style:style>
    <style:style style:name="T7856" style:parent-style-name="DefaultParagraphFont" style:family="text">
      <style:text-properties fo:font-size="10pt" style:font-size-asian="10pt"/>
    </style:style>
    <style:style style:name="T7857" style:parent-style-name="DefaultParagraphFont" style:family="text">
      <style:text-properties fo:font-style="italic" style:font-style-asian="italic" fo:font-size="10pt" style:font-size-asian="10pt"/>
    </style:style>
    <style:style style:name="T7858" style:parent-style-name="DefaultParagraphFont" style:family="text">
      <style:text-properties fo:font-size="10pt" style:font-size-asian="10pt"/>
    </style:style>
    <style:style style:name="T7859" style:parent-style-name="DefaultParagraphFont" style:family="text">
      <style:text-properties style:text-position="super 60%" fo:font-size="10pt" style:font-size-asian="10pt"/>
    </style:style>
    <style:style style:name="T7860" style:parent-style-name="DefaultParagraphFont" style:family="text">
      <style:text-properties style:text-position="super 60%" fo:font-size="10pt" style:font-size-asian="10pt"/>
    </style:style>
    <style:style style:name="T7861" style:parent-style-name="DefaultParagraphFont" style:family="text">
      <style:text-properties fo:font-weight="bold" style:font-weight-asian="bold" fo:font-size="11pt" style:font-size-asian="11pt"/>
    </style:style>
    <style:style style:name="T7862" style:parent-style-name="DefaultParagraphFont" style:family="text">
      <style:text-properties fo:font-weight="bold" style:font-weight-asian="bold" fo:font-size="11pt" style:font-size-asian="11pt"/>
    </style:style>
    <style:style style:name="T7863" style:parent-style-name="DefaultParagraphFont" style:family="text">
      <style:text-properties fo:font-size="10pt" style:font-size-asian="10pt"/>
    </style:style>
    <style:style style:name="T7864" style:parent-style-name="DefaultParagraphFont" style:family="text">
      <style:text-properties fo:font-style="italic" style:font-style-asian="italic" fo:font-size="10pt" style:font-size-asian="10pt"/>
    </style:style>
    <style:style style:name="T7865" style:parent-style-name="DefaultParagraphFont" style:family="text">
      <style:text-properties fo:font-size="10pt" style:font-size-asian="10pt"/>
    </style:style>
    <style:style style:name="T7866" style:parent-style-name="DefaultParagraphFont" style:family="text">
      <style:text-properties fo:font-weight="bold" style:font-weight-asian="bold" fo:font-size="11pt" style:font-size-asian="11pt"/>
    </style:style>
    <style:style style:name="T7867" style:parent-style-name="DefaultParagraphFont" style:family="text">
      <style:text-properties fo:font-size="10pt" style:font-size-asian="10pt"/>
    </style:style>
    <style:style style:name="T7868" style:parent-style-name="DefaultParagraphFont" style:family="text">
      <style:text-properties fo:font-style="italic" style:font-style-asian="italic" fo:font-size="10pt" style:font-size-asian="10pt"/>
    </style:style>
    <style:style style:name="T7869" style:parent-style-name="DefaultParagraphFont" style:family="text">
      <style:text-properties fo:font-size="10pt" style:font-size-asian="10pt"/>
    </style:style>
    <style:style style:name="T7870" style:parent-style-name="DefaultParagraphFont" style:family="text">
      <style:text-properties fo:font-weight="bold" style:font-weight-asian="bold" fo:font-size="11pt" style:font-size-asian="11pt"/>
    </style:style>
    <style:style style:name="T7871" style:parent-style-name="DefaultParagraphFont" style:family="text">
      <style:text-properties fo:font-weight="bold" style:font-weight-asian="bold" fo:font-size="11pt" style:font-size-asian="11pt"/>
    </style:style>
    <style:style style:name="T7872" style:parent-style-name="DefaultParagraphFont" style:family="text">
      <style:text-properties fo:font-size="10pt" style:font-size-asian="10pt"/>
    </style:style>
    <style:style style:name="T7873" style:parent-style-name="DefaultParagraphFont" style:family="text">
      <style:text-properties fo:font-style="italic" style:font-style-asian="italic" fo:font-size="10pt" style:font-size-asian="10pt"/>
    </style:style>
    <style:style style:name="T7874" style:parent-style-name="DefaultParagraphFont" style:family="text">
      <style:text-properties fo:font-size="10pt" style:font-size-asian="10pt"/>
    </style:style>
    <style:style style:name="T7875" style:parent-style-name="DefaultParagraphFont" style:family="text">
      <style:text-properties fo:font-weight="bold" style:font-weight-asian="bold" fo:font-size="11pt" style:font-size-asian="11pt"/>
    </style:style>
    <style:style style:name="T7876" style:parent-style-name="DefaultParagraphFont" style:family="text">
      <style:text-properties fo:font-size="10pt" style:font-size-asian="10pt"/>
    </style:style>
    <style:style style:name="T7877" style:parent-style-name="DefaultParagraphFont" style:family="text">
      <style:text-properties fo:font-style="italic" style:font-style-asian="italic" fo:font-size="10pt" style:font-size-asian="10pt"/>
    </style:style>
    <style:style style:name="T7878" style:parent-style-name="DefaultParagraphFont" style:family="text">
      <style:text-properties fo:font-size="10pt" style:font-size-asian="10pt"/>
    </style:style>
    <style:style style:name="T7879" style:parent-style-name="DefaultParagraphFont" style:family="text">
      <style:text-properties fo:font-weight="bold" style:font-weight-asian="bold" fo:font-size="11pt" style:font-size-asian="11pt"/>
    </style:style>
    <style:style style:name="T7880" style:parent-style-name="DefaultParagraphFont" style:family="text">
      <style:text-properties fo:font-weight="bold" style:font-weight-asian="bold" fo:font-size="11pt" style:font-size-asian="11pt"/>
    </style:style>
    <style:style style:name="T7881" style:parent-style-name="DefaultParagraphFont" style:family="text">
      <style:text-properties fo:font-size="10pt" style:font-size-asian="10pt"/>
    </style:style>
    <style:style style:name="T7882" style:parent-style-name="DefaultParagraphFont" style:family="text">
      <style:text-properties fo:font-style="italic" style:font-style-asian="italic" fo:font-size="10pt" style:font-size-asian="10pt"/>
    </style:style>
    <style:style style:name="T7883" style:parent-style-name="DefaultParagraphFont" style:family="text">
      <style:text-properties fo:font-size="10pt" style:font-size-asian="10pt"/>
    </style:style>
    <style:style style:name="T7884" style:parent-style-name="DefaultParagraphFont" style:family="text">
      <style:text-properties fo:font-weight="bold" style:font-weight-asian="bold" fo:font-size="11pt" style:font-size-asian="11pt"/>
    </style:style>
    <style:style style:name="T7885" style:parent-style-name="DefaultParagraphFont" style:family="text">
      <style:text-properties fo:font-size="10pt" style:font-size-asian="10pt"/>
    </style:style>
    <style:style style:name="T7886" style:parent-style-name="DefaultParagraphFont" style:family="text">
      <style:text-properties fo:font-style="italic" style:font-style-asian="italic" fo:font-size="10pt" style:font-size-asian="10pt"/>
    </style:style>
    <style:style style:name="T7887" style:parent-style-name="DefaultParagraphFont" style:family="text">
      <style:text-properties fo:font-size="10pt" style:font-size-asian="10pt"/>
    </style:style>
    <style:style style:name="T7888" style:parent-style-name="DefaultParagraphFont" style:family="text">
      <style:text-properties fo:font-weight="bold" style:font-weight-asian="bold" fo:font-size="11pt" style:font-size-asian="11pt"/>
    </style:style>
    <style:style style:name="T7889" style:parent-style-name="DefaultParagraphFont" style:family="text">
      <style:text-properties fo:font-weight="bold" style:font-weight-asian="bold" fo:font-size="11pt" style:font-size-asian="11pt"/>
    </style:style>
    <style:style style:name="T7890" style:parent-style-name="DefaultParagraphFont" style:family="text">
      <style:text-properties fo:font-size="10pt" style:font-size-asian="10pt"/>
    </style:style>
    <style:style style:name="T7891" style:parent-style-name="DefaultParagraphFont" style:family="text">
      <style:text-properties fo:font-style="italic" style:font-style-asian="italic" fo:font-size="10pt" style:font-size-asian="10pt"/>
    </style:style>
    <style:style style:name="T7892" style:parent-style-name="DefaultParagraphFont" style:family="text">
      <style:text-properties fo:font-size="10pt" style:font-size-asian="10pt"/>
    </style:style>
    <style:style style:name="T7893" style:parent-style-name="DefaultParagraphFont" style:family="text">
      <style:text-properties fo:font-weight="bold" style:font-weight-asian="bold" fo:font-size="11pt" style:font-size-asian="11pt"/>
    </style:style>
    <style:style style:name="T7894" style:parent-style-name="DefaultParagraphFont" style:family="text">
      <style:text-properties fo:font-size="10pt" style:font-size-asian="10pt"/>
    </style:style>
    <style:style style:name="T7895" style:parent-style-name="DefaultParagraphFont" style:family="text">
      <style:text-properties fo:font-style="italic" style:font-style-asian="italic" fo:font-size="10pt" style:font-size-asian="10pt"/>
    </style:style>
    <style:style style:name="T7896" style:parent-style-name="DefaultParagraphFont" style:family="text">
      <style:text-properties fo:font-size="10pt" style:font-size-asian="10pt"/>
    </style:style>
    <style:style style:name="T7897" style:parent-style-name="DefaultParagraphFont" style:family="text">
      <style:text-properties fo:font-weight="bold" style:font-weight-asian="bold" fo:font-size="11pt" style:font-size-asian="11pt"/>
    </style:style>
    <style:style style:name="T7898" style:parent-style-name="DefaultParagraphFont" style:family="text">
      <style:text-properties fo:font-weight="bold" style:font-weight-asian="bold" fo:font-size="11pt" style:font-size-asian="11pt"/>
    </style:style>
    <style:style style:name="T7899" style:parent-style-name="DefaultParagraphFont" style:family="text">
      <style:text-properties fo:font-size="10pt" style:font-size-asian="10pt"/>
    </style:style>
    <style:style style:name="T7900" style:parent-style-name="DefaultParagraphFont" style:family="text">
      <style:text-properties fo:font-style="italic" style:font-style-asian="italic" fo:font-size="10pt" style:font-size-asian="10pt"/>
    </style:style>
    <style:style style:name="T7901" style:parent-style-name="DefaultParagraphFont" style:family="text">
      <style:text-properties fo:font-size="10pt" style:font-size-asian="10pt"/>
    </style:style>
    <style:style style:name="T7902" style:parent-style-name="DefaultParagraphFont" style:family="text">
      <style:text-properties fo:font-weight="bold" style:font-weight-asian="bold" fo:font-size="11pt" style:font-size-asian="11pt"/>
    </style:style>
    <style:style style:name="T7903" style:parent-style-name="DefaultParagraphFont" style:family="text">
      <style:text-properties fo:font-size="10pt" style:font-size-asian="10pt"/>
    </style:style>
    <style:style style:name="T7904" style:parent-style-name="DefaultParagraphFont" style:family="text">
      <style:text-properties fo:font-style="italic" style:font-style-asian="italic" fo:font-size="10pt" style:font-size-asian="10pt"/>
    </style:style>
    <style:style style:name="T7905" style:parent-style-name="DefaultParagraphFont" style:family="text">
      <style:text-properties fo:font-size="10pt" style:font-size-asian="10pt"/>
    </style:style>
    <style:style style:name="T7906" style:parent-style-name="DefaultParagraphFont" style:family="text">
      <style:text-properties fo:font-weight="bold" style:font-weight-asian="bold" fo:font-size="11pt" style:font-size-asian="11pt"/>
    </style:style>
    <style:style style:name="T7907" style:parent-style-name="DefaultParagraphFont" style:family="text">
      <style:text-properties fo:font-weight="bold" style:font-weight-asian="bold" fo:font-size="11pt" style:font-size-asian="11pt"/>
    </style:style>
    <style:style style:name="T7908" style:parent-style-name="DefaultParagraphFont" style:family="text">
      <style:text-properties fo:font-size="10pt" style:font-size-asian="10pt"/>
    </style:style>
    <style:style style:name="T7909" style:parent-style-name="DefaultParagraphFont" style:family="text">
      <style:text-properties fo:font-style="italic" style:font-style-asian="italic" fo:font-size="10pt" style:font-size-asian="10pt"/>
    </style:style>
    <style:style style:name="T7910" style:parent-style-name="DefaultParagraphFont" style:family="text">
      <style:text-properties fo:font-size="10pt" style:font-size-asian="10pt"/>
    </style:style>
    <style:style style:name="T7911" style:parent-style-name="DefaultParagraphFont" style:family="text">
      <style:text-properties fo:font-weight="bold" style:font-weight-asian="bold" fo:font-size="11pt" style:font-size-asian="11pt"/>
    </style:style>
    <style:style style:name="T7912" style:parent-style-name="DefaultParagraphFont" style:family="text">
      <style:text-properties fo:font-weight="bold" style:font-weight-asian="bold" fo:font-size="11pt" style:font-size-asian="11pt"/>
    </style:style>
    <style:style style:name="T7913" style:parent-style-name="DefaultParagraphFont" style:family="text">
      <style:text-properties fo:font-size="10pt" style:font-size-asian="10pt"/>
    </style:style>
    <style:style style:name="T7914" style:parent-style-name="DefaultParagraphFont" style:family="text">
      <style:text-properties fo:font-style="italic" style:font-style-asian="italic" fo:font-size="10pt" style:font-size-asian="10pt"/>
    </style:style>
    <style:style style:name="T7915" style:parent-style-name="DefaultParagraphFont" style:family="text">
      <style:text-properties fo:font-size="10pt" style:font-size-asian="10pt"/>
    </style:style>
    <style:style style:name="T7916" style:parent-style-name="DefaultParagraphFont" style:family="text">
      <style:text-properties fo:font-weight="bold" style:font-weight-asian="bold" fo:font-size="11pt" style:font-size-asian="11pt"/>
    </style:style>
    <style:style style:name="T7917" style:parent-style-name="DefaultParagraphFont" style:family="text">
      <style:text-properties fo:letter-spacing="-0.0013in"/>
    </style:style>
    <style:style style:name="T7918" style:parent-style-name="DefaultParagraphFont" style:family="text">
      <style:text-properties fo:letter-spacing="-0.0013in"/>
    </style:style>
    <style:style style:name="T7919" style:parent-style-name="DefaultParagraphFont" style:family="text">
      <style:text-properties fo:letter-spacing="-0.0013in"/>
    </style:style>
    <style:style style:name="T7920" style:parent-style-name="DefaultParagraphFont" style:family="text">
      <style:text-properties fo:letter-spacing="-0.0013in"/>
    </style:style>
    <style:style style:name="T7921" style:parent-style-name="DefaultParagraphFont" style:family="text">
      <style:text-properties fo:letter-spacing="-0.0013in"/>
    </style:style>
    <style:style style:name="T7922" style:parent-style-name="DefaultParagraphFont" style:family="text">
      <style:text-properties fo:letter-spacing="-0.0013in"/>
    </style:style>
    <style:style style:name="T7923" style:parent-style-name="DefaultParagraphFont" style:family="text">
      <style:text-properties fo:letter-spacing="-0.0013in"/>
    </style:style>
    <style:style style:name="T7924" style:parent-style-name="DefaultParagraphFont" style:family="text">
      <style:text-properties fo:letter-spacing="-0.0013in"/>
    </style:style>
    <style:style style:name="T7925" style:parent-style-name="DefaultParagraphFont" style:family="text">
      <style:text-properties fo:letter-spacing="-0.0013in"/>
    </style:style>
    <style:style style:name="T7926" style:parent-style-name="DefaultParagraphFont" style:family="text">
      <style:text-properties fo:letter-spacing="-0.0013in"/>
    </style:style>
    <style:style style:name="T7927" style:parent-style-name="DefaultParagraphFont" style:family="text">
      <style:text-properties fo:letter-spacing="-0.0013in"/>
    </style:style>
    <style:style style:name="T7928" style:parent-style-name="DefaultParagraphFont" style:family="text">
      <style:text-properties fo:letter-spacing="-0.0013in"/>
    </style:style>
    <style:style style:name="T7929" style:parent-style-name="DefaultParagraphFont" style:family="text">
      <style:text-properties fo:letter-spacing="-0.0013in"/>
    </style:style>
    <style:style style:name="T7930" style:parent-style-name="DefaultParagraphFont" style:family="text">
      <style:text-properties fo:letter-spacing="-0.0013in"/>
    </style:style>
    <style:style style:name="T7931" style:parent-style-name="DefaultParagraphFont" style:family="text">
      <style:text-properties fo:letter-spacing="-0.0013in"/>
    </style:style>
    <style:style style:name="T7932" style:parent-style-name="DefaultParagraphFont" style:family="text">
      <style:text-properties fo:letter-spacing="-0.0013in"/>
    </style:style>
    <style:style style:name="T7933" style:parent-style-name="DefaultParagraphFont" style:family="text">
      <style:text-properties fo:font-weight="bold" style:font-weight-asian="bold" fo:font-size="11pt" style:font-size-asian="11pt"/>
    </style:style>
    <style:style style:name="T7934" style:parent-style-name="DefaultParagraphFont" style:family="text">
      <style:text-properties fo:font-size="10pt" style:font-size-asian="10pt"/>
    </style:style>
    <style:style style:name="T7935" style:parent-style-name="DefaultParagraphFont" style:family="text">
      <style:text-properties fo:font-style="italic" style:font-style-asian="italic" fo:font-size="10pt" style:font-size-asian="10pt"/>
    </style:style>
    <style:style style:name="T7936" style:parent-style-name="DefaultParagraphFont" style:family="text">
      <style:text-properties fo:font-size="10pt" style:font-size-asian="10pt"/>
    </style:style>
    <style:style style:name="T7937" style:parent-style-name="DefaultParagraphFont" style:family="text">
      <style:text-properties fo:font-weight="bold" style:font-weight-asian="bold" fo:font-size="11pt" style:font-size-asian="11pt"/>
    </style:style>
    <style:style style:name="T7938" style:parent-style-name="DefaultParagraphFont" style:family="text">
      <style:text-properties fo:font-weight="bold" style:font-weight-asian="bold" fo:font-size="11pt" style:font-size-asian="11pt"/>
    </style:style>
    <style:style style:name="T7939" style:parent-style-name="DefaultParagraphFont" style:family="text">
      <style:text-properties fo:font-size="10pt" style:font-size-asian="10pt"/>
    </style:style>
    <style:style style:name="T7940" style:parent-style-name="DefaultParagraphFont" style:family="text">
      <style:text-properties fo:font-style="italic" style:font-style-asian="italic" fo:font-size="10pt" style:font-size-asian="10pt"/>
    </style:style>
    <style:style style:name="T7941" style:parent-style-name="DefaultParagraphFont" style:family="text">
      <style:text-properties fo:font-size="10pt" style:font-size-asian="10pt"/>
    </style:style>
    <style:style style:name="T7942" style:parent-style-name="DefaultParagraphFont" style:family="text">
      <style:text-properties fo:font-style="italic" style:font-style-asian="italic"/>
    </style:style>
    <style:style style:name="T7943" style:parent-style-name="DefaultParagraphFont" style:family="text">
      <style:text-properties fo:font-style="italic" style:font-style-asian="italic"/>
    </style:style>
    <style:style style:name="T7944" style:parent-style-name="DefaultParagraphFont" style:family="text">
      <style:text-properties fo:font-style="italic" style:font-style-asian="italic"/>
    </style:style>
    <style:style style:name="T7945" style:parent-style-name="DefaultParagraphFont" style:family="text">
      <style:text-properties fo:font-style="italic" style:font-style-asian="italic"/>
    </style:style>
    <style:style style:name="T7946" style:parent-style-name="DefaultParagraphFont" style:family="text">
      <style:text-properties fo:font-weight="bold" style:font-weight-asian="bold" fo:font-size="11pt" style:font-size-asian="11pt"/>
    </style:style>
    <style:style style:name="T7947" style:parent-style-name="DefaultParagraphFont" style:family="text">
      <style:text-properties fo:font-weight="bold" style:font-weight-asian="bold" fo:font-size="11pt" style:font-size-asian="11pt"/>
    </style:style>
    <style:style style:name="T7948" style:parent-style-name="DefaultParagraphFont" style:family="text">
      <style:text-properties fo:font-size="10pt" style:font-size-asian="10pt"/>
    </style:style>
    <style:style style:name="T7949" style:parent-style-name="DefaultParagraphFont" style:family="text">
      <style:text-properties fo:font-style="italic" style:font-style-asian="italic" fo:font-size="10pt" style:font-size-asian="10pt"/>
    </style:style>
    <style:style style:name="T7950" style:parent-style-name="DefaultParagraphFont" style:family="text">
      <style:text-properties fo:font-size="10pt" style:font-size-asian="10pt"/>
    </style:style>
    <style:style style:name="T7951" style:parent-style-name="DefaultParagraphFont" style:family="text">
      <style:text-properties fo:font-style="italic" style:font-style-asian="italic"/>
    </style:style>
    <style:style style:name="T7952" style:parent-style-name="DefaultParagraphFont" style:family="text">
      <style:text-properties fo:font-style="italic" style:font-style-asian="italic"/>
    </style:style>
    <style:style style:name="T7953" style:parent-style-name="DefaultParagraphFont" style:family="text">
      <style:text-properties fo:font-style="italic" style:font-style-asian="italic"/>
    </style:style>
    <style:style style:name="T7954" style:parent-style-name="DefaultParagraphFont" style:family="text">
      <style:text-properties fo:font-style="italic" style:font-style-asian="italic"/>
    </style:style>
    <style:style style:name="T7955" style:parent-style-name="DefaultParagraphFont" style:family="text">
      <style:text-properties fo:font-weight="bold" style:font-weight-asian="bold" fo:font-size="11pt" style:font-size-asian="11pt"/>
    </style:style>
    <style:style style:name="T7956" style:parent-style-name="DefaultParagraphFont" style:family="text">
      <style:text-properties fo:font-style="italic" style:font-style-asian="italic"/>
    </style:style>
    <style:style style:name="T7957" style:parent-style-name="DefaultParagraphFont" style:family="text">
      <style:text-properties fo:font-style="italic" style:font-style-asian="italic"/>
    </style:style>
    <style:style style:name="T7958" style:parent-style-name="DefaultParagraphFont" style:family="text">
      <style:text-properties fo:font-style="italic" style:font-style-asian="italic"/>
    </style:style>
    <style:style style:name="T7959" style:parent-style-name="DefaultParagraphFont" style:family="text">
      <style:text-properties fo:font-style="italic" style:font-style-asian="italic"/>
    </style:style>
    <style:style style:name="T7960" style:parent-style-name="DefaultParagraphFont" style:family="text">
      <style:text-properties fo:font-style="italic" style:font-style-asian="italic"/>
    </style:style>
    <style:style style:name="T7961" style:parent-style-name="DefaultParagraphFont" style:family="text">
      <style:text-properties fo:font-style="italic" style:font-style-asian="italic"/>
    </style:style>
    <style:style style:name="T7962" style:parent-style-name="DefaultParagraphFont" style:family="text">
      <style:text-properties fo:font-style="italic" style:font-style-asian="italic"/>
    </style:style>
    <style:style style:name="T7963" style:parent-style-name="DefaultParagraphFont" style:family="text">
      <style:text-properties fo:font-style="italic" style:font-style-asian="italic"/>
    </style:style>
    <style:style style:name="T7964" style:parent-style-name="DefaultParagraphFont" style:family="text">
      <style:text-properties fo:font-style="italic" style:font-style-asian="italic"/>
    </style:style>
    <style:style style:name="T7965" style:parent-style-name="DefaultParagraphFont" style:family="text">
      <style:text-properties fo:font-style="italic" style:font-style-asian="italic"/>
    </style:style>
    <style:style style:name="T7966" style:parent-style-name="DefaultParagraphFont" style:family="text">
      <style:text-properties fo:font-weight="bold" style:font-weight-asian="bold" fo:font-size="11pt" style:font-size-asian="11pt"/>
    </style:style>
    <style:style style:name="T7967" style:parent-style-name="DefaultParagraphFont" style:family="text">
      <style:text-properties fo:font-size="10pt" style:font-size-asian="10pt"/>
    </style:style>
    <style:style style:name="T7968" style:parent-style-name="DefaultParagraphFont" style:family="text">
      <style:text-properties fo:font-style="italic" style:font-style-asian="italic" fo:font-size="10pt" style:font-size-asian="10pt"/>
    </style:style>
    <style:style style:name="T7969" style:parent-style-name="DefaultParagraphFont" style:family="text">
      <style:text-properties fo:font-size="10pt" style:font-size-asian="10pt"/>
    </style:style>
    <style:style style:name="T7970" style:parent-style-name="DefaultParagraphFont" style:family="text">
      <style:text-properties fo:font-weight="bold" style:font-weight-asian="bold" fo:font-size="11pt" style:font-size-asian="11pt"/>
    </style:style>
    <style:style style:name="T7971" style:parent-style-name="DefaultParagraphFont" style:family="text">
      <style:text-properties fo:font-weight="bold" style:font-weight-asian="bold" fo:font-size="11pt" style:font-size-asian="11pt"/>
    </style:style>
    <style:style style:name="T7972" style:parent-style-name="DefaultParagraphFont" style:family="text">
      <style:text-properties fo:font-size="10pt" style:font-size-asian="10pt"/>
    </style:style>
    <style:style style:name="T7973" style:parent-style-name="DefaultParagraphFont" style:family="text">
      <style:text-properties fo:font-style="italic" style:font-style-asian="italic" fo:font-size="10pt" style:font-size-asian="10pt"/>
    </style:style>
    <style:style style:name="T7974" style:parent-style-name="DefaultParagraphFont" style:family="text">
      <style:text-properties fo:font-size="10pt" style:font-size-asian="10pt"/>
    </style:style>
    <style:style style:name="T7975" style:parent-style-name="DefaultParagraphFont" style:family="text">
      <style:text-properties fo:letter-spacing="-0.0013in"/>
    </style:style>
    <style:style style:name="T7976" style:parent-style-name="DefaultParagraphFont" style:family="text">
      <style:text-properties fo:letter-spacing="-0.0013in"/>
    </style:style>
    <style:style style:name="T7977" style:parent-style-name="DefaultParagraphFont" style:family="text">
      <style:text-properties fo:letter-spacing="-0.0013in"/>
    </style:style>
    <style:style style:name="T7978" style:parent-style-name="DefaultParagraphFont" style:family="text">
      <style:text-properties fo:letter-spacing="-0.0013in"/>
    </style:style>
    <style:style style:name="T7979" style:parent-style-name="DefaultParagraphFont" style:family="text">
      <style:text-properties fo:letter-spacing="-0.0013in"/>
    </style:style>
    <style:style style:name="T7980" style:parent-style-name="DefaultParagraphFont" style:family="text">
      <style:text-properties fo:letter-spacing="-0.0013in"/>
    </style:style>
    <style:style style:name="T7981" style:parent-style-name="DefaultParagraphFont" style:family="text">
      <style:text-properties fo:letter-spacing="-0.0013in"/>
    </style:style>
    <style:style style:name="T7982" style:parent-style-name="DefaultParagraphFont" style:family="text">
      <style:text-properties fo:letter-spacing="-0.0013in"/>
    </style:style>
    <style:style style:name="T7983" style:parent-style-name="DefaultParagraphFont" style:family="text">
      <style:text-properties fo:letter-spacing="-0.0013in"/>
    </style:style>
    <style:style style:name="T7984" style:parent-style-name="DefaultParagraphFont" style:family="text">
      <style:text-properties fo:letter-spacing="-0.0013in"/>
    </style:style>
    <style:style style:name="T7985" style:parent-style-name="DefaultParagraphFont" style:family="text">
      <style:text-properties fo:letter-spacing="-0.0013in"/>
    </style:style>
    <style:style style:name="T7986" style:parent-style-name="DefaultParagraphFont" style:family="text">
      <style:text-properties fo:letter-spacing="-0.0013in"/>
    </style:style>
    <style:style style:name="T7987" style:parent-style-name="DefaultParagraphFont" style:family="text">
      <style:text-properties fo:letter-spacing="-0.0013in"/>
    </style:style>
    <style:style style:name="T7988" style:parent-style-name="DefaultParagraphFont" style:family="text">
      <style:text-properties fo:letter-spacing="-0.0013in"/>
    </style:style>
    <style:style style:name="T7989" style:parent-style-name="DefaultParagraphFont" style:family="text">
      <style:text-properties fo:letter-spacing="-0.0013in"/>
    </style:style>
    <style:style style:name="T7990" style:parent-style-name="DefaultParagraphFont" style:family="text">
      <style:text-properties fo:letter-spacing="-0.0013in"/>
    </style:style>
    <style:style style:name="T7991" style:parent-style-name="DefaultParagraphFont" style:family="text">
      <style:text-properties fo:letter-spacing="-0.0013in"/>
    </style:style>
    <style:style style:name="T7992" style:parent-style-name="DefaultParagraphFont" style:family="text">
      <style:text-properties fo:letter-spacing="-0.0013in"/>
    </style:style>
    <style:style style:name="T7993" style:parent-style-name="DefaultParagraphFont" style:family="text">
      <style:text-properties fo:letter-spacing="-0.0013in"/>
    </style:style>
    <style:style style:name="T7994" style:parent-style-name="DefaultParagraphFont" style:family="text">
      <style:text-properties fo:letter-spacing="-0.0013in"/>
    </style:style>
    <style:style style:name="T7995" style:parent-style-name="DefaultParagraphFont" style:family="text">
      <style:text-properties fo:letter-spacing="-0.0013in"/>
    </style:style>
    <style:style style:name="T7996" style:parent-style-name="DefaultParagraphFont" style:family="text">
      <style:text-properties fo:letter-spacing="-0.0013in"/>
    </style:style>
    <style:style style:name="T7997" style:parent-style-name="DefaultParagraphFont" style:family="text">
      <style:text-properties fo:letter-spacing="-0.0013in"/>
    </style:style>
    <style:style style:name="T7998" style:parent-style-name="DefaultParagraphFont" style:family="text">
      <style:text-properties fo:letter-spacing="-0.0013in"/>
    </style:style>
    <style:style style:name="T7999" style:parent-style-name="DefaultParagraphFont" style:family="text">
      <style:text-properties fo:letter-spacing="-0.0013in"/>
    </style:style>
    <style:style style:name="T8000" style:parent-style-name="DefaultParagraphFont" style:family="text">
      <style:text-properties fo:letter-spacing="-0.0013in"/>
    </style:style>
    <style:style style:name="T8001" style:parent-style-name="DefaultParagraphFont" style:family="text">
      <style:text-properties fo:letter-spacing="-0.0013in"/>
    </style:style>
    <style:style style:name="T8002" style:parent-style-name="DefaultParagraphFont" style:family="text">
      <style:text-properties fo:font-style="italic" style:font-style-asian="italic"/>
    </style:style>
    <style:style style:name="T8003" style:parent-style-name="DefaultParagraphFont" style:family="text">
      <style:text-properties fo:font-style="italic" style:font-style-asian="italic"/>
    </style:style>
    <style:style style:name="T8004" style:parent-style-name="DefaultParagraphFont" style:family="text">
      <style:text-properties fo:font-style="italic" style:font-style-asian="italic"/>
    </style:style>
    <style:style style:name="T8005" style:parent-style-name="DefaultParagraphFont" style:family="text">
      <style:text-properties fo:font-style="italic" style:font-style-asian="italic"/>
    </style:style>
    <style:style style:name="T8006" style:parent-style-name="DefaultParagraphFont" style:family="text">
      <style:text-properties fo:font-weight="bold" style:font-weight-asian="bold" fo:font-size="11pt" style:font-size-asian="11pt"/>
    </style:style>
    <style:style style:name="T8007" style:parent-style-name="DefaultParagraphFont" style:family="text">
      <style:text-properties fo:font-style="italic" style:font-style-asian="italic"/>
    </style:style>
    <style:style style:name="T8008" style:parent-style-name="DefaultParagraphFont" style:family="text">
      <style:text-properties fo:font-style="italic" style:font-style-asian="italic"/>
    </style:style>
    <style:style style:name="T8009" style:parent-style-name="DefaultParagraphFont" style:family="text">
      <style:text-properties fo:font-style="italic" style:font-style-asian="italic"/>
    </style:style>
    <style:style style:name="T8010" style:parent-style-name="DefaultParagraphFont" style:family="text">
      <style:text-properties fo:font-style="italic" style:font-style-asian="italic"/>
    </style:style>
    <style:style style:name="T8011" style:parent-style-name="DefaultParagraphFont" style:family="text">
      <style:text-properties fo:font-style="italic" style:font-style-asian="italic"/>
    </style:style>
    <style:style style:name="T8012" style:parent-style-name="DefaultParagraphFont" style:family="text">
      <style:text-properties fo:font-style="italic" style:font-style-asian="italic"/>
    </style:style>
    <style:style style:name="T8013" style:parent-style-name="DefaultParagraphFont" style:family="text">
      <style:text-properties fo:font-style="italic" style:font-style-asian="italic"/>
    </style:style>
    <style:style style:name="T8014" style:parent-style-name="DefaultParagraphFont" style:family="text">
      <style:text-properties fo:font-style="italic" style:font-style-asian="italic"/>
    </style:style>
    <style:style style:name="T8015" style:parent-style-name="DefaultParagraphFont" style:family="text">
      <style:text-properties fo:letter-spacing="-0.0013in"/>
    </style:style>
    <style:style style:name="T8016" style:parent-style-name="DefaultParagraphFont" style:family="text">
      <style:text-properties fo:letter-spacing="-0.0013in"/>
    </style:style>
    <style:style style:name="T8017" style:parent-style-name="DefaultParagraphFont" style:family="text">
      <style:text-properties fo:letter-spacing="-0.0013in"/>
    </style:style>
    <style:style style:name="T8018" style:parent-style-name="DefaultParagraphFont" style:family="text">
      <style:text-properties fo:letter-spacing="-0.0013in"/>
    </style:style>
    <style:style style:name="T8019" style:parent-style-name="DefaultParagraphFont" style:family="text">
      <style:text-properties fo:letter-spacing="-0.0013in"/>
    </style:style>
    <style:style style:name="T8020" style:parent-style-name="DefaultParagraphFont" style:family="text">
      <style:text-properties fo:letter-spacing="-0.0013in"/>
    </style:style>
    <style:style style:name="T8021" style:parent-style-name="DefaultParagraphFont" style:family="text">
      <style:text-properties fo:letter-spacing="-0.0013in"/>
    </style:style>
    <style:style style:name="T8022" style:parent-style-name="DefaultParagraphFont" style:family="text">
      <style:text-properties fo:letter-spacing="-0.0013in"/>
    </style:style>
    <style:style style:name="T8023" style:parent-style-name="DefaultParagraphFont" style:family="text">
      <style:text-properties fo:letter-spacing="-0.0013in"/>
    </style:style>
    <style:style style:name="T8024" style:parent-style-name="DefaultParagraphFont" style:family="text">
      <style:text-properties fo:letter-spacing="-0.0013in"/>
    </style:style>
    <style:style style:name="T8025" style:parent-style-name="DefaultParagraphFont" style:family="text">
      <style:text-properties fo:letter-spacing="-0.0013in"/>
    </style:style>
    <style:style style:name="T8026" style:parent-style-name="DefaultParagraphFont" style:family="text">
      <style:text-properties fo:letter-spacing="-0.0013in"/>
    </style:style>
    <style:style style:name="T8027" style:parent-style-name="DefaultParagraphFont" style:family="text">
      <style:text-properties fo:letter-spacing="-0.0013in"/>
    </style:style>
    <style:style style:name="T8028" style:parent-style-name="DefaultParagraphFont" style:family="text">
      <style:text-properties fo:letter-spacing="-0.0013in"/>
    </style:style>
    <style:style style:name="T8029" style:parent-style-name="DefaultParagraphFont" style:family="text">
      <style:text-properties fo:letter-spacing="-0.0013in"/>
    </style:style>
    <style:style style:name="T8030" style:parent-style-name="DefaultParagraphFont" style:family="text">
      <style:text-properties fo:letter-spacing="-0.0013in"/>
    </style:style>
    <style:style style:name="T8031" style:parent-style-name="DefaultParagraphFont" style:family="text">
      <style:text-properties fo:letter-spacing="-0.0013in"/>
    </style:style>
    <style:style style:name="T8032" style:parent-style-name="DefaultParagraphFont" style:family="text">
      <style:text-properties fo:letter-spacing="-0.0013in"/>
    </style:style>
    <style:style style:name="T8033" style:parent-style-name="DefaultParagraphFont" style:family="text">
      <style:text-properties fo:letter-spacing="-0.0013in"/>
    </style:style>
    <style:style style:name="T8034" style:parent-style-name="DefaultParagraphFont" style:family="text">
      <style:text-properties fo:letter-spacing="-0.0013in"/>
    </style:style>
    <style:style style:name="T8035" style:parent-style-name="DefaultParagraphFont" style:family="text">
      <style:text-properties fo:letter-spacing="-0.0013in"/>
    </style:style>
    <style:style style:name="T8036" style:parent-style-name="DefaultParagraphFont" style:family="text">
      <style:text-properties fo:letter-spacing="-0.0013in"/>
    </style:style>
    <style:style style:name="T8037" style:parent-style-name="DefaultParagraphFont" style:family="text">
      <style:text-properties fo:letter-spacing="-0.0013in"/>
    </style:style>
    <style:style style:name="T8038" style:parent-style-name="DefaultParagraphFont" style:family="text">
      <style:text-properties fo:letter-spacing="-0.0013in"/>
    </style:style>
    <style:style style:name="T8039" style:parent-style-name="DefaultParagraphFont" style:family="text">
      <style:text-properties fo:letter-spacing="-0.0013in"/>
    </style:style>
    <style:style style:name="T8040" style:parent-style-name="DefaultParagraphFont" style:family="text">
      <style:text-properties fo:letter-spacing="-0.0013in"/>
    </style:style>
    <style:style style:name="T8041" style:parent-style-name="DefaultParagraphFont" style:family="text">
      <style:text-properties fo:letter-spacing="-0.0013in"/>
    </style:style>
    <style:style style:name="T8042" style:parent-style-name="DefaultParagraphFont" style:family="text">
      <style:text-properties fo:letter-spacing="-0.0013in"/>
    </style:style>
    <style:style style:name="T8043" style:parent-style-name="DefaultParagraphFont" style:family="text">
      <style:text-properties fo:letter-spacing="-0.0013in"/>
    </style:style>
    <style:style style:name="T8044" style:parent-style-name="DefaultParagraphFont" style:family="text">
      <style:text-properties fo:letter-spacing="-0.0013in"/>
    </style:style>
    <style:style style:name="T8045" style:parent-style-name="DefaultParagraphFont" style:family="text">
      <style:text-properties fo:letter-spacing="-0.0013in"/>
    </style:style>
    <style:style style:name="T8046" style:parent-style-name="DefaultParagraphFont" style:family="text">
      <style:text-properties fo:letter-spacing="-0.0013in"/>
    </style:style>
    <style:style style:name="T8047" style:parent-style-name="DefaultParagraphFont" style:family="text">
      <style:text-properties fo:font-style="italic" style:font-style-asian="italic"/>
    </style:style>
    <style:style style:name="T8048" style:parent-style-name="DefaultParagraphFont" style:family="text">
      <style:text-properties fo:font-style="italic" style:font-style-asian="italic"/>
    </style:style>
    <style:style style:name="T8049" style:parent-style-name="DefaultParagraphFont" style:family="text">
      <style:text-properties fo:font-style="italic" style:font-style-asian="italic"/>
    </style:style>
    <style:style style:name="T8050" style:parent-style-name="DefaultParagraphFont" style:family="text">
      <style:text-properties fo:font-style="italic" style:font-style-asian="italic"/>
    </style:style>
    <style:style style:name="T8051" style:parent-style-name="DefaultParagraphFont" style:family="text">
      <style:text-properties fo:font-style="italic" style:font-style-asian="italic"/>
    </style:style>
    <style:style style:name="T8052" style:parent-style-name="DefaultParagraphFont" style:family="text">
      <style:text-properties fo:font-style="italic" style:font-style-asian="italic"/>
    </style:style>
    <style:style style:name="T8053" style:parent-style-name="DefaultParagraphFont" style:family="text">
      <style:text-properties fo:font-style="italic" style:font-style-asian="italic"/>
    </style:style>
    <style:style style:name="T8054" style:parent-style-name="DefaultParagraphFont" style:family="text">
      <style:text-properties fo:font-style="italic" style:font-style-asian="italic"/>
    </style:style>
    <style:style style:name="T8055" style:parent-style-name="DefaultParagraphFont" style:family="text">
      <style:text-properties fo:font-style="italic" style:font-style-asian="italic"/>
    </style:style>
    <style:style style:name="T8056" style:parent-style-name="DefaultParagraphFont" style:family="text">
      <style:text-properties fo:font-style="italic" style:font-style-asian="italic"/>
    </style:style>
    <style:style style:name="T8057" style:parent-style-name="DefaultParagraphFont" style:family="text">
      <style:text-properties fo:font-style="italic" style:font-style-asian="italic"/>
    </style:style>
    <style:style style:name="T8058" style:parent-style-name="DefaultParagraphFont" style:family="text">
      <style:text-properties fo:font-style="italic" style:font-style-asian="italic"/>
    </style:style>
    <style:style style:name="T8059" style:parent-style-name="DefaultParagraphFont" style:family="text">
      <style:text-properties fo:font-style="italic" style:font-style-asian="italic"/>
    </style:style>
    <style:style style:name="T8060" style:parent-style-name="DefaultParagraphFont" style:family="text">
      <style:text-properties fo:font-style="italic" style:font-style-asian="italic"/>
    </style:style>
    <style:style style:name="T8061" style:parent-style-name="DefaultParagraphFont" style:family="text">
      <style:text-properties fo:font-style="italic" style:font-style-asian="italic"/>
    </style:style>
    <style:style style:name="T8062" style:parent-style-name="DefaultParagraphFont" style:family="text">
      <style:text-properties fo:font-style="italic" style:font-style-asian="italic"/>
    </style:style>
    <style:style style:name="T8063" style:parent-style-name="DefaultParagraphFont" style:family="text">
      <style:text-properties fo:letter-spacing="-0.0013in"/>
    </style:style>
    <style:style style:name="T8064" style:parent-style-name="DefaultParagraphFont" style:family="text">
      <style:text-properties fo:letter-spacing="-0.0013in"/>
    </style:style>
    <style:style style:name="T8065" style:parent-style-name="DefaultParagraphFont" style:family="text">
      <style:text-properties fo:letter-spacing="-0.0013in"/>
    </style:style>
    <style:style style:name="T8066" style:parent-style-name="DefaultParagraphFont" style:family="text">
      <style:text-properties fo:letter-spacing="-0.0013in"/>
    </style:style>
    <style:style style:name="T8067" style:parent-style-name="DefaultParagraphFont" style:family="text">
      <style:text-properties fo:letter-spacing="-0.0013in"/>
    </style:style>
    <style:style style:name="T8068" style:parent-style-name="DefaultParagraphFont" style:family="text">
      <style:text-properties fo:letter-spacing="-0.0013in"/>
    </style:style>
    <style:style style:name="T8069" style:parent-style-name="DefaultParagraphFont" style:family="text">
      <style:text-properties fo:letter-spacing="-0.0013in"/>
    </style:style>
    <style:style style:name="T8070" style:parent-style-name="DefaultParagraphFont" style:family="text">
      <style:text-properties fo:letter-spacing="-0.0013in"/>
    </style:style>
    <style:style style:name="T8071" style:parent-style-name="DefaultParagraphFont" style:family="text">
      <style:text-properties fo:letter-spacing="-0.0013in"/>
    </style:style>
    <style:style style:name="T8072" style:parent-style-name="DefaultParagraphFont" style:family="text">
      <style:text-properties fo:letter-spacing="-0.0013in"/>
    </style:style>
    <style:style style:name="T8073" style:parent-style-name="DefaultParagraphFont" style:family="text">
      <style:text-properties fo:letter-spacing="-0.0013in"/>
    </style:style>
    <style:style style:name="T8074" style:parent-style-name="DefaultParagraphFont" style:family="text">
      <style:text-properties fo:letter-spacing="-0.0013in"/>
    </style:style>
    <style:style style:name="T8075" style:parent-style-name="DefaultParagraphFont" style:family="text">
      <style:text-properties fo:letter-spacing="-0.0013in"/>
    </style:style>
    <style:style style:name="T8076" style:parent-style-name="DefaultParagraphFont" style:family="text">
      <style:text-properties fo:letter-spacing="-0.0013in"/>
    </style:style>
    <style:style style:name="T8077" style:parent-style-name="DefaultParagraphFont" style:family="text">
      <style:text-properties fo:letter-spacing="-0.0013in"/>
    </style:style>
    <style:style style:name="T8078" style:parent-style-name="DefaultParagraphFont" style:family="text">
      <style:text-properties fo:font-style="italic" style:font-style-asian="italic"/>
    </style:style>
    <style:style style:name="T8079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7"/>
      <text:p text:style-name="P28">LIETUVOS RESPUBLIKOS SEIMAS</text:p>
      <text:p text:style-name="P29"/>
      <text:p text:style-name="P30">IV<text:s/>(PAVASARIO)<text:s/>SESIJOS</text:p>
      <text:p text:style-name="Title"><text:span text:style-name="T31">VAKAR</text:span><text:span text:style-name="T32">I</text:span><text:span text:style-name="T33">NIO<text:s/></text:span><text:span text:style-name="T34">posėdžio</text:span><text:span text:style-name="T35"><text:s/>NR. </text:span><text:span text:style-name="T36">1</text:span><text:span text:style-name="T37">7</text:span><text:span text:style-name="T38">9</text:span></text:p>
      <text:p text:style-name="P39">STENOGRAMA</text:p>
      <text:p text:style-name="P40"/>
      <text:p text:style-name="P41">2018 m.<text:s/>gegužės<text:s/>29 d.</text:p>
      <text:p text:style-name="P42"/>
      <text:p text:style-name="Pirmininkai">Pir­mi­nin­kau­ja Lie­tu­vos Res­pub­li­kos Sei­mo Pir­mi­nin­ko pa­va­duo­to­jai<text:line-break/><text:span text:style-name="T43">A. NEKROŠIUS</text:span><text:span text:style-name="T44"><text:s/>ir<text:s/></text:span><text:span text:style-name="T45">I. ŠIAULIENĖ</text:span></text:p>
      <text:p text:style-name="P46"/>
      <text:p text:style-name="P47"/>
      <text:section text:name="Sect1" text:style-name="S1">
        <text:soft-page-break/>
        <text:p text:style-name="Roman"><text:span text:style-name="T48">PIRMININKAS (A. NEKROŠIUS</text:span><text:span text:style-name="T49">,<text:s/></text:span><text:span text:style-name="T50">LVŽSF</text:span><text:span text:style-name="T51"><text:note text:note-class="footnote" text:id="_ftn0"><text:note-citation text:label=""></text:note-citation><text:note-body><text:p text:style-name="Roman"><text:span text:style-name="T52"><text:s/></text:span><text:span text:style-name="T53">Santrumpų reikšmės:<text:s/></text:span><text:span text:style-name="T54">LLRA-KŠSF</text:span><text:span text:style-name="T55"><text:s/>– Lietuvos lenkų rinkimų akcijos-Krikščioniškų šeimų sąjungos frakcija;</text:span><text:span text:style-name="T56"><text:s/></text:span><text:span text:style-name="T57">LSD</text:span><text:span text:style-name="T58">D</text:span><text:span text:style-name="T59">F</text:span><text:span text:style-name="T60"><text:s/>– Lietuvos socialdemokratų<text:s/></text:span><text:span text:style-name="T61">darbo</text:span><text:span text:style-name="T62"><text:s/>frakcija;<text:s/></text:span><text:span text:style-name="T63">LSD</text:span><text:span text:style-name="T64">P</text:span><text:span text:style-name="T65">F</text:span><text:span text:style-name="T66"><text:s/>– Lietuvos socialdemokratų<text:s/></text:span><text:span text:style-name="T67">partijos</text:span><text:span text:style-name="T68"><text:s/>frakcija;<text:s/></text:span><text:span text:style-name="T69">LSF</text:span><text:span text:style-name="T70"><text:s/>– Liberalų sąjūdžio frakcija;</text:span><text:span text:style-name="T71"><text:s/></text:span><text:span text:style-name="T72">LVŽS</text:span><text:span text:style-name="T73">F</text:span><text:span text:style-name="T74"><text:s/>–<text:s/></text:span><text:span text:style-name="T75">Lietuvos valstiečių ir žaliųjų sąjungos</text:span><text:span text:style-name="T76"><text:s/>frakcija;<text:s/></text:span><text:span text:style-name="T77">MSNG</text:span><text:span text:style-name="T78"><text:s/>– Mišri Seimo narių grupė;<text:s/></text:span><text:span text:style-name="T79">TS</text:span><text:span text:style-name="T80">‑LKDF</text:span><text:span text:style-name="T81"><text:s/>– Tėvynės sąjungos-Lietuvos krikščionių<text:s/></text:span><text:span text:style-name="T82">demokratų frakcija;<text:s/></text:span><text:span text:style-name="T83">TTF</text:span><text:span text:style-name="T84"><text:s/>– frakcija „Tvarka ir teisingumas“.</text:span></text:p></text:note-body></text:note></text:span><text:span text:style-name="T85">).</text:span><text:s/>Pra­de­da­me va­ka­ri­nį po­sė­dį.<text:s/><text:span text:style-name="T86">(</text:span><text:span text:style-name="T87">Gon</text:span><text:span text:style-name="T88">­gas</text:span><text:span text:style-name="T89">)</text:span><text:s/>Kvie­čiu re­gist­ruo­tis.<text:s/>Už­si­re­gist­ra­vo 62 Sei­mo na­riai.<text:s/></text:p>
        <text:p text:style-name="Roman"/>
        <text:p text:style-name="Laikas">15.02 val.</text:p>
        <text:p text:style-name="Roman12">Sei­mo nu­ta­ri­mo „Dėl Ed­mun­do Sa­ka­laus­ko sky­ri­mo Vy­riau­sio­sios tar­ny­bi­nės etikos ko­mi­si­jos pir­mi­nin­ku“ pro­jek­tas<text:s/>Nr. XIIIP-2156(2) (<text:span text:style-name="T90">pri</text:span><text:span text:style-name="T91">­ėmi</text:span><text:span text:style-name="T92">­mo tę</text:span><text:span text:style-name="T93">­si</text:span><text:span text:style-name="T94">­nys</text:span>)</text:p>
        <text:p text:style-name="Roman"/>
        <text:p text:style-name="Roman">Ger­bia­mi ko­le­gos, no­rė­čiau pa­skelb­ti bal­sų skai­čia­vi­mo pro­to­ko­lus dėl<text:s/><text:span text:style-name="T95">Sei</text:span><text:span text:style-name="T96">­mo nu</text:span><text:span text:style-name="T97">­ta</text:span><text:span text:style-name="T98">­ri</text:span><text:span text:style-name="T99">­mo „Dėl Ed</text:span><text:span text:style-name="T100">­mun</text:span><text:span text:style-name="T101">­do Sa</text:span><text:span text:style-name="T102">­ka</text:span><text:span text:style-name="T103">­laus</text:span><text:span text:style-name="T104">­ko sky</text:span><text:span text:style-name="T105">­ri</text:span><text:span text:style-name="T106">­mo Vy</text:span><text:span text:style-name="T107">­riau</text:span><text:span text:style-name="T108">­sio</text:span><text:span text:style-name="T109">­sios tar</text:span><text:span text:style-name="T110">­ny</text:span><text:span text:style-name="T111">­bi</text:span><text:span text:style-name="T112">­nės eti</text:span><text:span text:style-name="T113">­kos ko</text:span><text:span text:style-name="T114">­mi</text:span><text:span text:style-name="T115">­si</text:span><text:span text:style-name="T116">­jos pir</text:span><text:span text:style-name="T117">­mi</text:span><text:span text:style-name="T118">­nin</text:span><text:span text:style-name="T119">­ku“ pro</text:span><text:span text:style-name="T120">­jek</text:span><text:span text:style-name="T121">­to<text:s/></text:span><text:span text:style-name="T122">Nr. </text:span><text:span text:style-name="T123">XIIIP-2156(2) pri</text:span><text:span text:style-name="T124">­ėmi</text:span><text:span text:style-name="T125">­mo.<text:s/></text:span></text:p>
        <text:p text:style-name="P126"/>
        <text:p text:style-name="Priemimas">Šio nu­ta­ri­mo pri­ėmi­mas</text:p>
        <text:p text:style-name="P127"/>
        <text:p text:style-name="P128">Iš vi­so bu­vo iš­duo­ta 104 biu­le­te­niai, ras­ta biu­le­te­nių 104, ga­lio­jan­čių 102, ne­ga­lio­jan­čių 2.<text:s/></text:p>
        <text:p text:style-name="Roman"><text:span text:style-name="T129">Už pa</text:span><text:span text:style-name="T130">­si</text:span><text:span text:style-name="T131">­sa</text:span><text:span text:style-name="T132">­kė 85 Sei</text:span><text:span text:style-name="T133">­mo na</text:span><text:span text:style-name="T134">­riai, prieš – 11, su</text:span><text:span text:style-name="T135">­si</text:span><text:span text:style-name="T136">­lai</text:span><text:span text:style-name="T137">­kė 6. Ir pa</text:span><text:span text:style-name="T138">­si</text:span><text:span text:style-name="T139">­ra</text:span><text:span text:style-name="T140">­šo bal</text:span><text:span text:style-name="T141">­sų skai</text:span><text:span text:style-name="T142">­čia</text:span><text:span text:style-name="T143">­vi</text:span><text:span text:style-name="T144">­mo pir</text:span><text:span text:style-name="T145">­mi</text:span><text:span text:style-name="T146">­nin</text:span><text:span text:style-name="T147">­kas. Tai</text:span><text:span text:style-name="T148">­gi Sei</text:span><text:span text:style-name="T149">­mo nu</text:span><text:span text:style-name="T150">­ta</text:span><text:span text:style-name="T151">­ri</text:span><text:span text:style-name="T152">­mas „Dėl Ed</text:span><text:span text:style-name="T153">­mun</text:span><text:span text:style-name="T154">­do Sa</text:span><text:span text:style-name="T155">­ka</text:span><text:span text:style-name="T156">­laus</text:span><text:span text:style-name="T157">­ko sky</text:span><text:span text:style-name="T158">­ri</text:span><text:span text:style-name="T159">­mo Vy</text:span><text:span text:style-name="T160">­riau</text:span><text:span text:style-name="T161">­sio</text:span><text:span text:style-name="T162">­sios tar</text:span><text:span text:style-name="T163">­ny</text:span><text:span text:style-name="T164">­bi</text:span><text:span text:style-name="T165">­nės eti</text:span><text:span text:style-name="T166">­kos ko</text:span><text:span text:style-name="T167">­mi</text:span><text:span text:style-name="T168">­si</text:span><text:span text:style-name="T169">­jos pir</text:span><text:span text:style-name="T170">­mi</text:span><text:span text:style-name="T171">­nin</text:span><text:span text:style-name="T172">­ku“ pri</text:span><text:span text:style-name="T173">­im</text:span><text:span text:style-name="T174">­tas. (</text:span><text:span text:style-name="T175">Gon</text:span><text:span text:style-name="T176">­gas</text:span><text:span text:style-name="T177">)<text:s/></text:span></text:p>
        <text:p text:style-name="P178"/>
        <text:p text:style-name="Laikas">15.03 val.</text:p>
        <text:p text:style-name="Roman12">Sei­mo nu­ta­ri­mo „Dėl Na­cio­na­li­nės svei­ka­tos ta­ry­bos<text:s/>pir­mi­nin­ko pa­sky­ri­mo“ projek­tas<text:s/>Nr. XIIIP-2108(2) (<text:span text:style-name="T179">pri</text:span><text:span text:style-name="T180">­ėmi</text:span><text:span text:style-name="T181">­mo tę</text:span><text:span text:style-name="T182">­si</text:span><text:span text:style-name="T183">­nys</text:span>)</text:p>
        <text:p text:style-name="P184"/>
        <text:p text:style-name="P185">Ki­tas pro­to­ko­las dėl Sei­mo nu­ta­ri­mo „Dėl Na­cio­na­li­nės svei­ka­tos ta­ry­bos pir­mi­nin­ku pa­sky­ri­mo Sta­sio Žir­gu­lio“ pro­jek­to pri­ėmi­mo. Iš vi­so…<text:s/>Ir ki­tas bal­sų skai­čia­vi­mo pro­to­ko­las dėl Sei­mo nu­ta­ri­mo „Dėl Na­cio­na­li­nės svei­ka­tos ta­ry­bos pir­mi­nin­ko pa­sky­ri­mo“, S. Žir­gu­lio.<text:s/></text:p>
        <text:p text:style-name="P186"/>
        <text:p text:style-name="Priemimas">Šio nu­ta­ri­mo pri­ėmi­mas</text:p>
        <text:p text:style-name="P187"/>
        <text:p text:style-name="P188">Iš vi­so iš­duo­ta 104 biu­le­te­niai, ras­ta biu­le­te­nių 104, ga­lio­jan­čių 103, ne­ga­lio­jan­čių 1.<text:s/></text:p>
        <text:p text:style-name="Roman"><text:span text:style-name="T189">Už pa</text:span><text:span text:style-name="T190">­si</text:span><text:span text:style-name="T191">­sa</text:span><text:span text:style-name="T192">­kė 76, prieš – 15, su</text:span><text:span text:style-name="T193">­si</text:span><text:span text:style-name="T194">­lai</text:span><text:span text:style-name="T195">­kė 12. Pa</text:span><text:span text:style-name="T196">­si</text:span><text:span text:style-name="T197">­ra</text:span><text:span text:style-name="T198">­šė bal</text:span><text:span text:style-name="T199">­sų skai</text:span><text:span text:style-name="T200">­čia</text:span><text:span text:style-name="T201">­vi</text:span><text:span text:style-name="T202">­mo gru</text:span><text:span text:style-name="T203">­pės pir</text:span><text:span text:style-name="T204">­mi</text:span><text:span text:style-name="T205">­nin</text:span><text:span text:style-name="T206">­kas. Sei</text:span><text:span text:style-name="T207">­mo nu</text:span><text:span text:style-name="T208">­ta</text:span><text:span text:style-name="T209">­ri</text:span><text:span text:style-name="T210">­mą „Dėl Na</text:span><text:span text:style-name="T211">­cio</text:span><text:span text:style-name="T212">­na</text:span><text:span text:style-name="T213">­li</text:span><text:span text:style-name="T214">­nės svei</text:span><text:span text:style-name="T215">­ka</text:span><text:span text:style-name="T216">­tos ta</text:span><text:span text:style-name="T217">­ry</text:span><text:span text:style-name="T218">­bos pir</text:span><text:span text:style-name="T219">­mi</text:span><text:span text:style-name="T220">­nin</text:span><text:span text:style-name="T221">­ko pa</text:span><text:span text:style-name="T222">­sky</text:span><text:span text:style-name="T223">­ri</text:span><text:span text:style-name="T224">­mo“ skel</text:span><text:span text:style-name="T225">­biu pri</text:span><text:span text:style-name="T226">­im</text:span><text:span text:style-name="T227">­tą. (</text:span><text:span text:style-name="T228">Gon</text:span><text:span text:style-name="T229">­gas</text:span><text:span text:style-name="T230">)<text:s/></text:span></text:p>
        <text:soft-page-break/>
        <text:p text:style-name="P231">15.04 val.</text:p>
        <text:p text:style-name="Roman12">Vy­riau­sy­bės pus­va­lan­dis</text:p>
        <text:p text:style-name="Kursyvas">Švie­ti­mo ir moks­lo mi­nist­rės Jur­gi­tos Pet­raus­kie­nės pra­ne­ši­mas: „Aukš­to­jo moks­lo pertvar­ka: pa­žan­ga ir to­les­ni žings­niai“</text:p>
        <text:p text:style-name="P232"/>
        <text:p text:style-name="P233">Grįž­ta­me prie va­ka­ri­nio po­sė­džio<text:s/>dar­bo­tvarkės 2-1 klau­si­mo – Vy­riau­sy­bės pus­va­lan­dis. Švie­ti­mo ir moks­lo<text:s/>mi­nist­rės M. Pet­raus­kie­nės pra­ne­ši­mas „Aukš­to­jo moks­lo per­tvar­ka: pa­žan­ga ir to­les­ni žings­niai“. Pra­šom, mi­nist­re, į tri­bū­ną.</text:p>
        <text:p text:style-name="Roman"><text:span text:style-name="T234">J. PETRAUSKIENĖ.</text:span><text:span text:style-name="T235"><text:s/>La</text:span><text:span text:style-name="T236">­ba die</text:span><text:span text:style-name="T237">­na, ger</text:span><text:span text:style-name="T238">­bia</text:span><text:span text:style-name="T239">­mi ko</text:span><text:span text:style-name="T240">­le</text:span><text:span text:style-name="T241">­gos. Ger</text:span><text:span text:style-name="T242">­bia</text:span><text:span text:style-name="T243">­mie</text:span><text:span text:style-name="T244">­ji Sei</text:span><text:span text:style-name="T245">­mo na</text:span><text:span text:style-name="T246">­riai, aukš</text:span><text:span text:style-name="T247">­to</text:span><text:span text:style-name="T248">­jo moks</text:span><text:span text:style-name="T249">­lo per</text:span><text:span text:style-name="T250">­tvar</text:span><text:span text:style-name="T251">­ka yra vie</text:span><text:span text:style-name="T252">­na iš es</text:span><text:span text:style-name="T253">­mi</text:span><text:span text:style-name="T254">­nių šios Vy</text:span><text:span text:style-name="T255">­riau</text:span><text:span text:style-name="T256">­sy</text:span><text:span text:style-name="T257">­bės re</text:span><text:span text:style-name="T258">­for</text:span><text:span text:style-name="T259">­mų ir tai ir</text:span><text:span text:style-name="T260">­gi yra struk</text:span><text:span text:style-name="T261">­tū</text:span><text:span text:style-name="T262">­ri</text:span><text:span text:style-name="T263">­nė švie</text:span><text:span text:style-name="T264">­ti</text:span><text:span text:style-name="T265">­mo re</text:span><text:span text:style-name="T266">­for</text:span><text:span text:style-name="T267">­mos</text:span><text:s/>da­lis.<text:s/></text:p>
        <text:p text:style-name="Roman">Pri­si­me­nant pa­čią pra­džią, pa­tį tiks­lą, į ką orien­tuo­ta aukš­to­jo moks­lo per­tvar­ka, tai pir­miau­sia tai yra sie­kis su­stip­rin­ti aukš­to­jo moks­lo ko­ky­bę, tarp­tau­ti­nį kon­ku­ren­cin­gu­mą, ati­tik­tį vals­ty­bės, vi­suo­me­nės po­rei­kiams. Vi­si dar­bai, ku­rie yra vyk­do­mi, ir spren­di­mai, ku­rie jau yra pri­im­ti, ku­rie yra ren­gia­mi, yra for­muo­ja­mi tri­mis pa­grin­di­nė­mis kryp­ti­mis: pir­miau­sia aukš­to­jo moks­lo ko­ky­bės už­tik­ri­ni­mo sis­te­mos stip­ri­ni­mas; aukš­to­jo moks­lo fi­nan­sa­vi­mo sis­te­mos per­tvar­ka ir aukš­to­jo moks­lo ins­ti­tu­ci­jų tin­klo per­tvar­ka. Ką jau esa­me kar­tu ben­dro­mis pa­stan­go­mis pa­ren­gę per šiuos me­tus, tai yra vie­nas žings­nis sie­kiant stip­rin­ti aukš­to­jo moks­lo ko­ky­bę, tai yra už­tik­rin­ti, kad kiek­vie­nas, ku­ris yra pa­si­ren­gęs, ku­ris yra mo­ty­vuo­tas, pa­si­ren­gęs stu­di­juo­ti aukš­tą­jį moks­lą, tu­rė­tų ga­li­my­bę įsto­ti į aukš­tą­sias mo­kyk­las ir kad tie re­sur­sai aukš­tų­jų mo­kyk­lų bū­tų tiks­lin­gai pa­nau­do­ja­mi bū­tent šia kryp­ti­mi.<text:s/></text:p>
        <text:p text:style-name="Roman">Taip pat vie­nas iš iš­šū­kių sie­kiant stip­rin­ti aukš­to­jo moks­lo ko­ky­bę yra už­tik­rin­ti stu­di­jų pro­gra­mų ko­ky­bę ir su­ba­lan­suo­ti jų pa­siū­lą. Dar prieš po­rą me­tų tu­rė­jo­me tarp Eu­ro­pos Są­jun­gos ša­lių be­ne di­džiau­sią pa­siū­lą stu­di­jų pro­gra­mų ir be­ne di­džiau­sią dub­lia­vi­mą stu­di­jų pro­gra­mų tiek tarp at­ski­rų aukš­to­jo moks­lo ins­ti­tu­ci­jų, tiek tarp at­ski­rų mies­tų. Ke­li spren­di­mai, ku­rie bu­vo pri­im­ti sie­kiant su­stip­rin­ti kon­cen­tra­ci­ją aka­de­mi­nio po­ten­cia­lo, ma­ži­nant frag­men­ta­ci­ją sis­te­mos, taip pat stu­di­jų pro­gra­mų dub­lia­žą, yra sie­ti­ni su ren­ta­bi­lu­mo rei­ka­la­vi­mais aukš­tų­jų mo­kyk­lų stu­di­jų pro­gra­moms ir su slenks­ti­niu ba­lu mū­sų sto­jan­tie­siems. Kal­bė­da­mi apie aukš­to­jo moks­lo ko­ky­bę, pui­kiai su­pran­ta­me, kad pa­si­ren­gęs ir mo­ty­vuo­tas sto­jan­ty­sis yra la­bai svar­bu no­rint pa­siek­ti ge­rų re­zul­ta­tų. Kaip ir mi­nė­jau, taip pat stu­di­jų pro­gra­mos.<text:s/></text:p>
        <text:p text:style-name="Roman">Pa­čios aukš­to­sios mo­kyk­los, vyks­tant per­tvar­kai, jau per­nai iš stu­di­jų pro­gra­mų re­gist­ro iš­re­gist­ra­vo apie 100 stu­di­jų pro­gra­mų. Da­lį stu­di­jų pro­gra­mų pa­čios aukš­to­sios mo­kyk­los su­jun­gė pa­teik­da­mos pri­ėmi­mą. Šis pro­ce­sas tę­sia­si ir šie­met. Dar nė­ra pra­si­dė­jęs pri­ėmi­mas į aukš­tą­sias mo­kyk­las, bet jau ma­to­me tuos po­ky­čius pa­čių aukš­tų­jų mo­kyk­lų siū­ly­muo­se.</text:p>
        <text:p text:style-name="Roman">Taip pat yra ren­gia­ma nau­ja ben­dro­jo ug­dy­mo mo­kyk­lų bai­gi­mo ver­ti­ni­mo tvar­ka. Tai sie­ja­ma<text:s/>ir su sto­ji­mo į aukš­tą­sias mo­kyk­las tvar­kos po­ky­čiais. Ki­tais me­tais…<text:s/>Sie­kiant už­tik­rin­ti, kad ir mo­kyk­los bū­tų pa­si­ren­gę, ir sto­jan­tie­ji, ir mo­ky­to­jai, ir aukš­to­sios mo­kyk­los bū­tų pa­si­ren­gu­sios, o bet ko­kie po­ky­čiai yra pri­ima­mi prieš dve­jus me­tus, per­nai yra pri­im­tas spren­di­mas, kad, sie­kiant įsto­ti 2019–2020 me­tais į aukš­tą­sias mo­kyk­las, bū­tų tai­ko­mas ba­zi­nis pa­sie­ki­mų lyg­muo, ir tie skai­čiai, ku­riuos tu­ri­me, per­nai 3 sto­jant į uni­ver­si­te­tus, šie­met – 3,6, 2 šie­met į ko­le­gi­jas, tie­siog bū­tų įvar­din­ti kaip pa­grin­di­nio ly­gio pa­sie­ki­mų įver­ti­ni­mo slen­ks­čio per­žen­gi­mas.</text:p>
        <text:p text:style-name="Roman">Taip pat sie­kiant stip­rin­ti stu­di­jų ko­ky­bę, o su­vo­kiant, kad šiais lai­kais iš­si­la­vi­nu­siam žmo­gui tik­rai rei­ka­lin­gos pla­čios kom­pe­ten­ci­jos, ypač kai kal­ba­me apie aukš­tą­jį uni­ver­si­te­ti­nį iš­si­la­vi­ni­mą, pa­laips­niui įgy­ven­di­nant Moks­lo ir stu­di­jų įsta­ty­mo nuo­sta­tas, yra per­ei­na­ma prie pri­ėmi­mo ne į stu­di­jų pro­gra­mas, bet į stu­di­jų kryp­tis. Tą žings­nį tik­rai ga­lė­si­me ženg­ti per dve­jus me­tus. Šiuo me­tu yra kei­čia­ma stu­di­jų kryp­čių ver­ti­ni­mo tvar­ka. Kaip tik šiuo me­tu yra pro­jek­tas ap­ta­ria­mas su aukš­tų­jų mo­kyk­lų at­sto­vais ir dar iki se­si­jos pa­bai­gos bus pri­im­ti spren­di­mai.<text:s/></text:p>
        <text:soft-page-break/>
        <text:p text:style-name="Roman">Sie­kiant stip­rin­ti aukš­to­jo moks­lo ko­ky­bę la­bai svar­bu už­tik­rin­ti, kad stip­rios stu­di­jos bū­tų grįs­tos stip­riu moks­lu, to­dėl yra pa­tvir­tin­ta Vy­riau­sy­bės nu­ta­ri­mu nau­ja moks­li­nės veik­los ver­ti­ni­mo tvar­ka, ku­ri tu­rės įta­kos ir moks­li­nės veik­los fi­nan­sa­vi­mui aukš­to­sio­se mo­kyk­lo­se.<text:s/></text:p>
        <text:p text:style-name="Roman">Pir­mą kar­tą ver­ti­nant moks­li­nę veik­lą yra pa­si­tel­kia­mi tarp­tau­ti­niai eks­per­tai ir tai bus tarp­tau­ti­nis moks­li­nės veik­los ver­ti­ni­mas, ku­ris kaip tik šiuo me­tu pra­si­de­da aukš­to­sio­se mo­kyk­lo­se bei moks­lo ins­ti­tu­ci­jo­se. Re­zul­ta­tus pla­nuo­ja­me tu­rė­ti anks­ty­vą ru­de­nį.<text:s/></text:p>
        <text:p text:style-name="Roman">Dar la­bai svar­bu, kad ver­ti­nant moks­li­nę veik­lą, be to, kad pa­si­tel­kia­mi tarp­tau­ti­niai eks­per­tai, yra ver­ti­na­mos ne vien tik moks­lo pub­li­ka­ci­jos, jų kie­kis, jų ci­tuo­ja­mu­mas, bet taip pat yra ver­ti­na­mas moks­li­nių ty­ri­mų so­cio­e­ko­no­mi­nis in­dė­lis ten­ki­nant vals­ty­bės po­rei­kius.<text:s/></text:p>
        <text:p text:style-name="Roman">Taip pat yra ren­gia­mi ir jau pri­im­ti kai ku­rie spren­di­mai įsi­trau­kiant į tarp­tau­ti­nes moks­linių ty­ri­mų in­fra­struk­tū­ras. Tas ir­gi yra la­bai svar­bu už­tik­ri­nant moks­li­nių ty­ri­mų ko­ky­bę ir tarp­tau­ti­nį ben­dra­dar­bia­vi­mą, vyk­dant moks­li­nę veik­lą. Pui­kiai ži­no­te ir tą spren­di­mą pri­ėmė Sei­mas – ta­po­me CRN na­riais šiais me­tais, taip pat yra ren­gia­mi spren­di­mai tap­ti ELI – Tarp­tau­ti­nės la­ze­rių in­fra­struk­tū­ros na­riais, taip pat MBL – bio­tech­no­lo­gi­jų sri­ty­je (…), jun­gi­ma­sis vyks­ta į ki­tas tarp­tau­ti­nes in­fra­struk­tū­ras.<text:s/></text:p>
        <text:p text:style-name="Roman">Siek­da­mi už­tik­rin­ti aukš­to­jo moks­lo ko­ky­bę, aiš­ku, pir­miau­sia tu­ri­me in­ves­tuo­ti į tuos žmo­nes, ku­rie ir dir­ba aukš­ta­ja­me moks­le, nes aka­de­mi­nė ben­druo­me­nė yra svar­biau­sias tu­ri­nys, svar­biau­sia da­lis, ku­ri ir už­tik­ri­na aukš­to­jo moks­lo ko­ky­bę. Per­nai bu­vo pri­im­ti spren­di­mai sie­kiant di­din­ti dės­ty­to­jų ir ty­rė­jų at­ly­gi­ni­mus. To­kį pa­tį siū­ly­mą pa­teik­siu ir šian­dien čia, Sei­me. Jei­gu bū­tų tiems siū­ly­mams pri­tar­ta, tai, ly­gi­nant su 2017 me­tais, nuo 2019 me­tų dės­ty­to­jų ir ty­rė­jų at­ly­gi­ni­mai aukš­to­sio­se mo­kyk­lo­se ir moks­lo ins­ti­tu­ci­jo­se ga­lė­tų iš­aug­ti iki 40 %. Tai yra la­bai svar­bu.<text:s/></text:p>
        <text:p text:style-name="Roman">Sie­kiant stip­rin­ti ko­ky­bę, vėl­gi la­bai svar­bu už­tik­rin­ti ga­li­my­bę pri­trauk­ti ta­len­tus į aukš­tą­sias mo­kyk­las, į moks­li­nių ty­ri­mų ins­ti­tu­ci­jas. Šiais me­tais pir­mą kar­tą Lie­tu­vos moks­lo ta­ry­ba pa­skel­bė<text:s/><text:span text:style-name="T268">gran</text:span><text:span text:style-name="T269">­tų</text:span><text:s/>sche­mą siek­da­ma pri­trauk­ti ty­rė­jus lie­tu­vius ir už­sie­nio ša­lių ty­rė­jus at­vyk­ti į Lie­tu­vos aukš­tą­sias mo­kyk­las, į mū­sų moks­lo cen­trus.<text:s/></text:p>
        <text:p text:style-name="Roman">Taip pat la­bai svar­bi aukš­to­jo moks­lo sis­te­mos per­tvar­kos da­lis yra pe­da­go­gų ren­gi­mo per­tvar­ka. Per šiuos me­tus ir šian­dien Sei­mui pri­ėmus spren­di­mą yra ku­ria­mi Lie­tu­vo­je trys pe­da­go­gus reng­sian­tys cen­trai Vil­niu­je, Kau­ne ir Šiau­liuo­se. Tai nė­ra vien tik ins­ti­tu­ci­jų da­li­niai. Šie­met pri­imant į pe­da­go­gi­nes stu­di­jas star­tuo­ja nau­jos pe­da­go­gų ren­gi­mo stu­di­jų pro­gra­mos, in­teg­ruo­tų gam­tos moks­lų stu­di­jų pro­gra­mos. Tai tik­rai yra nau­jo­vė,<text:span text:style-name="T270"><text:s/>nes tu</text:span><text:span text:style-name="T271">­ri</text:span><text:span text:style-name="T272">­me su</text:span><text:span text:style-name="T273">­telk</text:span><text:span text:style-name="T274">­ti vi</text:span><text:span text:style-name="T275">­sa, ką tu</text:span><text:span text:style-name="T276">­ri</text:span><text:span text:style-name="T277">­me ge</text:span><text:span text:style-name="T278">­riau</text:span><text:span text:style-name="T279">­sia mū</text:span><text:span text:style-name="T280">­sų aukš</text:span><text:span text:style-name="T281">­to</text:span><text:span text:style-name="T282">­sio</text:span><text:span text:style-name="T283">­se mo</text:span><text:span text:style-name="T284">­kyk</text:span><text:span text:style-name="T285">­lo</text:span><text:span text:style-name="T286">­se, siek</text:span><text:span text:style-name="T287">­da</text:span><text:span text:style-name="T288">­mi už</text:span><text:span text:style-name="T289">­tik</text:span><text:span text:style-name="T290">­rin</text:span><text:span text:style-name="T291">­ti pe</text:span><text:span text:style-name="T292">­da</text:span><text:span text:style-name="T293">­go</text:span><text:span text:style-name="T294">­gų ren</text:span><text:span text:style-name="T295">­gi</text:span><text:span text:style-name="T296">­mą.<text:s/></text:span></text:p>
        <text:p text:style-name="P297">Taip pat šiuo me­tu to­bu­li­nant aukš­to­jo moks­lo fi­nan­sa­vi­mo mo­de­lį yra ren­gia­mi siū­ly­mai dėl su­tar­čių su aukš­to­sio­mis mo­kyk­lo­mis ir dar iki se­si­jos pa­bai­gos tik­rai pa­teik­si­me šiuos siū­ly­mus Švie­ti­mo ir moks­lo<text:s/>ko­mi­te­tui svars­ty­ti.</text:p>
        <text:p text:style-name="Roman"><text:span text:style-name="T298">Kal</text:span><text:span text:style-name="T299">­bant apie aukš</text:span><text:span text:style-name="T300">­to</text:span><text:span text:style-name="T301">­jo moks</text:span><text:span text:style-name="T302">­lo fi</text:span><text:span text:style-name="T303">­nan</text:span><text:span text:style-name="T304">­sa</text:span><text:span text:style-name="T305">­vi</text:span><text:span text:style-name="T306">­mą, tai yra la</text:span><text:span text:style-name="T307">­bai svar</text:span><text:span text:style-name="T308">­bus dė</text:span><text:span text:style-name="T309">­muo, sie</text:span><text:span text:style-name="T310">­kiant už</text:span><text:span text:style-name="T311">­tik</text:span><text:span text:style-name="T312">­rin</text:span><text:span text:style-name="T313">­ti ko</text:span><text:span text:style-name="T314">­ky</text:span><text:span text:style-name="T315">­bę, no</text:span><text:span text:style-name="T316">­riu at</text:span><text:span text:style-name="T317">­kreip</text:span><text:span text:style-name="T318">­ti dė</text:span><text:span text:style-name="T319">­me</text:span><text:span text:style-name="T320">­sį, kad pla</text:span><text:span text:style-name="T321">­nuo</text:span><text:span text:style-name="T322">­jant ki</text:span><text:span text:style-name="T323">­tų me</text:span><text:span text:style-name="T324">­tų biu</text:span><text:span text:style-name="T325">­dže</text:span><text:span text:style-name="T326">­tą, ne</text:span><text:span text:style-name="T327">­pai</text:span><text:span text:style-name="T328">­sant dėl de</text:span><text:span text:style-name="T329">­mo</text:span><text:span text:style-name="T330">­gra</text:span><text:span text:style-name="T331">­finių prie</text:span><text:span text:style-name="T332">­žas</text:span><text:span text:style-name="T333">­čių ma</text:span><text:span text:style-name="T334">­žė</text:span><text:span text:style-name="T335">­jan</text:span><text:span text:style-name="T336">­čio stu</text:span><text:span text:style-name="T337">­den</text:span><text:span text:style-name="T338">­tų skai</text:span><text:span text:style-name="T339">­čiaus, fi</text:span><text:span text:style-name="T340">­nan</text:span><text:span text:style-name="T341">­sa</text:span><text:span text:style-name="T342">­vi</text:span><text:span text:style-name="T343">­mas aukš</text:span><text:span text:style-name="T344">­ta</text:span><text:span text:style-name="T345">­jam moks</text:span><text:span text:style-name="T346">­lui šie</text:span><text:span text:style-name="T347">­met ne</text:span><text:span text:style-name="T348">­su</text:span><text:span text:style-name="T349">­ma</text:span><text:span text:style-name="T350">­žė</text:span><text:span text:style-name="T351">­jo. Jis, tie</text:span><text:span text:style-name="T352">­sa, ne</text:span><text:span text:style-name="T353">­žen</text:span><text:span text:style-name="T354">­kliai pa</text:span><text:span text:style-name="T355">­di</text:span><text:span text:style-name="T356">­dė</text:span><text:span text:style-name="T357">­jo, bet tai yra vis dar ta sri</text:span><text:span text:style-name="T358">­tis, ku</text:span><text:span text:style-name="T359">­rią tik</text:span><text:span text:style-name="T360">­rai tu</text:span><text:span text:style-name="T361">­ri</text:span><text:span text:style-name="T362">­me to</text:span><text:span text:style-name="T363">­bu</text:span><text:span text:style-name="T364">­lin</text:span><text:span text:style-name="T365">­ti, ypač siek</text:span><text:span text:style-name="T366">­da</text:span><text:span text:style-name="T367">­mi už</text:span><text:span text:style-name="T368">­tik</text:span><text:span text:style-name="T369">­rin</text:span><text:span text:style-name="T370">­ti, kad fi</text:span><text:span text:style-name="T371">­nan</text:span><text:span text:style-name="T372">­sa</text:span><text:span text:style-name="T373">­vi</text:span><text:span text:style-name="T374">­mas pa</text:span><text:span text:style-name="T375">­čio</text:span><text:span text:style-name="T376">­se aukš</text:span><text:span text:style-name="T377">­to</text:span><text:span text:style-name="T378">­sio</text:span><text:span text:style-name="T379">­se mo</text:span><text:span text:style-name="T380">­kyk</text:span><text:span text:style-name="T381">­lo</text:span><text:span text:style-name="T382">­se tiek stu</text:span><text:span text:style-name="T383">­di</text:span><text:span text:style-name="T384">­jų, tiek</text:span><text:s/>moks­lui su­da­ry­tų adek­va­čią pro­por­ci­ją. Šian­dien aukš­tų­jų mo­kyk­lų fi­nan­sa­vi­mo di­dži­ą­ją da­lį, apie 75 %, su­da­ro fi­nan­sa­vi­mas, ten­kan­tis stu­di­joms. Ir tai tik­rai la­bai ski­ria­si nuo vi­sų pa­žan­gių uni­ver­si­te­tų ar ki­tų ša­lių.<text:s/></text:p>
        <text:p text:style-name="Roman">Taip pat, sie­kiant efek­ty­viau nau­do­ti aukš­ta­jam moks­lui ski­ria­mas lė­šas, efek­ty­ves­niam val­dy­mui už­tik­rin­ti, pri­im­ta nau­ja ūkio ir ad­mi­nist­ra­vi­mo fi­nan­sa­vi­mo me­to­di­ka, pa­gal ku­rią aukš­to­sioms mo­kyk­loms bei moks­lo įstai­goms ski­ria­mas fi­nan­sa­vi­mas ūkiui ir ad­mi­nist­ra­vi­mui yra sie­ja­mas su moks­li­nės veik­los ko­ky­be bei stu­den­tų skai­čiu­mi. Tas spren­di­mas yra pri­im­tas, ma­tant tuos fak­tus, kad kai ku­rio­se aukš­to­sio­se mo­kyk­lo­se per ke­le­rius me­tus, su­ma­žė­jus stu­den­tų skai­čiui iki 50 %, ski­ri­amas fi­nan­sa­vi­mas ūkiui ir ad­mi­nist­ra­vi­mui ne­si­kei­tė. Jau šie­met tas po­ky­tis yra įvy­kęs, tas po­ky­tis bus vyk­do­mas ir to­liau, at­ei­nan­čiais me­tais. Tai, be<text:s/><text:soft-page-break/>jo­kios abe­jo­nės, nu­le­mia pa­čių aukš­tų­jų mo­kyk­lų ad­mi­nist­ra­vi­mo ir<text:s/>struk­tū­rų po­ky­čius, ir tai ga­li­me ma­ty­ti.<text:s/></text:p>
        <text:p text:style-name="Roman">Taip pat, kal­bant apie fi­nan­sa­vi­mą, kaip mi­nė­jau, įsi­ga­lio­jus nau­jai moks­li­nės veik­los ver­ti­ni­mo me­to­di­kai, at­lie­kant tarp­tau­ti­nį moks­li­nės veik­los ver­ti­ni­mą, šio ver­ti­ni­mo re­zul­ta­tai<text:s/><text:span text:style-name="T385">da</text:span><text:span text:style-name="T386">­rys įta</text:span><text:span text:style-name="T387">­ką ir moks</text:span><text:span text:style-name="T388">­li</text:span><text:span text:style-name="T389">­nės veik</text:span><text:span text:style-name="T390">­los fi</text:span><text:span text:style-name="T391">­nan</text:span><text:span text:style-name="T392">­sa</text:span><text:span text:style-name="T393">­vi</text:span><text:span text:style-name="T394">­mui. Šiuo me</text:span><text:span text:style-name="T395">­tu, sie</text:span><text:span text:style-name="T396">­kiant efek</text:span><text:span text:style-name="T397">­ty</text:span><text:span text:style-name="T398">­viai, taip pat at</text:span><text:span text:style-name="T399">­lie</text:span><text:span text:style-name="T400">­piant</text:span><text:s/>ūkio ir vals­ty­bės po­rei­kius vyk­dy­ti moks­li­nę veik­lą, yra vyk­do­ma su­ma­nios spe­cia­li­za­ci­jos stra­te­gi­jos per­žiū­ra, o tai reiš­kia, kad šiuo me­tu yra per­žiū­ri­mi moks­li­nės ir tech­no­lo­gi­nės ino­va­ci­nės veik­los pri­ori­te­tai. Sie­kiant už­tik­rin­ti tarp­tau­ti­nį kon­ku­ren­cin­gu­mą, sie­kiant už­tik­rin­ti vals­ty­bės po­rei­kius, moks­li­nės veik­los pri­ori­te­tai tu­ri bū­ti la­bai aiš­kiai iš­gry­nin­ti, tik­rai tu­ri­me kon­cen­truo­ti lė­šas ir in­ves­ti­ci­jas į tai, kur esa­me stip­riau­si, ir į tai, ko tik­rai rei­kia vals­ty­bei.<text:s/></text:p>
        <text:p text:style-name="Roman">Taip pat Lie­tu­va yra la­bai ak­ty­vi „Eras­mus+“ pro­gra­mos na­rė. Ka­dan­gi vyk­do­ma aukš­to­jo moks­lo per­tvar­ka, mū­sų aukš­to­sios mo­kyk­los vis ak­ty­viau įsi­lie­ja į tarp­tau­ti­nius stu­di­jų mai­nus. Pre­li­mi­na­riais skai­čia­vi­mais, per po­rą me­tų tik­rai tu­rė­si­me ga­li­my­bę kiek­vie­nam stu­di­juo­jan­čiam aukš­to­jo­je mo­kyk­lo­je Lie­tu­vo­je pa­siū­ly­ti nors vie­no se­mest­ro stu­di­jas už­sie­nio aukš­to­sio­se mo­kyk­lo­se. Taip pat, pla­nuo­da­mi pri­ėmi­mą į aukš­tą­sias mo­kyk­las, tiek į uni­ver­si­te­tus, tiek į ko­le­gi­jas, pir­mą kar­tą<text:s/>kar­tu pla­na­vo­me pri­ėmi­mą ir į pro­fe­si­nes mo­kyk­las, rė­mė­mės<text:span text:style-name="T401"><text:s/>at</text:span><text:span text:style-name="T402">­lik</text:span><text:span text:style-name="T403">­tais prog</text:span><text:span text:style-name="T404">­no</text:span><text:span text:style-name="T405">­zi</text:span><text:span text:style-name="T406">­niais ty</text:span><text:span text:style-name="T407">­ri</text:span><text:span text:style-name="T408">­mais, įver</text:span><text:span text:style-name="T409">­ti</text:span><text:span text:style-name="T410">­no</text:span><text:span text:style-name="T411">­me skir</text:span><text:span text:style-name="T412">­tin</text:span><text:span text:style-name="T413">­gų kva</text:span><text:span text:style-name="T414">­li</text:span><text:span text:style-name="T415">­fi</text:span><text:span text:style-name="T416">­ka</text:span><text:span text:style-name="T417">­ci</text:span><text:span text:style-name="T418">­jų spe</text:span><text:span text:style-name="T419">­cia</text:span><text:span text:style-name="T420">­lis</text:span><text:span text:style-name="T421">­tų po</text:span><text:span text:style-name="T422">­rei</text:span><text:span text:style-name="T423">­kį<text:s/></text:span>įvai­riuo­se re­gio­nuo­se, įvai­riuo­se ūkio sek­to­riuo­se. At­lie­piant tai, už­tik­ri­nant kuo di­des­nę ga­li­my­bę gau­ti ne­mo­ka­mą fi­nan­sa­vi­mą mū­sų sto­jan­tie­siems, šiais me­tais yra nu­ma­ty­ta per 2 tūkst., ro­dos, 2 tūkst.<text:s/>400, vals­ty­bės fi­nan­suo­ja­mų stu­di­jų vie­tų aukš­to­sio­se mo­kyk­lo­se.<text:s/></text:p>
        <text:p text:style-name="Roman">Sie­jant po­ky­čius su žings­niais, spren­di­mais, ku­rie yra pri­im­ti, sie­kiant stip­rin­ti ko­ky­bę bei fi­nan­sa­vi­mą, ly­gia­gre­čiai vyk­do­ma ir aukš­tų­jų mo­kyk­lų tin­klo per­tvar­ka. No­riu vi­siems pa­dė­ko­ti už šian­dien Sei­me pri­im­tus pir­mus spren­di­mus, jun­giant tris uni­ver­si­te­tus Lie­tu­vo­je. Tai yra pir­mas žings­nis, bet vyks­ta di­de­lis dar­bas vi­sais šiais me­tais, nes uni­ver­si­te­tų jun­gi­mas nė­ra vien pa­čių uni­ver­si­te­tų at­sa­ko­my­bė, tai yra mū­sų vi­sų at­sa­ko­my­bė ir pa­gal­ba aukš­to­sioms mo­kyk­loms per­si­tvar­ky­ti. Kaip ži­no­me, uni­ver­si­te­tų per­tvar­ka, kai uni­ver­si­te­tai yra pa­čios su­dė­tin­giau­sios tik­riau­siai or­ga­ni­za­ci­jos, ko­kias tu­ri­me vals­ty­bė­je, tik­rai yra la­bai svar­bu nu­ma­ty­ti sklan­dų pro­ce­są. Tai per šiuos me­tus dis­ku­tuo­jant tiek aka­de­mi­nėms ta­ry­boms, se­na­tams, taip pat aukš­tų­jų mo­kyk­lų ta­ry­boms yra pa­reng­ti siū­ly­mai dėl įgy­ven­di­ni­mo Vy­riau­sy­bės nu­ta­ri­mo dėl uni­ver­si­te­tų tin­klo per­tvar­kos. Šiuo me­tu jau ir re­or­ga­ni­za­vi­mo do­ku­men­tus, ir nau­jus sta­tu­tus bei pri­ta­ri­mą šiems do­ku­men­tams yra pa­ren­gę dau­ge­lis uni­ver­si­te­tų. Tam tik­ri tei­ki­mai vyk­dy­ti svars­ty­mą Sei­me ko­mi­te­to jau yra ren­gia­mi. To­kie siū­ly­mai yra pa­teik­ti šiuo me­tu, kam jūs ir pri­ta­rė­te, dėl Vil­niaus uni­ver­si­te­to ir Šiau­lių uni­ver­si­te­to jun­gi­mo. Taip pat yra ren­gia­mi tei­ki­mai dėl Vil­niaus Ge­di­mi­no tech­ni­kos ir My­ko­lo Ro­me­rio uni­ver­si­te­tų jun­gi­mo, taip pat dėl Lie­tu­vos svei­ka­tos moks­lų uni­ver­si­te­to ir Lie­tu­vos spor­to uni­ver­si­te­to jun­gi­mo. Tai yra tik­rai la­bai di­de­lis pro­ce­sas, ku­ria­me ak­ty­viai da­ly­vau­ja ir pa­čios aukš­to­sios mo­kyk­los. Tas dia­lo­gas, vyks­tan­tis vi­sus me­tus, jau da­bar tam­pa do­ku­men­tų pro­jek­tais, ku­rie tik­rai ne­tru­kus at­ke­liaus į Sei­mą jums svars­ty­ti ir jums spręs­ti.</text:p>
        <text:p text:style-name="Roman">Kal­bant apie aukš­to­jo moks­lo tin­klo per­tvar­ką, tik­rai ne­bū­tų ga­li­ma ne­kal­bė­ti ir apie ko­le­gi­jas, nes tu­ri­me už­tik­rin­ti sis­te­min­gą kai­tą. Šiuo me­tu yra su­da­ry­ta dar­bo gru­pė, ku­ri ver­ti­na si­tu­a­ci­ją kiek­vie­no­je ko­le­gi­jo­je. Mes ben­dra­dar­biau­ja­me kar­tu ir su Vi­daus rei­ka­lų mi­nis­te­ri­ja, ku­ri ren­gia re­gio­ni­nes stra­te­gi­jas, taip pat su Fi­nan­sų mi­nis­te­ri­ja. Taip pat pa­teik­si­me siū­ly­mus dėl ko­le­gi­jų ir uni­ver­si­te­tų di­des­nio ben­dra­dar­bia­vi­mo bei dėl ko­le­gi­jų ir pro­fe­si­nių mo­kyk­lų glau­des­nio ben­dra­dar­bia­vi­mo.<text:s/></text:p>
        <text:p text:style-name="Roman">O tie­siog pa­bai­gai, ka­dan­gi pra­ei­tą sa­vai­tę da­ly­va­vau Bo­lo­ni­jos pro­ce­so mi­nist­rų su­si­ti­ki­me, kur bu­vo pa­si­ra­šy­tas Bo­lo­ni­jos ir Pa­ry­žiaus ko­mu­ni­ka­tas, skel­bian­tis siū­ly­mus dėl Eu­ro­pos uni­ver­si­te­tų tin­klų kū­ri­mo, dėl penk­to lyg­mens, ar­ba trum­pų­jų stu­di­jų cik­lo, įve­di­mo, tai tu­ri­me už­tik­rin­ti šiais spren­di­mais ir šiais žings­niais, kad mū­sų aukš­to­sios mo­kyk­los, mū­sų uni­ver­si­te­tai tap­tų stip­ria, ak­ty­via Eu­ro­pos aukš­to­jo moks­lo erd­vės da­li­mi.</text:p>
        <text:p text:style-name="Roman"><text:span text:style-name="T424">PIRMININKAS.</text:span><text:span text:style-name="T425"><text:s/></text:span>Pir­ma­sis pa­gal frak­ci­jas už­si­ra­šė G. Land­sber­gis, ta­čiau sa­lė­je ne­ma­tau, to­dėl klau­sia E. Pu­pi­nis.</text:p>
        <text:soft-page-break/>
        <text:p text:style-name="Roman"><text:span text:style-name="T426">E. PUPINIS</text:span><text:span text:style-name="T427"><text:s/></text:span><text:span text:style-name="T428">(</text:span><text:span text:style-name="T429">TS-LKDF</text:span><text:span text:style-name="T430">)</text:span><text:span text:style-name="T431">.<text:s/></text:span>Ačiū. Ger­bia­ma mi­nist­re, jūs prieš tai, prieš mi­nist­ra­vi­mą dir­bo­te va­di­na­mo­jo­je Mos­to­je, tai iš tik­rų­jų tur­būt ir ry­žo­tės, nes ten bu­vo at­lik­ta ne­ma­žai ana­li­zių, kaip tu­rė­tų bū­ti jun­gia­mos<text:s/>aukš­to­sios mo­kyk­los. Ta­čiau po to jū­sų ma­ty­mas šiek tiek kei­tė­si. Gal ga­lė­tu­mė­te iš­var­din­ti pa­grin­di­nius ar­gu­men­tus, ko­dėl iš tie­sų pa­si­kei­tė? Iš pra­džių bu­vo kal­ba­ma apie ki­to­kius uni­ver­si­te­tus, tai yra Kau­no, di­džiuo­sius ir pa­na­šiai. Ačiū.</text:p>
        <text:p text:style-name="Roman"><text:span text:style-name="T432">J. PETRAUSKIENĖ.</text:span><text:span text:style-name="T433"><text:s/></text:span>Ma­nau, pui­kiai su­pran­ta­me, ko­kio mas­to tai yra re­for­ma ir ko­kio su­dė­tin­gu­mo tai yra už­da­vi­nys. Nė vie­no­je pa­sau­lio ša­ly­je uni­ver­si­te­tai nė­ra jun­gia­mi ne­dis­ku­tuo­jant su pa­čia aka­de­mi­ne ben­druo­me­ne. Vy­riau­sy­bės at­sa­ko­my­bė yra pa­teik­ti siū­ly­mus ir to­kius siū­ly­mus juos ar­gu­men­tuo­da­mi mes ir pa­tei­kė­me. Į šiuos<text:s/>siū­ly­mus mes pa­kvie­tė­me rea­­guo­ti pa­čias aukš­tą­sias mo­kyk­las ir aukš­tų­jų mo­kyk­lų se­na­tai, aukš­tų­jų mo­kyk­lų ta­ry­bos pa­tei­kė sa­vo siū­ly­mus, kaip jie ma­ty­tų re­a­li­zuo­ti šį pla­ną. Tai nor­ma­lu tik­riau­siai, kad vyks­ta dis­ku­si­ja, kad vyks­ta pro­ce­sas: gir­dė­da­mi vie­ni ki­tus ir ma­ty­da­mi ar­gu­men­tus, pa­teik­da­mi vi­są ar­gu­men­ta­ci­ją, Sei­mas ir pri­ėmė to­kius spren­di­mus, ko­kius ga­li pri­im­ti.</text:p>
        <text:p text:style-name="Roman"><text:span text:style-name="T434">PIRMININKAS.</text:span><text:span text:style-name="T435"><text:s/></text:span>Ki­tas klau­sia A. Ge­lū­nas<text:s/></text:p>
        <text:p text:style-name="Roman"><text:span text:style-name="T436">A. GELŪNAS</text:span><text:span text:style-name="T437"><text:s/></text:span><text:span text:style-name="T438">(</text:span><text:span text:style-name="T439">LSF</text:span><text:span text:style-name="T440">)</text:span><text:span text:style-name="T441">.<text:s/></text:span>Ačiū, pir­mi­nin­ke. Ger­bia­ma mi­nist­re, po ke­lių die­nų mi­nė­si­me Są­jū­džio 30-me­tį ir vi­si pri­si­me­na­me, ko­kia dva­sia tvy­ro­jo tuo me­tu Lie­tu­vos gat­vė­se, aikš­tė­se. Mus ve­dė la­bai iš­min­tin­gi žmo­nės, pa­ža­di­no iš stin­gu­lio, at­vė­rė akis. Dau­gu­ma tų žmo­nių bu­vo hu­ma­ni­ta­rai, la­bai la­bai ryš­kūs hu­ma­nis­ti­kos at­sto­vai, ku­rių dau­ge­lis po to grį­žo prie pro­fe­si­jos, ki­tų jau ne­bė­ra su mu­mis. Štai prieš sa­vai­tę gar­si me­no­ty­ri­nin­kė A. Na­ru­šy­tė pa­skel­bė teks­tą, ku­ria­me la­bai kar­čiai ir pe­si­mis­tiš­kai pie­šia­mas da­bar­ti­nis hu­ma­nis­ti­kos vaiz­das Lie­tu­vo­je. Ji ra­šo, jos nuo­mo­ne, vals­ty­bė pla­nin­gai nai­ki­na hu­ma­ni­ta­ri­nius moks­lus.<text:s/></text:p>
        <text:p text:style-name="Roman">Ko­kia jū­sų vi­zi­ja? Jūs pa­ti hu­ma­ni­ta­rė, tu­ri­te fi­lo­lo­gi­nį iš­si­la­vi­ni­mą, kiek aš ži­nau, kaip ir aš hu­ma­ni­ta­ras. Ko­kia jū­sų as­me­ni­nė vi­zi­ja dėl hu­ma­nis­ti­kos, me­nų? Ko­kia vie­ta per­tvar­ky­to­je uni­ver­si­te­tų sis­te­mo­je…</text:p>
        <text:p text:style-name="Roman"><text:span text:style-name="T442">PIRMININKAS.</text:span><text:span text:style-name="T443"><text:s/></text:span>Lai­kas!</text:p>
        <text:p text:style-name="Roman"><text:span text:style-name="T444">A. GELŪNAS</text:span><text:span text:style-name="T445"><text:s/></text:span><text:span text:style-name="T446">(</text:span><text:span text:style-name="T447">LSF</text:span><text:span text:style-name="T448">)</text:span><text:span text:style-name="T449">.<text:s/></text:span>…ap­skri­tai vals­ty­bės gy­ve­ni­me?</text:p>
        <text:p text:style-name="Roman"><text:span text:style-name="T450">J. PETRAUSKIENĖ.</text:span><text:span text:style-name="T451"><text:s/></text:span><text:span text:style-name="T452">Ačiū už klau</text:span><text:span text:style-name="T453">­si</text:span><text:span text:style-name="T454">­mą. Aš ne</text:span><text:span text:style-name="T455">­su su</text:span><text:span text:style-name="T456">­si</text:span><text:span text:style-name="T457">­pa</text:span><text:span text:style-name="T458">­ži</text:span><text:span text:style-name="T459">­nu</text:span><text:span text:style-name="T460">­si su teks</text:span><text:span text:style-name="T461">­tu, to</text:span><text:span text:style-name="T462">­dėl sun</text:span><text:span text:style-name="T463">­ku kal</text:span><text:span text:style-name="T464">­bė</text:span><text:span text:style-name="T465">­ti apie jo kon</text:span><text:span text:style-name="T466">­teks</text:span><text:span text:style-name="T467">­tą, bet, be jo</text:span><text:span text:style-name="T468">­kios abe</text:span><text:span text:style-name="T469">­jo</text:span><text:span text:style-name="T470">­nės, ma</text:span><text:span text:style-name="T471">­nau, klai</text:span><text:span text:style-name="T472">­din</text:span><text:span text:style-name="T473">­ga bū</text:span><text:span text:style-name="T474">­tų ap</text:span><text:span text:style-name="T475">­skri</text:span><text:span text:style-name="T476">­tai prie</text:span><text:span text:style-name="T477">­šin</text:span><text:span text:style-name="T478">­ti skir</text:span><text:span text:style-name="T479">­tin</text:span><text:span text:style-name="T480">­gų sri</text:span><text:span text:style-name="T481">­čių moks</text:span><text:span text:style-name="T482">­lus.</text:span></text:p>
        <text:p text:style-name="P483">Jei­gu kal­bė­tu­me apie hu­ma­nis­ti­ką, kaip ir vi­so­se vals­ty­bė­se, ypač jau­no­se vals­ty­bė­se, kaip Lie­tu­va, hu­ma­ni­ta­ri­niai moks­lai, li­tu­a­nis­ti­ka yra la­bai svar­bus vals­ty­bės rai­dos, bran­dos už­tik­ri­ni­mo ir net mū­sų vi­sos vi­suo­me­nės sau­gu­mo klau­si­mas. To­dėl, be jo­kios abe­jo­nės, ne­iš­skir­da­mi nė vie­nos moks­lo sri­ties, mes tu­ri­me už­tik­rin­ti, kad in­te­lek­ti­nis ka­pi­ta­las, ku­rį tu­ri­me vals­ty­bė­je, o jis la­bai daž­nai tel­kia­si moks­li­nių ty­ri­mų ins­ti­tu­ci­jo­se, aukš­to­sio­se mo­kyk­lo­se, yra tai, ką mes tu­ri­me rem­ti, ir yra tai, į ką mes tu­ri­me in­ves­tuo­ti. Siek­da­mi su­stip­rin­ti hu­ma­nis­ti­kos ty­ri­mus, li­tu­a­nis­ti­kos ty­ri­mus esa­me pa­tei­kę siū­ly­mą, Švie­ti­mo ir moks­lo mi­nis­te­ri­ja, Lie­tu­vos moks­lo ta­ry­bos val­dy­bai reng­ti hu­ma­ni­ta­ri­nių moks­lų, li­tu­a­nis­ti­kos ty­ri­mų ben­drą stra­te­gi­ją ir su­telk­ti vi­sus re­sur­sus bū­tent šia kryp­ti­mi.</text:p>
        <text:p text:style-name="Roman"><text:span text:style-name="T484">PIRMININKAS.</text:span><text:span text:style-name="T485"><text:s/>Klau</text:span><text:span text:style-name="T486">­sia D. Ša</text:span><text:span text:style-name="T487">­ka</text:span><text:span text:style-name="T488">­lie</text:span><text:span text:style-name="T489">­nė.<text:s/></text:span></text:p>
        <text:p text:style-name="Roman"><text:span text:style-name="T490">D. ŠAKALIENĖ</text:span><text:span text:style-name="T491"><text:s/></text:span><text:span text:style-name="T492">(</text:span><text:span text:style-name="T493">LVŽSF</text:span><text:span text:style-name="T494">)</text:span><text:span text:style-name="T495">.</text:span><text:span text:style-name="T496"><text:s/>Aš iš tik</text:span><text:span text:style-name="T497">­rų</text:span><text:span text:style-name="T498">­jų no</text:span><text:span text:style-name="T499">­riu pa</text:span><text:span text:style-name="T500">­lai</text:span><text:span text:style-name="T501">­ky</text:span><text:span text:style-name="T502">­ti šią re</text:span><text:span text:style-name="T503">­for</text:span><text:span text:style-name="T504">­mą. Aš su</text:span><text:span text:style-name="T505">­pran</text:span><text:span text:style-name="T506">­tu, kad opo</text:span><text:span text:style-name="T507">­zi</text:span><text:span text:style-name="T508">­ci</text:span><text:span text:style-name="T509">­jos dar</text:span><text:span text:style-name="T510">­bas yra kri</text:span><text:span text:style-name="T511">­ti</text:span><text:span text:style-name="T512">­kuo</text:span><text:span text:style-name="T513">­ti, bet vis dėl</text:span><text:span text:style-name="T514">­to pa</text:span><text:span text:style-name="T515">­grin</text:span><text:span text:style-name="T516">­di</text:span><text:span text:style-name="T517">­nis da</text:span><text:span text:style-name="T518">­ly</text:span><text:span text:style-name="T519">­kas, vyks</text:span><text:span text:style-name="T520">­tan</text:span><text:span text:style-name="T521">­tis da</text:span><text:span text:style-name="T522">­bar šios re</text:span><text:span text:style-name="T523">­for</text:span><text:span text:style-name="T524">­mos me</text:span><text:span text:style-name="T525">­tu, tai įsi</text:span><text:span text:style-name="T526">­se</text:span><text:span text:style-name="T527">­nė</text:span><text:span text:style-name="T528">­ju</text:span><text:span text:style-name="T529">­sio pū</text:span><text:span text:style-name="T530">­li</text:span><text:span text:style-name="T531">­nio at</text:span><text:span text:style-name="T532">­vė</text:span><text:span text:style-name="T533">­ri</text:span><text:span text:style-name="T534">­mas. Iš tik</text:span><text:span text:style-name="T535">­rų</text:span><text:span text:style-name="T536">­jų mes tu</text:span><text:span text:style-name="T537">­rė</text:span><text:span text:style-name="T538">­jo</text:span><text:span text:style-name="T539">­me la</text:span><text:span text:style-name="T540">­bai la</text:span><text:span text:style-name="T541">­bai pras</text:span><text:span text:style-name="T542">­tą si</text:span><text:span text:style-name="T543">­tu</text:span><text:span text:style-name="T544">­a</text:span><text:span text:style-name="T545">­ci</text:span><text:span text:style-name="T546">­ją. Aš pa</text:span><text:span text:style-name="T547">­ti taip pat gir</text:span><text:span text:style-name="T548">­dė</text:span><text:span text:style-name="T549">­jau ga</text:span><text:span text:style-name="T550">­na daug klau</text:span><text:span text:style-name="T551">­si</text:span><text:span text:style-name="T552">­mų ir ko</text:span><text:span text:style-name="T553">­men</text:span><text:span text:style-name="T554">­ta</text:span><text:span text:style-name="T555">­rų, ar tie uni</text:span><text:span text:style-name="T556">­ver</text:span><text:span text:style-name="T557">­si</text:span><text:span text:style-name="T558">­te</text:span><text:span text:style-name="T559">­tai, jun</text:span><text:span text:style-name="T560">­gia</text:span><text:span text:style-name="T561">­mi pri</text:span><text:span text:style-name="T562">­jun</text:span><text:span text:style-name="T563">­gi</text:span><text:span text:style-name="T564">­mo bū</text:span><text:span text:style-name="T565">­du, ne</text:span><text:span text:style-name="T566">­iš</text:span><text:span text:style-name="T567">­nyks, ar jie, funk</text:span><text:span text:style-name="T568">­cio</text:span><text:span text:style-name="T569">­nuo</text:span><text:span text:style-name="T570">­da</text:span><text:span text:style-name="T571">­mi aka</text:span><text:span text:style-name="T572">­de</text:span><text:span text:style-name="T573">­mi</text:span><text:span text:style-name="T574">­jos sta</text:span><text:span text:style-name="T575">­tu</text:span><text:span text:style-name="T576">­su, ne</text:span><text:span text:style-name="T577">­pra</text:span><text:span text:style-name="T578">­ras sa</text:span><text:span text:style-name="T579">­vo ta</text:span><text:span text:style-name="T580">­pa</text:span><text:span text:style-name="T581">­ty</text:span><text:span text:style-name="T582">­bės, bus efek</text:span><text:span text:style-name="T583">­ty</text:span><text:span text:style-name="T584">­ves</text:span><text:span text:style-name="T585">­ni ir ga</text:span><text:span text:style-name="T586">­lės iš tik</text:span><text:span text:style-name="T587">­rų</text:span><text:span text:style-name="T588">­jų ko</text:span><text:span text:style-name="T589">­ky</text:span><text:span text:style-name="T590">­biš</text:span><text:span text:style-name="T591">­kiau at</text:span><text:span text:style-name="T592">­lik</text:span><text:span text:style-name="T593">­ti sa</text:span><text:span text:style-name="T594">­vo funk</text:span><text:span text:style-name="T595">­ci</text:span><text:span text:style-name="T596">­ją? Gal ga</text:span><text:span text:style-name="T597">­lė</text:span><text:span text:style-name="T598">­tu</text:span><text:span text:style-name="T599">­mė</text:span><text:span text:style-name="T600">­te pa</text:span><text:span text:style-name="T601">­dė</text:span><text:span text:style-name="T602">­ti dar kar</text:span><text:span text:style-name="T603">­tą tas abe</text:span><text:span text:style-name="T604">­jo</text:span><text:span text:style-name="T605">­nes iš</text:span><text:span text:style-name="T606">­sklai</text:span><text:span text:style-name="T607">­dy</text:span><text:span text:style-name="T608">­ti?</text:span></text:p>
        <text:p text:style-name="Roman"><text:span text:style-name="T609">J. PETRAUSKIENĖ.</text:span><text:span text:style-name="T610"><text:s/>Jei</text:span><text:span text:style-name="T611">­gu<text:s/></text:span><text:span text:style-name="T612">kal</text:span><text:span text:style-name="T613">­bė</text:span><text:span text:style-name="T614">­tu</text:span><text:span text:style-name="T615">­me apie aukš</text:span><text:span text:style-name="T616">­to</text:span><text:span text:style-name="T617">­jo moks</text:span><text:span text:style-name="T618">­lo per</text:span><text:span text:style-name="T619">­tvar</text:span><text:span text:style-name="T620">­kas ben</text:span><text:span text:style-name="T621">­drai bet ku</text:span><text:span text:style-name="T622">­rio</text:span><text:span text:style-name="T623">­je sri</text:span><text:span text:style-name="T624">­ty</text:span><text:span text:style-name="T625">­je, ma</text:span><text:span text:style-name="T626">­nau, vi</text:span><text:span text:style-name="T627">­si su</text:span><text:span text:style-name="T628">­pran</text:span><text:span text:style-name="T629">­ta</text:span><text:span text:style-name="T630">­me, kad tai yra tri</text:span><text:span text:style-name="T631">­jų lyg</text:span><text:span text:style-name="T632">­me</text:span><text:span text:style-name="T633">­nų in</text:span><text:span text:style-name="T634">­te</text:span><text:span text:style-name="T635">­re</text:span><text:span text:style-name="T636">­sai. Pir</text:span><text:span text:style-name="T637">­miau</text:span><text:span text:style-name="T638">­sia, vyk</text:span><text:span text:style-name="T639">­dant aukš</text:span><text:span text:style-name="T640">­to</text:span><text:span text:style-name="T641">­jo moks</text:span><text:span text:style-name="T642">­lo per</text:span><text:span text:style-name="T643">­tvar</text:span><text:span text:style-name="T644">­ką, vals</text:span><text:span text:style-name="T645">­ty</text:span><text:span text:style-name="T646">­bė tu</text:span><text:span text:style-name="T647">­rė</text:span><text:span text:style-name="T648">­tų įvar</text:span><text:span text:style-name="T649">­din</text:span><text:span text:style-name="T650">­ti la</text:span><text:span text:style-name="T651">­bai aiš</text:span><text:span text:style-name="T652">­kią vi</text:span><text:span text:style-name="T653">­zi</text:span><text:span text:style-name="T654">­ją aukš</text:span><text:span text:style-name="T655">­ta</text:span><text:span text:style-name="T656">­jam moks</text:span><text:span text:style-name="T657">­lui,<text:s/></text:span><text:span text:style-name="T658">t. y.</text:span><text:span text:style-name="T659"><text:s/>ko</text:span><text:span text:style-name="T660">­kių re</text:span><text:span text:style-name="T661">­zul</text:span><text:span text:style-name="T662">­ta</text:span><text:span text:style-name="T663">­tų mes sie</text:span><text:span text:style-name="T664">­kia</text:span><text:span text:style-name="T665">­me. Tai yra įvar</text:span><text:span text:style-name="T666">­din</text:span><text:span text:style-name="T667">­ta Vy</text:span><text:span text:style-name="T668">­riau</text:span><text:span text:style-name="T669">­sy</text:span><text:span text:style-name="T670">­bės pro</text:span><text:span text:style-name="T671">­gra</text:span><text:span text:style-name="T672">­mo</text:span><text:span text:style-name="T673">­je, tai taip pat yra įvar</text:span><text:span text:style-name="T674">­din</text:span><text:span text:style-name="T675">­ta ir pa</text:span><text:span text:style-name="T676">­čių re</text:span><text:span text:style-name="T677">­or</text:span><text:span text:style-name="T678">­ga</text:span><text:span text:style-name="T679">­ni</text:span><text:span text:style-name="T680">­zuo</text:span><text:span text:style-name="T681">­ja</text:span><text:span text:style-name="T682">­mų aukš</text:span><text:span text:style-name="T683">­tų</text:span><text:span text:style-name="T684">­jų mo</text:span><text:span text:style-name="T685">­kyk</text:span><text:span text:style-name="T686">­lų nau</text:span><text:span text:style-name="T687">­jai ren</text:span><text:span text:style-name="T688">­gia</text:span><text:span text:style-name="T689">­muo</text:span><text:span text:style-name="T690">­se sta</text:span><text:span text:style-name="T691">­tu</text:span><text:span text:style-name="T692">­tuo</text:span><text:span text:style-name="T693">­se, kaip kiek</text:span><text:span text:style-name="T694">­vie</text:span><text:span text:style-name="T695">­</text:span><text:soft-page-break/><text:span text:style-name="T696">na aukš</text:span><text:span text:style-name="T697">­to</text:span><text:span text:style-name="T698">­ji mo</text:span><text:span text:style-name="T699">­kyk</text:span><text:span text:style-name="T700">­la ke</text:span><text:span text:style-name="T701">­ti</text:span><text:span text:style-name="T702">­na pri</text:span><text:span text:style-name="T703">­si</text:span><text:span text:style-name="T704">­dė</text:span><text:span text:style-name="T705">­ti prie šių tiks</text:span><text:span text:style-name="T706">­lų re</text:span><text:span text:style-name="T707">­a</text:span><text:span text:style-name="T708">­li</text:span><text:span text:style-name="T709">­za</text:span><text:span text:style-name="T710">­vi</text:span><text:span text:style-name="T711">­mo. Ma</text:span><text:span text:style-name="T712">­nau, pir</text:span><text:span text:style-name="T713">­miau</text:span><text:span text:style-name="T714">­sia yra rei</text:span><text:span text:style-name="T715">­ka</text:span><text:span text:style-name="T716">­lin</text:span><text:span text:style-name="T717">­ga aiš</text:span><text:span text:style-name="T718">­ki vi</text:span><text:span text:style-name="T719">­zi</text:span><text:span text:style-name="T720">­ja. O ki</text:span><text:span text:style-name="T721">­ta, kad yra tri</text:span><text:span text:style-name="T722">­jų lyg</text:span><text:span text:style-name="T723">­me</text:span><text:span text:style-name="T724">­nų in</text:span><text:span text:style-name="T725">­te</text:span><text:span text:style-name="T726">­re</text:span><text:span text:style-name="T727">­sai, ku</text:span><text:span text:style-name="T728">­rie Lie</text:span><text:span text:style-name="T729">­tu</text:span><text:span text:style-name="T730">­vo</text:span><text:span text:style-name="T731">­je ar bet ku</text:span><text:span text:style-name="T732">­rio</text:span><text:span text:style-name="T733">­je ki</text:span><text:span text:style-name="T734">­to</text:span><text:span text:style-name="T735">­je vals</text:span><text:span text:style-name="T736">­ty</text:span><text:span text:style-name="T737">­bė</text:span><text:span text:style-name="T738">­je ski</text:span><text:span text:style-name="T739">­ria</text:span><text:span text:style-name="T740">­si, tai, kaip aš ir mi</text:span><text:span text:style-name="T741">­nė</text:span><text:span text:style-name="T742">­jau, yra vals</text:span><text:span text:style-name="T743">­ty</text:span><text:span text:style-name="T744">­bės, vi</text:span><text:span text:style-name="T745">­suo</text:span><text:span text:style-name="T746">­me</text:span><text:span text:style-name="T747">­nės in</text:span><text:span text:style-name="T748">­te</text:span><text:span text:style-name="T749">­re</text:span><text:span text:style-name="T750">­sas, ku</text:span><text:span text:style-name="T751">­ris yra įtvir</text:span><text:span text:style-name="T752">­ti</text:span><text:span text:style-name="T753">­na</text:span><text:span text:style-name="T754">­mas vi</text:span><text:span text:style-name="T755">­zi</text:span><text:span text:style-name="T756">­jo</text:span><text:span text:style-name="T757">­je, yra ins</text:span><text:span text:style-name="T758">­ti</text:span><text:span text:style-name="T759">­tu</text:span><text:span text:style-name="T760">­ci</text:span><text:span text:style-name="T761">­nis in</text:span><text:span text:style-name="T762">­te</text:span><text:span text:style-name="T763">­re</text:span><text:span text:style-name="T764">­sas, ne</text:span><text:span text:style-name="T765">­bū</text:span><text:span text:style-name="T766">­ti</text:span><text:span text:style-name="T767">­nai su</text:span><text:span text:style-name="T768">­tam</text:span><text:span text:style-name="T769">­pan</text:span><text:span text:style-name="T770">­tis su vi</text:span><text:span text:style-name="T771">­suo</text:span><text:span text:style-name="T772">­me</text:span><text:span text:style-name="T773">­ni</text:span><text:span text:style-name="T774">­niu in</text:span><text:span text:style-name="T775">­te</text:span><text:span text:style-name="T776">­re</text:span><text:span text:style-name="T777">­su, ir yra in</text:span><text:span text:style-name="T778">­di</text:span><text:span text:style-name="T779">­vi</text:span><text:span text:style-name="T780">­du</text:span><text:span text:style-name="T781">­a</text:span><text:span text:style-name="T782">­lus in</text:span><text:span text:style-name="T783">­te</text:span><text:span text:style-name="T784">­re</text:span><text:span text:style-name="T785">­sas. Ta dis</text:span><text:span text:style-name="T786">­ku</text:span><text:span text:style-name="T787">­si</text:span><text:span text:style-name="T788">­ja, ku</text:span><text:span text:style-name="T789">­rią mes ma</text:span><text:span text:style-name="T790">­to</text:span><text:span text:style-name="T791">­me, ji ir vyks</text:span><text:span text:style-name="T792">­ta. Tai ro</text:span><text:span text:style-name="T793">­do, kad gy</text:span><text:span text:style-name="T794">­ve</text:span><text:span text:style-name="T795">­na</text:span><text:span text:style-name="T796">­me de</text:span><text:span text:style-name="T797">­mo</text:span><text:span text:style-name="T798">­kra</text:span><text:span text:style-name="T799">­tinėje ša</text:span><text:span text:style-name="T800">­ly</text:span><text:span text:style-name="T801">­je.</text:span></text:p>
        <text:p text:style-name="Roman"><text:span text:style-name="T802">PIRMININKAS.</text:span><text:span text:style-name="T803"><text:s/>Klau</text:span><text:span text:style-name="T804">­sia G. Ste</text:span><text:span text:style-name="T805">­po</text:span><text:span text:style-name="T806">­na</text:span><text:span text:style-name="T807">­vi</text:span><text:span text:style-name="T808">­čius. Ruo</text:span><text:span text:style-name="T809">­šia</text:span><text:span text:style-name="T810">­si J. Džiu</text:span><text:span text:style-name="T811">­ge</text:span><text:span text:style-name="T812">­lis.</text:span></text:p>
        <text:p text:style-name="Roman"><text:span text:style-name="T813">G. STEPONAVIČIUS</text:span><text:span text:style-name="T814"><text:s/></text:span><text:span text:style-name="T815">(</text:span><text:span text:style-name="T816">MSNG</text:span><text:span text:style-name="T817">)</text:span><text:span text:style-name="T818">.<text:s/></text:span><text:span text:style-name="T819">Ger</text:span><text:span text:style-name="T820">­bia</text:span><text:span text:style-name="T821">­ma mi</text:span><text:span text:style-name="T822">­nist</text:span><text:span text:style-name="T823">­re, aš no</text:span><text:span text:style-name="T824">­riu pa</text:span><text:span text:style-name="T825">­klaus</text:span><text:span text:style-name="T826">­ti jū</text:span><text:span text:style-name="T827">­sų apie šiek tiek nuo</text:span><text:span text:style-name="T828">­ša</text:span><text:span text:style-name="T829">­ly</text:span><text:span text:style-name="T830">­je lie</text:span><text:span text:style-name="T831">­kan</text:span><text:span text:style-name="T832">­tį Klai</text:span><text:span text:style-name="T833">­pė</text:span><text:span text:style-name="T834">­dos uni</text:span><text:span text:style-name="T835">­ver</text:span><text:span text:style-name="T836">­si</text:span><text:span text:style-name="T837">­te</text:span><text:span text:style-name="T838">­tą ir Klai</text:span><text:span text:style-name="T839">­pė</text:span><text:span text:style-name="T840">­dą, kaip aka</text:span><text:span text:style-name="T841">­de</text:span><text:span text:style-name="T842">­mi</text:span><text:span text:style-name="T843">­nį mies</text:span><text:span text:style-name="T844">­tą. Spren</text:span><text:span text:style-name="T845">­di</text:span><text:span text:style-name="T846">­mų ir ly</text:span><text:span text:style-name="T847">­de</text:span><text:span text:style-name="T848">­rys</text:span><text:span text:style-name="T849">­tės va</text:span><text:span text:style-name="T850">­ku</text:span><text:span text:style-name="T851">­u</text:span><text:span text:style-name="T852">­mas, pa</text:span><text:span text:style-name="T853">­de</text:span><text:span text:style-name="T854">­dant Klai</text:span><text:span text:style-name="T855">­pė</text:span><text:span text:style-name="T856">­dai stip</text:span><text:span text:style-name="T857">­rin</text:span><text:span text:style-name="T858">­ti sa</text:span><text:span text:style-name="T859">­vo po</text:span><text:span text:style-name="T860">­zi</text:span><text:span text:style-name="T861">­ci</text:span><text:span text:style-name="T862">­jas, ga</text:span><text:span text:style-name="T863">­li at</text:span><text:span text:style-name="T864">­ves</text:span><text:span text:style-name="T865">­ti prie to</text:span><text:span text:style-name="T866">­kios pa</text:span><text:span text:style-name="T867">­čios si</text:span><text:span text:style-name="T868">­tu</text:span><text:span text:style-name="T869">­a</text:span><text:span text:style-name="T870">­ci</text:span><text:span text:style-name="T871">­jos, kai mes jau bū</text:span><text:span text:style-name="T872">­si</text:span><text:span text:style-name="T873">­me tie</text:span><text:span text:style-name="T874">­siog pri</text:span><text:span text:style-name="T875">­vers</text:span><text:span text:style-name="T876">­ti da</text:span><text:span text:style-name="T877">­ry</text:span><text:span text:style-name="T878">­ti spren</text:span><text:span text:style-name="T879">­di</text:span><text:span text:style-name="T880">­mus dėl Klai</text:span><text:span text:style-name="T881">­pė</text:span><text:span text:style-name="T882">­dos uni</text:span><text:span text:style-name="T883">­ver</text:span><text:span text:style-name="T884">­si</text:span><text:span text:style-name="T885">­te</text:span><text:span text:style-name="T886">­to jun</text:span><text:span text:style-name="T887">­gi</text:span><text:span text:style-name="T888">­mo prie vie</text:span><text:span text:style-name="T889">­no ar ki</text:span><text:span text:style-name="T890">­to</text:span><text:s/>did­mies­čio – Kau­no ar­ba Vil­niaus uni­ver­si­te­tų. Ar jūs tu­ri­te vi­siš­kai trum­po­jo lai­ko­tar­pio veiks­mų pla­ną, kaip ši­tą si­tu­a­ci­ją spręs­ti?</text:p>
        <text:p text:style-name="Roman"><text:span text:style-name="T891">J. PETRAUSKIENĖ.</text:span><text:span text:style-name="T892"><text:s/></text:span>Dė­ko­ju. Tik­rai nė vie­nas uni­ver­si­te­tas nė­ra nuo­ša­ly­je. Mes ati­džiai ana­li­zuo­ja­me vi­sus po­ky­čius ir vyks­tan­čią si­tu­a­ci­ją aukš­ta­ja­me moks­le. Esa­me krei­pę­si į Klai­pė­dos uni­ver­si­te­tą, da­bar jau tu­rin­tį ir nau­ją va­do­vy­bę, pa­teik­ti stra­te­gi­nį pla­ną.<text:s/>Kaip tik šį tre­čia­die­nį stra­te­gi­nį uni­ver­si­te­to pa­teik­tą pla­ną svars­tys Lie­tu­vos Res­pub­li­kos Vy­riau­sy­bė. Be jo­kios abe­jo­nės, tu­ri­me ras­ti siū­ly­mus, kad uni­ver­si­te­ti­nis aukš­ta­sis moks­las Klai­pė­do­je tik­rai gy­vuo­tų. Čia, ką ir kal­bė­jo ger­bia­ma Do­vi­lė, yra la­bai svar­bi ly­de­rys­tė, yra la­bai svar­bi vi­zi­ja, bet yra la­bai svar­bus ir pa­čios ins­ti­tu­ci­jos ma­ty­mas ir ga­lia. Ma­nau, tuos siū­ly­mus ir spren­di­mus Vy­riau­sy­bė tik­rai Sei­mui pa­teiks pa­čiu ar­ti­miau­siu me­tu.<text:s/></text:p>
        <text:p text:style-name="Roman"><text:span text:style-name="T893">PIRMININKAS.</text:span><text:span text:style-name="T894"><text:s/></text:span>Klau­sia J. Džiu­ge­lis.</text:p>
        <text:p text:style-name="Roman"><text:span text:style-name="T895">J. DŽIUGELIS</text:span><text:span text:style-name="T896"><text:s/></text:span><text:span text:style-name="T897">(</text:span><text:span text:style-name="T898">LVŽSF</text:span><text:span text:style-name="T899">)</text:span><text:span text:style-name="T900">.<text:s/></text:span>Ačiū. Iš tie­sų no­riu pa­svei­kin­ti, kad ėmė­tės ly­de­rys­tės per­tvar­kant švie­ti­mą. Ta­čiau no­rė­jau pa­si­tei­rau­ti, kaip bus už­tik­rin­ta spe­cia­lių­jų po­rei­kių tu­rin­čių vai­kų ir stu­den­tų įtrauk­tis į vi­są švie­ti­mo pro­gra­mą?<text:s/>Kaip ži­nia, kal­bė­jo­me su jū­sų vi­ce­mi­nist­ru Ne­įga­lių­jų tei­sių ko­mi­si­jo­je ir ki­lo tam tik­rų klau­si­mų. Jūs, kaip mi­nist­rė, taip pat ga­lė­tu­mė­te iš­sklai­dy­ti tas abe­jo­nes, kad ne­įga­lūs vai­kai ir jau­ni­mas ne­bus už­mirš­ti.<text:s/></text:p>
        <text:p text:style-name="Roman"><text:span text:style-name="T901">J. PETRAUSKIENĖ.</text:span><text:span text:style-name="T902"><text:s/></text:span>Dė­ko­ju už klau­si­mą. Kaip ir mi­nė­jau, kal­bant apie aukš­tą­jį moks­lą, yra la­bai svar­bu už­tik­rin­ti pri­ei­gą vi­siems, ku­rie no­ri ir ku­rie ga­li, ku­rie yra pa­si­ren­gę stu­di­juo­ti. Šiuo me­tu kaip tik svars­to­me ir ne­tru­kus Sei­mui pa­teik­si­me siū­ly­mus dėl so­cia­li­nės pa­ra­mos stu­den­tams sis­te­mos to­bu­li­ni­mo, nes ma­žė­jant stu­den­tų skai­čiui tik­rai tu­ri­me ga­li­my­bių per­žiū­rė­ti šią sis­te­mą ir nu­ma­ty­ti pa­ra­mą daug pla­tes­niam ra­tui žmo­nių. Taip pat, be jo­kios abe­jo­nės, ska­ti­na­me ir pa­čias aukš­tą­sias mo­kyk­las, nes dėl dau­ge­lio da­ly­kų jie pri­ima au­to­no­mi­nius spren­di­mus, kad tos ga­li­my­bės ir fi­zi­nės ga­li­my­bės vi­siems<text:s/>sto­jan­tie­siems bū­tų už­tikrin­tos.</text:p>
        <text:p text:style-name="Roman"><text:span text:style-name="T903">PIRMININKAS.</text:span><text:span text:style-name="T904"><text:s/></text:span>Klau­sia M. Ado­mė­nas.</text:p>
        <text:p text:style-name="Roman"><text:span text:style-name="T905">M. ADOMĖNAS</text:span><text:span text:style-name="T906"><text:s/></text:span><text:span text:style-name="T907">(</text:span><text:span text:style-name="T908">TS-LKDF</text:span><text:span text:style-name="T909">)</text:span><text:span text:style-name="T910">.<text:s/></text:span>Ačiū, po­sė­džio pir­mi­nin­ke. Ger­bia­mo­ji mi­nist­re, Lie­tu­vos vie­na iš sta­tis­ti­kų, pa­gal ku­rią ji smar­kiai at­si­lie­ka nuo ša­lių, tu­rin­čių<text:s/>di­na­miš­kes­nę, pa­žan­ges­nę, stip­res­nę aukš­to­jo moks­lo sis­te­mą, yra la­bai di­de­lis skai­čius Lie­tu­vos abi­tu­rien­tų, ku­rie įsto­ja į uni­ver­si­te­ti­nio ti­po aukš­tą­sias mo­kyk­las. Be­veik pu­sė, pri­klau­so­mai nuo me­tų, abi­tu­rien­tų įsto­ja į uni­ver­si­te­tus. Tuo tar­pu to­kios ša­lys kaip Suo­mi­ja ro­do apie dvi­de­šimt ke­lis pro­cen­tus, jūs tą sti­lis­ti­ką ži­no­te, iš tik­rų­jų ne man pa­sa­ko­ti.<text:s/></text:p>
        <text:p text:style-name="Roman">Pra­si­dė­jus pro­fe­si­nio sek­to­riaus po­ky­čiams, bu­vo ga­li­ma ti­kė­tis, kad gal­būt tie (…) svo­riai bus per­skirs­to­mi. Da­bar iš jū­sų kal­bos mes ma­to­me, kad iš tik­rų­jų yra in­ten­ci­ja net­gi pla­čiau at­ver­ti uni­ver­si­te­tų du­ris vi­siems no­rin­tiems sto­ti. Ar jūs ne­ma­no­te, kad tai su­sil­pnins Lie­tu­vos uni­ver­si­te­ti­nio aukš­to­jo moks­lo sis­te­mą?</text:p>
        <text:p text:style-name="Roman"><text:span text:style-name="T911">J. PETRAUSKIENĖ.</text:span><text:span text:style-name="T912"><text:s/></text:span>Dė­ko­ju už klau­si­mą. Ma­nau, kad pri­im­ti spren­di­mai, sie­ti­ni su slenks­ti­nio ba­lo įve­di­mu, tik­rai ne­ve­da, ne­pai­sant ko­ky­bės, į dirb­ti­nį stu­den­tų, stu­di­juo­jan­čių uni­ver­si­te­tuo­se skai­čiaus di­di­ni­mą. Kaip tik pro­fe­si­nio mo­ky­mo per­tvar­ka, taip pat Švie­ti­mo įsta­ty­mo po­ky­čiai, ku­rie sie­ti­ni su pro­fe­si­nio orien­ta­vi­mo stip­ri­ni­mu nuo anks­ty­vo am­žiaus, ir tu­ri il­gai­niui keis­ti tą si­tu­a­ci­ją. Pro­fe­si­nio mo­ky­mo moks­lei­vių ir be­si­mo­kan­čių skai­čius<text:s/>prieš<text:s/><text:soft-page-break/>po­rą me­tų<text:s/>tik­rai ne­bu­vo re­a­lus. Skaid­ri­nant sis­te­mą, šis skai­čius ma­žė­ja, bet jis tik­rė­ja. Ma­nau, kad me­tai, dar ki­ti ir mes tik­rai ma­ty­si­me be­si­kei­čian­čią si­tu­a­ci­ją, nes, kaip ir dau­ge­ly­je Eu­ro­pos Są­jun­gos ša­lių ir tai, ką jūs sa­ko­te, pro­fe­si­nis mo­ky­mas dau­ge­liu at­ve­jų yra pir­ma­sis pa­si­rin­ki­mas, o uni­ver­si­te­ti­nes stu­di­jas ren­ka­si tie, ku­riems to tik­rai rei­kia, ku­rie yra tik­rai stip­riau­si ir ku­rie sie­ja sa­vo at­ei­tį su sri­ti­mi, kur rei­ka­lin­gas uni­ver­si­te­ti­nis iš­si­la­vi­ni­mas.<text:s/></text:p>
        <text:p text:style-name="Roman"><text:span text:style-name="T913">PIRMININKAS.</text:span><text:span text:style-name="T914"><text:s/></text:span>Dė­ko­ju, mi­nist­re, lai­kas klaus­ti bai­gė­si.<text:s/></text:p>
        <text:p text:style-name="Roman"/>
        <text:p text:style-name="Laikas">15.35 val.</text:p>
        <text:p text:style-name="Roman12">Moks­lo ir stu­di­jų įsta­ty­mo<text:s/>Nr. XI-242 72<text:span text:style-name="T915">1</text:span><text:s/>straips­nio pa­kei­ti­mo įsta­ty­mo pro­jek­tas<text:s/>Nr. XIIIP-2167 (<text:span text:style-name="T916">pa</text:span><text:span text:style-name="T917">­tei</text:span><text:span text:style-name="T918">­ki</text:span><text:span text:style-name="T919">­mas</text:span>)</text:p>
        <text:p text:style-name="Roman"/>
        <text:p text:style-name="Roman">Per­ei­na­me prie ki­to dar­bo­tvarkės klau­si­mo –<text:s/><text:span text:style-name="T920">Moks</text:span><text:span text:style-name="T921">­lo ir stu</text:span><text:span text:style-name="T922">­di</text:span><text:span text:style-name="T923">­jų įsta</text:span><text:span text:style-name="T924">­ty</text:span><text:span text:style-name="T925">­mo<text:s/></text:span><text:span text:style-name="T926">Nr. </text:span><text:span text:style-name="T927">XI-242 72</text:span><text:span text:style-name="T928">1</text:span> <text:span text:style-name="T929">straips</text:span><text:span text:style-name="T930">­nio pa</text:span><text:span text:style-name="T931">­kei</text:span><text:span text:style-name="T932">­ti</text:span><text:span text:style-name="T933">­mo įsta</text:span><text:span text:style-name="T934">­ty</text:span><text:span text:style-name="T935">­mo pro</text:span><text:span text:style-name="T936">­jek</text:span><text:span text:style-name="T937">­tas<text:s/></text:span><text:span text:style-name="T938">Nr. </text:span><text:span text:style-name="T939">XIIIP-2167. Pra</text:span><text:span text:style-name="T940">­ne</text:span><text:span text:style-name="T941">­šė</text:span><text:span text:style-name="T942">­ja – mi</text:span><text:span text:style-name="T943">­nist</text:span><text:span text:style-name="T944">­rė J. Pet</text:span><text:span text:style-name="T945">­raus</text:span><text:span text:style-name="T946">­kie</text:span><text:span text:style-name="T947">­nė. Pa</text:span><text:span text:style-name="T948">­tei</text:span><text:span text:style-name="T949">­ki</text:span><text:span text:style-name="T950">­mas. Pra</text:span><text:span text:style-name="T951">­šau.<text:s/></text:span></text:p>
        <text:p text:style-name="Roman"><text:span text:style-name="T952">J. PETRAUSKIENĖ.</text:span><text:span text:style-name="T953"><text:s/>Dar kar</text:span><text:span text:style-name="T954">­tą dė</text:span><text:span text:style-name="T955">­ko</text:span><text:span text:style-name="T956">­ju už dė</text:span><text:span text:style-name="T957">­me</text:span><text:span text:style-name="T958">­sį. Tei</text:span><text:span text:style-name="T959">­kia</text:span><text:span text:style-name="T960">­me Lie</text:span><text:span text:style-name="T961">­tu</text:span><text:span text:style-name="T962">­vos Res</text:span><text:span text:style-name="T963">­pub</text:span><text:span text:style-name="T964">­li</text:span><text:span text:style-name="T965">­kos<text:s/></text:span><text:span text:style-name="T966">mok</text:span><text:span text:style-name="T967">­s</text:span><text:span text:style-name="T968">lo ir stu</text:span><text:span text:style-name="T969">­di</text:span><text:span text:style-name="T970">­jų įsta</text:span><text:span text:style-name="T971">­ty</text:span><text:span text:style-name="T972">­mo<text:s/></text:span><text:span text:style-name="T973">Nr. </text:span><text:span text:style-name="T974">XI-242 72</text:span><text:span text:style-name="T975">1</text:span><text:span text:style-name="T976"><text:s/>straips</text:span><text:span text:style-name="T977">­nio pa</text:span><text:span text:style-name="T978">­kei</text:span><text:span text:style-name="T979">­ti</text:span><text:span text:style-name="T980">­mo įsta</text:span><text:span text:style-name="T981">­ty</text:span><text:span text:style-name="T982">­mo pro</text:span><text:span text:style-name="T983">­jek</text:span><text:span text:style-name="T984">­tą. Šiek tiek apie kon</text:span><text:span text:style-name="T985">­teks</text:span><text:span text:style-name="T986">­tą.<text:s/></text:span></text:p>
        <text:p text:style-name="P987">Vyk­dant švie­ti­mo ir moks­lo sis­te­mos struk­tū­ri­nę re­for­mą, sie­kia­ma dės­ty­to­jams ir moks­li­nin­kams su­da­ry­ti pa­lan­kias dar­bo są­ly­gas, už­tik­rin­ti sta­bi­lų jų at­ly­gi­ni­mų au­gi­mą, ku­ris šian­dien tik­rai žen­kliai at­si­lie­ka nuo dau­ge­lio Eu­ro­pos Są­jun­gos ša­lių. Pas­ta­ro­jo tiks­lo sie­kia­ma pa­laips­niui, at­ly­gi­ni­mus di­di­nant ke­liais eta­pais.<text:s/></text:p>
        <text:p text:style-name="P988">2017 me­tais pir­mą kar­tą nuo 2009 me­tų di­dė­jo ma­žiau­siai už­dir­ban­čių moks­li­nin­kų at­ly­gi­ni­mai. Tam bu­vo skir­ta 3,1 mln.<text:s/>eu­rų. 2018 me­tais dės­ty­to­jų ir moks­li­nin­kų at­ly­gi­ni­mai pa­di­din­ti vi­du­ti­niš­kai, bu­vo skir­ta 23 mln.<text:s/>eu­rų ir tai su­da­rė ga­li­my­bę pa­di­din­ti apie 20 %<text:s/>dės­ty­to­jų ir ty­rė­jų at­ly­gi­ni­mus.<text:s/></text:p>
        <text:p text:style-name="P989">Nuo 2019 m.<text:s/>sau­sio 1 d.<text:s/>šiuo pa­kei­ti­mu siū­lo­ma dės­ty­to­jų ir moks­li­nin­kų at­ly­gi­ni­mus pa­di­din­ti dar apie 16 %, tuo­met, ly­gi­nant su 2017 me­tais, jų dar­bo už­mo­kes­tis iš vi­so ga­lė­tų iš­aug­ti vi­du­ti­niš­kai 40 %.<text:s/></text:p>
        <text:p text:style-name="P990">Siek­da­mi pa­di­din­ti vals­ty­bi­niuo­se moks­li­nio ty­ri­mo ins­ti­tu­tuo­se dir­ban­čių moks­lo dar­buo­to­jų ir ki­tų ty­rė­jų at­ly­gi­ni­mus, pa­ren­gė­me ir tei­kia­me Lie­tu­vos Res­pub­li­kos moks­lo ir stu­di­jų įsta­ty­mo pa­kei­ti­mo įsta­ty­mo pro­jek­tą, ku­rio tiks­las yra 72 straips­nio 5 da­ly­je nu­ma­ty­tų pa­rei­gi­nės al­gos ko­e­fi­cien­tų apa­ti­nes ir vir­šu­ti­nes ri­bas, va­di­na­mą­sias ša­ku­tes, vi­soms pa­rei­gy­bių gru­pėms pa­di­din­ti<text:s/>16 %.<text:s/></text:p>
        <text:p text:style-name="P991">Įsta­ty­mo pro­jek­tas įgy­ven­di­na Vy­riau­sy­bės pro­gra­mos 141 punk­to nuo­sta­tas dėl moks­li­nin­kų kar­je­ros pa­trauk­lu­mo di­di­ni­mo ir ta­len­tų pri­trau­ki­mo. Pa­žy­mė­ti­na, kad tei­kia­mas įsta­tymo pro­jek­tas yra tik dėl vals­ty­bi­nių moks­li­nio ty­ri­mo ins­ti­tu­tų moks­li­nin­kų ir ty­rė­jų dar­bo už­mo­kes­čio di­di­ni­mo, nes dės­ty­to­jų dar­bo ap­mo­kė­ji­mo są­ly­gas nu­sta­to aukš­tų­jų mo­kyk­lų ta­ry­bos. Tai yra aukš­tų­jų mo­kyk­lų au­to­no­mi­jos da­ly­kas. Ta­čiau pri­ta­rus tei­kia­mam įsta­ty­mo pro­jek­tui kar­tu bū­tų di­di­na­mi ir dės­ty­to­jų at­ly­gi­ni­mai, ski­riant tam pa­pil­do­mų lė­šų.<text:s/></text:p>
        <text:p text:style-name="P992">Įsta­ty­mo pro­jek­tui įgy­ven­din­ti – vals­ty­bi­nių moks­li­nio ty­ri­mo ins­ti­tu­tų moks­li­nin­kų ir ty­rė­jų dar­bo už­mo­kes­čiui pa­di­din­ti 2019 me­tams pa­pil­do­mai rei­kės 2,8 mln.<text:s/>eu­rų vals­ty­bės biu­dže­to lė­šų. Iš vi­so dės­ty­to­jų, moks­lo dar­buo­to­jų ir ki­tų ty­rė­jų al­goms di­din­ti vals­ty­bi­niuo­se moks­li­nio ty­ri­mo ins­ti­tu­tuo­se ir aukš­to­sio­se mo­kyk­lo­se 2019 me­tų biu­dže­te pa­pil­do­mai rei­kės 22,9 mln.<text:s/>eu­rų vals­ty­bės biu­dže­to lė­šų. Tai su­da­ry­tų ga­li­my­bes pa­di­din­ti pa­rei­gi­nes al­gas moks­lo ins­ti­tu­tuo­se vy­riau­sio­jo moks­lo dar­buo­to­jo nuo 158 iki 284 eu­rų su­mos, vy­res­nio­jo moks­lo dar­buo­to­jo – nuo 138 iki 220 eu­rų, moks­lo dar­buo­to­jo, ty­rė­jo, moks­li­nin­ko sta­žuo­to­jo – nuo 138 iki 167 eu­rų ir jau­nes­nio­jo moks­lo dar­buo­to­jo – nuo 91 iki 115 eu­rų.<text:s/></text:p>
        <text:p text:style-name="Roman"><text:span text:style-name="T993">At</text:span><text:span text:style-name="T994">­ly</text:span><text:span text:style-name="T995">­gi</text:span><text:span text:style-name="T996">­ni</text:span><text:span text:style-name="T997">­mų di</text:span><text:span text:style-name="T998">­di</text:span><text:span text:style-name="T999">­ni</text:span><text:span text:style-name="T1000">­mas ne tik pa</text:span><text:span text:style-name="T1001">­ska</text:span><text:span text:style-name="T1002">­tins jau</text:span><text:span text:style-name="T1003">­nus žmo</text:span><text:span text:style-name="T1004">­nes rink</text:span><text:span text:style-name="T1005">­tis moks</text:span><text:span text:style-name="T1006">­li</text:span><text:span text:style-name="T1007">­nin</text:span><text:span text:style-name="T1008">­ko kar</text:span><text:span text:style-name="T1009">­je</text:span><text:span text:style-name="T1010">­rą, bet ir pa</text:span><text:span text:style-name="T1011">­di</text:span><text:span text:style-name="T1012">­dins šiuo me</text:span><text:span text:style-name="T1013">­tu Lie</text:span><text:span text:style-name="T1014">­tu</text:span><text:span text:style-name="T1015">­vo</text:span><text:span text:style-name="T1016">­je dir</text:span><text:span text:style-name="T1017">­ban</text:span><text:span text:style-name="T1018">­čių moks</text:span><text:span text:style-name="T1019">­li</text:span><text:span text:style-name="T1020">­nin</text:span><text:span text:style-name="T1021">­kų mo</text:span><text:span text:style-name="T1022">­ty</text:span><text:span text:style-name="T1023">­va</text:span><text:span text:style-name="T1024">­ci</text:span><text:span text:style-name="T1025">­ją, o tai su</text:span><text:span text:style-name="T1026">­da</text:span><text:span text:style-name="T1027">­rys są</text:span><text:span text:style-name="T1028">­ly</text:span><text:span text:style-name="T1029">­gas siek</text:span><text:span text:style-name="T1030">­ti aukš</text:span><text:span text:style-name="T1031">­tos moks</text:span><text:span text:style-name="T1032">­lo ir stu</text:span><text:span text:style-name="T1033">­di</text:span><text:span text:style-name="T1034">­jų sis</text:span><text:span text:style-name="T1035">­te</text:span><text:span text:style-name="T1036">­mos ko</text:span><text:span text:style-name="T1037">­ky</text:span><text:span text:style-name="T1038">­bės. Tai yra ke</text:span><text:span text:style-name="T1039">­li žings</text:span><text:span text:style-name="T1040">­niai, ku</text:span><text:span text:style-name="T1041">­rie yra tik</text:span><text:span text:style-name="T1042">­rai la</text:span><text:span text:style-name="T1043">­bai svar</text:span><text:span text:style-name="T1044">­būs ir jie tik</text:span><text:span text:style-name="T1045">­rai<text:s/></text:span>tu­rė­tų<text:s/>bū­ti vyk­do­mi nuo­sek­liai, sie­kiant pri­trauk­ti ir iš­lai­ky­ti in­te­lek­ti­nį ka­pi­ta­<text:soft-page-break/>lą, vi­są mū­sų vals­ty­bės in­te­lek­ti­nį po­ten­cia­lą ša­ly­je. Tei­sės de­par­ta­men­tas pa­sta­bų nė­ra pa­tei­kęs. Pra­šom pri­tar­ti tei­kia­mam įsta­ty­mo pro­jek­tui.<text:s/></text:p>
        <text:p text:style-name="Roman"><text:span text:style-name="T1046">PIRMININKAS.</text:span><text:span text:style-name="T1047"><text:s/></text:span>Dė­ko­ja­me už iš­sa­mų pri­sta­ty­mą. Pir­ma­sis klau­sia E. Pu­pi­nis.<text:s/></text:p>
        <text:p text:style-name="Roman"><text:span text:style-name="T1048">E. PUPINIS</text:span><text:span text:style-name="T1049"><text:s/></text:span><text:span text:style-name="T1050">(</text:span><text:span text:style-name="T1051">TS-LKDF</text:span><text:span text:style-name="T1052">)</text:span><text:span text:style-name="T1053">.<text:s/></text:span>Ačiū. Ger­bia­ma mi­nist­re, iš tie­sų bu­vo ne­ma­žai dis­ku­si­jų svars­tant biu­dže­tą, bu­vo su­ma­ny­mų dau­giau iš­kart pa­di­din­ti, nes tie skai­čiai kol kas nė­ra es­mi­niai. Gal­būt po 2019 me­tų jau šiek tiek dau­giau jau­sis, bet yra vie­na da­lis, ku­ri gal­būt šiek tiek pri­lai­kys moks­li­nį po­ten­cia­lą. Ar ne­ma­nė­te, čia vis tiek bu­vo daug kal­bė­ta apie tai, kad ga­li­ma bū­tų ir su­si­grą­žin­ti, ne­nu­ma­tė­te ko­kios nors at­ski­ros fi­nan­suo­ja­mos pro­gra­mos, kad bū­tų ga­li­ma su­si­grą­žin­ti ge­riau­sius ar­ba ge­riau­sius iš­lai­ky­ti, ypač tuos, ku­rie per­spek­ty­vūs moks­lo sri­ty­se? To­kių yra, bet jų at­ly­gi­ni­mai taip pat, kaip ir kai ku­rių ge­rų mo­ky­to­jų, ne­ten­ki­na. Ar ne­ma­no­te, kad tu­rė­tų bū­ti at­ski­ra pro­gra­ma?<text:s/></text:p>
        <text:p text:style-name="Roman"><text:span text:style-name="T1054">J. PETRAUSKIENĖ.</text:span><text:span text:style-name="T1055"><text:s/></text:span>No­riu jus in­for­muo­ti, kad at­ski­ra pro­gra­ma yra. Yra pa­skelb­ta at­ski­ra<text:s/><text:span text:style-name="T1056">gran</text:span><text:span text:style-name="T1057">­tų</text:span><text:s/>sche­ma, sie­kiant pri­trauk­ti į Lie­tu­vą grįž­ti ta­len­tin­gus ty­rė­jus, moks­li­nin­kus. Tam pa­gal pir­mą­jį kvie­ti­mą yra nu­ma­ty­ta 14 mln.<text:s/>eu­rų.<text:s/></text:p>
        <text:p text:style-name="Roman"><text:span text:style-name="T1058">PIRMININKAS.</text:span><text:span text:style-name="T1059"><text:s/></text:span>Klau­sia J. Ole­kas.</text:p>
        <text:p text:style-name="Roman"><text:span text:style-name="T1060">J. OLEKAS</text:span><text:span text:style-name="T1061"><text:s/></text:span><text:span text:style-name="T1062">(</text:span><text:span text:style-name="T1063">LSDPF</text:span><text:span text:style-name="T1064">)</text:span><text:span text:style-name="T1065">.<text:s/></text:span>Ačiū, ger­bia­mas pir­mi­nin­ke. Ger­bia­ma mi­nist­re, ačiū už pri­sta­ty­mą. No­rė­čiau pa­si­tei­rau­ti, to­kį aiš­ku­mą…<text:s/>Koks čia yra tar­pi­nis žings­nis, nes čia mes kal­ba­me jau apie šiuos me­tus, dar bus 2019–2020 me­tai? Tai gal dar kar­tą ga­lė­tu­mė­te pa­brėž­ti, koks nu­ma­to­mas to­les­nis at­ly­gi­ni­mų kė­li­mas moks­lo dar­buo­to­jams?</text:p>
        <text:p text:style-name="Roman"><text:span text:style-name="T1066">J. PETRAUSKIENĖ.</text:span><text:span text:style-name="T1067"><text:s/></text:span>Ačiū už klau­si­mą. Pir­mi žings­niai, mi­nė­jau, bu­vo ženg­ti 2017 me­tais, po to 2018 me­tais. Pri­ėmus šiuos siū­ly­mus, nuo 2019 me­tų,<text:s/>t. y.<text:s/>jau 2019 me­tais, ir po to, nes tai jau bū­tų sis­te­mi­nis kei­ti­mas, tai bū­tų įsta­ty­mo nuo­sta­ta, bū­tų ty­rė­jų ir dės­ty­to­jų at­ly­gi­ni­mai di­di­na­mi ke­liant ša­ku­tes 16 %, pa­ly­gin­ti su tuo, kas yra da­bar. O nuo 2017 me­tų au­gi­mas bū­tų apie 40 %.<text:s/></text:p>
        <text:p text:style-name="Roman"><text:span text:style-name="T1068">PIRMININKAS.</text:span><text:span text:style-name="T1069"><text:s/></text:span>Ki­tas klau­sia S. Jo­vai­ša.</text:p>
        <text:p text:style-name="Roman"><text:span text:style-name="T1070">S. JOVAIŠA</text:span><text:span text:style-name="T1071"><text:s/></text:span><text:span text:style-name="T1072">(</text:span><text:span text:style-name="T1073">TS-LKDF</text:span><text:span text:style-name="T1074">)</text:span><text:span text:style-name="T1075">.<text:s/></text:span>Ačiū, ger­bia­mas po­sė­džio pir­mi­nin­ke. Ger­bia­ma mi­nist­re, ne­su­spė­jau pa­klaus­ti ta­da, per tą pus­va­lan­dį, bet ma­no klau­si­mas šiek tiek su­si­jęs. Jūs mi­nė­jo­te, kad ma­žė­ja apie šim­tą pro­gra­mų, ten, kur dub­liuo­ja­ma, jau su­si­lies ir iš­nyks. Aš no­riu pa­klaus­ti. Ar tai pa­lies pa­čių dės­ty­to­jų kon­tin­gen­tą, ar jų su­ma­žės? Ir čia dar bus pa­pil­do­mi pi­ni­gai, ku­riuos bus ga­li­ma pa­nau­do­ti ki­tiems. Jūs da­bar pa­mi­nė­jo­te<text:s/>di­de­lius mi­li­jo­nus, bet ten tur­būt tu­rė­tų taip pat ne­ma­ža su­ma su­si­da­ry­ti ir kur tie vi­si dės­ty­to­jai pas­kui dings? Aš su­pran­tu, jūs ten mi­nė­jot iš ap­lin­kos, ūkio lė­šos ma­žės, nors ten man ir­gi ky­la klau­si­mų, nes ar<text:s/>10<text:s/>stu­den­tų mo­ko­si, ar<text:s/>20, elek­tra ta pa­ti, ši­lu­ma ta pa­ti, va­ly­to­jos tos pa­čios, bet kur ten su­tau­po­ma? Ar per šią re­or­ga­ni­za­ci­ją<text:s/>prie tų pa­pil­do­mų lė­šų dar su­si­da­rys kaž­koks ka­ti­las, ar ne? Ačiū.</text:p>
        <text:p text:style-name="Roman"><text:span text:style-name="T1076">J. PETRAUSKIENĖ.</text:span><text:span text:style-name="T1077"><text:s/></text:span>Dė­ko­ju už klau­si­mą. Vyk­dant aukš­to­jo moks­lo per­tvar­ką, ar kei­sis ir kaip kei­sis dės­ty­to­jų skai­čius aukš­to­sio­se mo­kyk­lo­se, spren­džia pa­čios aukš­to­sios mo­kyk­los. Dėl tų siū­ly­mų, ku­rie pa­teik­ti ir šian­dien, ku­riems pri­ta­rė Lie­tu­vos Res­pub­li­kos Sei­mas, dėl tri­jų uni­ver­si­te­tų jun­gi­mo­si. Jei­gu yra nu­ma­ty­ta keis­ti dės­ty­to­jų skai­čių, su­si­lie­jant uni­ver­si­te­tams, in­ves­ti­ci­jų pro­jek­te nu­ma­ty­ta pa­pil­do­ma pa­ra­ma ar iš­ei­ti­nės dės­ty­to­jams<text:s/>ar­ba yra nu­ma­ty­ta pa­ra­ma dės­ty­to­jų ty­rė­jų kva­li­fi­ka­ci­jai kel­ti, tam ir­gi yra nau­do­ja­mos Eu­ro­pos Są­jun­gos struk­tū­ri­nės lė­šos.<text:s/></text:p>
        <text:p text:style-name="Roman"><text:span text:style-name="T1078">PIRMININKAS.</text:span><text:span text:style-name="T1079"><text:s/></text:span>Klau­sia A. Sy­sas.</text:p>
        <text:p text:style-name="Roman"><text:span text:style-name="T1080">A. SYSAS</text:span><text:span text:style-name="T1081"><text:s/></text:span><text:span text:style-name="T1082">(</text:span><text:span text:style-name="T1083">LSDPF</text:span><text:span text:style-name="T1084">)</text:span><text:span text:style-name="T1085">.<text:s/></text:span>Ačiū, pir­mi­nin­ke. Ger­bia­ma mi­nist­re, aš la­bai no­rė­čiau, kad sės­tų po­nas M. Mac­ke­vi­čius<text:s/>–<text:s/>no­riu ma­ty­ti mi­nist­rės akis. Ger­bia­ma mi­nist­re, la­bai svei­kin­ti­na, kad jūs rū­pi­na­tės dar­bo už­mo­kes­čiu – ir mo­ky­to­jams di­di­na­me, ir moks­li­nin­kams. Ma­no klau­si­mas. Jūs esa­te Vy­riau­sy­bės na­rė. Pir­ma­die­nį ar­ba ant­ra­die­nį mums pri­sta­tys mo­kes­čių re­for­mą. Iš mo­kes­čių re­for­mos mes ma­to­me, kad pa­pil­do­mų lė­šų su­rink­ta ne­bus. Gal tuos 30 mln.<text:s/>su­krapš­ty­si­me, bet švie­ti­mo įstai­go­se be dės­ty­to­jų, be mo­ky­to­jų dir­ba ir ki­ti dar­buo­to­jai, ku­rių at­ly­gi­ni­mai yra ap­gai­lė­ti­ni. Ką jūs ren­gia­tės da­ry­ti dėl ap­tar­nau­jan­čio per­so­na­lo, ku­ris pa­de­da, kad švie­ti­mo įstai­ga eg­zis­tuo­tų?</text:p>
        <text:soft-page-break/>
        <text:p text:style-name="Roman"><text:span text:style-name="T1086">J. PETRAUSKIENĖ.</text:span><text:span text:style-name="T1087"><text:s/></text:span>Dė­ko­ju už klau­si­mą. Aš tik­rai už sis­te­mi­nius po­ky­čius. Jūs tei­sin­gai ir klau­sia­te. Taip, kaip ir Lie­tu­vo­je, taip, kaip ir vi­so­se vals­ty­bė­se, švie­ti­mas yra di­dži­ą­ja da­li­mi vie­ša­sis sek­to­rius ir tik­riau­siai vie­na di­džiau­sių vie­šo­jo sek­to­riaus da­lių tiek žiū­rint į dar­buo­to­jų skai­čių, tiek į ins­ti­tu­ci­jų skai­čių. Švie­ti­mo per­tvar­ka tik­rai (toks yra ir Vy­riau­sy­bės siū­ly­mas) tu­ri vyk­ti kar­tu su so­cia­li­nės pa­ra­mos sis­te­mos per­tvar­ka, kar­tu su mo­kes­čių re­for­ma. Tai re­ko­men­duo­ja ir Tarp­tau­ti­nis va­liu­tos fon­das.</text:p>
        <text:p text:style-name="Roman">Dėl pa­čių… Ka­dan­gi švie­ti­mo įstai­gos yra la­bai skir­tin­gos ir sa­vo ju­ri­di­niu sta­tu­su, dėl pa­čių dar­buo­to­jų, ki­tų dar­buo­to­jų, dėl mo­kyk­lų va­do­vų esa­me pa­tei­kę siū­ly­mus di­din­ti mo­kyk­lų va­do­vų at­ly­gi­ni­mus. Dėl aukš­tų­jų mo­kyk­lų ki­tų dar­buo­to­jų di­dži­ą­ja da­li­mi spren­džia pa­čios aukš­to­sios mo­kyk­los. To­dėl sis­te­mos įvai­ro­vė yra tik­ra, bet aš tik­rai už sis­te­mi­nį po­ky­tį sie­kiant už­tik­rin­ti di­des­nius at­ly­gi­ni­mus žmo­nėms, dir­ban­tiems vie­ša­ja­me sek­to­riu­je.</text:p>
        <text:p text:style-name="Roman"><text:span text:style-name="T1088">PIRMININKAS.</text:span><text:span text:style-name="T1089"><text:s/></text:span>Dė­ko­ja­me, mi­nist­re. Jūs at­sa­kė­te į vi­sus klau­si­mus.</text:p>
        <text:p text:style-name="Roman">Dėl mo­ty­vų dėl vi­so nie­kas ne­už­si­ra­šė. Gal ga­li­me pri­tar­ti ben­dru su­ta­ri­mu?<text:s/></text:p>
        <text:p text:style-name="Roman">Siū­lo bal­suo­ti. Ge­rai. Kas pri­ta­ria­te šiam įsta­ty­mo pro­jek­tui, bal­suo­ki­te už, kas tu­ri­te ki­tą nuo­mo­nę – prieš ar­ba su­si­lai­ky­ki­te.</text:p>
        <text:p text:style-name="Roman">Bal­sa­vo 98 Sei­mo na­riai: už – 96, prieš nė­ra, su­si­lai­kė 2. Po pa­tei­ki­mo pri­tar­ta. Siū­lo­mi ko­mi­te­tai: Švie­ti­mo ir moks­lo ko­mi­te­tas kaip pa­grin­di­nis ko­mi­te­tas, pa­pil­do­mų nie­kas ne­siū­lo. Siū­lo­ma svars­ty­ti bir­že­lio 21 die­ną. Ga­li­me pri­tar­ti ben­dru su­ta­ri­mu? Ačiū, pri­tar­ta.<text:s/></text:p>
        <text:p text:style-name="Roman"/>
        <text:p text:style-name="Laikas">15.47 val.</text:p>
        <text:p text:style-name="Roman12"><text:span text:style-name="T1090">Švie</text:span><text:span text:style-name="T1091">­ti</text:span><text:span text:style-name="T1092">­mo įsta</text:span><text:span text:style-name="T1093">­ty</text:span><text:span text:style-name="T1094">­mo Nr. I-1489 23, 58, 66 ir 67 straips</text:span><text:span text:style-name="T1095">­nių pa</text:span><text:span text:style-name="T1096">­kei</text:span><text:span text:style-name="T1097">­ti</text:span><text:span text:style-name="T1098">­mo įsta</text:span><text:span text:style-name="T1099">­ty</text:span><text:span text:style-name="T1100">­mo pro</text:span><text:span text:style-name="T1101">­jek</text:span><text:span text:style-name="T1102">­tas Nr. XIIIP-2174<text:s/></text:span>(<text:span text:style-name="T1103">pa</text:span><text:span text:style-name="T1104">­tei</text:span><text:span text:style-name="T1105">­ki</text:span><text:span text:style-name="T1106">­mas</text:span>)<text:s/></text:p>
        <text:p text:style-name="Roman"/>
        <text:p text:style-name="Roman">Ki­tas klau­si­mas – Švie­ti­mo įsta­ty­mo<text:s/>Nr. I-1489 įvai­rių straips­nių pa­kei­ti­mo įsta­ty­mo pro­jek­tas<text:s/>Nr. XIIIP-2174. Pra­ne­šė­ja – mi­nist­rė J. Pet­raus­kie­nė. Pra­šau. Pa­tei­ki­mas.</text:p>
        <text:p text:style-name="Roman"><text:span text:style-name="T1107">J. PETRAUSKIENĖ.</text:span><text:span text:style-name="T1108"><text:s/>Ger</text:span><text:span text:style-name="T1109">­bia</text:span><text:span text:style-name="T1110">­mas pir</text:span><text:span text:style-name="T1111">­mi</text:span><text:span text:style-name="T1112">­nin</text:span><text:span text:style-name="T1113">­ke, dė</text:span><text:span text:style-name="T1114">­ko</text:span><text:span text:style-name="T1115">­ju. Tei</text:span><text:span text:style-name="T1116">­kia</text:span><text:span text:style-name="T1117">­me Švie</text:span><text:span text:style-name="T1118">­ti</text:span><text:span text:style-name="T1119">­mo įsta</text:span><text:span text:style-name="T1120">­ty</text:span><text:span text:style-name="T1121">­mo pro</text:span><text:span text:style-name="T1122">­jek</text:span><text:span text:style-name="T1123">­tą, ku</text:span><text:span text:style-name="T1124">­ris taip pat yra su</text:span><text:span text:style-name="T1125">­si</text:span><text:span text:style-name="T1126">­jęs su švie</text:span><text:span text:style-name="T1127">­ti</text:span><text:span text:style-name="T1128">­mo struk</text:span><text:span text:style-name="T1129">­tū</text:span><text:span text:style-name="T1130">­ri</text:span><text:span text:style-name="T1131">­ne per</text:span><text:span text:style-name="T1132">­tvar</text:span><text:span text:style-name="T1133">­ka ir ku</text:span><text:span text:style-name="T1134">­ris, be jo</text:span><text:span text:style-name="T1135">­kios abe</text:span><text:span text:style-name="T1136">­jo</text:span><text:span text:style-name="T1137">­nės, yra su</text:span><text:span text:style-name="T1138">­si</text:span><text:span text:style-name="T1139">­jęs su vi</text:span><text:span text:style-name="T1140">­sais dis</text:span><text:span text:style-name="T1141">­ku</text:span><text:span text:style-name="T1142">­tuo</text:span><text:span text:style-name="T1143">­ja</text:span><text:span text:style-name="T1144">­mais po</text:span><text:span text:style-name="T1145">­ky</text:span><text:span text:style-name="T1146">­čiais mo</text:span><text:span text:style-name="T1147">­kyk</text:span><text:span text:style-name="T1148">­lo</text:span><text:span text:style-name="T1149">­se. Tai yra ir eta</text:span><text:span text:style-name="T1150">­ti</text:span><text:span text:style-name="T1151">­nis mo</text:span><text:span text:style-name="T1152">­ky</text:span><text:span text:style-name="T1153">­to</text:span><text:span text:style-name="T1154">­jų ap</text:span><text:span text:style-name="T1155">­mo</text:span><text:span text:style-name="T1156">­kė</text:span><text:span text:style-name="T1157">­ji</text:span><text:span text:style-name="T1158">­mas. Šis siū</text:span><text:span text:style-name="T1159">­ly</text:span><text:span text:style-name="T1160">­mas yra su</text:span><text:span text:style-name="T1161">­si</text:span><text:span text:style-name="T1162">­jęs su mo</text:span><text:span text:style-name="T1163">­kyk</text:span><text:span text:style-name="T1164">­los fi</text:span><text:span text:style-name="T1165">­nan</text:span><text:span text:style-name="T1166">­sa</text:span><text:span text:style-name="T1167">­vi</text:span><text:span text:style-name="T1168">­mo mo</text:span><text:span text:style-name="T1169">­de</text:span><text:span text:style-name="T1170">­lio to</text:span><text:span text:style-name="T1171">­bu</text:span><text:span text:style-name="T1172">­li</text:span><text:span text:style-name="T1173">­ni</text:span><text:span text:style-name="T1174">­mu, ki</text:span><text:span text:style-name="T1175">­tas su</text:span><text:span text:style-name="T1176">­si</text:span><text:span text:style-name="T1177">­jęs klau</text:span><text:span text:style-name="T1178">­si</text:span><text:span text:style-name="T1179">­mas yra ir mo</text:span><text:span text:style-name="T1180">­kyk</text:span><text:span text:style-name="T1181">­lų tin</text:span><text:span text:style-name="T1182">­klas.<text:s/></text:span></text:p>
        <text:p text:style-name="P1183">Įsta­ty­mo pro­jek­tas pa­reng­tas įgy­ven­di­nant Lie­tu­vos Res­pub­li­kos Vy­riau­sy­bės 128.1 pa­punk­tį, pa­gal ku­rį nu­ma­ty­ta per­tvar­ky­ti ben­dro­jo ug­dy­mo mo­kyk­lų fi­nan­sa­vi­mo me­to­di­ką, pa­rem­tą mo­ki­nio krep­še­lio prin­ci­pu, di­di­nan­čiu ug­dy­mo są­ly­gų ne­to­ly­gu­mus. No­rint ma­žin­ti re­gio­ni­nius mo­ky­mo­si ko­ky­bės ne­to­ly­gu­mus, ap­skri­tai ne­to­ly­gu­mus švie­ti­mo sis­te­mo­je, siek­ti efek­ty­vaus lė­šų pa­skirs­ty­mo ir už­tik­rin­ti ug­dy­mo vi­sų reik­mių ten­ki­ni­mą, siū­lo­me to­bu­lin­ti fi­nan­sa­vi­mo me­to­di­ką ir pri­tar­ti šiam pa­kei­ti­mui.<text:s/></text:p>
        <text:p text:style-name="P1184">Lie­tu­vos Res­pub­li­kos Vy­riau­sy­bės pro­gra­mos įgy­ven­di­ni­mo pla­ne nau­jos ben­dro­jo ug­dy­mo fi­nan­sa­vi­mo me­to­di­kos vi­so­je ša­ly­je įdie­gi­mu, at­si­žvel­giant į ana­li­zės iš­va­das eks­pe­ri­men­to, ku­ris bu­vo da­ry­tas įgy­ven­di­nant kla­sės krep­še­lio mo­de­lį, bei ana­li­zuo­jant mo­ki­nio krep­še­lio me­to­di­ką, jos trū­ku­mus ir pri­va­lu­mus, yra sie­kia­ma, kad tas po­ky­tis pa­siek­tų mo­kyk­las kar­tu su eta­ti­niu mo­ky­to­jų ap­mo­kė­ji­mo mo­de­liu,<text:s/>t. y.<text:s/>nuo 2018 m.<text:s/>rug­sė­jo 1 d.</text:p>
        <text:p text:style-name="Roman"><text:span text:style-name="T1185">Įsta</text:span><text:span text:style-name="T1186">­ty</text:span><text:span text:style-name="T1187">­mo pro</text:span><text:span text:style-name="T1188">­jek</text:span><text:span text:style-name="T1189">­to tiks</text:span><text:span text:style-name="T1190">­las – su</text:span><text:span text:style-name="T1191">­da</text:span><text:span text:style-name="T1192">­ry</text:span><text:span text:style-name="T1193">­ti tei</text:span><text:span text:style-name="T1194">­si</text:span><text:span text:style-name="T1195">­nes prie</text:span><text:span text:style-name="T1196">­lai</text:span><text:span text:style-name="T1197">­das per</text:span><text:span text:style-name="T1198">­tvar</text:span><text:span text:style-name="T1199">­ky</text:span><text:span text:style-name="T1200">­ti ug</text:span><text:span text:style-name="T1201">­dy</text:span><text:span text:style-name="T1202">­mo reik</text:span><text:span text:style-name="T1203">­mių fi</text:span><text:span text:style-name="T1204">­nan</text:span><text:span text:style-name="T1205">­sa</text:span><text:span text:style-name="T1206">­vi</text:span><text:span text:style-name="T1207">­mą, kad bū</text:span><text:span text:style-name="T1208">­tų už</text:span><text:span text:style-name="T1209">­tik</text:span><text:span text:style-name="T1210">­rin</text:span><text:span text:style-name="T1211">­tas to</text:span><text:span text:style-name="T1212">­ly</text:span><text:span text:style-name="T1213">­ges</text:span><text:span text:style-name="T1214">­nis lė</text:span><text:span text:style-name="T1215">­šų pa</text:span><text:span text:style-name="T1216">­skirs</text:span><text:span text:style-name="T1217">­ty</text:span><text:span text:style-name="T1218">­mas, sta</text:span><text:span text:style-name="T1219">­bi</text:span><text:span text:style-name="T1220">­les</text:span><text:span text:style-name="T1221">­nis ug</text:span><text:span text:style-name="T1222">­dy</text:span><text:span text:style-name="T1223">­mo reik</text:span><text:span text:style-name="T1224">­mių fi</text:span><text:span text:style-name="T1225">­nan</text:span><text:span text:style-name="T1226">­sa</text:span><text:span text:style-name="T1227">­vi</text:span><text:span text:style-name="T1228">­mas, efek</text:span><text:span text:style-name="T1229">­ty</text:span><text:span text:style-name="T1230">­vus ir tiks</text:span><text:span text:style-name="T1231">­lin</text:span><text:span text:style-name="T1232">­gas lė</text:span><text:span text:style-name="T1233">­šų pa</text:span><text:span text:style-name="T1234">­nau</text:span><text:span text:style-name="T1235">­do</text:span><text:span text:style-name="T1236">­ji</text:span><text:span text:style-name="T1237">­mas,</text:span><text:s/>sie­kiant iš­plė­to­ti mo­ky­mo lė­šų sky­ri­mo iš vals­ty­bės ir sa­vi­val­dy­bių biu­dže­tų prin­ci­pus, kad mo­ky­mo lė­šos ug­dy­mo pla­nui įgy­ven­din­ti ga­lė­tų bū­ti ski­ria­mos pa­gal kla­sių skai­čių ir dy­dį, ki­toms ug­dy­mo reik­mėms – pa­gal vie­nam mo­ki­niui nu­sta­ty­tas lė­šų nor­mas. Taip pat sie­kia­ma at­nau­jin­ti vals­ty­bės lė­šų sky­ri­mo švie­ti­mo plė­to­tei nuo­sta­tas, kad jos de­rė­tų su vals­ty­bės ir sa­vi­val­dy­bių biu­dže­tų lė­šų pla­na­vi­mo ir nau­do­ji­mo prin­ci­pais bei at­si­sa­ky­ti ne­ak­tu­a­lių ar prieš­ta­rau­jan­čių ki­toms nuo­sta­tų. Siū­lo­ma nu­staty­ti, kad for­ma­lio­jo ir ne­for­ma­lio­jo…<text:s/>vai­kų švie­ti­mo pro­gra­moms fi­nan­suo­ti iš vals­ty­bės ir sa­vi­val­dy­bių biu­dže­tų tai­ko­mi mo­ky­mo lė­šų sky­ri­mo kla­sei, gru­pei ir (ar­ba) vie­nam mo­ki­niui<text:s/><text:soft-page-break/>prin­ci­pai bū­tų tai­ko­mi fi­nan­suo­jant mo­kyk­las. Tai leis­tų lė­šas švie­ti­mo pro­gra­moms fi­nan­suo­ti, skir­ti pa­gal kla­sei ap­skai­čiuo­tų lė­šų su­mas. Toks prin­ci­pas bū­tų tai­ko­mas ski­riant lė­šas ug­dy­mo pla­nui įgy­ven­din­ti. Ir pa­gal vie­nam mo­ki­niui nu­sta­ty­tas lė­šų nor­mas. Toks prin­ci­pas bū­tų tai­ko­mas ski­riant lė­šas ki­toms mo­ky­mo reik­mėms, pa­vyz­džiui, mo­ky­mo prie­mo­nėms įsi­gy­ti, vai­kams pa­vė­žė­ti, švie­ti­mo pa­gal­bai, va­do­vė­liams ar ki­toms reik­mėms. Siū­lo­ma Švie­ti­mo įsta­ty­mo 66 straips­nį, reg­la­men­tuo­jan­tį in­ves­ti­ci­jas į švie­ti­mo plė­to­tę, su­de­rin­ti su tei­sės ak­tais, reg­la­men­tuo­jan­čiais vals­ty­bės biu­dže­to ir sa­vi­val­dy­bių biu­dže­tų su­da­ry­mą ir vyk­dy­mą, bei at­si­sa­ky­ti mo­ky­to­jų ir švie­ti­mo pa­gal­bą tei­kian­čių spe­cia­lis­tų kva­li­fi­ka­ci­jos to­bu­li­ni­mo įstai­gų ak­re­di­ta­ci­jos, taip pat nu­sta­ty­tos, pa­gal ku­rią sa­vi­val­dy­bės vyk­do­mo­ji ins­ti­tu­ci­ja at­lie­ka sa­vi­val­dy­bės švie­ti­mo įstai­gų va­do­vų me­tų veik­los ata­skai­tų ver­ti­ni­mą.<text:s/></text:p>
        <text:p text:style-name="Roman">Įsta­ty­mo pro­jek­tui įgy­ven­din­ti pa­pil­do­mų vals­ty­bės biu­dže­to lė­šų ne­pri­reiks, ta­čiau pa­tvir­ti­nus Mo­ky­mo lė­šų ap­skai­čia­vi­mo, pa­skirs­ty­mo ir pa­nau­do­ji­mo tvar­kos ap­ra­šą, pa­gal ku­rį lė­šos ug­dy­mo pla­nui įgy­ven­din­ti bū­tų skai­čiuo­ja­mos kla­sei, 2018 me­tais pri­reik­tų 5,4 mln.<text:s/>eu­rų. Šios lė­šos yra nu­ma­ty­tos 2018 me­tų biu­dže­te, o 2019 me­tais apy­tik­riai rei­kė­tų pa­pil­do­mų 11 mln.<text:s/>eu­rų. Šis pa­pil­do­mas lė­šų po­rei­kis yra įra­šy­tas į švie­ti­mo struk­tū­ri­nei re­for­mai 2019 me­tais pla­nuo­ja­mų skir­ti lė­šų ap­im­tis.<text:s/></text:p>
        <text:p text:style-name="Roman">Tei­sės de­par­ta­men­tas tu­ri tik re­dak­ci­nio po­bū­džio pa­sta­bą dėl 66 straips­nio – vie­toj „Švie­ti­mo ir moks­lo mi­nis­te­ri­ja“ siū­lo ra­šy­ti „švie­ti­mo ir moks­lo mi­nist­ras“. Dau­giau pa­sta­bų nė­ra pa­teik­ta. Tai tik­rai su­da­ry­tų ga­li­my­bes to­ly­giau fi­nan­suo­ti vi­sas švie­ti­mo reik­mes švie­ti­mo įstai­go­se, už­tik­rin­ti vi­są ug­dy­mo reik­mių fi­nan­sa­vi­mą, o įvai­rias pa­pil­do­mas reik­mes, sie­kiant už­tik­rin­ti mo­kyk­los veik­lą, – mo­ky­mo prie­mo­nes, pa­vė­žė­ji­mą, spe­cia­li­ą­ją pa­gal­bą,<text:s/>– tik­rai daug efek­ty­viau skirs­ty­ti, at­si­žvel­giant jau šiuo at­ve­ju kon­kre­čiai į mo­ki­nių skai­čių mo­kyk­lo­je. Siū­lo­me pri­tar­ti po pa­tei­ki­mo.</text:p>
        <text:p text:style-name="Roman"><text:span text:style-name="T1238">PIRMININKAS.</text:span><text:span text:style-name="T1239"><text:s/></text:span>Dė­ko­ja­me už pri­sta­ty­mą. Pir­ma­sis klau­sia E. Pu­pi­nis.<text:s/></text:p>
        <text:p text:style-name="Roman"><text:span text:style-name="T1240">E. PUPINIS</text:span><text:span text:style-name="T1241"><text:s/></text:span><text:span text:style-name="T1242">(</text:span><text:span text:style-name="T1243">TS-LKDF</text:span><text:span text:style-name="T1244">)</text:span><text:span text:style-name="T1245">.<text:s/></text:span>Ačiū. Ger­bia­ma mi­nist­re, šio įsta­ty­mo es­mė yra per­ėji­mas prie kla­sės krep­še­lio. Tur­būt čia daug kas ne­da­ly­va­vo, kai bu­vo pri­sta­to­mos Eko­no­mi­nio ben­dra­dar­bia­vi­mo ir plėt­ros or­ga­ni­za­ci­jos tam tik­ros iš­va­dos. Jie abe­jo­jo dėl to. Jie ma­no, kad efek­ty­vu­mas, lė­šų nau­do­ji­mas švie­ti­mui su­ma­žės, nes, aiš­ku, vi­si gaus fi­nan­sa­vi­mą kla­sėms ir no­rės iš­sau­go­ti kla­ses. Čia vie­nas da­ly­kas.</text:p>
        <text:p text:style-name="Roman">Bet aš no­riu pa­klaus­ti dėl ki­to da­ly­ko. Sa­vi­val­dy­bė­se ke­lia­mas klau­si­mas, ypač to­bu­li­ni­mo cen­trų pe­da­go­gų, kad ak­re­di­ta­ci­jos at­si­sa­ky­mas į rin­ką at­ves dau­giau žai­dė­jų,<text:s/>t. y.<text:s/>ne­bū­ti­nai at­si­ras pe­da­go­gų ren­gi­mo cen­trai, bet at­si­ras pri­va­čių įmo­nių, ku­rios tur­būt taip pat ly­gia­gre­čiai be ak­re­di­ta­ci­jos da­ly­vaus kel­da­mos pe­da­go­gų kva­li­fi­ka­ci­ją. Ta­čiau dėl ko­ky­bės kar­tais bū­na tam tik­rų abe­jo­nių. Ar ne­ma­no­te, kad tie var­tai at­si­da­rys per daug pla­čiai ir į rin­ką at­eis ne vi­sai pa­si­ruo­šę, bet gud­rūs žai­dė­jai?</text:p>
        <text:p text:style-name="Roman"><text:span text:style-name="T1246">PIRMININKAS.</text:span><text:span text:style-name="T1247"><text:s/></text:span>Lai­kas!</text:p>
        <text:p text:style-name="Roman"><text:span text:style-name="T1248">E. PUPINIS</text:span><text:span text:style-name="T1249"><text:s/></text:span><text:span text:style-name="T1250">(</text:span><text:span text:style-name="T1251">TS-LKDF</text:span><text:span text:style-name="T1252">)</text:span><text:span text:style-name="T1253">.<text:s/></text:span>Ačiū.</text:p>
        <text:p text:style-name="Roman"><text:span text:style-name="T1254">J. PETRAUSKIENĖ.</text:span><text:span text:style-name="T1255"><text:s/></text:span>Dė­ko­ju už klau­si­mą. No­rė­čiau pa­tiks­lin­ti. EBPO re­ko­men­da­ci­jos tik­rai nė­ra to­kios, kaip jūs įvar­di­na­te. EBPO pa­tei­kia la­bai aiš­kias re­ko­men­da­ci­jas, kad ne­ga­li bū­ti tai­ko­ma vie­nin­ga sis­te­ma, uni­fi­kuo­ta sis­te­ma, jei­gu tiks­liai kar­to­tu­me fra­zę. To­dėl ir siū­lo­me miš­rų fi­nan­sa­vi­mo mo­de­lį. Sie­kiant už­tik­rin­ti ug­dy­mo reik­mių vi­sa­pu­siš­ką ten­ki­ni­mą, at­si­žvel­gia­ma į kla­sės dy­džius, į kla­sės kom­plek­tus, tai už­tik­ri­na vi­siš­ką ug­dy­mo reik­mių įgy­ven­di­ni­mą. At­si­žvelg­da­ma į moks­lei­vių skai­čių, į mo­ki­nių skai­čių, kiek­vie­na mo­kyk­la, be jo­kios abe­jo­nės, tu­ri ga­li­my­bę pla­nuo­ti ir po­rei­kį rei­ka­lin­gų mo­ky­mo prie­mo­nių, spe­cia­lio­sios pa­gal­bos, to­dėl šis siū­lo­mas mo­de­lis yra miš­rus.<text:s/></text:p>
        <text:p text:style-name="Roman">At­sa­kant dėl ak­re­di­ta­ci­jos, tai mes tik­rai at­li­ko­me ana­li­zę ir tu­ri­me ty­ri­mą. Da­bar­ti­nė sis­te­ma tik­rai ne­už­tik­ri­na vi­sos rei­kia­mos pa­gal­bos stip­ri­nant mo­ky­to­jų kom­pe­ten­ci­jas ir jų kva­li­fi­ka­ci­jas, kas yra la­bai svar­bu stip­ri­nant, už­tik­ri­nant efek­ty­vią pa­gal­bą mo­ky­to­jams. To­dėl šis siū­ly­mas tik­rai at­ve­ria ga­li­my­bes nau­jai for­muo­ja­miems pe­da­go­gų ren­gi­mo cen­trams, ki­toms aukš­to­sioms mo­kyk­loms ak­ty­viai pri­si­dė­ti prie pe­da­go­gų kva­li­fi­ka­ci­jos ir kom­pe­ten­ci­jos to­bu­li­ni­mo. Pri­va­tus sek­to­rius ir da­bar da­ly­vau­ja, ir dau­ge­lis ak­re­di­tuo­tų cen­trų per­ka pa­slau­<text:soft-page-break/>gas iš pri­va­taus sek­to­riaus, vyk­dy­da­mi įvai­rius kva­li­fi­ka­ci­jos to­bu­li­ni­mo kur­sus tiems pa­tiems mo­ky­to­jams, to­dėl su­var­žy­mo čia tik­rai nė­ra.<text:s/></text:p>
        <text:p text:style-name="Roman"><text:span text:style-name="T1256">PIRMININKAS.</text:span><text:span text:style-name="T1257"><text:s/></text:span>Klau­sia M. Ado­mė­nas.<text:s/></text:p>
        <text:p text:style-name="Roman"><text:span text:style-name="T1258">M. ADOMĖNAS</text:span><text:span text:style-name="T1259"><text:s/></text:span><text:span text:style-name="T1260">(</text:span><text:span text:style-name="T1261">TS-LKDF</text:span><text:span text:style-name="T1262">)</text:span><text:span text:style-name="T1263">.<text:s/></text:span>Ačiū, po­sė­džio pir­mi­nin­ke. Mi­nist­re, jūs kal­bė­jo­te apie miš­rią fi­nan­sa­vi­mo sis­te­mą, ji bu­vo pri­sta­to­ma ir ko­mi­te­to na­riams kaip miš­ri sis­te­ma, bet miš­ru­mo la­bai su­ma­žė­jo. Pa­va­din­ti miš­ria sis­te­ma ga­li­ma tik la­bai la­bai me­ta­fo­riš­kai. Iš mo­ki­nio krep­še­lio ele­men­to lie­ka tik<text:s/>ne­for­ma­liojo<text:s/>ug­dy­mo<text:s/>fi­nan­sa­vi­mas. Vi­sa ki­ta yra kla­sių krep­še­liai. Vėl­gi aš ma­tau ta­me ten­den­ci­ją su­teik­ti ypa­č<text:s/>pa­lan­kias, pri­vi­le­gi­juo­tas są­ly­gas ma­žus kom­plek­tus, fak­tiš­kai mo­ki­nių ne­su­ren­kan­čioms mo­kyk­loms ir joms tu­rė­ti ga­li­my­bę tu­rė­ti de­šim­ties kla­sių kom­plek­tus, kur ne­už­tik­ri­na ug­dy­mo ko­ky­bės, bet at­lie­ka­ma tik bau­duo­jant mo­kyk­las, ku­rios tu­ri pil­nus kom­plek­tus. Šis fi­nan­sa­vi­mo mo­de­lis, ar jūs ne­ma­no­te, kad<text:s/>yra tok­sai, ku­ris ne tik ne­ska­ti­na ko­ky­bės au­gi­mo Lie­tu­vos mo­kyk­lo­je, bet net su­ku­ria prie­lai­das už­kon­ser­vuo­ti da­bar­ti­nę to­li gra­žu ne­pa­ten­ki­na­mą pa­dė­tį?<text:s/></text:p>
        <text:p text:style-name="Roman"><text:span text:style-name="T1264">J. PETRAUSKIENĖ.</text:span><text:span text:style-name="T1265"><text:s/></text:span>Dė­ko­ju už klau­si­mą. Tik­rai esa­me at­li­kę mo­de­lia­vi­mo skai­čia­vi­mus su įvai­rio­mis mo­kyk­lo­mis: ir ma­žo­mis, kai­miš­ko­se vie­to­vė­se esan­čio­mis mo­kyk­lo­mis, ir<text:s/>di­de­lė­mis, ge­rai su­kom­plek­tuo­to­mis mies­to mo­kyk­lo­mis. Ir tik­rai ob­jek­ty­viai, ir rem­da­ma­si fak­tais, ga­liu teig­ti, kad at­skir­ties tai ne­ku­ria, ir sa­ky­ti, kad<text:s/>nu­baus mies­to mo­kyk­las, – to­kių ar­gu­men­tų tik­rai nė­ra. Sa­ky­ti, kad lie­ka tik ne­for­ma­lio­jo švie­ti­mo fi­nan­sa­vi­mo ele­men­tai, tik­rai taip nė­ra to­dėl, kad spe­cia­lio­ji pa­gal­ba, spe­cia­lių­jų po­rei­kių ten­ki­ni­mas, taip pat mo­kyk­lai rei­ka­lin­gų prie­mo­nių įsi­gi­ji­mas, ku­ris tik­rai re­mia­si kiek­vie­nu at­ve­ju, ir tai yra bū­ti­no­sios reik­mės,<text:s/>nė­ra ne­for­ma­lu­sis švie­ti­mas. Yra siū­lo­ma re­a­li­zuo­ti per mo­ki­nių skai­čių mo­kyk­lo­je ir tai tik­rai nė­ra vien ne­for­ma­lu­sis švie­ti­mas, to­dėl šis mo­de­lis yra tik­rai su­ba­lan­suo­tas. Kaip tai tiks­liau įgy­ven­din­ti, be jo­kios abe­jo­nės, tu­ri­me svars­ty­ti to­liau ko­mi­te­tuo­se.<text:s/></text:p>
        <text:p text:style-name="Roman"><text:span text:style-name="T1266">PIRMININKĖ.</text:span><text:s/>Klau­sia G. Ste­po­na­vi­čius.<text:s/></text:p>
        <text:p text:style-name="Roman"><text:span text:style-name="T1267">G. STEPONAVIČIUS</text:span><text:span text:style-name="T1268"><text:s/></text:span><text:span text:style-name="T1269">(</text:span><text:span text:style-name="T1270">MSNG</text:span><text:span text:style-name="T1271">)</text:span><text:span text:style-name="T1272">.<text:s/></text:span>La­bai ačiū. Ger­bia­ma mi­nist­re, čia per pas­ta­rą­ją va­lan­dą jūs daug lai­ko pra­lei­do­te tri­bū­no­je ir ko­kį<text:s/><text:span text:style-name="T1273">nio</text:span><text:span text:style-name="T1274">­li</text:span><text:span text:style-name="T1275">­ka</text:span><text:s/>kar­tų skam­bė­jo žo­džiai „ko­ky­bė“, „jos la­bui“ ir<text:s/>t. t.<text:s/>Šis pro­jek­tas man yra an­ti­ko­ky­bei pa­si­tar­nau­sian­tis spren­di­mas ir aš tik no­riu jū­sų pa­klaus­ti – juk jūs pui­kiai ma­tė­te, kad pen­kių sa­vi­val­dy­bių ban­do­ma­sis mo­de­lis pa­ro­dė, kad ko­ky­bės la­bui pus­tuš­čių ar ma­žes­nių mo­kyk­lų kla­sių fi­nan­sa­vi­mas ne­pri­si­dė­jo. Ko­ky­bė jo­se ne­ge­rė­jo, dve­jus me­tus vyk­dy­tas mo­de­lis pa­ro­dė. OECD eks­per­tai aiš­kiai pa­sa­kė, kad toks mo­de­lis, ko­kį jūs da­bar ren­ka­tės, – kla­sės krep­še­lis,<text:s/>ug­dy­mo pla­nui įgy­ven­din­ti ne­re­ko­men­duo­ja­mas. Vals­ty­bės kon­tro­lė pa­ro­dė su įro­dy­mais, kad ko­ky­bės nė­ra ten, kur yra iš­ties pi­ni­gai nau­do­ja­mi ne­efek­ty­viai ir pus­tuš­tėms kla­sėms fi­nan­suo­ti. Ir da­bar jūs at­ėjo­te iš MOSTA…</text:p>
        <text:p text:style-name="Roman"><text:span text:style-name="T1276">PIRMININKAS.</text:span><text:span text:style-name="T1277"><text:s/></text:span>Lai­kas.<text:s/></text:p>
        <text:p text:style-name="Roman"><text:span text:style-name="T1278">G. STEPONAVIČIUS</text:span><text:span text:style-name="T1279"><text:s/></text:span><text:span text:style-name="T1280">(</text:span><text:span text:style-name="T1281">MSNG</text:span><text:span text:style-name="T1282">)</text:span><text:span text:style-name="T1283">.<text:s/></text:span>…ti­ria­mo­sios ins­ti­tu­ci­jos, ku­ri pro­fe­sio­na­liai žiū­ri į ši­tą klau­si­mą, ir ban­do­te mums įro­dy­ti, kai nė­ra de­ta­lių, kad tai bus vi­siš­kai ne taip. Ką mes skai­to­me, de­ja, nu­vi­lia.</text:p>
        <text:p text:style-name="Roman"><text:span text:style-name="T1284">J. PETRAUSKIENĖ.</text:span><text:span text:style-name="T1285"><text:s/></text:span>Dė­ko­ju už klau­si­mą (ar čia pa­si­sa­ky­mas la­biau bu­vo). Aš ma­nau, kad rei­kia ne­de­zin­for­muo­ti ir ne­kal­bė­ti apie tai, ko šian­dien ne­bu­vo pri­sta­ty­ta. Ką no­rė­jau pa­sa­ky­ti, trys spren­di­mai, ku­rie yra la­bai su­si­ję, sie­kiant už­tik­rin­ti ir ko­ky­biš­ką fi­nan­sa­vi­mą, ko­ky­bės fi­nan­sa­vi­mą mo­kyk­lo­se, ir efek­ty­vų vi­sų reik­mių ten­ki­ni­mą, sie­ja­mi su eta­ti­nio ap­mo­kė­ji­mo mo­de­liu, su fi­nan­sa­vi­mo pa­kei­ti­mais, ką da­bar pri­sta­čiau, ir su mo­kyk­lų tin­klo tai­syk­lė­mis. Jū­sų pa­si­sa­ky­mas bu­vo tik­rai reikš­min­gas, svar­bus ir ar­gu­men­tuo­tas, bet jis bu­vo la­biau apie mo­kyk­lų tin­klo tai­syk­les. Tai tik­rai ne šis klau­si­mas.</text:p>
        <text:p text:style-name="Roman"><text:span text:style-name="T1286">PIRMININKAS.</text:span><text:span text:style-name="T1287"><text:s/></text:span>Klau­sia J. Nar­ke­vi­čius.<text:s/></text:p>
        <text:p text:style-name="Roman"><text:span text:style-name="T1288">J. NARKEVIČ</text:span><text:span text:style-name="T1289"><text:s/></text:span><text:span text:style-name="T1290">(</text:span><text:span text:style-name="T1291">LLRA-KŠSF</text:span><text:span text:style-name="T1292">)</text:span><text:span text:style-name="T1293">.<text:s/></text:span><text:span text:style-name="T1294">Ačiū, ger</text:span><text:span text:style-name="T1295">­bia</text:span><text:span text:style-name="T1296">­mas po</text:span><text:span text:style-name="T1297">­sė</text:span><text:span text:style-name="T1298">­džio pir</text:span><text:span text:style-name="T1299">­mi</text:span><text:span text:style-name="T1300">­nin</text:span><text:span text:style-name="T1301">­ke. Ger</text:span><text:span text:style-name="T1302">­bia</text:span><text:span text:style-name="T1303">­ma mi</text:span><text:span text:style-name="T1304">­nist</text:span><text:span text:style-name="T1305">­re, iš prin</text:span><text:span text:style-name="T1306">­ci</text:span><text:span text:style-name="T1307">­po pra</text:span><text:span text:style-name="T1308">­si</text:span><text:span text:style-name="T1309">­dė</text:span><text:span text:style-name="T1310">­jo pri</text:span><text:span text:style-name="T1311">­sta</text:span><text:span text:style-name="T1312">­ty</text:span><text:span text:style-name="T1313">­mas es</text:span><text:span text:style-name="T1314">­mi</text:span><text:span text:style-name="T1315">­nių po</text:span><text:span text:style-name="T1316">­ky</text:span><text:span text:style-name="T1317">­čių, dėl ku</text:span><text:span text:style-name="T1318">­rių siū</text:span><text:span text:style-name="T1319">­lo</text:span><text:span text:style-name="T1320">­ma re</text:span><text:span text:style-name="T1321">­for</text:span><text:span text:style-name="T1322">­ma bus ar ne</text:span><text:span text:style-name="T1323">­bus sėk</text:span><text:span text:style-name="T1324">­min</text:span><text:span text:style-name="T1325">­gai įgy</text:span><text:span text:style-name="T1326">­ven</text:span><text:span text:style-name="T1327">­din</text:span><text:span text:style-name="T1328">­ta. Kal</text:span><text:span text:style-name="T1329">­bant apie</text:span><text:span text:style-name="T1330"><text:s/></text:span><text:span text:style-name="T1331">eta</text:span><text:span text:style-name="T1332">­ti</text:span><text:span text:style-name="T1333">­nį mo</text:span><text:span text:style-name="T1334">­ky</text:span><text:span text:style-name="T1335">­to</text:span><text:span text:style-name="T1336">­jų ap</text:span><text:span text:style-name="T1337">­mo</text:span><text:span text:style-name="T1338">­kė</text:span><text:span text:style-name="T1339">­ji</text:span><text:span text:style-name="T1340">­mą, per</text:span><text:span text:style-name="T1341">­ėji</text:span><text:span text:style-name="T1342">­mą prie tos for</text:span><text:span text:style-name="T1343">­mos, be abe</text:span><text:span text:style-name="T1344">­jo, ma</text:span><text:span text:style-name="T1345">­žai bu</text:span><text:span text:style-name="T1346">­vo kal</text:span><text:span text:style-name="T1347">­bė</text:span><text:span text:style-name="T1348">­ta apie fi</text:span><text:span text:style-name="T1349">­nan</text:span><text:span text:style-name="T1350">­si</text:span><text:span text:style-name="T1351">­nius pa</text:span><text:span text:style-name="T1352">­skirs</text:span><text:span text:style-name="T1353">­ty</text:span><text:span text:style-name="T1354">­mus, kaip tai bus pa</text:span><text:span text:style-name="T1355">­da</text:span><text:span text:style-name="T1356">­ry</text:span><text:span text:style-name="T1357">­ta.<text:s/></text:span></text:p>
        <text:p text:style-name="P1358">Jūs da­bar ban­do­te įsta­ty­mo bū­du ben­drą­ja pras­me pa­da­ry­ti tuos kei­ti­mus, bet vi­sa es­mė sly­pi, ko­kie bus tie pa­kei­ti­mai, kaip jie nu­sta­tys ir tin­klo per­tvar­ką, ir kla­sių kom­plek­ta­vi­mą,<text:s/><text:soft-page-break/>ko­kios mo­kyk­los tu­rės ga­li­my­bę bū­ti, o ko­kios, aiš­ku, ne­tu­rės per­spek­ty­vos. Ir tai per­si­kels į dar­bo ap­mo­kė­ji­mo eta­ti­nę…<text:s/>Kaip pri­ori­te­tus pa­gal Vy­riau­sy­bės pro­gra­mą, par­ti­jos pro­gra­mą pri­ėmė re­gio­nai, ma­žos, di­de­lės mo­kyk­los, su tuo su­si­jęs fi­nan­sa­vi­mas, kla­sių kom­plek­ta­vi­mas? Vis dėl­to skai­čiai yra es­mi­niai. Ačiū.</text:p>
        <text:p text:style-name="Roman"><text:span text:style-name="T1359">J. PETRAUSKIENĖ.</text:span><text:span text:style-name="T1360"><text:s/>Ačiū už klau</text:span><text:span text:style-name="T1361">­si</text:span><text:span text:style-name="T1362">­mą. Jūs klaus</text:span><text:span text:style-name="T1363">­da</text:span><text:span text:style-name="T1364">­mas dar kar</text:span><text:span text:style-name="T1365">­tą pa</text:span><text:span text:style-name="T1366">­tvir</text:span><text:span text:style-name="T1367">­ti</text:span><text:span text:style-name="T1368">­no</text:span><text:span text:style-name="T1369">­te, kad vi</text:span><text:span text:style-name="T1370">­si šie trys da</text:span><text:span text:style-name="T1371">­ly</text:span><text:span text:style-name="T1372">­kai: tiek tin</text:span><text:span text:style-name="T1373">­klo tai</text:span><text:span text:style-name="T1374">­syk</text:span><text:span text:style-name="T1375">­lės, tiek eta</text:span><text:span text:style-name="T1376">­ti</text:span><text:span text:style-name="T1377">­nis ap</text:span><text:span text:style-name="T1378">­mo</text:span><text:span text:style-name="T1379">­kė</text:span><text:span text:style-name="T1380">­ji</text:span><text:span text:style-name="T1381">­mas, tiek mo</text:span><text:span text:style-name="T1382">­kyk</text:span><text:span text:style-name="T1383">­lų fi</text:span><text:span text:style-name="T1384">­nan</text:span><text:span text:style-name="T1385">­sa</text:span><text:span text:style-name="T1386">­vi</text:span><text:span text:style-name="T1387">­mo mo</text:span><text:span text:style-name="T1388">­de</text:span><text:span text:style-name="T1389">­lis, tu</text:span><text:span text:style-name="T1390">­ri bū</text:span><text:span text:style-name="T1391">­ti įgy</text:span><text:span text:style-name="T1392">­ven</text:span><text:span text:style-name="T1393">­din</text:span><text:span text:style-name="T1394">­ti kar</text:span><text:span text:style-name="T1395">­tu ir, be jo</text:span><text:span text:style-name="T1396">­kios abe</text:span><text:span text:style-name="T1397">­jo</text:span><text:span text:style-name="T1398">­nės, jie yra la</text:span><text:span text:style-name="T1399">­bai su</text:span><text:span text:style-name="T1400">­si</text:span><text:span text:style-name="T1401">­ję. To</text:span><text:span text:style-name="T1402">­kie spren</text:span><text:span text:style-name="T1403">­di</text:span><text:span text:style-name="T1404">­mai, ku</text:span><text:span text:style-name="T1405">­rie šian</text:span><text:span text:style-name="T1406">­dien pa</text:span><text:span text:style-name="T1407">­tei</text:span><text:span text:style-name="T1408">­kia</text:span><text:span text:style-name="T1409">­mi jums svars</text:span><text:span text:style-name="T1410">­ty</text:span><text:span text:style-name="T1411">­ti, tik</text:span><text:span text:style-name="T1412">­rai bu</text:span><text:span text:style-name="T1413">­vo ati</text:span><text:span text:style-name="T1414">­dė</text:span><text:span text:style-name="T1415">­lio</text:span><text:span text:style-name="T1416">­ja</text:span><text:span text:style-name="T1417">­mi ne vie</text:span><text:span text:style-name="T1418">­nus me</text:span><text:span text:style-name="T1419">­tus, ir ne pir</text:span><text:span text:style-name="T1420">­ma Vy</text:span><text:span text:style-name="T1421">­riau</text:span><text:span text:style-name="T1422">­sy</text:span><text:span text:style-name="T1423">­bė, ir ne pir</text:span><text:span text:style-name="T1424">­mas švie</text:span><text:span text:style-name="T1425">­ti</text:span><text:span text:style-name="T1426">­mo mi</text:span><text:span text:style-name="T1427">­nist</text:span><text:span text:style-name="T1428">­ras tei</text:span><text:span text:style-name="T1429">­kė to</text:span><text:span text:style-name="T1430">­kius siū</text:span><text:span text:style-name="T1431">­ly</text:span><text:span text:style-name="T1432">­mus. Tai yra aki</text:span><text:span text:style-name="T1433">­vaiz</text:span><text:span text:style-name="T1434">­dus įro</text:span><text:span text:style-name="T1435">­dy</text:span><text:span text:style-name="T1436">­mas, ką kar</text:span><text:span text:style-name="T1437">­to</text:span><text:span text:style-name="T1438">­ja ir EBPO, kad to</text:span><text:span text:style-name="T1439">­kius spren</text:span><text:span text:style-name="T1440">­di</text:span><text:span text:style-name="T1441">­mus ati</text:span><text:span text:style-name="T1442">­dė</text:span><text:span text:style-name="T1443">­da</text:span><text:span text:style-name="T1444">­mi mes tik</text:span><text:span text:style-name="T1445">­rai ne</text:span><text:span text:style-name="T1446">­stip</text:span><text:span text:style-name="T1447">­ri</text:span><text:span text:style-name="T1448">­na</text:span><text:span text:style-name="T1449">­me švie</text:span><text:span text:style-name="T1450">­ti</text:span><text:span text:style-name="T1451">­mo ko</text:span><text:span text:style-name="T1452">­ky</text:span><text:span text:style-name="T1453">­bės.<text:s/></text:span></text:p>
        <text:p text:style-name="P1454">Jūs tei­sin­gai sa­ko­te, kad pa­čios de­ta­lės tiek eta­ti­nio ap­mo­kė­ji­mo mo­de­lio, tiek fi­nan­sa­vi­mo mo­de­lio bus pa­teik­tos Vy­riau­sy­bės nu­ta­ri­muo­se. Ta­čiau kad bū­tų tei­si­nė prie­lai­da nu­ta­ri­mus reng­ti, la­bai svar­bu pri­im­ti spren­di­mus dėl šio siū­ly­mo, su­da­ry­ti ga­li­my­bę per­tvar­ky­ti pa­tį mo­kyk­los fi­nan­sa­vi­mą, už­tik­rin­ti vi­siš­ką ug­dy­mo pro­gra­mai įgy­ven­din­ti rei­ka­lin­gų reik­mių ten­ki­ni­mą, at­si­žvel­giant į kla­sių kom­plek­tus ir į moks­lei­vių skai­čių.</text:p>
        <text:p text:style-name="P1455">O at­sa­kant, ar rei­ka­lin­gos skir­tin­go dy­džio mo­kyk­los Lie­tu­vo­je, neat­si­žvel­giant į tai, kur jos yra, ma­nau, kad kiek­vie­nos vals­ty­bi­nės švie­ti­mo sis­te­mos pa­skir­tis yra pir­miau­sia už­tik­rin­ti ko­ky­biš­ką švie­ti­mą kiek­vie­nam, ne­svar­bu, kur tu gy­ve­ni. To­dėl vi­sos ug­dy­mo reik­mės, ku­rios yra mo­kyk­lo­je, tik­rai tu­ri bū­ti su­telk­tos efek­ty­viai švie­ti­mo ko­ky­bei įgy­ven­din­ti.<text:s/></text:p>
        <text:p text:style-name="Roman"><text:span text:style-name="T1456">PIRMININKAS.</text:span><text:span text:style-name="T1457"><text:s/></text:span><text:span text:style-name="T1458">Klau</text:span><text:span text:style-name="T1459">­sia A. Ar</text:span><text:span text:style-name="T1460">­mo</text:span><text:span text:style-name="T1461">­nai</text:span><text:span text:style-name="T1462">­tė.</text:span></text:p>
        <text:p text:style-name="Roman"><text:span text:style-name="T1463">A. ARMONAITĖ</text:span><text:span text:style-name="T1464"><text:s/></text:span><text:span text:style-name="T1465">(</text:span><text:span text:style-name="T1466">LSF</text:span><text:span text:style-name="T1467">)</text:span><text:span text:style-name="T1468">.<text:s/></text:span><text:span text:style-name="T1469">Dė</text:span><text:span text:style-name="T1470">­ko</text:span><text:span text:style-name="T1471">­ju. Mi</text:span><text:span text:style-name="T1472">­nist</text:span><text:span text:style-name="T1473">­re, tai, ką jūs at</text:span><text:span text:style-name="T1474">­ne</text:span><text:span text:style-name="T1475">­šė</text:span><text:span text:style-name="T1476">­te į Sei</text:span><text:span text:style-name="T1477">­mą, man at</text:span><text:span text:style-name="T1478">­ro</text:span><text:span text:style-name="T1479">­do, yra fun</text:span><text:span text:style-name="T1480">­da</text:span><text:span text:style-name="T1481">­men</text:span><text:span text:style-name="T1482">­ta</text:span><text:span text:style-name="T1483">­lus po</text:span><text:span text:style-name="T1484">­žiū</text:span><text:span text:style-name="T1485">­rio į švie</text:span><text:span text:style-name="T1486">­ti</text:span><text:span text:style-name="T1487">­mo va</text:span><text:span text:style-name="T1488">­dy</text:span><text:span text:style-name="T1489">­bą po</text:span><text:span text:style-name="T1490">­ky</text:span><text:span text:style-name="T1491">­tis. Užuot sky</text:span><text:span text:style-name="T1492">­rę dė</text:span><text:span text:style-name="T1493">­me</text:span><text:span text:style-name="T1494">­sį mo</text:span><text:span text:style-name="T1495">­ki</text:span><text:span text:style-name="T1496">­niui ir kad vals</text:span><text:span text:style-name="T1497">­ty</text:span><text:span text:style-name="T1498">­bės fi</text:span><text:span text:style-name="T1499">­nan</text:span><text:span text:style-name="T1500">­sa</text:span><text:span text:style-name="T1501">­vi</text:span><text:span text:style-name="T1502">­mas ei</text:span><text:span text:style-name="T1503">­tų pas</text:span><text:span text:style-name="T1504">­kui mo</text:span><text:span text:style-name="T1505">­ki</text:span><text:span text:style-name="T1506">­nį, mes da</text:span><text:span text:style-name="T1507">­bar per</text:span><text:span text:style-name="T1508">­ke</text:span><text:span text:style-name="T1509">­lia</text:span><text:span text:style-name="T1510">­me dė</text:span><text:span text:style-name="T1511">­me</text:span><text:span text:style-name="T1512">­sį į ma</text:span><text:span text:style-name="T1513">­sę,<text:s/></text:span><text:span text:style-name="T1514">t. y.</text:span><text:span text:style-name="T1515"><text:s/>į kla</text:span><text:span text:style-name="T1516">­sę, į ko</text:span><text:span text:style-name="T1517">­lek</text:span><text:span text:style-name="T1518">­ty</text:span><text:span text:style-name="T1519">­vą, ir taip sie</text:span><text:span text:style-name="T1520">­kia</text:span><text:span text:style-name="T1521">­me biu</text:span><text:span text:style-name="T1522">­ro</text:span><text:span text:style-name="T1523">­kratizuoti dar la</text:span><text:span text:style-name="T1524">­biau ir taip biu</text:span><text:span text:style-name="T1525">­ro</text:span><text:span text:style-name="T1526">­kratiškai tvar</text:span><text:span text:style-name="T1527">­ko</text:span><text:span text:style-name="T1528">­mą ne</text:span><text:span text:style-name="T1529">­efek</text:span><text:span text:style-name="T1530">­ty</text:span><text:span text:style-name="T1531">­vų švie</text:span><text:span text:style-name="T1532">­ti</text:span><text:span text:style-name="T1533">­mą. Man at</text:span><text:span text:style-name="T1534">­ro</text:span><text:span text:style-name="T1535">­do, kad ši kla</text:span><text:span text:style-name="T1536">­sės krep</text:span><text:span text:style-name="T1537">­še</text:span><text:span text:style-name="T1538">­lio sis</text:span><text:span text:style-name="T1539">­te</text:span><text:span text:style-name="T1540">­ma vi</text:span><text:span text:style-name="T1541">­siš</text:span><text:span text:style-name="T1542">­kai de</text:span><text:span text:style-name="T1543">­mo</text:span><text:span text:style-name="T1544">­ty</text:span><text:span text:style-name="T1545">­vuos mo</text:span><text:span text:style-name="T1546">­kyk</text:span><text:span text:style-name="T1547">­las kon</text:span><text:span text:style-name="T1548">­ku</text:span><text:span text:style-name="T1549">­ruo</text:span><text:span text:style-name="T1550">­ti tar</text:span><text:span text:style-name="T1551">­pu</text:span><text:span text:style-name="T1552">­sa</text:span><text:span text:style-name="T1553">­vy</text:span><text:span text:style-name="T1554">­je ir ap</text:span><text:span text:style-name="T1555">­skri</text:span><text:span text:style-name="T1556">­tai<text:s/></text:span>yra per­ke­lia­mas dė­me­sys nuo mo­ki­nio į<text:s/>ma­sę. Kai jūs sa­ko­te, kad ši sis­te­ma<text:s/>pa­lan­ki ne tik ma­žoms mo­kyk­loms, ku­rio­se yra ne­pil­nos kla­sės ir kai ku­rios iš jų ap­skri­tai tu­ri po de­vy­nis mo­ki­nius, tai sa­ko­te, kad vi­siš­kai su­kom­plek­tuo­tos mo­kyk­los pa­jus kaž­ko­kią nau­dą. Ar jūs ga­lė­tu­mė­te pa­sa­ky­ti, ko­kią pro­ble­mą vis dėl­to jūs no­ri­te iš­spręs­ti? Man at­ro­do, čia ne­spren­džia­ma ko­ky­bės pro­ble­ma, čia ne­spren­džia­ma švie­ti­mo biu­ro­kratijos ma­ži­ni­mo pro­ble­ma, aš ne­su­pran­tu, ko­kia pro­ble­ma čia yra spren­džia­ma. Dė­ko­ju.</text:p>
        <text:p text:style-name="Roman"><text:span text:style-name="T1557">J. PETRAUSKIENĖ.</text:span><text:span text:style-name="T1558"><text:s/></text:span>Dė­ko­ju. No­riu pa­sa­ky­ti, kad gru­pė ar kla­sė mo­ki­nių tai ir­gi yra žmo­nės. Taip ir vei­kia sis­te­ma, taip ir vei­kia mo­kyk­la. Ką ma­to­me? Bet koks mo­de­lis švie­ti­mo sis­te­mo­je, su­vo­kiant, kad mo­kyk­lų įvai­ro­vė yra la­bai di­de­lė, kiek­vie­nas mo­de­lis tu­ri sa­vo trū­ku­mų ir sa­vo pri­va­lu­mų. Mes ma­to­me trū­ku­mus kla­sės krep­še­lio, ku­rį iš­ban­dė­me pa­gal ban­do­mą­ją me­to­di­ką pen­kio­se sa­vi­val­dy­bė­se, to­dėl įver­ti­no­me tai, kas yra ge­riau­sia iš kla­sės krep­še­lio, ir tą siū­lo­me. Mes ma­to­me mo­ki­nio krep­še­lio trū­ku­mų, kai ne­ten­ka lė­šų mo­kyk­la, ku­ri yra sie­ti­na ne tik­tai su mo­ki­nio reik­mėms, bet su ben­drai ug­dy­mo vyk­dy­mo už­tik­ri­ni­mo reik­mė­mis. Ka­da trūks­ta vie­no vai­ko ir dras­tiš­kai krin­ta fi­nan­sa­vi­mas mo­kyk­lai, tai tik­rai ne­sie­ti­na su švie­ti­mo ko­ky­be. Biu­ro­kratine pras­me šis mo­de­lis tik­rai ne­ku­ria jo­kios di­des­nės pa­pil­do­mos biu­ro­kratinės naš­tos.<text:s/></text:p>
        <text:p text:style-name="Roman">Siek­da­mi stip­rin­ti ko­ky­bę,<text:s/>kas spren­džia­ma da­bar, mes ma­to­me daug mo­kyk­lų, at­li­ko­me de­ta­lią ana­li­zę, tu­ri­me skai­čia­vi­mus dėl kiek­vie­nos mo­kyk­los, kad yra mo­kyk­lų, kur ug­dy­mo pla­no įgy­ven­di­ni­mo reik­mės su da­bar­ti­ne fi­nan­sa­vi­mo me­to­di­ka nė­ra ten­ki­na­mos, ir tai tik­rai yra kir­tis per švie­ti­mo ko­ky­bės už­tik­ri­ni­mą. To­dėl ir siū­lo­mas<text:s/>miš­rus mo­de­lis, kad ug­dy­mo pla­no, ug­dy­mo reik­mių įgy­ven­di­ni­mo ne­lem­tų vie­no vai­ko at­ėji­mas ar­ba ne­at­ėji­mas į mo­kyk­lą, bet tik­rai bū­tų at­si­žvel­gia­ma į kiek­vie­ną vai­ką, sie­kiant už­tik­rin­ti vi­sas pa­pil­do­mas reik­mes, ku­rių rei­kia mo­kyk­lai. Aš ma­nau, tai yra tik­rai su­ba­lan­suo­tas siū­ly­mas.</text:p>
        <text:soft-page-break/>
        <text:p text:style-name="P1559"><text:span text:style-name="T1560">PIRMININKAS.</text:span><text:span text:style-name="T1561"><text:s/></text:span>Dau­giau klau­sian­čių nė­ra. Lai­kas bai­gė­si.</text:p>
        <text:p text:style-name="Roman">Mo­ty­vai dėl vi­so. Ma­tau, pa­si­sa­ko prieš M. Ado­mė­nas. Nė­ra. G. Ste­po­na­vi­čius – mo­ty­vai prieš.</text:p>
        <text:p text:style-name="Roman"><text:span text:style-name="T1562">G. STEPONAVIČIUS</text:span><text:span text:style-name="T1563"><text:s/></text:span><text:span text:style-name="T1564">(</text:span><text:span text:style-name="T1565">MSNG</text:span><text:span text:style-name="T1566">)</text:span><text:span text:style-name="T1567">. Ger</text:span><text:span text:style-name="T1568">­bia</text:span><text:span text:style-name="T1569">­mi ko</text:span><text:span text:style-name="T1570">­le</text:span><text:span text:style-name="T1571">­gos, di</text:span><text:span text:style-name="T1572">­džiau</text:span><text:span text:style-name="T1573">­sia pro</text:span><text:span text:style-name="T1574">­ble</text:span><text:span text:style-name="T1575">­ma yra ta, kad mums ban</text:span><text:span text:style-name="T1576">­do par</text:span><text:span text:style-name="T1577">­duo</text:span><text:span text:style-name="T1578">­ti ka</text:span><text:span text:style-name="T1579">­tę mai</text:span><text:span text:style-name="T1580">­še. Šian</text:span><text:span text:style-name="T1581">­dien pa</text:span><text:span text:style-name="T1582">­teik</text:span><text:span text:style-name="T1583">­tas pro</text:span><text:span text:style-name="T1584">­jek</text:span><text:span text:style-name="T1585">­tas, bet tik</text:span><text:span text:style-name="T1586">­tai iš mi</text:span><text:span text:style-name="T1587">­nist</text:span><text:span text:style-name="T1588">­rės pa</text:span><text:span text:style-name="T1589">­ti</text:span><text:span text:style-name="T1590">­ki</text:span><text:span text:style-name="T1591">­ni</text:span><text:span text:style-name="T1592">­mų mes gir</text:span><text:span text:style-name="T1593">­di</text:span><text:span text:style-name="T1594">­me, kad yra toks ir toks su</text:span><text:span text:style-name="T1595">­ma</text:span><text:span text:style-name="T1596">­ny</text:span><text:span text:style-name="T1597">­mas. Mes čia mo</text:span><text:span text:style-name="T1598">­de</text:span><text:span text:style-name="T1599">­lia</text:span><text:span text:style-name="T1600">­vo</text:span><text:span text:style-name="T1601">­me vis</text:span><text:span text:style-name="T1602">­ką, kas įma</text:span><text:span text:style-name="T1603">­no</text:span><text:span text:style-name="T1604">­ma, bet, žiū</text:span><text:span text:style-name="T1605">­rė</text:span><text:span text:style-name="T1606">­ki</text:span><text:span text:style-name="T1607">­te, moks</text:span><text:span text:style-name="T1608">­lo me</text:span><text:span text:style-name="T1609">­tai jau bai</text:span><text:span text:style-name="T1610">­gė</text:span><text:span text:style-name="T1611">­si. Nuo rug</text:span><text:span text:style-name="T1612">­sė</text:span><text:span text:style-name="T1613">­jo 1 die</text:span><text:span text:style-name="T1614">­nos</text:span><text:span text:style-name="T1615"><text:s/></text:span><text:span text:style-name="T1616">no</text:span><text:span text:style-name="T1617">­ri</text:span><text:span text:style-name="T1618">­ma ne tik nau</text:span><text:span text:style-name="T1619">­ją eta</text:span><text:span text:style-name="T1620">­ti</text:span><text:span text:style-name="T1621">­nio ap</text:span><text:span text:style-name="T1622">­mo</text:span><text:span text:style-name="T1623">­kė</text:span><text:span text:style-name="T1624">­ji</text:span><text:span text:style-name="T1625">­mo mo</text:span><text:span text:style-name="T1626">­de</text:span><text:span text:style-name="T1627">­lį tai</text:span><text:span text:style-name="T1628">­ky</text:span><text:span text:style-name="T1629">­ti, bet ir kla</text:span><text:span text:style-name="T1630">­sės krep</text:span><text:span text:style-name="T1631">­še</text:span><text:span text:style-name="T1632">­lio mo</text:span><text:span text:style-name="T1633">­de</text:span><text:span text:style-name="T1634">­lį. Aiš</text:span><text:span text:style-name="T1635">­ku</text:span><text:span text:style-name="T1636">­mo ne tik mums nė</text:span><text:span text:style-name="T1637">­ra. Ne</text:span><text:span text:style-name="T1638">­ri</text:span><text:span text:style-name="T1639">­mo ir abe</text:span><text:span text:style-name="T1640">­jo</text:span><text:span text:style-name="T1641">­nių yra pa</text:span><text:span text:style-name="T1642">­skan</text:span><text:span text:style-name="T1643">­din</text:span><text:span text:style-name="T1644">­ti ir va</text:span><text:span text:style-name="T1645">­do</text:span><text:span text:style-name="T1646">­vai, ir mo</text:span><text:span text:style-name="T1647">­ky</text:span><text:span text:style-name="T1648">­to</text:span><text:span text:style-name="T1649">­jai. Ar tai yra sti</text:span><text:span text:style-name="T1650">­lius sis</text:span><text:span text:style-name="T1651">­te</text:span><text:span text:style-name="T1652">­mi</text:span><text:span text:style-name="T1653">­niams po</text:span><text:span text:style-name="T1654">­ky</text:span><text:span text:style-name="T1655">­čiams įves</text:span><text:span text:style-name="T1656">­ti? Aš ma</text:span><text:span text:style-name="T1657">­nau, tai yra blo</text:span><text:span text:style-name="T1658">­go</text:span><text:span text:style-name="T1659">­ji ir ne</text:span><text:span text:style-name="T1660">­pro</text:span><text:span text:style-name="T1661">­fe</text:span><text:span text:style-name="T1662">­sio</text:span><text:span text:style-name="T1663">­na</text:span><text:span text:style-name="T1664">­lio</text:span><text:span text:style-name="T1665">­ji prak</text:span><text:span text:style-name="T1666">­ti</text:span><text:span text:style-name="T1667">­ka. Čia mi</text:span><text:span text:style-name="T1668">­nis</text:span><text:span text:style-name="T1669">­te</text:span><text:span text:style-name="T1670">­ri</text:span><text:span text:style-name="T1671">­ja, užuot ko</text:span><text:span text:style-name="T1672">­vo pra</text:span><text:span text:style-name="T1673">­džio</text:span><text:span text:style-name="T1674">­je ar bent jau prieš po</text:span><text:span text:style-name="T1675">­rą mė</text:span><text:span text:style-name="T1676">­ne</text:span><text:span text:style-name="T1677">­sių bū</text:span><text:span text:style-name="T1678">­tų at</text:span><text:span text:style-name="T1679">­ne</text:span><text:span text:style-name="T1680">­šu</text:span><text:span text:style-name="T1681">­si vi</text:span><text:span text:style-name="T1682">­sus tris va</text:span><text:span text:style-name="T1683">­rian</text:span><text:span text:style-name="T1684">­tus, apie ku</text:span><text:span text:style-name="T1685">­riuos mes iš mi</text:span><text:span text:style-name="T1686">­nist</text:span><text:span text:style-name="T1687">­rės gir</text:span><text:span text:style-name="T1688">­dė</text:span><text:span text:style-name="T1689">­jo</text:span><text:span text:style-name="T1690">­me, kad apie juos yra gal</text:span><text:span text:style-name="T1691">­vo</text:span><text:span text:style-name="T1692">­ja</text:span><text:span text:style-name="T1693">­ma, mąs</text:span><text:span text:style-name="T1694">­to</text:span><text:span text:style-name="T1695">­ma</text:span><text:span text:style-name="T1696">…</text:span><text:span text:style-name="T1697"><text:s/>bet nie</text:span><text:span text:style-name="T1698">­kas jų dar ne</text:span><text:span text:style-name="T1699">­ma</text:span><text:span text:style-name="T1700">­tė, iš</text:span><text:span text:style-name="T1701">­sky</text:span><text:span text:style-name="T1702">­rus dvie</text:span><text:span text:style-name="T1703">­jų sa</text:span><text:span text:style-name="T1704">­ki</text:span><text:span text:style-name="T1705">­nių pa</text:span><text:span text:style-name="T1706">­kei</text:span><text:span text:style-name="T1707">­ti</text:span><text:span text:style-name="T1708">­mus, ku</text:span><text:span text:style-name="T1709">­rie da</text:span><text:span text:style-name="T1710">­bar yra įve</text:span><text:span text:style-name="T1711">­dan</text:span><text:span text:style-name="T1712">­tys kla</text:span><text:span text:style-name="T1713">­sės krep</text:span><text:span text:style-name="T1714">­še</text:span><text:span text:style-name="T1715">­lį ar gru</text:span><text:span text:style-name="T1716">­pių krep</text:span><text:span text:style-name="T1717">­še</text:span><text:span text:style-name="T1718">­lį.<text:s/></text:span></text:p>
        <text:p text:style-name="P1719">Dar kar­tą kar­to­ju, au­to­ri­te­tin­gos or­ga­ni­za­ci­jos ne kar­tą yra at­krei­pu­sios dė­me­sį, įskai­tant ir Lie­tu­vos vals­ty­bės kon­tro­lę, ana­li­zių ir ki­tų eks­per­ti­zių pa­vi­da­lu, kad ne­bū­ti­nai nuo ne­to­bu­lai vei­kian­čios mo­ki­nio krep­še­lio sis­te­mos (pri­pa­žįs­ta­me, ji tu­ri trū­ku­mų) rei­kia per­ei­ti prie dar ne­efek­ty­ves­nio ri­bo­tų re­sur­sų pa­skirs­ty­mo mo­de­lio. Pi­ni­gų švais­ty­mas švie­ti­mo sri­ty­je ir lai­ko švais­ty­mas, įve­dus ne­efek­ty­vų mo­de­lį, yra ne­at­sa­kin­gos po­li­ti­kos pa­vyz­dys. Štai to­dėl ir nė­ra ge­ro jaus­mo šian­dien ma­tant to­kį pro­jek­tą, ku­ris at­ke­lia­vo iki Sei­mo. To­dėl<text:s/>net ne­kvie­čiu su­si­lai­ky­ti, aš kvie­čiu bal­suo­ti prieš.</text:p>
        <text:p text:style-name="Roman"><text:span text:style-name="T1720">PIRMININKAS.</text:span><text:span text:style-name="T1721"><text:s/>Nuo</text:span><text:span text:style-name="T1722">­mo</text:span><text:span text:style-name="T1723">­nė už – V. Ąžuo</text:span><text:span text:style-name="T1724">­las.<text:s/></text:span></text:p>
        <text:p text:style-name="Roman"><text:span text:style-name="T1725">V. ĄŽUOLAS</text:span><text:span text:style-name="T1726"><text:s/></text:span><text:span text:style-name="T1727">(</text:span><text:span text:style-name="T1728">LVŽSF</text:span><text:span text:style-name="T1729">)</text:span><text:span text:style-name="T1730">. Ger</text:span><text:span text:style-name="T1731">­bia</text:span><text:span text:style-name="T1732">­mi ko</text:span><text:span text:style-name="T1733">­le</text:span><text:span text:style-name="T1734">­gos, kad ir kaip juo</text:span><text:span text:style-name="T1735">­dai iš tik</text:span><text:span text:style-name="T1736">­rų</text:span><text:span text:style-name="T1737">­jų ban</text:span><text:span text:style-name="T1738">­dy</text:span><text:span text:style-name="T1739">­tu</text:span><text:span text:style-name="T1740">­me pieš</text:span><text:span text:style-name="T1741">­ti tą vi</text:span><text:span text:style-name="T1742">­są si</text:span><text:span text:style-name="T1743">­tu</text:span><text:span text:style-name="T1744">­a</text:span><text:span text:style-name="T1745">­ci</text:span><text:span text:style-name="T1746">­ją, fak</text:span><text:span text:style-name="T1747">­tas yra vie</text:span><text:span text:style-name="T1748">­nas,<text:s/></text:span>kad pi­ni­gų dau­gė­ja, ir mo­ky­to­jai taip pat su­lauks ir di­des­nių at­ly­gi­ni­mų, ir ge­res­nio ap­mo­kė­ji­mo. Opo­nen­tams no­rė­čiau sa­ky­ti, kai yra sa­ko­ma, kad tik­tai ug­dy­mo ko­ky­bė ir vi­sa ki­ta, kad mes vi­sų pir­ma tu­ri­me at­si­min­ti, jog svar­biau­sias yra vai­kas, ku­ris mo­ko­si. Jam taip pat rei­ka­lin­ga ir lo­go­pe­do pa­gal­ba, ir psi­cho­lo­go, ir dar­bas su<text:span text:style-name="T1749"><text:s/>ben</text:span><text:span text:style-name="T1750">­druo</text:span><text:span text:style-name="T1751">­me</text:span><text:span text:style-name="T1752">­ne, ir kon</text:span><text:span text:style-name="T1753">­sul</text:span><text:span text:style-name="T1754">­ta</text:span><text:span text:style-name="T1755">­ci</text:span><text:span text:style-name="T1756">­jos pas mo</text:span><text:span text:style-name="T1757">­ky</text:span><text:span text:style-name="T1758">­to</text:span><text:span text:style-name="T1759">­ją – vis</text:span><text:span text:style-name="T1760">­kas yra rei</text:span><text:span text:style-name="T1761">­ka</text:span><text:span text:style-name="T1762">­lin</text:span><text:span text:style-name="T1763">­ga. Ra</text:span><text:span text:style-name="T1764">­gin</text:span><text:span text:style-name="T1765">­čiau ne</text:span><text:span text:style-name="T1766">­pieš</text:span><text:span text:style-name="T1767">­ti vis</text:span><text:span text:style-name="T1768">­ko juo</text:span><text:span text:style-name="T1769">­do</text:span><text:span text:style-name="T1770">­</text:span><text:span text:style-name="T1771">m</text:span><text:span text:style-name="T1772">is</text:span><text:span text:style-name="T1773"><text:s/>spal</text:span><text:span text:style-name="T1774">­vom</text:span><text:span text:style-name="T1775">is</text:span><text:span text:style-name="T1776">, o kaip tik pa</text:span><text:span text:style-name="T1777">­gal</text:span><text:span text:style-name="T1778">­vo</text:span><text:span text:style-name="T1779">­ti apie ge</text:span><text:span text:style-name="T1780">­rą</text:span><text:span text:style-name="T1781">­ją pu</text:span><text:span text:style-name="T1782">­sę ir kad<text:s/></text:span><text:span text:style-name="T1783">bus nuo to ge</text:span><text:span text:style-name="T1784">­riau. Kvie</text:span><text:span text:style-name="T1785">­čiu bal</text:span><text:span text:style-name="T1786">­suo</text:span><text:span text:style-name="T1787">­ti už.</text:span></text:p>
        <text:p text:style-name="Roman"><text:span text:style-name="T1788">PIRMININKAS.</text:span><text:span text:style-name="T1789"><text:s/>Taip, nuo</text:span><text:span text:style-name="T1790">­mo</text:span><text:span text:style-name="T1791">­nės iš</text:span><text:span text:style-name="T1792">­si</text:span><text:span text:style-name="T1793">­sky</text:span><text:span text:style-name="T1794">­rė. Kvie</text:span><text:span text:style-name="T1795">­čiu bal</text:span><text:span text:style-name="T1796">­suo</text:span><text:span text:style-name="T1797">­ti dėl šio pro</text:span><text:span text:style-name="T1798">­jek</text:span><text:span text:style-name="T1799">­to.<text:s/></text:span></text:p>
        <text:p text:style-name="P1800">Bal­sa­vo 104 Sei­mo na­riai: už – 63, prieš – 17, su­si­lai­kė 24. Po pa­tei­ki­mo pri­tar­ta. Siū­lo­mi ko­mi­te­tai: kaip pa­grin­di­nis Švie­ti­mo ir moks­lo ko­mi­te­tas, pa­pil­do­mų nie­kas ne­siū­lo. Siū­lo­ma svars­ty­ti bir­že­lio 19 die­ną.<text:s/></text:p>
        <text:p text:style-name="Roman"><text:span text:style-name="T1801">J. PETRAUSKIENĖ.</text:span><text:span text:style-name="T1802"><text:s/></text:span><text:span text:style-name="T1803">Ačiū.<text:s/></text:span></text:p>
        <text:p text:style-name="Roman"><text:span text:style-name="T1804">PIRMININKAS.</text:span><text:span text:style-name="T1805"><text:s/>Ben</text:span><text:span text:style-name="T1806">­dru su</text:span><text:span text:style-name="T1807">­ta</text:span><text:span text:style-name="T1808">­ri</text:span><text:span text:style-name="T1809">­mu? Ačiū, pri</text:span><text:span text:style-name="T1810">­tar</text:span><text:span text:style-name="T1811">­ta.<text:s/></text:span></text:p>
        <text:p text:style-name="P1812"/>
        <text:p text:style-name="Laikas">16.11 val.</text:p>
        <text:p text:style-name="Roman12">Moks­lo ir stu­di­jų įsta­ty­mo<text:s/>Nr. XI-242 54 ir 77 straips­nių pa­kei­ti­mo įsta­ty­mo projek­tas<text:s/>Nr. XIIIP-1996 (<text:span text:style-name="T1813">pa</text:span><text:span text:style-name="T1814">­tei</text:span><text:span text:style-name="T1815">­ki</text:span><text:span text:style-name="T1816">­mas</text:span>)</text:p>
        <text:p text:style-name="P1817"/>
        <text:p text:style-name="P1818">Ki­tas klau­si­mas – Moks­lo ir stu­di­jų įsta­ty­mo<text:s/>Nr. XI-242 54 ir 77 straips­nių pa­kei­ti­mo įsta­ty­mo pro­jek­tas<text:s/>Nr. XIIIP-1996. Pra­ne­šė­jas – E. Jo­vai­ša.</text:p>
        <text:p text:style-name="Roman"><text:span text:style-name="T1819">E. JOVAIŠA</text:span><text:span text:style-name="T1820"><text:s/></text:span><text:span text:style-name="T1821">(</text:span><text:span text:style-name="T1822">LVŽSF</text:span><text:span text:style-name="T1823">)</text:span><text:span text:style-name="T1824">. Ger</text:span><text:span text:style-name="T1825">­bia</text:span><text:span text:style-name="T1826">­mie</text:span><text:span text:style-name="T1827">­ji ko</text:span><text:span text:style-name="T1828">­le</text:span><text:span text:style-name="T1829">­gos, šiuo me</text:span><text:span text:style-name="T1830">­tu yra ren</text:span><text:span text:style-name="T1831">­gia</text:span><text:span text:style-name="T1832">­mas nau</text:span><text:span text:style-name="T1833">­jas na</text:span><text:span text:style-name="T1834">­cio</text:span><text:span text:style-name="T1835">­na</text:span><text:span text:style-name="T1836">­li</text:span><text:span text:style-name="T1837">­nis moks</text:span><text:span text:style-name="T1838">­lo kla</text:span><text:span text:style-name="T1839">­si</text:span><text:span text:style-name="T1840">­fi</text:span><text:span text:style-name="T1841">­ka</text:span><text:span text:style-name="T1842">­to</text:span><text:span text:style-name="T1843">­rius. Ren</text:span><text:span text:style-name="T1844">­gia</text:span><text:span text:style-name="T1845">­ma</text:span><text:span text:style-name="T1846">­si jį su</text:span><text:span text:style-name="T1847">­de</text:span><text:span text:style-name="T1848">­rin</text:span><text:span text:style-name="T1849">­ti su EBPO ša</text:span><text:span text:style-name="T1850">­ly</text:span><text:span text:style-name="T1851">­se pri</text:span><text:span text:style-name="T1852">­im</text:span><text:span text:style-name="T1853">­tu kla</text:span><text:span text:style-name="T1854">­si</text:span><text:span text:style-name="T1855">­fi</text:span><text:span text:style-name="T1856">­ka</text:span><text:span text:style-name="T1857">­to</text:span><text:span text:style-name="T1858">­riu</text:span><text:span text:style-name="T1859">­mi, to</text:span><text:span text:style-name="T1860">­dėl da</text:span><text:span text:style-name="T1861">­ro</text:span><text:span text:style-name="T1862">­mos šio įsta</text:span><text:span text:style-name="T1863">­ty</text:span><text:span text:style-name="T1864">­mo pa</text:span><text:span text:style-name="T1865">­tai</text:span><text:span text:style-name="T1866">­sos. Svar</text:span><text:span text:style-name="T1867">­biau</text:span><text:span text:style-name="T1868">­sia da</text:span><text:span text:style-name="T1869">­lis, ką mes no</text:span><text:span text:style-name="T1870">­ri</text:span><text:span text:style-name="T1871">­me pa</text:span><text:span text:style-name="T1872">­da</text:span><text:span text:style-name="T1873">­ry</text:span><text:span text:style-name="T1874">­ti, tai vie</text:span><text:span text:style-name="T1875">­toj še</text:span><text:span text:style-name="T1876">­šių bu</text:span><text:span text:style-name="T1877">­vu</text:span><text:span text:style-name="T1878">­sių sri</text:span><text:span text:style-name="T1879">­čių įves</text:span><text:span text:style-name="T1880">­ti sep</text:span><text:span text:style-name="T1881">­tin</text:span><text:span text:style-name="T1882">­tą sri</text:span><text:span text:style-name="T1883">­tį, ku</text:span><text:span text:style-name="T1884">­ri bū</text:span><text:span text:style-name="T1885">­tų skir</text:span><text:span text:style-name="T1886">­ta me</text:span><text:span text:style-name="T1887">­nui. No</text:span><text:span text:style-name="T1888">­ri</text:span><text:span text:style-name="T1889">­me per</text:span><text:span text:style-name="T1890">­ei</text:span><text:span text:style-name="T1891">­ti prie sis</text:span><text:span text:style-name="T1892">­te</text:span><text:span text:style-name="T1893">­mos, ku</text:span><text:span text:style-name="T1894">­ri da</text:span><text:span text:style-name="T1895">­bar jau bū</text:span><text:span text:style-name="T1896">­tų moks</text:span><text:span text:style-name="T1897">­lo ir me</text:span><text:span text:style-name="T1898">­no kla</text:span><text:span text:style-name="T1899">­si</text:span><text:span text:style-name="T1900">­fi</text:span><text:span text:style-name="T1901">­ka</text:span><text:span text:style-name="T1902">­to</text:span><text:span text:style-name="T1903">­rius, ku</text:span><text:span text:style-name="T1904">­rį įtvir</text:span><text:span text:style-name="T1905">­tin</text:span><text:span text:style-name="T1906">­tų</text:span><text:span text:style-name="T1907">…</text:span><text:span text:style-name="T1908"><text:s/>sri</text:span><text:span text:style-name="T1909">­tis tvir</text:span><text:span text:style-name="T1910">­tin</text:span><text:span text:style-name="T1911">­tų Vy</text:span><text:span text:style-name="T1912">­riau</text:span><text:span text:style-name="T1913">­sy</text:span><text:span text:style-name="T1914">­bė, o kryp</text:span><text:span text:style-name="T1915">­tis įtvir</text:span><text:span text:style-name="T1916">­tin</text:span><text:span text:style-name="T1917">­tų švie</text:span><text:span text:style-name="T1918">­ti</text:span><text:span text:style-name="T1919">­mo ir moks</text:span><text:span text:style-name="T1920">­lo mi</text:span><text:span text:style-name="T1921">­nist</text:span><text:span text:style-name="T1922">­ras. Štai to</text:span><text:span text:style-name="T1923">­kie es</text:span><text:span text:style-name="T1924">­mi</text:span><text:span text:style-name="T1925">­niai pa</text:span><text:span text:style-name="T1926">­kei</text:span><text:span text:style-name="T1927">­ti</text:span><text:span text:style-name="T1928">­mai. Pa</text:span><text:span text:style-name="T1929">­brė</text:span><text:span text:style-name="T1930">­žiu, vie</text:span><text:span text:style-name="T1931">­toj še</text:span><text:span text:style-name="T1932">­šių sri</text:span><text:span text:style-name="T1933">­čių bū</text:span><text:span text:style-name="T1934">­tų sep</text:span><text:span text:style-name="T1935">­ty</text:span><text:span text:style-name="T1936">­nios, įskai</text:span><text:span text:style-name="T1937">­tant me</text:span><text:span text:style-name="T1938">­nų sri</text:span><text:span text:style-name="T1939">­tį.<text:s/></text:span></text:p>
        <text:soft-page-break/>
        <text:p text:style-name="P1940"><text:span text:style-name="T1941">PIRMININKAS.</text:span><text:span text:style-name="T1942"><text:s/>Dė</text:span><text:span text:style-name="T1943">­ko</text:span><text:span text:style-name="T1944">­ja</text:span><text:span text:style-name="T1945">­me už pri</text:span><text:span text:style-name="T1946">­sta</text:span><text:span text:style-name="T1947">­ty</text:span><text:span text:style-name="T1948">­mą. Pir</text:span><text:span text:style-name="T1949">­ma</text:span><text:span text:style-name="T1950">­sis klau</text:span><text:span text:style-name="T1951">­sia S. Jo</text:span><text:span text:style-name="T1952">­vai</text:span><text:span text:style-name="T1953">­ša.<text:s/></text:span></text:p>
        <text:p text:style-name="Roman"><text:span text:style-name="T1954">S. JOVAIŠA</text:span><text:span text:style-name="T1955"><text:s/></text:span><text:span text:style-name="T1956">(</text:span><text:span text:style-name="T1957">TS-LKDF</text:span><text:span text:style-name="T1958">)</text:span><text:span text:style-name="T1959">.<text:s/></text:span><text:span text:style-name="T1960">Ačiū, ger</text:span><text:span text:style-name="T1961">­bia</text:span><text:span text:style-name="T1962">­ma</text:span><text:span text:style-name="T1963">­sis po</text:span><text:span text:style-name="T1964">­sė</text:span><text:span text:style-name="T1965">­džio pir</text:span><text:span text:style-name="T1966">­mi</text:span><text:span text:style-name="T1967">­nin</text:span><text:span text:style-name="T1968">­ke. Ger</text:span><text:span text:style-name="T1969">­bia</text:span><text:span text:style-name="T1970">­mas ko</text:span><text:span text:style-name="T1971">­le</text:span><text:span text:style-name="T1972">­ga, man te</text:span><text:span text:style-name="T1973">­ko gir</text:span><text:span text:style-name="T1974">­dė</text:span><text:span text:style-name="T1975">­ti, kad kai ku</text:span><text:span text:style-name="T1976">­rios me</text:span><text:span text:style-name="T1977">­no kryp</text:span><text:span text:style-name="T1978">­tys iš</text:span><text:span text:style-name="T1979">­brauk</text:span><text:span text:style-name="T1980">­tos iš pro</text:span><text:span text:style-name="T1981">­gra</text:span><text:span text:style-name="T1982">­mos, o tai da</text:span><text:span text:style-name="T1983">­bar su šiuo siū</text:span><text:span text:style-name="T1984">­ly</text:span><text:span text:style-name="T1985">­mu ar jos ga</text:span><text:span text:style-name="T1986">­li bū</text:span><text:span text:style-name="T1987">­ti grą</text:span><text:span text:style-name="T1988">­žin</text:span><text:span text:style-name="T1989">­tos ir nuo ka</text:span><text:span text:style-name="T1990">­da? Ap</text:span><text:span text:style-name="T1991">­skri</text:span><text:span text:style-name="T1992">­tai nuo ka</text:span><text:span text:style-name="T1993">­da ši</text:span><text:span text:style-name="T1994">­ta sis</text:span><text:span text:style-name="T1995">­te</text:span><text:span text:style-name="T1996">­ma tu</text:span><text:span text:style-name="T1997">­rė</text:span><text:span text:style-name="T1998">­tų įsi</text:span><text:span text:style-name="T1999">­ga</text:span><text:span text:style-name="T2000">­lio</text:span><text:span text:style-name="T2001">­ti?<text:s/></text:span></text:p>
        <text:p text:style-name="Roman"><text:span text:style-name="T2002">E. JOVAIŠA</text:span><text:span text:style-name="T2003"><text:s/></text:span><text:span text:style-name="T2004">(</text:span><text:span text:style-name="T2005">LVŽSF</text:span><text:span text:style-name="T2006">)</text:span><text:span text:style-name="T2007">. Ger</text:span><text:span text:style-name="T2008">­bia</text:span><text:span text:style-name="T2009">­mas ko</text:span><text:span text:style-name="T2010">­le</text:span><text:span text:style-name="T2011">­ga, tai yra tie</text:span><text:span text:style-name="T2012">­siog moks</text:span><text:span text:style-name="T2013">­lo kla</text:span><text:span text:style-name="T2014">­si</text:span><text:span text:style-name="T2015">­fi</text:span><text:span text:style-name="T2016">­ka</text:span><text:span text:style-name="T2017">­to</text:span><text:span text:style-name="T2018">­rius. Juo ne</text:span><text:span text:style-name="T2019">­spren</text:span><text:span text:style-name="T2020">­džia</text:span><text:span text:style-name="T2021">­mas pro</text:span><text:span text:style-name="T2022">­gra</text:span><text:span text:style-name="T2023">­mų klau</text:span><text:span text:style-name="T2024">­si</text:span><text:span text:style-name="T2025">­mas, tai spren</text:span><text:span text:style-name="T2026">­džia stu</text:span><text:span text:style-name="T2027">­di</text:span><text:span text:style-name="T2028">­jų kla</text:span><text:span text:style-name="T2029">­si</text:span><text:span text:style-name="T2030">­fi</text:span><text:span text:style-name="T2031">­ka</text:span><text:span text:style-name="T2032">­to</text:span><text:span text:style-name="T2033">­rius ir ins</text:span><text:span text:style-name="T2034">­ti</text:span><text:span text:style-name="T2035">­tu</text:span><text:span text:style-name="T2036">­ci</text:span><text:span text:style-name="T2037">­ja, ku</text:span><text:span text:style-name="T2038">­riai pa</text:span><text:span text:style-name="T2039">­ves</text:span><text:span text:style-name="T2040">­tas pro</text:span><text:span text:style-name="T2041">­gra</text:span><text:span text:style-name="T2042">­mų klau</text:span><text:span text:style-name="T2043">­si</text:span><text:span text:style-name="T2044">­mas, tai SKVC. Šiuo at</text:span><text:span text:style-name="T2045">­ve</text:span><text:span text:style-name="T2046">­ju tai yra, sa</text:span><text:span text:style-name="T2047">­ky</text:span><text:span text:style-name="T2048">­kim, taip, te</text:span><text:span text:style-name="T2049">­ori</text:span><text:span text:style-name="T2050">­nis mo</text:span><text:span text:style-name="T2051">­de</text:span><text:span text:style-name="T2052">­lis mo</text:span><text:span text:style-name="T2053">­</text:span><text:span text:style-name="T2054">ks</text:span><text:span text:style-name="T2055">­lo sri</text:span><text:span text:style-name="T2056">­čių ir kryp</text:span><text:span text:style-name="T2057">­čių, ku</text:span><text:span text:style-name="T2058">­rias mes lai</text:span><text:span text:style-name="T2059">­ko</text:span><text:span text:style-name="T2060">­me pri</text:span><text:span text:style-name="T2061">­ori</text:span><text:span text:style-name="T2062">­te</text:span><text:span text:style-name="T2063">­ti</text:span><text:span text:style-name="T2064">­nė</text:span><text:span text:style-name="T2065">­mis, ku</text:span><text:span text:style-name="T2066">­rias mes lai</text:span><text:span text:style-name="T2067">­ko</text:span><text:span text:style-name="T2068">­me vals</text:span><text:span text:style-name="T2069">­ty</text:span><text:span text:style-name="T2070">­bė</text:span><text:span text:style-name="T2071">­je svar</text:span><text:span text:style-name="T2072">­biau</text:span><text:span text:style-name="T2073">­sio</text:span><text:span text:style-name="T2074">­mis ir ku</text:span><text:span text:style-name="T2075">­rio</text:span><text:span text:style-name="T2076">­se mes vyk</text:span><text:span text:style-name="T2077">­do</text:span><text:span text:style-name="T2078">­me moks</text:span><text:span text:style-name="T2079">­lą.<text:s/></text:span></text:p>
        <text:p text:style-name="Roman"><text:span text:style-name="T2080">PIRMININKAS.</text:span><text:span text:style-name="T2081"><text:s/>Dau</text:span><text:span text:style-name="T2082">­giau klau</text:span><text:span text:style-name="T2083">­sian</text:span><text:span text:style-name="T2084">­čių nė</text:span><text:span text:style-name="T2085">­ra. Dėl mo</text:span><text:span text:style-name="T2086">­ty</text:span><text:span text:style-name="T2087">­vų, ma</text:span><text:span text:style-name="T2088">­tau, už</text:span><text:span text:style-name="T2089">­si</text:span><text:span text:style-name="T2090">­ra</text:span><text:span text:style-name="T2091">­šė tik M. Ado</text:span><text:span text:style-name="T2092">­mė</text:span><text:span text:style-name="T2093">­nas. Gal ga</text:span><text:span text:style-name="T2094">­li</text:span><text:span text:style-name="T2095">­me pri</text:span><text:span text:style-name="T2096">­tar</text:span><text:span text:style-name="T2097">­ti ben</text:span><text:span text:style-name="T2098">­dru su</text:span><text:span text:style-name="T2099">­ta</text:span><text:span text:style-name="T2100">­ri</text:span><text:span text:style-name="T2101">­mu po pa</text:span><text:span text:style-name="T2102">­tei</text:span><text:span text:style-name="T2103">­ki</text:span><text:span text:style-name="T2104">­mo? (</text:span><text:span text:style-name="T2105">Bal</text:span><text:span text:style-name="T2106">­sai sa</text:span><text:span text:style-name="T2107">­lė</text:span><text:span text:style-name="T2108">­je</text:span><text:span text:style-name="T2109">) Ačiū, pri</text:span><text:span text:style-name="T2110">­tar</text:span><text:span text:style-name="T2111">­ta. Ar vis dėl</text:span><text:span text:style-name="T2112">­to no</text:span><text:span text:style-name="T2113">­ri</text:span><text:span text:style-name="T2114">­te bal</text:span><text:span text:style-name="T2115">­suo</text:span><text:span text:style-name="T2116">­ti? (</text:span><text:span text:style-name="T2117">Bal</text:span><text:span text:style-name="T2118">­sai sa</text:span><text:span text:style-name="T2119">­lė</text:span><text:span text:style-name="T2120">­je</text:span><text:span text:style-name="T2121">) Bal</text:span><text:span text:style-name="T2122">­suo</text:span><text:span text:style-name="T2123">­ja</text:span><text:span text:style-name="T2124">­me. Ge</text:span><text:span text:style-name="T2125">­rai, bal</text:span><text:span text:style-name="T2126">­suo</text:span><text:span text:style-name="T2127">­ja</text:span><text:span text:style-name="T2128">­me.</text:span></text:p>
        <text:p text:style-name="P2129">Bal­sa­vo 102 Sei­mo na­riai: už – 101, prieš nė­ra, su­si­lai­kė 1. Po pa­tei­ki­mo pri­tar­ta. Siū­lo­mi ko­mi­te­tai: kaip pa­grin­di­nis Švie­ti­mo ir moks­lo<text:s/>ko­mi­te­tas, pa­pil­do­mų, ma­tau, nie­kas ne­siū­lo. Siū­lo­ma svars­ty­ti bir­že­lio 19 die­ną. Ben­dru su­ta­ri­mu ga­li­ma pri­tar­ti? Ačiū, pri­tar­ta.</text:p>
        <text:p text:style-name="P2130"/>
        <text:p text:style-name="Laikas">16.15 val.</text:p>
        <text:p text:style-name="Roman12">Biu­dže­to san­da­ros įsta­ty­mo<text:s/>Nr. I-430 17, 19, 37, 38 ir 39 straips­nių pa­kei­ti­mo įstatymo pro­jek­tas<text:s/>Nr. XIIIP-1972 (<text:span text:style-name="T2131">pa</text:span><text:span text:style-name="T2132">­tei</text:span><text:span text:style-name="T2133">­ki</text:span><text:span text:style-name="T2134">­mas</text:span>)</text:p>
        <text:p text:style-name="Roman"/>
        <text:p text:style-name="Roman">Ki­tas klau­si­mas<text:s/><text:span text:style-name="T2135">– Biu</text:span><text:span text:style-name="T2136">­dže</text:span><text:span text:style-name="T2137">­to san</text:span><text:span text:style-name="T2138">­da</text:span><text:span text:style-name="T2139">­ros įsta</text:span><text:span text:style-name="T2140">­ty</text:span><text:span text:style-name="T2141">­mo<text:s/></text:span><text:span text:style-name="T2142">Nr. </text:span><text:span text:style-name="T2143">I-430 kai ku</text:span><text:span text:style-name="T2144">­rių straips</text:span><text:span text:style-name="T2145">­nių pa</text:span><text:span text:style-name="T2146">­kei</text:span><text:span text:style-name="T2147">­ti</text:span><text:span text:style-name="T2148">­mo įsta</text:span><text:span text:style-name="T2149">­ty</text:span><text:span text:style-name="T2150">­mo pro</text:span><text:span text:style-name="T2151">­jek</text:span><text:span text:style-name="T2152">­tas<text:s/></text:span><text:span text:style-name="T2153">Nr. </text:span><text:span text:style-name="T2154">XIIIP-1972. Pra</text:span><text:span text:style-name="T2155">­ne</text:span><text:span text:style-name="T2156">­šė</text:span><text:span text:style-name="T2157">­ja – vi</text:span><text:span text:style-name="T2158">­ce</text:span><text:span text:style-name="T2159">­mi</text:span><text:span text:style-name="T2160">­nist</text:span><text:span text:style-name="T2161">­rė M. Tus</text:span><text:span text:style-name="T2162">­kie</text:span><text:span text:style-name="T2163">­nė. Pra</text:span><text:span text:style-name="T2164">­šom.<text:s/></text:span></text:p>
        <text:p text:style-name="Roman"><text:span text:style-name="T2165">M. TUSKIENĖ.</text:span><text:span text:style-name="T2166"><text:s/>La</text:span><text:span text:style-name="T2167">­ba die</text:span><text:span text:style-name="T2168">­na. Dė</text:span><text:span text:style-name="T2169">­kui, pir</text:span><text:span text:style-name="T2170">­mi</text:span><text:span text:style-name="T2171">­nin</text:span><text:span text:style-name="T2172">­ke. Tei</text:span><text:span text:style-name="T2173">­kia</text:span><text:span text:style-name="T2174">­me svars</text:span><text:span text:style-name="T2175">­ty</text:span><text:span text:style-name="T2176">­ti Lie</text:span><text:span text:style-name="T2177">­tu</text:span><text:span text:style-name="T2178">­vos Res</text:span><text:span text:style-name="T2179">­pub</text:span><text:span text:style-name="T2180">­li</text:span><text:span text:style-name="T2181">­kos biu</text:span><text:span text:style-name="T2182">­dže</text:span><text:span text:style-name="T2183">­to san</text:span><text:span text:style-name="T2184">­da</text:span><text:span text:style-name="T2185">­ros įsta</text:span><text:span text:style-name="T2186">­ty</text:span><text:span text:style-name="T2187">­mo pa</text:span><text:span text:style-name="T2188">­kei</text:span><text:span text:style-name="T2189">­ti</text:span><text:span text:style-name="T2190">­mus. Pir</text:span><text:span text:style-name="T2191">­miau</text:span><text:span text:style-name="T2192">­sia jie su</text:span><text:span text:style-name="T2193">­si</text:span><text:span text:style-name="T2194">­ję su fis</text:span><text:span text:style-name="T2195">­ka</text:span><text:span text:style-name="T2196">­li</text:span><text:span text:style-name="T2197">­ne sis</text:span><text:span text:style-name="T2198">­te</text:span><text:span text:style-name="T2199">­ma, fis</text:span><text:span text:style-name="T2200">­ka</text:span><text:span text:style-name="T2201">­li</text:span><text:span text:style-name="T2202">­nių tai</text:span><text:span text:style-name="T2203">­syk</text:span><text:span text:style-name="T2204">­lių tai</text:span><text:span text:style-name="T2205">­ky</text:span><text:span text:style-name="T2206">­mu. 2011 me</text:span><text:span text:style-name="T2207">­tais bu</text:span><text:span text:style-name="T2208">­vo pri</text:span><text:span text:style-name="T2209">­im</text:span><text:span text:style-name="T2210">­ta Eu</text:span><text:span text:style-name="T2211">­ro</text:span><text:span text:style-name="T2212">­pos Ta</text:span><text:span text:style-name="T2213">­ry</text:span><text:span text:style-name="T2214">­bos di</text:span><text:span text:style-name="T2215">­rek</text:span><text:span text:style-name="T2216">­ty</text:span><text:span text:style-name="T2217">­va dėl rei</text:span><text:span text:style-name="T2218">­ka</text:span><text:span text:style-name="T2219">­la</text:span><text:span text:style-name="T2220">­vi</text:span><text:span text:style-name="T2221">­mų vals</text:span><text:span text:style-name="T2222">­ty</text:span><text:span text:style-name="T2223">­bių na</text:span><text:span text:style-name="T2224">­rių biu</text:span><text:span text:style-name="T2225">­dže</text:span><text:span text:style-name="T2226">­tų sis</text:span><text:span text:style-name="T2227">­te</text:span><text:span text:style-name="T2228">­moms. 2017 me</text:span><text:span text:style-name="T2229">­tais Eu</text:span><text:span text:style-name="T2230">­ro</text:span><text:span text:style-name="T2231">­pos Ko</text:span><text:span text:style-name="T2232">­mi</text:span><text:span text:style-name="T2233">­si</text:span><text:span text:style-name="T2234">­ja at</text:span><text:span text:style-name="T2235">­li</text:span><text:span text:style-name="T2236">­ko ver</text:span><text:span text:style-name="T2237">­ti</text:span><text:span text:style-name="T2238">­ni</text:span><text:span text:style-name="T2239">­mą dėl di</text:span><text:span text:style-name="T2240">­rek</text:span><text:span text:style-name="T2241">­ty</text:span><text:span text:style-name="T2242">­vos per</text:span><text:span text:style-name="T2243">­kė</text:span><text:span text:style-name="T2244">­li</text:span><text:span text:style-name="T2245">­mo ir iš</text:span><text:span text:style-name="T2246">­sa</text:span><text:span text:style-name="T2247">­kė ke</text:span><text:span text:style-name="T2248">­le</text:span><text:span text:style-name="T2249">­tą pa</text:span><text:span text:style-name="T2250">­st</text:span><text:span text:style-name="T2251">a</text:span><text:span text:style-name="T2252">­bų, kaip mū</text:span><text:span text:style-name="T2253">­sų biu</text:span><text:span text:style-name="T2254">­dže</text:span><text:span text:style-name="T2255">­ti</text:span><text:span text:style-name="T2256">­nė sis</text:span><text:span text:style-name="T2257">­te</text:span><text:span text:style-name="T2258">­ma ga</text:span><text:span text:style-name="T2259">­lė</text:span><text:span text:style-name="T2260">­tų bū</text:span><text:span text:style-name="T2261">­ti dar la</text:span><text:span text:style-name="T2262">­biau su</text:span><text:span text:style-name="T2263">­stip</text:span><text:span text:style-name="T2264">­rin</text:span><text:span text:style-name="T2265">­ta. Tai</text:span><text:span text:style-name="T2266">­gi nu</text:span><text:span text:style-name="T2267">­ma</text:span><text:span text:style-name="T2268">­to</text:span><text:span text:style-name="T2269">­me ke</text:span><text:span text:style-name="T2270">­le</text:span><text:span text:style-name="T2271">­tą da</text:span><text:span text:style-name="T2272">­ly</text:span><text:span text:style-name="T2273">­kų. Pir</text:span><text:span text:style-name="T2274">­miau</text:span><text:span text:style-name="T2275">­sia tai, kad bū</text:span><text:span text:style-name="T2276">­tų tei</text:span><text:span text:style-name="T2277">­kia</text:span><text:span text:style-name="T2278">­mi nau</text:span><text:span text:style-name="T2279">­jau</text:span><text:span text:style-name="T2280">­sių Fi</text:span><text:span text:style-name="T2281">­nan</text:span><text:span text:style-name="T2282">­sų mi</text:span><text:span text:style-name="T2283">­nis</text:span><text:span text:style-name="T2284">­te</text:span><text:span text:style-name="T2285">­ri</text:span><text:span text:style-name="T2286">­jos pa</text:span><text:span text:style-name="T2287">­reng</text:span><text:span text:style-name="T2288">­tų mak</text:span><text:span text:style-name="T2289">­ro</text:span><text:span text:style-name="T2290">­e</text:span><text:span text:style-name="T2291">­no</text:span><text:span text:style-name="T2292">­mi</text:span><text:span text:style-name="T2293">­nių ir fis</text:span><text:span text:style-name="T2294">­ka</text:span><text:span text:style-name="T2295">­li</text:span><text:span text:style-name="T2296">­nių pro</text:span><text:span text:style-name="T2297">­jek</text:span><text:span text:style-name="T2298">­ci</text:span><text:span text:style-name="T2299">­jų pa</text:span><text:span text:style-name="T2300">­ly</text:span><text:span text:style-name="T2301">­</text:span><text:span text:style-name="T2302">gi</text:span><text:span text:style-name="T2303">­ni</text:span><text:span text:style-name="T2304">­mai su Eu</text:span><text:span text:style-name="T2305">­ro</text:span><text:span text:style-name="T2306">­pos Ko</text:span><text:span text:style-name="T2307">­mi</text:span><text:span text:style-name="T2308">­si</text:span><text:span text:style-name="T2309">ja, su jos ati</text:span><text:span text:style-name="T2310">­tin</text:span><text:span text:style-name="T2311">­ka</text:span><text:span text:style-name="T2312">­mo</text:span><text:span text:style-name="T2313">­mis prog</text:span><text:span text:style-name="T2314">­no</text:span><text:span text:style-name="T2315">­zė</text:span><text:span text:style-name="T2316">­mis. Taip pat bū</text:span><text:span text:style-name="T2317">­tų nu</text:span><text:span text:style-name="T2318">­sta</text:span><text:span text:style-name="T2319">­to</text:span><text:span text:style-name="T2320">­ma pa</text:span><text:span text:style-name="T2321">­rei</text:span><text:span text:style-name="T2322">­ga ver</text:span><text:span text:style-name="T2323">­tin</text:span><text:span text:style-name="T2324">­ti biu</text:span><text:span text:style-name="T2325">­dže</text:span><text:span text:style-name="T2326">­to iš</text:span><text:span text:style-name="T2327">­lai</text:span><text:span text:style-name="T2328">­dų pla</text:span><text:span text:style-name="T2329">­nų ša</text:span><text:span text:style-name="T2330">­liš</text:span><text:span text:style-name="T2331">­ku</text:span><text:span text:style-name="T2332">­mą ir šį ver</text:span><text:span text:style-name="T2333">­ti</text:span><text:span text:style-name="T2334">­ni</text:span><text:span text:style-name="T2335">­mą pa</text:span><text:span text:style-name="T2336">­skelb</text:span><text:span text:style-name="T2337">­ti vie</text:span><text:span text:style-name="T2338">­šai. Dar vie</text:span><text:span text:style-name="T2339">­nas da</text:span><text:span text:style-name="T2340">­ly</text:span><text:span text:style-name="T2341">­kas. Bū</text:span><text:span text:style-name="T2342">­tų nu</text:span><text:span text:style-name="T2343">­sta</text:span><text:span text:style-name="T2344">­ty</text:span><text:span text:style-name="T2345">­ta prie</text:span><text:span text:style-name="T2346">­vo</text:span><text:span text:style-name="T2347">­lė Sei</text:span><text:span text:style-name="T2348">­mui teik</text:span><text:span text:style-name="T2349">­ti in</text:span><text:span text:style-name="T2350">­for</text:span><text:span text:style-name="T2351">­ma</text:span><text:span text:style-name="T2352">­ci</text:span><text:span text:style-name="T2353">­ją apie iš</text:span><text:span text:style-name="T2354">­lai</text:span><text:span text:style-name="T2355">­dų au</text:span><text:span text:style-name="T2356">­gi</text:span><text:span text:style-name="T2357">­mo ri</text:span><text:span text:style-name="T2358">­bo</text:span><text:span text:style-name="T2359">­ji</text:span><text:span text:style-name="T2360">­mo tai</text:span><text:span text:style-name="T2361">­syk</text:span><text:span text:style-name="T2362">­les, nu</text:span><text:span text:style-name="T2363">­sta</text:span><text:span text:style-name="T2364">­ty</text:span><text:span text:style-name="T2365">­tą kon</text:span><text:span text:style-name="T2366">­sti</text:span><text:span text:style-name="T2367">­tu</text:span><text:span text:style-name="T2368">­ci</text:span><text:span text:style-name="T2369">­nių įsta</text:span><text:span text:style-name="T2370">­ty</text:span><text:span text:style-name="T2371">­mų lai</text:span><text:span text:style-name="T2372">­ky</text:span><text:span text:style-name="T2373">­mą</text:span><text:span text:style-name="T2374">­si ar ne</text:span><text:span text:style-name="T2375">­si</text:span><text:span text:style-name="T2376">­lai</text:span><text:span text:style-name="T2377">­ky</text:span><text:span text:style-name="T2378">­mą ir Vy</text:span><text:span text:style-name="T2379">­riau</text:span><text:span text:style-name="T2380">­sy</text:span><text:span text:style-name="T2381">­bės veiks</text:span><text:span text:style-name="T2382">­mus. Šie da</text:span><text:span text:style-name="T2383">­ly</text:span><text:span text:style-name="T2384">­kai su</text:span><text:span text:style-name="T2385">­si</text:span><text:span text:style-name="T2386">­ję su di</text:span><text:span text:style-name="T2387">­rek</text:span><text:span text:style-name="T2388">­ty</text:span><text:span text:style-name="T2389">­vos tiks</text:span><text:span text:style-name="T2390">­les</text:span><text:span text:style-name="T2391">­niu ir ko</text:span><text:span text:style-name="T2392">­ky</text:span><text:span text:style-name="T2393">­biš</text:span><text:span text:style-name="T2394">­kes</text:span><text:span text:style-name="T2395">­niu per</text:span><text:span text:style-name="T2396">­kė</text:span><text:span text:style-name="T2397">­li</text:span><text:span text:style-name="T2398">­mu. Taip pat tiks</text:span><text:span text:style-name="T2399">­li</text:span><text:span text:style-name="T2400">­na</text:span><text:span text:style-name="T2401">­me kon</text:span><text:span text:style-name="T2402">­sti</text:span><text:span text:style-name="T2403">­tu</text:span><text:span text:style-name="T2404">­ci</text:span><text:span text:style-name="T2405">­nio įsta</text:span><text:span text:style-name="T2406">­ty</text:span><text:span text:style-name="T2407">­mo nuo</text:span><text:span text:style-name="T2408">­sta</text:span><text:span text:style-name="T2409">­tą, ku</text:span><text:span text:style-name="T2410">­ria</text:span><text:span text:style-name="T2411">­me ne</text:span><text:span text:style-name="T2412">­de</text:span><text:span text:style-name="T2413">­ta</text:span><text:span text:style-name="T2414">­li</text:span><text:span text:style-name="T2415">­zuo</text:span><text:span text:style-name="T2416">­ja</text:span><text:span text:style-name="T2417">­me asig</text:span><text:span text:style-name="T2418">­na</text:span><text:span text:style-name="T2419">­vi</text:span><text:span text:style-name="T2420">­mų vi</text:span><text:span text:style-name="T2421">­su</text:span><text:span text:style-name="T2422">­mos, ver</text:span><text:span text:style-name="T2423">­tin</text:span><text:span text:style-name="T2424">­da</text:span><text:span text:style-name="T2425">­mi iš</text:span><text:span text:style-name="T2426">­lai</text:span><text:span text:style-name="T2427">­das ri</text:span><text:span text:style-name="T2428">­bo</text:span><text:span text:style-name="T2429">­jan</text:span><text:span text:style-name="T2430">­čią tai</text:span><text:span text:style-name="T2431">­syk</text:span><text:span text:style-name="T2432">­lę, ap</text:span><text:span text:style-name="T2433">­skai</text:span><text:span text:style-name="T2434">­čia</text:span><text:span text:style-name="T2435">­vi</text:span><text:span text:style-name="T2436">­mo prin</text:span><text:span text:style-name="T2437">­ci</text:span><text:span text:style-name="T2438">­pus. Nu</text:span><text:span text:style-name="T2439">­ma</text:span><text:span text:style-name="T2440">­to</text:span><text:span text:style-name="T2441">­me, kad asig</text:span><text:span text:style-name="T2442">­na</text:span><text:span text:style-name="T2443">­vi</text:span><text:span text:style-name="T2444">­mų vi</text:span><text:span text:style-name="T2445">­su</text:span><text:span text:style-name="T2446">­ma yra ko</text:span><text:span text:style-name="T2447">­re</text:span><text:span text:style-name="T2448">­guo</text:span><text:span text:style-name="T2449">­ja</text:span><text:span text:style-name="T2450">­ma taip, kaip nu</text:span><text:span text:style-name="T2451">­ma</text:span><text:span text:style-name="T2452">­ty</text:span><text:span text:style-name="T2453">­ta Sta</text:span><text:span text:style-name="T2454">­bi</text:span><text:span text:style-name="T2455">­lu</text:span><text:span text:style-name="T2456">­mo ir au</text:span><text:span text:style-name="T2457">­gi</text:span><text:span text:style-name="T2458">­mo pak</text:span><text:span text:style-name="T2459">­te.</text:span></text:p>
        <text:p text:style-name="P2460">Api­ben­dri­nant, tai tie­siog de­ta­li­zuos, pa­aiš­kins ir pa­ge­rins fis­ka­li­nių tai­syk­lių įgy­ven­di­ni­mą ir biu­dže­ti­nės san­da­ros sis­te­mą. Ačiū.<text:s/></text:p>
        <text:p text:style-name="Roman"><text:span text:style-name="T2461">PIRMININKAS.</text:span><text:span text:style-name="T2462"><text:s/>Dė</text:span><text:span text:style-name="T2463">­ko</text:span><text:span text:style-name="T2464">­ja</text:span><text:span text:style-name="T2465">­me už pri</text:span><text:span text:style-name="T2466">­sta</text:span><text:span text:style-name="T2467">­ty</text:span><text:span text:style-name="T2468">­mą. Pir</text:span><text:span text:style-name="T2469">­mo</text:span><text:span text:style-name="T2470">­ji klau</text:span><text:span text:style-name="T2471">­sia R. Bud</text:span><text:span text:style-name="T2472">­ber</text:span><text:span text:style-name="T2473">­gy</text:span><text:span text:style-name="T2474">­tė. Nė</text:span><text:span text:style-name="T2475">­ra sa</text:span><text:span text:style-name="T2476">­lė</text:span><text:span text:style-name="T2477">­je. J. Sa</text:span><text:span text:style-name="T2478">­ba</text:span><text:span text:style-name="T2479">­taus</text:span><text:span text:style-name="T2480">­kas.<text:s/></text:span></text:p>
        <text:p text:style-name="Roman"><text:span text:style-name="T2481">J. SABATAUSKAS</text:span><text:span text:style-name="T2482"><text:s/></text:span><text:span text:style-name="T2483">(</text:span><text:span text:style-name="T2484">LSDPF</text:span><text:span text:style-name="T2485">)</text:span><text:span text:style-name="T2486">. Ačiū, ger</text:span><text:span text:style-name="T2487">­bia</text:span><text:span text:style-name="T2488">­ma vi</text:span><text:span text:style-name="T2489">­ce</text:span><text:span text:style-name="T2490">­mi</text:span><text:span text:style-name="T2491">­nist</text:span><text:span text:style-name="T2492">­re. No</text:span><text:span text:style-name="T2493">­riu pa</text:span><text:span text:style-name="T2494">­klaus</text:span><text:span text:style-name="T2495">­ti jū</text:span><text:span text:style-name="T2496">­sų. Tei</text:span><text:span text:style-name="T2497">­sės de</text:span><text:span text:style-name="T2498">­par</text:span><text:span text:style-name="T2499">­ta</text:span><text:span text:style-name="T2500">­men</text:span><text:span text:style-name="T2501">­tas pa</text:span><text:span text:style-name="T2502">­ra</text:span><text:span text:style-name="T2503">­šė sa</text:span><text:span text:style-name="T2504">­vo pa</text:span><text:span text:style-name="T2505">­sta</text:span><text:span text:style-name="T2506">­bo</text:span><text:span text:style-name="T2507">­je, ku</text:span><text:span text:style-name="T2508">­rią jūs tik</text:span><text:span text:style-name="T2509">­riau</text:span><text:span text:style-name="T2510">­siai skai</text:span><text:span text:style-name="T2511">­tė</text:span><text:span text:style-name="T2512">­te, ar toks tei</text:span><text:span text:style-name="T2513">­si</text:span><text:span text:style-name="T2514">­nis re</text:span><text:span text:style-name="T2515">­gu</text:span><text:span text:style-name="T2516">­lia</text:span><text:span text:style-name="T2517">­vi</text:span><text:span text:style-name="T2518">­mas ati</text:span><text:span text:style-name="T2519">­tik</text:span><text:span text:style-name="T2520">­tų tei</text:span><text:span text:style-name="T2521">­sės ak</text:span><text:span text:style-name="T2522">­tų hie</text:span><text:span text:style-name="T2523">­rar</text:span><text:span text:style-name="T2524">­chi</text:span><text:span text:style-name="T2525">­jos prin</text:span><text:span text:style-name="T2526">­ci</text:span><text:span text:style-name="T2527">­pą, kai Biu</text:span><text:span text:style-name="T2528">­dže</text:span><text:span text:style-name="T2529">­to san</text:span><text:span text:style-name="T2530">­da</text:span><text:span text:style-name="T2531">­ros įsta</text:span><text:span text:style-name="T2532">­ty</text:span><text:span text:style-name="T2533">­mu nu</text:span><text:span text:style-name="T2534">­sta</text:span><text:span text:style-name="T2535">­to</text:span><text:span text:style-name="T2536">­ma</text:span><text:span text:style-name="T2537">…</text:span><text:span text:style-name="T2538"><text:s/>ku</text:span><text:span text:style-name="T2539">­rio tei</text:span><text:span text:style-name="T2540">­si</text:span><text:span text:style-name="T2541">­nė ga</text:span><text:span text:style-name="T2542">­lia yra ma</text:span><text:span text:style-name="T2543">­žes</text:span><text:span text:style-name="T2544">­nė ne</text:span><text:span text:style-name="T2545">­gu kon</text:span><text:span text:style-name="T2546">­sti</text:span><text:span text:style-name="T2547">­tu</text:span><text:span text:style-name="T2548">­ci</text:span><text:span text:style-name="T2549">­nio Fis</text:span><text:span text:style-name="T2550">­ka</text:span><text:span text:style-name="T2551">­li</text:span><text:span text:style-name="T2552">­nės draus</text:span><text:span text:style-name="T2553">­mės įsta</text:span><text:span text:style-name="T2554">­ty</text:span><text:span text:style-name="T2555">­mo,<text:s/></text:span><text:span text:style-name="T2556">t. y.</text:span><text:span text:style-name="T2557"><text:s/>Fis</text:span><text:span text:style-name="T2558">­ka</text:span><text:span text:style-name="T2559">­li</text:span><text:span text:style-name="T2560">­nės su</text:span><text:span text:style-name="T2561">­tar</text:span><text:span text:style-name="T2562">­ties įgy</text:span><text:span text:style-name="T2563">­ven</text:span><text:span text:style-name="T2564">­di</text:span><text:span text:style-name="T2565">­ni</text:span><text:span text:style-name="T2566">­mo. Tų ata</text:span><text:span text:style-name="T2567">­skai</text:span><text:span text:style-name="T2568">­tų, ku</text:span><text:span text:style-name="T2569">­rios mi</text:span><text:span text:style-name="T2570">­ni</text:span><text:span text:style-name="T2571">­mos ana</text:span><text:span text:style-name="T2572">­me įsta</text:span><text:span text:style-name="T2573">­ty</text:span><text:span text:style-name="T2574">­me, tu</text:span><text:span text:style-name="T2575">­ri</text:span><text:span text:style-name="T2576">­nys</text:span><text:span text:style-name="T2577">…</text:span><text:span text:style-name="T2578"><text:s/>Ko</text:span><text:span text:style-name="T2579">­dėl jūs ne</text:span><text:span text:style-name="T2580">­tei</text:span><text:span text:style-name="T2581">­kia</text:span><text:span text:style-name="T2582">­te kon</text:span><text:span text:style-name="T2583">­sti</text:span><text:span text:style-name="T2584">­tu</text:span><text:span text:style-name="T2585">­ci</text:span><text:span text:style-name="T2586">­nio įsta</text:span><text:span text:style-name="T2587">­ty</text:span><text:span text:style-name="T2588">­mo pa</text:span><text:span text:style-name="T2589">­tai</text:span><text:span text:style-name="T2590">­sos? Že</text:span><text:span text:style-name="T2591">­mes</text:span><text:span text:style-name="T2592">­nės ga</text:span><text:span text:style-name="T2593">­lios tei</text:span><text:span text:style-name="T2594">­sės ak</text:span><text:span text:style-name="T2595">­tu,<text:s/></text:span><text:span text:style-name="T2596">t. y.</text:span><text:span text:style-name="T2597"><text:s/>pa</text:span><text:span text:style-name="T2598">­pras</text:span><text:span text:style-name="T2599">­tu įsta</text:span><text:span text:style-name="T2600">­ty</text:span><text:span text:style-name="T2601">­mu, ku</text:span><text:span text:style-name="T2602">­rį jūs da</text:span><text:span text:style-name="T2603">­bar tei</text:span><text:span text:style-name="T2604">­kia</text:span><text:span text:style-name="T2605">­te, ne</text:span><text:span text:style-name="T2606">­ga</text:span><text:span text:style-name="T2607">­li</text:span><text:span text:style-name="T2608">­ma tai</text:span><text:span text:style-name="T2609">­sy</text:span><text:span text:style-name="T2610">­ti to, kas bu</text:span><text:span text:style-name="T2611">­vo ne</text:span><text:span text:style-name="T2612">­pa</text:span><text:span text:style-name="T2613">­da</text:span><text:span text:style-name="T2614">­ry</text:span><text:span text:style-name="T2615">­ta, ar k</text:span><text:span text:style-name="T2616">ur rei</text:span><text:span text:style-name="T2617">­kė</text:span><text:span text:style-name="T2618">­tų da</text:span><text:span text:style-name="T2619">­ry</text:span><text:span text:style-name="T2620">­ti pa</text:span><text:span text:style-name="T2621">­tai</text:span><text:span text:style-name="T2622">­sy</text:span><text:span text:style-name="T2623">mą kon</text:span><text:span text:style-name="T2624">­sti</text:span><text:span text:style-name="T2625">­tu</text:span><text:span text:style-name="T2626">­ci</text:span><text:span text:style-name="T2627">­nia</text:span><text:span text:style-name="T2628">­me įsta</text:span><text:span text:style-name="T2629">­ty</text:span><text:span text:style-name="T2630">­me. Ar jūs bi</text:span><text:span text:style-name="T2631">­jo</text:span><text:span text:style-name="T2632">­te, kad Sei</text:span><text:span text:style-name="T2633">­me pri</text:span><text:span text:style-name="T2634">­trūks po</text:span><text:span text:style-name="T2635">­li</text:span><text:span text:style-name="T2636">­ti</text:span><text:span text:style-name="T2637">­nės va</text:span><text:span text:style-name="T2638">­lios ir ne</text:span><text:span text:style-name="T2639">­at</text:span><text:span text:style-name="T2640">­si</text:span><text:span text:style-name="T2641">­ras 85 bal</text:span><text:span text:style-name="T2642">­sų, ku</text:span><text:span text:style-name="T2643">­rių rei</text:span><text:span text:style-name="T2644">­kia kon</text:span><text:span text:style-name="T2645">­sti</text:span><text:span text:style-name="T2646">­tu</text:span><text:span text:style-name="T2647">­ci</text:span><text:span text:style-name="T2648">­niam įsta</text:span><text:span text:style-name="T2649">­ty</text:span><text:span text:style-name="T2650">­mui pa</text:span><text:span text:style-name="T2651">­tai</text:span><text:span text:style-name="T2652">­sy</text:span><text:span text:style-name="T2653">­ti? Ačiū.<text:s/></text:span></text:p>
        <text:soft-page-break/>
        <text:p text:style-name="Roman"><text:span text:style-name="T2654">M. TUSKIENĖ.</text:span><text:span text:style-name="T2655"><text:s/>Dė</text:span><text:span text:style-name="T2656">­kui už klau</text:span><text:span text:style-name="T2657">­si</text:span><text:span text:style-name="T2658">­mą. Ga</text:span><text:span text:style-name="T2659">­vę Sei</text:span><text:span text:style-name="T2660">­mo tei</text:span><text:span text:style-name="T2661">­si</text:span><text:span text:style-name="T2662">­nin</text:span><text:span text:style-name="T2663">­kų iš</text:span><text:span text:style-name="T2664">­va</text:span><text:span text:style-name="T2665">­dą, mes pa</text:span><text:span text:style-name="T2666">­ko</text:span><text:span text:style-name="T2667">­re</text:span><text:span text:style-name="T2668">­ga</text:span><text:span text:style-name="T2669">­vo</text:span><text:span text:style-name="T2670">­me 38 straips</text:span><text:span text:style-name="T2671">­nį, ten, taip, bu</text:span><text:span text:style-name="T2672">­vo dėl tei</text:span><text:span text:style-name="T2673">­sės ak</text:span><text:span text:style-name="T2674">­tų iš</text:span><text:span text:style-name="T2675">­dė</text:span><text:span text:style-name="T2676">­lio</text:span><text:span text:style-name="T2677">­ji</text:span><text:span text:style-name="T2678">­mo ir kas ga</text:span><text:span text:style-name="T2679">­li bū</text:span><text:span text:style-name="T2680">­ti tei</text:span><text:span text:style-name="T2681">­kia</text:span><text:span text:style-name="T2682">­ma, ko</text:span><text:span text:style-name="T2683">­kiuo</text:span><text:span text:style-name="T2684">­se tei</text:span><text:span text:style-name="T2685">­sės ak</text:span><text:span text:style-name="T2686">­tuo</text:span><text:span text:style-name="T2687">­se. Mes pa</text:span><text:span text:style-name="T2688">­kei</text:span><text:span text:style-name="T2689">­tė</text:span><text:span text:style-name="T2690">­me, kad Struk</text:span><text:span text:style-name="T2691">­tū</text:span><text:span text:style-name="T2692">­ri</text:span><text:span text:style-name="T2693">­nio ba</text:span><text:span text:style-name="T2694">­lan</text:span><text:span text:style-name="T2695">­so ro</text:span><text:span text:style-name="T2696">­dik</text:span><text:span text:style-name="T2697">­lio ir struk</text:span><text:span text:style-name="T2698">­tū</text:span><text:span text:style-name="T2699">­ri</text:span><text:span text:style-name="T2700">­nio po</text:span><text:span text:style-name="T2701">­stū</text:span><text:span text:style-name="T2702">­mio ata</text:span><text:span text:style-name="T2703">­skai</text:span><text:span text:style-name="T2704">­to</text:span><text:span text:style-name="T2705">­je ne</text:span><text:span text:style-name="T2706">­ga</text:span><text:span text:style-name="T2707">­li bū</text:span><text:span text:style-name="T2708">­ti nu</text:span><text:span text:style-name="T2709">­ro</text:span><text:span text:style-name="T2710">­dy</text:span><text:span text:style-name="T2711">­ta ki</text:span><text:span text:style-name="T2712">­ta in</text:span><text:span text:style-name="T2713">­for</text:span><text:span text:style-name="T2714">­ma</text:span><text:span text:style-name="T2715">­ci</text:span><text:span text:style-name="T2716">­ja, ne</text:span><text:span text:style-name="T2717">­gu nu</text:span><text:span text:style-name="T2718">­ma</text:span><text:span text:style-name="T2719">­to Fis</text:span><text:span text:style-name="T2720">­ka</text:span><text:span text:style-name="T2721">­li</text:span><text:span text:style-name="T2722">­nės su</text:span><text:span text:style-name="T2723">­tar</text:span><text:span text:style-name="T2724">­ties įgy</text:span><text:span text:style-name="T2725">­ven</text:span><text:span text:style-name="T2726">­di</text:span><text:span text:style-name="T2727">­ni</text:span><text:span text:style-name="T2728">­mo kon</text:span><text:span text:style-name="T2729">­sti</text:span><text:span text:style-name="T2730">­tu</text:span><text:span text:style-name="T2731">­ci</text:span><text:span text:style-name="T2732">­nis įsta</text:span><text:span text:style-name="T2733">­ty</text:span><text:span text:style-name="T2734">­mas, to</text:span><text:span text:style-name="T2735">­dėl</text:span><text:span text:style-name="T2736"><text:s/></text:span><text:span text:style-name="T2737">straips</text:span><text:span text:style-name="T2738">­nis pa</text:span><text:span text:style-name="T2739">­ko</text:span><text:span text:style-name="T2740">­re</text:span><text:span text:style-name="T2741">­guo</text:span><text:span text:style-name="T2742">­tas taip, kad in</text:span><text:span text:style-name="T2743">­for</text:span><text:span text:style-name="T2744">­ma</text:span><text:span text:style-name="T2745">­ci</text:span><text:span text:style-name="T2746">­ja apie ba</text:span><text:span text:style-name="T2747">­lan</text:span><text:span text:style-name="T2748">­so ro</text:span><text:span text:style-name="T2749">­dik</text:span><text:span text:style-name="T2750">­lį ir jo po</text:span><text:span text:style-name="T2751">­stū</text:span><text:span text:style-name="T2752">­mį bei iš</text:span><text:span text:style-name="T2753">­lai</text:span><text:span text:style-name="T2754">­dų au</text:span><text:span text:style-name="T2755">­gi</text:span><text:span text:style-name="T2756">­mo ri</text:span><text:span text:style-name="T2757">­bo</text:span><text:span text:style-name="T2758">­ji</text:span><text:span text:style-name="T2759">­mo tai</text:span><text:span text:style-name="T2760">­syk</text:span><text:span text:style-name="T2761">­lių lai</text:span><text:span text:style-name="T2762">­ky</text:span><text:span text:style-name="T2763">­mą</text:span><text:span text:style-name="T2764">­si bus pa</text:span><text:span text:style-name="T2765">­teik</text:span><text:span text:style-name="T2766">­ta kar</text:span><text:span text:style-name="T2767">­tu su ata</text:span><text:span text:style-name="T2768">­skai</text:span><text:span text:style-name="T2769">­ta, ta</text:span><text:span text:style-name="T2770">­čiau ne ata</text:span><text:span text:style-name="T2771">­skai</text:span><text:span text:style-name="T2772">­to</text:span><text:span text:style-name="T2773">­je. Taip at</text:span><text:span text:style-name="T2774">­si</text:span><text:span text:style-name="T2775">­žvelg</text:span><text:span text:style-name="T2776">­ta į tei</text:span><text:span text:style-name="T2777">­si</text:span><text:span text:style-name="T2778">­nin</text:span><text:span text:style-name="T2779">­kų pa</text:span><text:span text:style-name="T2780">­sta</text:span><text:span text:style-name="T2781">­bą. Ap</text:span><text:span text:style-name="T2782">­skri</text:span><text:span text:style-name="T2783">­tai, nė</text:span><text:span text:style-name="T2784">­ra kon</text:span><text:span text:style-name="T2785">­sti</text:span><text:span text:style-name="T2786">­tu</text:span><text:span text:style-name="T2787">­ci</text:span><text:span text:style-name="T2788">­nis įsta</text:span><text:span text:style-name="T2789">­ty</text:span><text:span text:style-name="T2790">­mas kei</text:span><text:span text:style-name="T2791">­čia</text:span><text:span text:style-name="T2792">­mas, tie</text:span><text:span text:style-name="T2793">­siog yra de</text:span><text:span text:style-name="T2794">­ta</text:span><text:span text:style-name="T2795">­li</text:span><text:span text:style-name="T2796">­zuo</text:span><text:span text:style-name="T2797">­ja</text:span><text:span text:style-name="T2798">­mas jo tai</text:span><text:span text:style-name="T2799">­ky</text:span><text:span text:style-name="T2800">­mas. Ačiū.<text:s/></text:span></text:p>
        <text:p text:style-name="Roman"><text:span text:style-name="T2801">PIRMININKAS.</text:span><text:span text:style-name="T2802"><text:s/>Dė</text:span><text:span text:style-name="T2803">­ko</text:span><text:span text:style-name="T2804">­ja</text:span><text:span text:style-name="T2805">­me. Jūs at</text:span><text:span text:style-name="T2806">­sa</text:span><text:span text:style-name="T2807">­kė</text:span><text:span text:style-name="T2808">­te į vi</text:span><text:span text:style-name="T2809">­sus klau</text:span><text:span text:style-name="T2810">­si</text:span><text:span text:style-name="T2811">­mus. Mo</text:span><text:span text:style-name="T2812">­ty</text:span><text:span text:style-name="T2813">­vai dėl vi</text:span><text:span text:style-name="T2814">­so. Nuo</text:span><text:span text:style-name="T2815">­mo</text:span><text:span text:style-name="T2816">­nė už – S. Ja</text:span><text:span text:style-name="T2817">­ke</text:span><text:span text:style-name="T2818">­liū</text:span><text:span text:style-name="T2819">­nas.<text:s/></text:span></text:p>
        <text:p text:style-name="Roman"><text:span text:style-name="T2820">S. JAKELIŪNAS</text:span><text:span text:style-name="T2821"><text:s/></text:span><text:span text:style-name="T2822">(</text:span><text:span text:style-name="T2823">LVŽSF</text:span><text:span text:style-name="T2824">)</text:span><text:span text:style-name="T2825">. Dė</text:span><text:span text:style-name="T2826">­kui. Ko</text:span><text:span text:style-name="T2827">­le</text:span><text:span text:style-name="T2828">­gos, siū</text:span><text:span text:style-name="T2829">­lau pri</text:span><text:span text:style-name="T2830">­tar</text:span><text:span text:style-name="T2831">­ti po pa</text:span><text:span text:style-name="T2832">­tei</text:span><text:span text:style-name="T2833">­ki</text:span><text:span text:style-name="T2834">­mo šiam įsta</text:span><text:span text:style-name="T2835">­ty</text:span><text:span text:style-name="T2836">­mo pro</text:span><text:span text:style-name="T2837">­jek</text:span><text:span text:style-name="T2838">­tui. Biu</text:span><text:span text:style-name="T2839">­dže</text:span><text:span text:style-name="T2840">­to ir fi</text:span><text:span text:style-name="T2841">­nan</text:span><text:span text:style-name="T2842">­sų ko</text:span><text:span text:style-name="T2843">­mi</text:span><text:span text:style-name="T2844">­te</text:span><text:span text:style-name="T2845">­te mes de</text:span><text:span text:style-name="T2846">­ta</text:span><text:span text:style-name="T2847">­liau pa</text:span><text:span text:style-name="T2848">­žiū</text:span><text:span text:style-name="T2849">­rė</text:span><text:span text:style-name="T2850">­si</text:span><text:span text:style-name="T2851">­me ir į Tei</text:span><text:span text:style-name="T2852">­sės de</text:span><text:span text:style-name="T2853">­par</text:span><text:span text:style-name="T2854">­ta</text:span><text:span text:style-name="T2855">­men</text:span><text:span text:style-name="T2856">­to, ir ap</text:span><text:span text:style-name="T2857">­skri</text:span><text:span text:style-name="T2858">­tai</text:span><text:s/>tą reg­la­men­ta­vi­mą fis­ka­li­nės draus­mės lai­ky­mo­si, pa­ly­gi­ni­mo gal­būt su ki­to­mis ša­li­mis pa­pra­šy­si­me. Ma­nau, kad tai pa­di­dins in­for­muo­tu­mą, są­mo­nin­gu­mą ir ben­drą su­pra­ti­mą, kas tai yra fi­nan­si­nė draus­mė, ko­kie yra pa­grin­di­niai jos ro­dik­liai, pa­ra­met­rai, tiks­lai, ir ma­nau, kad pa­dės mums ge­riau su­si­tar­ti dėl tų pri­ori­te­tų, ku­rių yra vi­sa­da be­ga­lė, bet iš­tek­liai kaip vi­sa­da yra ri­bo­ti, to­dėl svar­bu už­tik­rin­ti, kad ne­pa­žeis­tu­me tos fis­ka­li­nės draus­mės rei­ka­la­vi­mų, ku­rie ir pa­tiks­li­na­mi, ir la­biau pa­ly­gi­na­mi su Eu­ro­pos Ko­mi­si­jos da­ly­kais šiuo įsta­ty­mo pro­jek­tu. Dė­kui.</text:p>
        <text:p text:style-name="Roman"><text:span text:style-name="T2859">PIRMININKAS.</text:span><text:span text:style-name="T2860"><text:s/></text:span>Mo­ty­vai vi­si iš­sa­ky­ti. Kvie­čiu bal­suo­ti.<text:s/></text:p>
        <text:p text:style-name="Roman">Bal­sa­vo 98 Sei­mo na­riai: 95 – už, prieš nė­ra, su­si­lai­kė 3. Po pa­tei­ki­mo pri­tar­ta.<text:s/></text:p>
        <text:p text:style-name="Roman">Siū­lo­mi ko­mi­te­tai: pa­grin­di­nis – Biu­dže­to ir fi­nan­sų, pa­pil­do­mas – Au­di­to. Siū­lo­ma svars­ty­ti bir­že­lio 26 die­ną. Ben­dru su­ta­ri­mu? Ačiū, pri­tar­ta. Dė­ko­ja­me, vi­ce­mi­nist­re.</text:p>
        <text:p text:style-name="Roman"/>
        <text:p text:style-name="Laikas">16.21 val.</text:p>
        <text:p text:style-name="Roman12">Sei­mo nu­ta­ri­mo „Dėl Lie­tu­vos Res­pub­li­kos Sei­mo 2018 m.<text:s/>ko­vo 20 d.<text:s/>nu­ta­ri­mo<text:s/>Nr. XIII-1036 „Dėl spe­cia­lio­sios ty­ri­mo ko­mi­si­jos Lie­tu­vos Res­pub­li­kos Sei­mo na­rių gru­pės tei­ki­mo pra­dė­ti ap­kal­tos pro­ce­są Lie­tu­vos Res­pub­li­kos Sei­mo na­riui Ar­tū­rui Skar­džiui pa­grįs­tu­mui iš­tir­ti ir iš­va­dai dėl pa­grin­do pra­dė­ti ap­kal­tos pro­ce­są pa­reng­ti su­da­ry­mo“ pa­kei­ti­mo“ pro­jek­tas<text:s/>Nr. XIIIP-2154 (<text:span text:style-name="T2861">svars</text:span><text:span text:style-name="T2862">­ty</text:span><text:span text:style-name="T2863">­mo tę</text:span><text:span text:style-name="T2864">­si</text:span><text:span text:style-name="T2865">­nys</text:span>)</text:p>
        <text:p text:style-name="Roman"/>
        <text:p text:style-name="Roman">Grįž­ta­me prie ry­ti­nės dar­bo­tvarkės ke­le­to klau­si­mų, ku­rie bu­vo už­si­li­kę. Ka­dan­gi įvy­ko<text:s/><text:span text:style-name="T2866">dis</text:span><text:span text:style-name="T2867">­ku</text:span><text:span text:style-name="T2868">­si</text:span><text:span text:style-name="T2869">­ja, tai skel</text:span><text:span text:style-name="T2870">­biu šį klau</text:span><text:span text:style-name="T2871">­si</text:span><text:span text:style-name="T2872">­mą –<text:s/></text:span><text:span text:style-name="T2873">Sei</text:span><text:span text:style-name="T2874">­mo nu</text:span><text:span text:style-name="T2875">­ta</text:span><text:span text:style-name="T2876">­ri</text:span><text:span text:style-name="T2877">­mo „Dėl Lie</text:span><text:span text:style-name="T2878">­tu</text:span><text:span text:style-name="T2879">­vos Res</text:span><text:span text:style-name="T2880">­pub</text:span><text:span text:style-name="T2881">­li</text:span><text:span text:style-name="T2882">­kos Sei</text:span><text:span text:style-name="T2883">­mo 2018 m.</text:span><text:span text:style-name="T2884"><text:s/>ko</text:span><text:span text:style-name="T2885">­vo 20</text:span><text:span text:style-name="T2886"> d.</text:span><text:span text:style-name="T2887"><text:s/>nu</text:span><text:span text:style-name="T2888">­ta</text:span><text:span text:style-name="T2889">­ri</text:span><text:span text:style-name="T2890">­mo“ pro</text:span><text:span text:style-name="T2891">­jek</text:span><text:span text:style-name="T2892">­tą<text:s/></text:span><text:span text:style-name="T2893">Nr. </text:span><text:span text:style-name="T2894">XIIIP-2154. Dis</text:span><text:span text:style-name="T2895">­ku</text:span><text:span text:style-name="T2896">­si</text:span><text:span text:style-name="T2897">­ja įvy</text:span><text:span text:style-name="T2898">­ko, kaip mi</text:span><text:span text:style-name="T2899">­nė</text:span><text:span text:style-name="T2900">­jau, per</text:span><text:span text:style-name="T2901">­ei</text:span><text:span text:style-name="T2902">­na</text:span><text:span text:style-name="T2903">­me prie pa</text:span><text:span text:style-name="T2904">­tai</text:span><text:span text:style-name="T2905">­sų. Per šo</text:span><text:span text:style-name="T2906">­ni</text:span><text:span text:style-name="T2907">­nį mik</text:span><text:span text:style-name="T2908">­ro</text:span><text:span text:style-name="T2909">­fo</text:span><text:span text:style-name="T2910">­ną – dėl ve</text:span><text:span text:style-name="T2911">­di</text:span><text:span text:style-name="T2912">­mo tvar</text:span><text:span text:style-name="T2913">­kos G. Land</text:span><text:span text:style-name="T2914">­sber</text:span><text:span text:style-name="T2915">­gis.<text:s/></text:span></text:p>
        <text:p text:style-name="Roman"><text:span text:style-name="T2916">G. LANDSBERGIS</text:span><text:span text:style-name="T2917"><text:s/></text:span><text:span text:style-name="T2918">(</text:span><text:span text:style-name="T2919">TS-LKDF</text:span><text:span text:style-name="T2920">)</text:span><text:span text:style-name="T2921">. Vi</text:span><text:span text:style-name="T2922">­siš</text:span><text:span text:style-name="T2923">­kai taip, dėl po</text:span><text:span text:style-name="T2924">­sė</text:span><text:span text:style-name="T2925">­džio ve</text:span><text:span text:style-name="T2926">­di</text:span><text:span text:style-name="T2927">­mo tvar</text:span><text:span text:style-name="T2928">­kos, tik tu</text:span><text:span text:style-name="T2929">­riu vie</text:span><text:span text:style-name="T2930">­ną klau</text:span><text:span text:style-name="T2931">­si</text:span><text:span text:style-name="T2932">­mą. Ka</text:span><text:span text:style-name="T2933">­dan</text:span><text:span text:style-name="T2934">­gi iš</text:span><text:span text:style-name="T2935">­ny</text:span><text:span text:style-name="T2936">­ko ob</text:span><text:span text:style-name="T2937">­jek</text:span><text:span text:style-name="T2938">­tas, dėl ku</text:span><text:span text:style-name="T2939">­rio bu</text:span><text:span text:style-name="T2940">­vo teik</text:span><text:span text:style-name="T2941">­tas šis nu</text:span><text:span text:style-name="T2942">­ta</text:span><text:span text:style-name="T2943">­ri</text:span><text:span text:style-name="T2944">­mas, tai reiš</text:span><text:span text:style-name="T2945">­kia, kad ne</text:span><text:span text:style-name="T2946">­bė</text:span><text:span text:style-name="T2947">­ra net nu</text:span><text:span text:style-name="T2948">­ma</text:span><text:span text:style-name="T2949">­no</text:span><text:span text:style-name="T2950">­mo ko</text:span><text:span text:style-name="T2951">­kio nors in</text:span><text:span text:style-name="T2952">­te</text:span><text:span text:style-name="T2953">­re</text:span><text:span text:style-name="T2954">­sų kon</text:span><text:span text:style-name="T2955">­flik</text:span><text:span text:style-name="T2956">­to, yra nu</text:span><text:span text:style-name="T2957">­trauk</text:span><text:span text:style-name="T2958">­ti vi</text:span><text:span text:style-name="T2959">­si ry</text:span><text:span text:style-name="T2960">­šiai, tai gal</text:span><text:span text:style-name="T2961">­būt pro</text:span><text:span text:style-name="T2962">­jek</text:span><text:span text:style-name="T2963">­to au</text:span><text:span text:style-name="T2964">­to</text:span><text:span text:style-name="T2965">­riai no</text:span><text:span text:style-name="T2966">­rė</text:span><text:span text:style-name="T2967">­tų at</text:span><text:span text:style-name="T2968">­si</text:span><text:span text:style-name="T2969">­im</text:span><text:span text:style-name="T2970">­ti pa</text:span><text:span text:style-name="T2971">­tį pro</text:span><text:span text:style-name="T2972">­jek</text:span><text:span text:style-name="T2973">­tą? Jei</text:span><text:span text:style-name="T2974">­gu bū</text:span><text:span text:style-name="T2975">­tų toks pa</text:span><text:span text:style-name="T2976">­gei</text:span><text:span text:style-name="T2977">­da</text:span><text:span text:style-name="T2978">­vi</text:span><text:span text:style-name="T2979">­mas, jei</text:span><text:span text:style-name="T2980">­gu ne, ta</text:span><text:span text:style-name="T2981">­da aš pra</text:span><text:span text:style-name="T2982">­šau per</text:span><text:span text:style-name="T2983">­trau</text:span><text:span text:style-name="T2984">­kos iki ki</text:span><text:span text:style-name="T2985">­to po</text:span><text:span text:style-name="T2986">­sė</text:span><text:span text:style-name="T2987">­džio.<text:s/></text:span></text:p>
        <text:p text:style-name="Roman"><text:span text:style-name="T2988">PIRMININKAS.</text:span><text:span text:style-name="T2989"><text:s/>A. Ši</text:span><text:span text:style-name="T2990">­rins</text:span><text:span text:style-name="T2991">­kie</text:span><text:span text:style-name="T2992">­nė. Pra</text:span><text:span text:style-name="T2993">­šom.<text:s/></text:span></text:p>
        <text:p text:style-name="Roman"><text:span text:style-name="T2994">A. ŠIRINSKIENĖ</text:span><text:span text:style-name="T2995"><text:s/></text:span><text:span text:style-name="T2996">(</text:span><text:span text:style-name="T2997">LVŽSF</text:span><text:span text:style-name="T2998">)</text:span><text:span text:style-name="T2999">. Aš kai pa</text:span><text:span text:style-name="T3000">­si</text:span><text:span text:style-name="T3001">­žiū</text:span><text:span text:style-name="T3002">­riu į ob</text:span><text:span text:style-name="T3003">­jek</text:span><text:span text:style-name="T3004">­tą, tai ma</text:span><text:span text:style-name="T3005">­tau tą ob</text:span><text:span text:style-name="T3006">­jek</text:span><text:span text:style-name="T3007">­tą sa</text:span><text:span text:style-name="T3008">­lė</text:span><text:span text:style-name="T3009">­je, tai ob</text:span><text:span text:style-name="T3010">­jek</text:span><text:span text:style-name="T3011">­tas ne</text:span><text:span text:style-name="T3012">­iš</text:span><text:span text:style-name="T3013">­ny</text:span><text:span text:style-name="T3014">­ko. Ir ma</text:span><text:span text:style-name="T3015">­nau, kad kon</text:span><text:span text:style-name="T3016">­flik</text:span><text:span text:style-name="T3017">­tas yra įvy</text:span><text:span text:style-name="T3018">­kęs. Ko</text:span><text:span text:style-name="T3019">­mi</text:span><text:span text:style-name="T3020">­si</text:span><text:span text:style-name="T3021">­ja yra mak</text:span><text:span text:style-name="T3022">­si</text:span><text:span text:style-name="T3023">­ma</text:span><text:span text:style-name="T3024">­liai dis</text:span><text:span text:style-name="T3025">­kre</text:span><text:span text:style-name="T3026">­di</text:span><text:span text:style-name="T3027">­tuo</text:span><text:span text:style-name="T3028">­ta. Kuo jūs la</text:span><text:span text:style-name="T3029">­biau lai</text:span><text:span text:style-name="T3030">­ką tem</text:span><text:span text:style-name="T3031">­pia</text:span><text:span text:style-name="T3032">­te, tuo jūs tą ko</text:span><text:span text:style-name="T3033">­mi</text:span><text:span text:style-name="T3034">­si</text:span><text:span text:style-name="T3035">­ją la</text:span><text:span text:style-name="T3036">­biau dis</text:span><text:span text:style-name="T3037">­kre</text:span><text:span text:style-name="T3038">­di</text:span><text:span text:style-name="T3039">­tuo</text:span><text:span text:style-name="T3040">­ja</text:span><text:span text:style-name="T3041">­te ir ji ne</text:span><text:span text:style-name="T3042">­ga</text:span><text:span text:style-name="T3043">­li ra</text:span><text:span text:style-name="T3044">­miai vyk</text:span><text:span text:style-name="T3045">­dy</text:span><text:span text:style-name="T3046">­ti ap</text:span><text:span text:style-name="T3047">­klau</text:span><text:span text:style-name="T3048">­sų. Jūs ga</text:span><text:span text:style-name="T3049">­li</text:span><text:span text:style-name="T3050">­te<text:s/></text:span><text:span text:style-name="T3051">­im</text:span><text:span text:style-name="T3052">­ti per</text:span><text:span text:style-name="T3053">­trau</text:span><text:span text:style-name="T3054">­ką, ki</text:span><text:span text:style-name="T3055">­tą ket</text:span><text:span text:style-name="T3056">­vir</text:span><text:span text:style-name="T3057">­ta</text:span><text:span text:style-name="T3058">­die</text:span><text:span text:style-name="T3059">­nį jūs jau per</text:span><text:span text:style-name="T3060">­trau</text:span><text:span text:style-name="T3061">­kų<text:s/></text:span><text:span text:style-name="T3062">­im</text:span><text:span text:style-name="T3063">­ti ne</text:span><text:span text:style-name="T3064">­ga</text:span><text:span text:style-name="T3065">­lė</text:span><text:span text:style-name="T3066">­si</text:span><text:span text:style-name="T3067">­te pa</text:span><text:span text:style-name="T3068">­gal Sta</text:span><text:span text:style-name="T3069">­tu</text:span><text:span text:style-name="T3070">­tą, pri</text:span><text:span text:style-name="T3071">­im</text:span><text:span text:style-name="T3072">­si</text:span><text:span text:style-name="T3073">­me spren</text:span><text:span text:style-name="T3074">­di</text:span><text:span text:style-name="T3075">­mus. Jei</text:span><text:span text:style-name="T3076">­gu ma</text:span><text:span text:style-name="T3077">­no</text:span><text:span text:style-name="T3078">­te, kad čia kaž</text:span><text:span text:style-name="T3079">­ką</text:span><text:span text:style-name="T3080"><text:s/></text:span><text:span text:style-name="T3081">iš</text:span><text:span text:style-name="T3082">­gel</text:span><text:span text:style-name="T3083">­bės nu</text:span><text:span text:style-name="T3084">­trau</text:span><text:span text:style-name="T3085">­ki</text:span><text:span text:style-name="T3086">­mas iš ant</text:span><text:span text:style-name="T3087">­ra</text:span><text:span text:style-name="T3088">­die</text:span><text:span text:style-name="T3089">­nio į ket</text:span><text:span text:style-name="T3090">­vir</text:span><text:span text:style-name="T3091">­ta</text:span><text:span text:style-name="T3092">­die</text:span><text:span text:style-name="T3093">­nį, tai vi</text:span><text:span text:style-name="T3094">­są</text:span><text:span text:style-name="T3095">­laik ga</text:span><text:span text:style-name="T3096">­li</text:span><text:span text:style-name="T3097">­ma ma</text:span><text:span text:style-name="T3098">­ny</text:span><text:span text:style-name="T3099">­ti. Tik tik</text:span><text:span text:style-name="T3100">­rai siū</text:span><text:span text:style-name="T3101">­ly</text:span><text:span text:style-name="T3102">­čiau ger</text:span><text:span text:style-name="T3103">­bia</text:span><text:span text:style-name="T3104">­mam A. Ku</text:span><text:span text:style-name="T3105">­bi</text:span><text:span text:style-name="T3106">­liui ne</text:span><text:span text:style-name="T3107">­si</text:span><text:span text:style-name="T3108">­dangs</text:span><text:span text:style-name="T3109">­ty</text:span><text:span text:style-name="T3110">­ti už sa</text:span><text:span text:style-name="T3111">­vo sū</text:span><text:span text:style-name="T3112">­naus nu</text:span><text:span text:style-name="T3113">­ga</text:span><text:span text:style-name="T3114">­ros, o pri</text:span><text:span text:style-name="T3115">­si</text:span><text:span text:style-name="T3116">­im</text:span><text:span text:style-name="T3117">­ti tą at</text:span><text:span text:style-name="T3118">­sa</text:span><text:span text:style-name="T3119">­ko</text:span><text:span text:style-name="T3120">­my</text:span><text:span text:style-name="T3121">­bę dėl to kon</text:span><text:span text:style-name="T3122">­flik</text:span><text:span text:style-name="T3123">­to, į ku</text:span><text:span text:style-name="T3124">­rį jis įsi</text:span><text:span text:style-name="T3125">­vė</text:span><text:span text:style-name="T3126">­lė, ir dėl tų re</text:span><text:span text:style-name="T3127">­gi</text:span><text:span text:style-name="T3128">­my</text:span><text:span text:style-name="T3129">­bių, kad vis dėl</text:span><text:span text:style-name="T3130">­to ap</text:span><text:span text:style-name="T3131">­kal</text:span><text:span text:style-name="T3132">­tos ko</text:span><text:span text:style-name="T3133">­mi</text:span><text:span text:style-name="T3134">­si</text:span><text:span text:style-name="T3135">­jo</text:span><text:span text:style-name="T3136">­je kau</text:span><text:span text:style-name="T3137">­na</text:span><text:span text:style-name="T3138">­si ga</text:span><text:span text:style-name="T3139">­li</text:span><text:span text:style-name="T3140">­mai du ver</text:span><text:span text:style-name="T3141">­slai ir dvie</text:span><text:span text:style-name="T3142">­jų ver</text:span><text:span text:style-name="T3143">­slų at</text:span><text:span text:style-name="T3144">­sto</text:span><text:span text:style-name="T3145">­vai, iš</text:span><text:span text:style-name="T3146">­sklai</text:span><text:span text:style-name="T3147">­dy</text:span><text:span text:style-name="T3148">­ti ga</text:span><text:span text:style-name="T3149">­lu</text:span><text:span text:style-name="T3150">­ti</text:span><text:span text:style-name="T3151">­nai.</text:span></text:p>
        <text:soft-page-break/>
        <text:p text:style-name="Roman"><text:span text:style-name="T3152">PIRMININKAS.</text:span><text:span text:style-name="T3153"><text:s/>Ka</text:span><text:span text:style-name="T3154">­dan</text:span><text:span text:style-name="T3155">­gi frak</text:span><text:span text:style-name="T3156">­ci</text:span><text:span text:style-name="T3157">­jos pir</text:span><text:span text:style-name="T3158">­mi</text:span><text:span text:style-name="T3159">­nin</text:span><text:span text:style-name="T3160">­kas pa</text:span><text:span text:style-name="T3161">­pra</text:span><text:span text:style-name="T3162">­šė frak</text:span><text:span text:style-name="T3163">­ci</text:span><text:span text:style-name="T3164">­jos var</text:span><text:span text:style-name="T3165">­du per</text:span><text:span text:style-name="T3166">­trau</text:span><text:span text:style-name="T3167">­kos</text:span><text:span text:style-name="T3168">…</text:span><text:span text:style-name="T3169"><text:s/>(</text:span><text:span text:style-name="T3170">Bal</text:span><text:span text:style-name="T3171">­sai sa</text:span><text:span text:style-name="T3172">­lė</text:span><text:span text:style-name="T3173">­je</text:span><text:span text:style-name="T3174">) Tai po bal</text:span><text:span text:style-name="T3175">­sa</text:span><text:span text:style-name="T3176">­vi</text:span><text:span text:style-name="T3177">­mo gal. Ka</text:span><text:span text:style-name="T3178">­dan</text:span><text:span text:style-name="T3179">­gi bu</text:span><text:span text:style-name="T3180">­vo</text:span><text:span text:style-name="T3181">­te pa</text:span><text:span text:style-name="T3182">­mi</text:span><text:span text:style-name="T3183">­nė</text:span><text:span text:style-name="T3184">­tas, tai pra</text:span><text:span text:style-name="T3185">­šom.</text:span></text:p>
        <text:p text:style-name="Roman"><text:span text:style-name="T3186">A. KUBILIUS</text:span><text:span text:style-name="T3187"><text:s/></text:span><text:span text:style-name="T3188">(</text:span><text:span text:style-name="T3189">TS-LKDF</text:span><text:span text:style-name="T3190">)</text:span><text:span text:style-name="T3191">.</text:span><text:span text:style-name="T3192"><text:s/></text:span><text:span text:style-name="T3193">Ger</text:span><text:span text:style-name="T3194">­bia</text:span><text:span text:style-name="T3195">­ma Ši</text:span><text:span text:style-name="T3196">­rins</text:span><text:span text:style-name="T3197">­kie</text:span><text:span text:style-name="T3198">­ne, aš pra</text:span><text:span text:style-name="T3199">­šy</text:span><text:span text:style-name="T3200">­čiau nu</text:span><text:span text:style-name="T3201">­sto</text:span><text:span text:style-name="T3202">­ti įžei</text:span><text:span text:style-name="T3203">­di</text:span><text:span text:style-name="T3204">­nė</text:span><text:span text:style-name="T3205">­ti ir ma</text:span><text:span text:style-name="T3206">­ne, ir ma</text:span><text:span text:style-name="T3207">­no sū</text:span><text:span text:style-name="T3208">­nų, ir nu</text:span><text:span text:style-name="T3209">­sto</text:span><text:span text:style-name="T3210">­ti kal</text:span><text:span text:style-name="T3211">­bė</text:span><text:span text:style-name="T3212">­ti vi</text:span><text:span text:style-name="T3213">­siš</text:span><text:span text:style-name="T3214">­ką ne</text:span><text:span text:style-name="T3215">­tie</text:span><text:span text:style-name="T3216">­są. Jūs pa</text:span><text:span text:style-name="T3217">­ti ži</text:span><text:span text:style-name="T3218">­no</text:span><text:span text:style-name="T3219">­te. Taip, jūs prie</text:span><text:span text:style-name="T3220">­kaiš</text:span><text:span text:style-name="T3221">­ta</text:span><text:span text:style-name="T3222">­vo</text:span><text:span text:style-name="T3223">­te, kad ma</text:span><text:span text:style-name="T3224">­no sū</text:span><text:span text:style-name="T3225">­nus bu</text:span><text:span text:style-name="T3226">­vo Ste</text:span><text:span text:style-name="T3227">­bė</text:span><text:span text:style-name="T3228">­to</text:span><text:span text:style-name="T3229">­jų ta</text:span><text:span text:style-name="T3230">­ry</text:span><text:span text:style-name="T3231">­bos na</text:span><text:span text:style-name="T3232">­rys, jis iš ten iš</text:span><text:span text:style-name="T3233">­ėjo. Jūs to</text:span><text:span text:style-name="T3234">­liau no</text:span><text:span text:style-name="T3235">­ri</text:span><text:span text:style-name="T3236">­te ma</text:span><text:span text:style-name="T3237">­ne iš</text:span><text:span text:style-name="T3238">­mes</text:span><text:span text:style-name="T3239">­ti iš ko</text:span><text:span text:style-name="T3240">­mi</text:span><text:span text:style-name="T3241">­si</text:span><text:span text:style-name="T3242">­jos, aš ži</text:span><text:span text:style-name="T3243">­nau prie</text:span><text:span text:style-name="T3244">­žas</text:span><text:span text:style-name="T3245">­tį – jūs no</text:span><text:span text:style-name="T3246">­ri</text:span><text:span text:style-name="T3247">­te gel</text:span><text:span text:style-name="T3248">­bė</text:span><text:span text:style-name="T3249">­ti A. Skar</text:span><text:span text:style-name="T3250">­džių kar</text:span><text:span text:style-name="T3251">­tu su R. Kar</text:span><text:span text:style-name="T3252">­baus</text:span><text:span text:style-name="T3253">­kiu, nes kaž</text:span><text:span text:style-name="T3254">­ko</text:span><text:span text:style-name="T3255">­dėl jis jums la</text:span><text:span text:style-name="T3256">­bai bran</text:span><text:span text:style-name="T3257">­gus. Tai jūs tą da</text:span><text:span text:style-name="T3258">­ry</text:span><text:span text:style-name="T3259">­ki</text:span><text:span text:style-name="T3260">­te, bet da</text:span><text:span text:style-name="T3261">­ry</text:span><text:span text:style-name="T3262">­ki</text:span><text:span text:style-name="T3263">­te ne</text:span><text:span text:style-name="T3264">­įžei</text:span><text:span text:style-name="T3265">­di</text:span><text:span text:style-name="T3266">­nė</text:span><text:span text:style-name="T3267">­da</text:span><text:span text:style-name="T3268">­m</text:span><text:span text:style-name="T3269">a</text:span><text:span text:style-name="T3270"><text:s/>ki</text:span><text:span text:style-name="T3271">­tų žmo</text:span><text:span text:style-name="T3272">­nių!</text:span></text:p>
        <text:p text:style-name="Roman"><text:span text:style-name="T3273">PIRMININKAS.</text:span><text:span text:style-name="T3274"><text:s/></text:span><text:span text:style-name="T3275">A. Ši</text:span><text:span text:style-name="T3276">­rins</text:span><text:span text:style-name="T3277">­kie</text:span><text:span text:style-name="T3278">­nė dar bu</text:span><text:span text:style-name="T3279">­vo pa</text:span><text:span text:style-name="T3280">­mi</text:span><text:span text:style-name="T3281">­nė</text:span><text:span text:style-name="T3282">­ta.</text:span></text:p>
        <text:p text:style-name="Roman"><text:span text:style-name="T3283">A. ŠIRINSKIENĖ</text:span><text:span text:style-name="T3284"><text:s/></text:span><text:span text:style-name="T3285">(</text:span><text:span text:style-name="T3286">LVŽSF</text:span><text:span text:style-name="T3287">)</text:span><text:span text:style-name="T3288">.</text:span><text:span text:style-name="T3289"><text:s/></text:span><text:span text:style-name="T3290">Ger</text:span><text:span text:style-name="T3291">­bia</text:span><text:span text:style-name="T3292">­mas Sei</text:span><text:span text:style-name="T3293">­mo na</text:span><text:span text:style-name="T3294">­ry, kaip jūs grei</text:span><text:span text:style-name="T3295">­čiau</text:span><text:span text:style-name="T3296">­siai ir ži</text:span><text:span text:style-name="T3297">­no</text:span><text:span text:style-name="T3298">­te, ką jūs</text:span><text:span text:style-name="T3299"><text:s/></text:span><text:span text:style-name="T3300">va</text:span><text:span text:style-name="T3301">­kar ir per</text:span><text:span text:style-name="T3302">­da</text:span><text:span text:style-name="T3303">­vė</text:span><text:span text:style-name="T3304">­te – sa</text:span><text:span text:style-name="T3305">­vo sū</text:span><text:span text:style-name="T3306">­naus žo</text:span><text:span text:style-name="T3307">­džius, kad jis krei</text:span><text:span text:style-name="T3308">­pė</text:span><text:span text:style-name="T3309">­si dėl at</text:span><text:span text:style-name="T3310">­lei</text:span><text:span text:style-name="T3311">­di</text:span><text:span text:style-name="T3312">­mo. Mes ne</text:span><text:span text:style-name="T3313">­ži</text:span><text:span text:style-name="T3314">­no</text:span><text:span text:style-name="T3315">­me, ar jis yra at</text:span><text:span text:style-name="T3316">­leis</text:span><text:span text:style-name="T3317">­tas. Dar dau</text:span><text:span text:style-name="T3318">­giau, Re</text:span><text:span text:style-name="T3319">­gist</text:span><text:span text:style-name="T3320">­rų cen</text:span><text:span text:style-name="T3321">­tre mes ma</text:span><text:span text:style-name="T3322">­to</text:span><text:span text:style-name="T3323">­me ne</text:span><text:span text:style-name="T3324">­pa</text:span><text:span text:style-name="T3325">­ki</text:span><text:span text:style-name="T3326">­tu</text:span><text:span text:style-name="T3327">­sius įra</text:span><text:span text:style-name="T3328">­šus. Šiuo at</text:span><text:span text:style-name="T3329">­ve</text:span><text:span text:style-name="T3330">­ju kaž</text:span><text:span text:style-name="T3331">­kaip lin</text:span><text:span text:style-name="T3332">­ku</text:span><text:span text:style-name="T3333">­si pa</text:span><text:span text:style-name="T3334">­si</text:span><text:span text:style-name="T3335">­ti</text:span><text:span text:style-name="T3336">­kė</text:span><text:span text:style-name="T3337">­ti vi</text:span><text:span text:style-name="T3338">­su pir</text:span><text:span text:style-name="T3339">­ma Re</text:span><text:span text:style-name="T3340">­gist</text:span><text:span text:style-name="T3341">­rų cen</text:span><text:span text:style-name="T3342">­tro įra</text:span><text:span text:style-name="T3343">­šais ir tik</text:span><text:span text:style-name="T3344">­rai siū</text:span><text:span text:style-name="T3345">­ly</text:span><text:span text:style-name="T3346">­čiau ne</text:span><text:span text:style-name="T3347">­tęs</text:span><text:span text:style-name="T3348">­ti tų dis</text:span><text:span text:style-name="T3349">­ku</text:span><text:span text:style-name="T3350">­si</text:span><text:span text:style-name="T3351">­jų, ku</text:span><text:span text:style-name="T3352">­rios<text:s/></text:span>ke­lia jū­sų at­ve­ju la­bai daug klau­si­mų dėl ga­li­mų ry­šių su Bal­ta­ru­si­ja.<text:s/></text:p>
        <text:p text:style-name="Roman"><text:span text:style-name="T3353">PIRMININKAS.</text:span><text:span text:style-name="T3354"><text:s/></text:span>Ka­dan­gi bu­vo pra­šy­mas frak­ci­jos var­du, pir­miau­sia no­rė­čiau, kad pa­bal­suo­tu­me, o pas­kui jau dis­ku­si­ja. Ka­dan­gi frak­ci­jos var­du bu­vo pra­šy­mas, kvie­čiu bal­suo­ti. Kas pa­lai­ko­te A. Ku­bi­liaus… at­si­pra­šau, G. Land­sber­gio siū­ly­mą skelb­ti per­trau­ką iki ki­to po­sė­džio, bal­suo­ja­te už, kas tu­ri­te ki­tą nuo­mo­nę, bal­suo­ki­te prieš ar­ba su­si­lai­ky­ki­te.</text:p>
        <text:p text:style-name="Roman">Bal­sa­vo 94 Sei­mo na­riai: už – 41, prieš – 40, su­si­lai­kė 13. Per­trau­ka iki ki­to po­sė­džio.<text:s/></text:p>
        <text:p text:style-name="Roman">Re­pli­ka po bal­sa­vi­mo. Ma­čiau, P. Gra­žu­lis pir­mas bu­vo.<text:s/></text:p>
        <text:p text:style-name="Roman"><text:span text:style-name="T3355">P. GRAŽULIS</text:span><text:span text:style-name="T3356"><text:s/></text:span><text:span text:style-name="T3357">(</text:span><text:span text:style-name="T3358">MSNG</text:span><text:span text:style-name="T3359">)</text:span><text:span text:style-name="T3360">. Ger</text:span><text:span text:style-name="T3361">­bia</text:span><text:span text:style-name="T3362">­mi Sei</text:span><text:span text:style-name="T3363">­mo na</text:span><text:span text:style-name="T3364">­riai, man at</text:span><text:span text:style-name="T3365">­ro</text:span><text:span text:style-name="T3366">­do, šiuo at</text:span><text:span text:style-name="T3367">­ve</text:span><text:span text:style-name="T3368">­ju iš</text:span><text:span text:style-name="T3369">­si</text:span><text:span text:style-name="T3370">­brau</text:span><text:span text:style-name="T3371">­ki</text:span><text:span text:style-name="T3372">­mas ar neiš</text:span><text:span text:style-name="T3373">­si</text:span><text:span text:style-name="T3374">­brau</text:span><text:span text:style-name="T3375">­ki</text:span><text:span text:style-name="T3376">­mas iš<text:s/></text:span><text:span text:style-name="T3377">S</text:span><text:span text:style-name="T3378">te</text:span><text:span text:style-name="T3379">­bė</text:span><text:span text:style-name="T3380">­to</text:span><text:span text:style-name="T3381">­jų ta</text:span><text:span text:style-name="T3382">­ry</text:span><text:span text:style-name="T3383">­bos yra la</text:span><text:span text:style-name="T3384">­bai for</text:span><text:span text:style-name="T3385">­ma</text:span><text:span text:style-name="T3386">­lus reiš</text:span><text:span text:style-name="T3387">­ki</text:span><text:span text:style-name="T3388">­nys. Fak</text:span><text:span text:style-name="T3389">­tiš</text:span><text:span text:style-name="T3390">­kai tie san</text:span><text:span text:style-name="T3391">­ty</text:span><text:span text:style-name="T3392">­kiai ga</text:span><text:span text:style-name="T3393">­li ir to</text:span><text:span text:style-name="T3394">­liau iš</text:span><text:span text:style-name="T3395">­lik</text:span><text:span text:style-name="T3396">­ti drau</text:span><text:span text:style-name="T3397">­giš</text:span><text:span text:style-name="T3398">­ki ir be to<text:s/></text:span><text:span text:style-name="T3399">S</text:span><text:span text:style-name="T3400">te</text:span><text:span text:style-name="T3401">­bė</text:span><text:span text:style-name="T3402">­to</text:span><text:span text:style-name="T3403">­jų ta</text:span><text:span text:style-name="T3404">­ry</text:span><text:span text:style-name="T3405">­bos na</text:span><text:span text:style-name="T3406">­rio. Ma</text:span><text:span text:style-name="T3407">­nau, kad yra klau</text:span><text:span text:style-name="T3408">­si</text:span><text:span text:style-name="T3409">­mas ne tik kad A. Ku</text:span><text:span text:style-name="T3410">­bi</text:span><text:span text:style-name="T3411">­lius tu</text:span><text:span text:style-name="T3412">­rė</text:span><text:span text:style-name="T3413">­tų at</text:span><text:span text:style-name="T3414">­si</text:span><text:span text:style-name="T3415">­sta</text:span><text:span text:style-name="T3416">­ty</text:span><text:span text:style-name="T3417">­din</text:span><text:span text:style-name="T3418">­ti iš ši</text:span><text:span text:style-name="T3419">­tos ko</text:span><text:span text:style-name="T3420">­mi</text:span><text:span text:style-name="T3421">­si</text:span><text:span text:style-name="T3422">­jos, bet rei</text:span><text:span text:style-name="T3423">­kia šiuo klau</text:span><text:span text:style-name="T3424">­si</text:span><text:span text:style-name="T3425">­mu su</text:span><text:span text:style-name="T3426">­da</text:span><text:span text:style-name="T3427">­ry</text:span><text:span text:style-name="T3428">­ti spe</text:span><text:span text:style-name="T3429">­cia</text:span><text:span text:style-name="T3430">­li</text:span><text:span text:style-name="T3431">­ą</text:span><text:span text:style-name="T3432">­ją ko</text:span><text:span text:style-name="T3433">­mi</text:span><text:span text:style-name="T3434">­si</text:span><text:span text:style-name="T3435">­ją ir pra</text:span><text:span text:style-name="T3436">­dė</text:span><text:span text:style-name="T3437">­ti A. Ku</text:span><text:span text:style-name="T3438">­bi</text:span><text:span text:style-name="T3439">­liui ap</text:span><text:span text:style-name="T3440">­kal</text:span><text:span text:style-name="T3441">­tą, iš</text:span><text:span text:style-name="T3442">­si</text:span><text:span text:style-name="T3443">­aiš</text:span><text:span text:style-name="T3444">­kin</text:span><text:span text:style-name="T3445">­ti vi</text:span><text:span text:style-name="T3446">­sus jo ry</text:span><text:span text:style-name="T3447">­šius su Bal</text:span><text:span text:style-name="T3448">­ta</text:span><text:span text:style-name="T3449">­ru</text:span><text:span text:style-name="T3450">­si</text:span><text:span text:style-name="T3451">­ja, ko jis ten va</text:span><text:span text:style-name="T3452">­ži</text:span><text:span text:style-name="T3453">­nė</text:span><text:span text:style-name="T3454">­jo dvi</text:span><text:span text:style-name="T3455">­ra</text:span><text:span text:style-name="T3456">­tu</text:span><text:span text:style-name="T3457">­ku po ato</text:span><text:span text:style-name="T3458">­mi</text:span><text:span text:style-name="T3459">­nę elek</text:span><text:span text:style-name="T3460">­tri</text:span><text:span text:style-name="T3461">­nę, ko</text:span><text:span text:style-name="T3462">­dėl jis tuo me</text:span><text:span text:style-name="T3463">­tu kaip prem</text:span><text:span text:style-name="T3464">­je</text:span><text:span text:style-name="T3465">­ras nie</text:span><text:span text:style-name="T3466">­ko ne</text:span><text:span text:style-name="T3467">­da</text:span><text:span text:style-name="T3468">­rė, kad ne</text:span><text:span text:style-name="T3469">­bū</text:span><text:span text:style-name="T3470">­tų sta</text:span><text:span text:style-name="T3471">­to</text:span><text:span text:style-name="T3472">­ma Ast</text:span><text:span text:style-name="T3473">­ra</text:span><text:span text:style-name="T3474">­vo ato</text:span><text:span text:style-name="T3475">­mi</text:span><text:span text:style-name="T3476">­nė elek</text:span><text:span text:style-name="T3477">­tri</text:span><text:span text:style-name="T3478">­nė. Man at</text:span><text:span text:style-name="T3479">­ro</text:span><text:span text:style-name="T3480">­do, kad čia da</text:span><text:span text:style-name="T3481">­bar ky</text:span><text:span text:style-name="T3482">­la daug klau</text:span><text:span text:style-name="T3483">­si</text:span><text:span text:style-name="T3484">­mų, ku</text:span><text:span text:style-name="T3485">­rie tik</text:span><text:span text:style-name="T3486">­rai nė</text:span><text:span text:style-name="T3487">­ra ma</text:span><text:span text:style-name="T3488">­lo</text:span><text:span text:style-name="T3489">­nūs po</text:span><text:span text:style-name="T3490">­nui A. Ku</text:span><text:span text:style-name="T3491">­bi</text:span><text:span text:style-name="T3492">­liui, ir rei</text:span><text:span text:style-name="T3493">­kė</text:span><text:span text:style-name="T3494">­tų į juos at</text:span><text:span text:style-name="T3495">­sa</text:span><text:span text:style-name="T3496">­ky</text:span><text:span text:style-name="T3497">­ti. Nuo</text:span><text:span text:style-name="T3498">­lat kal</text:span><text:span text:style-name="T3499">­ti</text:span><text:span text:style-name="T3500">­no ki</text:span><text:span text:style-name="T3501">­tus ry</text:span><text:span text:style-name="T3502">­šiais su Ru</text:span><text:span text:style-name="T3503">­si</text:span><text:span text:style-name="T3504">­ja, Bal</text:span><text:span text:style-name="T3505">­ta</text:span><text:span text:style-name="T3506">­ru</text:span><text:span text:style-name="T3507">­si</text:span><text:span text:style-name="T3508">­ja, o pats, pa</text:span><text:span text:style-name="T3509">­si</text:span><text:span text:style-name="T3510">­ro</text:span><text:span text:style-name="T3511">­do, pa</text:span><text:span text:style-name="T3512">­lai</text:span><text:span text:style-name="T3513">­kė per sū</text:span><text:span text:style-name="T3514">­nų glau</text:span><text:span text:style-name="T3515">­džiau</text:span><text:span text:style-name="T3516">­sius ry</text:span><text:span text:style-name="T3517">­šius.</text:span><text:span text:style-name="T3518"><text:s/></text:span></text:p>
        <text:p text:style-name="Roman"><text:span text:style-name="T3519">PIRMININKAS.</text:span><text:span text:style-name="T3520"><text:s/></text:span><text:span text:style-name="T3521">J. Raz</text:span><text:span text:style-name="T3522">­ma.</text:span></text:p>
        <text:p text:style-name="Roman"><text:span text:style-name="T3523">J. RAZMA</text:span><text:span text:style-name="T3524"><text:s/></text:span><text:span text:style-name="T3525">(</text:span><text:span text:style-name="T3526">TS-LKDF</text:span><text:span text:style-name="T3527">)</text:span><text:span text:style-name="T3528">. Ger</text:span><text:span text:style-name="T3529">­bia</text:span><text:span text:style-name="T3530">­mi ko</text:span><text:span text:style-name="T3531">­le</text:span><text:span text:style-name="T3532">­gos, tik</text:span><text:span text:style-name="T3533">­rai siū</text:span><text:span text:style-name="T3534">­lau ne</text:span><text:span text:style-name="T3535">­da</text:span><text:span text:style-name="T3536">­ry</text:span><text:span text:style-name="T3537">­ti ko</text:span><text:span text:style-name="T3538">­kio nors cir</text:span><text:span text:style-name="T3539">­ko iš tos ap</text:span><text:span text:style-name="T3540">­kal</text:span><text:span text:style-name="T3541">­tos ko</text:span><text:span text:style-name="T3542">­mi</text:span><text:span text:style-name="T3543">­si</text:span><text:span text:style-name="T3544">­jos ir mū</text:span><text:span text:style-name="T3545">­sų frak</text:span><text:span text:style-name="T3546">­ci</text:span><text:span text:style-name="T3547">­jos de</text:span><text:span text:style-name="T3548">­le</text:span><text:span text:style-name="T3549">­guo</text:span><text:span text:style-name="T3550">­tų at</text:span><text:span text:style-name="T3551">­sto</text:span><text:span text:style-name="T3552">­vų da</text:span><text:span text:style-name="T3553">­ly</text:span><text:span text:style-name="T3554">­va</text:span><text:span text:style-name="T3555">­vi</text:span><text:span text:style-name="T3556">­mo jo</text:span><text:span text:style-name="T3557">­je. Ir šiuo at</text:span><text:span text:style-name="T3558">­ve</text:span><text:span text:style-name="T3559">­ju, ir ki</text:span><text:span text:style-name="T3560">­tais at</text:span><text:span text:style-name="T3561">­ve</text:span><text:span text:style-name="T3562">­jais, aš ma</text:span><text:span text:style-name="T3563">­nau, frak</text:span><text:span text:style-name="T3564">­ci</text:span><text:span text:style-name="T3565">­jos va</text:span><text:span text:style-name="T3566">­lia ką nors de</text:span><text:span text:style-name="T3567">­le</text:span><text:span text:style-name="T3568">­guo</text:span><text:span text:style-name="T3569">­jant tu</text:span><text:span text:style-name="T3570">­rė</text:span><text:span text:style-name="T3571">­tų bū</text:span><text:span text:style-name="T3572">­ti ger</text:span><text:span text:style-name="T3573">­bia</text:span><text:span text:style-name="T3574">­ma. Tai yra vie</text:span><text:span text:style-name="T3575">­nas iš de</text:span><text:span text:style-name="T3576">­mo</text:span><text:span text:style-name="T3577">­kra</text:span><text:span text:style-name="T3578">­tijos svar</text:span><text:span text:style-name="T3579">­bių ele</text:span><text:span text:style-name="T3580">­men</text:span><text:span text:style-name="T3581">­tų. Šiuo at</text:span><text:span text:style-name="T3582">­ve</text:span><text:span text:style-name="T3583">­ju tie ar</text:span><text:span text:style-name="T3584">­gu</text:span><text:span text:style-name="T3585">­men</text:span><text:span text:style-name="T3586">­tai tik</text:span><text:span text:style-name="T3587">­rai ne</text:span><text:span text:style-name="T3588">­at</text:span><text:span text:style-name="T3589">­ro</text:span><text:span text:style-name="T3590">­do pa</text:span><text:span text:style-name="T3591">­grįs</text:span><text:span text:style-name="T3592">­ti, kai pats A. </text:span>Skar­džius sa­kė, pir­ma, jis ne­tu­ri jo­kio ver­slo Bal­ta­ru­si­jo­je.<text:s/></text:p>
        <text:p text:style-name="Roman">An­tra. Kas ga­li įro­dy­ti ko­kius nors di­de­lius kon­flik­tus tarp A. Skar­džiaus ir čia mi­ni­mos „Mo­dus gru­pės“, kad tai rei­kė­tų reikš­min­gai nag­ri­nė­ti?<text:s/></text:p>
        <text:p text:style-name="Roman">Tre­čias da­ly­kas. A. Ku­bi­lius ne­tu­ri jo­kių as­me­ni­nių są­sa­jų su A. Skar­džiaus as­me­ny­be. Čia yra es­mė, nes nag­ri­nė­ja­mas A. Skar­džius. Jei­gu A. Ku­bi­lius bū­tų jo koks ar­ti­mas gi­mi­nai­tis ar jo ver­slo kon­ku­ren­tas, ta­da taip.<text:s/></text:p>
        <text:p text:style-name="Roman">Aš siū­lau vi­siems at­šal­ti per tą per­trau­ką ir vis dėl­to te­gul ko­mi­si­ja to­liau dir­ba tokios su­dė­ties, ku­rią mes pa­tvir­ti­no­me.<text:s/></text:p>
        <text:p text:style-name="Roman"><text:span text:style-name="T3593">PIRMININKAS.</text:span><text:span text:style-name="T3594"><text:s/></text:span>A. Na­vic­kas ir pas­kui M. Pui­do­kas.</text:p>
        <text:p text:style-name="Roman"><text:span text:style-name="T3595">A. NAVICKAS</text:span><text:span text:style-name="T3596"><text:s/></text:span><text:span text:style-name="T3597">(</text:span><text:span text:style-name="T3598">TS-LKDF</text:span><text:span text:style-name="T3599">)</text:span><text:span text:style-name="T3600">. Nie</text:span><text:span text:style-name="T3601">­kaip ne</text:span><text:span text:style-name="T3602">­ga</text:span><text:span text:style-name="T3603">­liu su</text:span><text:span text:style-name="T3604">­tik</text:span><text:span text:style-name="T3605">­ti su po</text:span><text:span text:style-name="T3606">­nu J. Raz</text:span><text:span text:style-name="T3607">­ma, nes tik</text:span><text:span text:style-name="T3608">­rai pri</text:span><text:span text:style-name="T3609">­ta</text:span><text:span text:style-name="T3610">­riu ir A. Ši</text:span><text:span text:style-name="T3611">­rins</text:span><text:span text:style-name="T3612">­kie</text:span><text:span text:style-name="T3613">­nei, ir P. Gra</text:span><text:span text:style-name="T3614">­žu</text:span><text:span text:style-name="T3615">­liui šiuo at</text:span><text:span text:style-name="T3616">­ve</text:span><text:span text:style-name="T3617">­ju, nes, kaip jis sa</text:span><text:span text:style-name="T3618">­kė, ob</text:span><text:span text:style-name="T3619">­jek</text:span><text:span text:style-name="T3620">­tas lie</text:span><text:span text:style-name="T3621">­ka. Aš ma</text:span><text:span text:style-name="T3622">­nau, kad iš tik</text:span><text:span text:style-name="T3623">­rų</text:span><text:span text:style-name="T3624">­jų iki ket</text:span><text:span text:style-name="T3625">­vir</text:span><text:span text:style-name="T3626">­ta</text:span><text:span text:style-name="T3627">­die</text:span><text:span text:style-name="T3628">­nio ob</text:span><text:span text:style-name="T3629">­jek</text:span><text:span text:style-name="T3630">­tas ga</text:span><text:span text:style-name="T3631">­lė</text:span><text:span text:style-name="T3632">­tų iš</text:span><text:span text:style-name="T3633">­si</text:span><text:span text:style-name="T3634">­ža</text:span><text:span text:style-name="T3635">­dė</text:span><text:span text:style-name="T3636">­ti vai</text:span><text:span text:style-name="T3637">­kų, žmo</text:span><text:span text:style-name="T3638">­nos, gi</text:span><text:span text:style-name="T3639">­mi</text:span><text:span text:style-name="T3640">­nai</text:span><text:span text:style-name="T3641">­čių, ir, man at</text:span><text:span text:style-name="T3642">­ro</text:span><text:span text:style-name="T3643">­do, šiuo at</text:span><text:span text:style-name="T3644">­ve</text:span><text:span text:style-name="T3645">­ju tai… Gab</text:span><text:span text:style-name="T3646">­rie</text:span><text:span text:style-name="T3647">­liau, ne</text:span><text:span text:style-name="T3648">­si</text:span><text:span text:style-name="T3649">­juo</text:span><text:span text:style-name="T3650">­ki</text:span><text:span text:style-name="T3651">­te, ir jus tai lie</text:span><text:span text:style-name="T3652">­čia, ir jūs tu</text:span><text:span text:style-name="T3653">­rė</text:span><text:span text:style-name="T3654">­tu</text:span><text:span text:style-name="T3655">­mė</text:span><text:span text:style-name="T3656">­te vis</text:span><text:span text:style-name="T3657">­ką tą pa</text:span><text:span text:style-name="T3658">­tį pa</text:span><text:span text:style-name="T3659">­da</text:span><text:span text:style-name="T3660">­ry</text:span><text:span text:style-name="T3661">­ti. Pas</text:span><text:span text:style-name="T3662">­kui, aš ma</text:span><text:span text:style-name="T3663">­nau, kad jūs tu</text:span><text:span text:style-name="T3664">­rė</text:span><text:span text:style-name="T3665">­tu</text:span><text:span text:style-name="T3666">­mė</text:span><text:span text:style-name="T3667">­te pa</text:span><text:span text:style-name="T3668">­si</text:span><text:span text:style-name="T3669">­keis</text:span><text:span text:style-name="T3670">­ti pa</text:span><text:span text:style-name="T3671">­var</text:span><text:span text:style-name="T3672">­des. Jei</text:span><text:span text:style-name="T3673">­gu to ne</text:span><text:span text:style-name="T3674">­pa</text:span><text:span text:style-name="T3675">­kaks, ta</text:span><text:span text:style-name="T3676">­da ga</text:span><text:span text:style-name="T3677">­li</text:span><text:span text:style-name="T3678">­te vaikš</text:span><text:span text:style-name="T3679">­čio</text:span><text:span text:style-name="T3680">­ti su gel</text:span><text:span text:style-name="T3681">­to</text:span><text:span text:style-name="T3682">­no</text:span><text:span text:style-name="T3683">­mis fos</text:span><text:span text:style-name="T3684">­fo</text:span><text:span text:style-name="T3685">­ruo</text:span><text:span text:style-name="T3686">­jan</text:span><text:span text:style-name="T3687">­čio</text:span><text:span text:style-name="T3688">­mis rai</text:span><text:span text:style-name="T3689">­dė</text:span><text:span text:style-name="T3690">­mis, bū</text:span><text:span text:style-name="T3691">­tų pa</text:span><text:span text:style-name="T3692">­ra</text:span><text:span text:style-name="T3693">­šy</text:span><text:span text:style-name="T3694">­ta – esu kon</text:span><text:span text:style-name="T3695">­ser</text:span><text:span text:style-name="T3696">­va</text:span><text:span text:style-name="T3697">­to</text:span><text:span text:style-name="T3698">­rius. Jei</text:span><text:span text:style-name="T3699">­gu ši</text:span><text:span text:style-name="T3700">­to ne</text:span><text:span text:style-name="T3701">­už</text:span><text:span text:style-name="T3702">­teks, aš ma</text:span><text:span text:style-name="T3703">­nau, mes ket</text:span><text:span text:style-name="T3704">­vir</text:span><text:span text:style-name="T3705">­ta</text:span><text:span text:style-name="T3706">­die</text:span><text:span text:style-name="T3707">­nį ga</text:span><text:span text:style-name="T3708">­lė</text:span><text:span text:style-name="T3709">­tu</text:span><text:span text:style-name="T3710">­me pra</text:span><text:span text:style-name="T3711">­tęs</text:span><text:span text:style-name="T3712">­ti bal</text:span><text:span text:style-name="T3713">­sa</text:span><text:span text:style-name="T3714">­vi</text:span><text:span text:style-name="T3715">­mą, bet šiuo lai</text:span><text:span text:style-name="T3716">­ko</text:span><text:span text:style-name="T3717">­tar</text:span><text:span text:style-name="T3718">­piu iki ket</text:span><text:span text:style-name="T3719">­vir</text:span><text:span text:style-name="T3720">­ta</text:span><text:span text:style-name="T3721">­die</text:span><text:span text:style-name="T3722">­nio</text:span><text:span text:style-name="T3723">…</text:span><text:span text:style-name="T3724"><text:s/>nes Ag</text:span><text:span text:style-name="T3725">­nė ir Pet</text:span><text:span text:style-name="T3726">­ras ste</text:span><text:span text:style-name="T3727">­bės.<text:s/></text:span></text:p>
        <text:soft-page-break/>
        <text:p text:style-name="P3728"><text:span text:style-name="T3729">PIRMININKAS.</text:span><text:span text:style-name="T3730"><text:s/>Taip, pa</text:span><text:span text:style-name="T3731">­juo</text:span><text:span text:style-name="T3732">­ka</text:span><text:span text:style-name="T3733">­vi</text:span><text:span text:style-name="T3734">­mą su</text:span><text:span text:style-name="T3735">­pra</text:span><text:span text:style-name="T3736">­to</text:span><text:span text:style-name="T3737">­me.</text:span></text:p>
        <text:p text:style-name="P3738">M. Pui­do­kas.</text:p>
        <text:p text:style-name="Roman"><text:span text:style-name="T3739">M. PUIDOKAS</text:span><text:span text:style-name="T3740"><text:s/></text:span><text:span text:style-name="T3741">(</text:span><text:span text:style-name="T3742">LVŽSF</text:span><text:span text:style-name="T3743">)</text:span><text:span text:style-name="T3744">. Iš tie</text:span><text:span text:style-name="T3745">­sų ger</text:span><text:span text:style-name="T3746">­biau A. Ku</text:span><text:span text:style-name="T3747">­bi</text:span><text:span text:style-name="T3748">­lių kaip stip</text:span><text:span text:style-name="T3749">­rų prie</text:span><text:span text:style-name="T3750">­ši</text:span><text:span text:style-name="T3751">­nin</text:span><text:span text:style-name="T3752">­ką, bet toks el</text:span><text:span text:style-name="T3753">­ge</text:span><text:span text:style-name="T3754">­sys, kai len</text:span><text:span text:style-name="T3755">­da</text:span><text:span text:style-name="T3756">­ma kaip stru</text:span><text:span text:style-name="T3757">­čio į smė</text:span><text:span text:style-name="T3758">­lį, sten</text:span><text:span text:style-name="T3759">­gia</text:span><text:span text:style-name="T3760">­ma</text:span><text:span text:style-name="T3761">­si vil</text:span><text:span text:style-name="T3762">­kin</text:span><text:span text:style-name="T3763">­ti si</text:span><text:span text:style-name="T3764">­tu</text:span><text:span text:style-name="T3765">­a</text:span><text:span text:style-name="T3766">­ci</text:span><text:span text:style-name="T3767">­ją, veng</text:span><text:span text:style-name="T3768">­ti aiš</text:span><text:span text:style-name="T3769">­kių at</text:span><text:span text:style-name="T3770">­sa</text:span><text:span text:style-name="T3771">­ky</text:span><text:span text:style-name="T3772">­mų, iš tie</text:span><text:span text:style-name="T3773">­sų yra gė</text:span><text:span text:style-name="T3774">­din</text:span><text:span text:style-name="T3775">­gas ir že</text:span><text:span text:style-name="T3776">­mas. (</text:span><text:span text:style-name="T3777">Bal</text:span><text:span text:style-name="T3778">­sai sa</text:span><text:span text:style-name="T3779">­lė</text:span><text:span text:style-name="T3780">­je</text:span><text:span text:style-name="T3781">)<text:s/></text:span></text:p>
        <text:p text:style-name="Roman"><text:span text:style-name="T3782">PIRMININKAS.</text:span><text:span text:style-name="T3783"><text:s/>A. Skar</text:span><text:span text:style-name="T3784">­džius.</text:span></text:p>
        <text:p text:style-name="Roman"><text:span text:style-name="T3785">A. SKARDŽIUS</text:span><text:span text:style-name="T3786"><text:s/></text:span><text:span text:style-name="T3787">(</text:span><text:span text:style-name="T3788">LSDDF</text:span><text:span text:style-name="T3789">)</text:span><text:span text:style-name="T3790">. Ačiū, ger</text:span><text:span text:style-name="T3791">­bia</text:span><text:span text:style-name="T3792">­ma</text:span><text:span text:style-name="T3793">­sis pir</text:span><text:span text:style-name="T3794">­mi</text:span><text:span text:style-name="T3795">­nin</text:span><text:span text:style-name="T3796">­ke. Aš siū</text:span><text:span text:style-name="T3797">­ly</text:span><text:span text:style-name="T3798">­čiau po</text:span><text:span text:style-name="T3799">­nams kon</text:span><text:span text:style-name="T3800">­ser</text:span><text:span text:style-name="T3801">­va</text:span><text:span text:style-name="T3802">­to</text:span><text:span text:style-name="T3803">­riams at</text:span><text:span text:style-name="T3804">­si</text:span><text:span text:style-name="T3805">­vers</text:span><text:span text:style-name="T3806">­ti 2010–2011 me</text:span><text:span text:style-name="T3807">­tų iš</text:span><text:span text:style-name="T3808">­duo</text:span><text:span text:style-name="T3809">­tus lei</text:span><text:span text:style-name="T3810">­di</text:span><text:span text:style-name="T3811">­mus be kon</text:span><text:span text:style-name="T3812">­kur</text:span><text:span text:style-name="T3813">­so sau</text:span><text:span text:style-name="T3814">­lės ener</text:span><text:span text:style-name="T3815">­ge</text:span><text:span text:style-name="T3816">­ti</text:span><text:span text:style-name="T3817">­kai, įdė</text:span><text:span text:style-name="T3818">­miai pa</text:span><text:span text:style-name="T3819">­žiū</text:span><text:span text:style-name="T3820">­rė</text:span><text:span text:style-name="T3821">­ti tuos 42 me</text:span><text:span text:style-name="T3822">­ga</text:span><text:span text:style-name="T3823">­va</text:span><text:span text:style-name="T3824">­tus, kam bu</text:span><text:span text:style-name="T3825">­vo iš</text:span><text:span text:style-name="T3826">­duo</text:span><text:span text:style-name="T3827">­ti be kon</text:span><text:span text:style-name="T3828">­kur</text:span><text:span text:style-name="T3829">­so po 2–3 me</text:span><text:span text:style-name="T3830">­ga</text:span><text:span text:style-name="T3831">­va</text:span><text:span text:style-name="T3832">­tus iki 6 me</text:span><text:span text:style-name="T3833">­ga</text:span><text:span text:style-name="T3834">­va</text:span><text:span text:style-name="T3835">­tų. Pri</text:span><text:span text:style-name="T3836">­me</text:span><text:span text:style-name="T3837">­nu, 1 me</text:span><text:span text:style-name="T3838">­ga</text:span><text:span text:style-name="T3839">­va</text:span><text:span text:style-name="T3840">­tas ge</text:span><text:span text:style-name="T3841">­ne</text:span><text:span text:style-name="T3842">­ruo</text:span><text:span text:style-name="T3843">­ja mi</text:span><text:span text:style-name="T3844">­li</text:span><text:span text:style-name="T3845">­jo</text:span><text:span text:style-name="T3846">­ną me</text:span><text:span text:style-name="T3847">­ga</text:span><text:span text:style-name="T3848">­vat</text:span><text:span text:style-name="T3849">­va</text:span><text:span text:style-name="T3850">­lan</text:span><text:span text:style-name="T3851">­džių</text:span><text:span text:style-name="T3852">…</text:span><text:span text:style-name="T3853"><text:s/></text:span><text:span text:style-name="T3854">kilovatvalandžių<text:s/></text:span>elek­tros ener­gi­jos. Tai pa­dau­gin­ki­te iš 1,5 li­to ir ži­no­si­te, kiek vie­nas me­ga­va­tas kai­nuo­ja var­to­to­jams,<text:s/>t. y.<text:s/>VIAP’as<text:span text:style-name="T3855"><text:s/>per me</text:span><text:span text:style-name="T3856">­tus. Įsi</text:span><text:span text:style-name="T3857">­vaiz</text:span><text:span text:style-name="T3858">­duo</text:span><text:span text:style-name="T3859">­ki</text:span><text:span text:style-name="T3860">­te! Jūs pa</text:span><text:span text:style-name="T3861">­stu</text:span><text:span text:style-name="T3862">­di</text:span><text:span text:style-name="T3863">­juo</text:span><text:span text:style-name="T3864">­ki</text:span><text:span text:style-name="T3865">­te ši</text:span><text:span text:style-name="T3866">­tą są</text:span><text:span text:style-name="T3867">­ra</text:span><text:span text:style-name="T3868">­šą ir ta</text:span><text:span text:style-name="T3869">­da ne</text:span><text:span text:style-name="T3870">­rei</text:span><text:span text:style-name="T3871">­kės po</text:span><text:span text:style-name="T3872">­nui<text:s/></text:span>A. Ku­bi­liui šo­ki­nė­ti iš kė­dės čia.<text:s/></text:p>
        <text:p text:style-name="Roman"><text:span text:style-name="T3873">PIRMININKAS.</text:span><text:span text:style-name="T3874"><text:s/></text:span>Aš, kaip po­sė­džio pir­mi­nin­kas, nu­trau­kiu šią dis­ku­si­ją. Per­ei­na­me prie ki­to klau­si­mo.<text:s/><text:span text:style-name="T3875">(</text:span><text:span text:style-name="T3876">Šur</text:span><text:span text:style-name="T3877">­mu</text:span><text:span text:style-name="T3878">­lys sa</text:span><text:span text:style-name="T3879">­lė</text:span><text:span text:style-name="T3880">­je</text:span><text:span text:style-name="T3881">)</text:span><text:s/></text:p>
        <text:p text:style-name="Roman"/>
        <text:p text:style-name="Laikas">16.30 val.</text:p>
        <text:p text:style-name="Roman12">Sei­mo nu­ta­ri­mo „Dėl Lie­tu­vos Res­pub­li­kos Sei­mo 2018 m.<text:s/>ko­vo 20 d.<text:s/>nu­ta­ri­mo<text:s/>Nr. XIII-1036 „Dėl spe­cia­lio­sios ty­ri­mo ko­mi­si­jos Lie­tu­vos Res­pub­li­kos Sei­mo na­rių gru­pės tei­ki­mo pra­dė­ti ap­kal­tos pro­ce­są Lie­tu­vos Res­pub­li­kos Sei­mo na­riui Ar­tū­rui Skar­džiui pa­grįs­tu­mui iš­tir­ti ir iš­va­dai dėl pa­grin­do pra­dė­ti ap­kal­tos pro­ce­są pa­reng­ti su­da­ry­mo“ pa­kei­ti­mo“ pro­jek­tas<text:s/>Nr. XIIIP-2231 (<text:span text:style-name="T3882">pa</text:span><text:span text:style-name="T3883">­tei</text:span><text:span text:style-name="T3884">­ki</text:span><text:span text:style-name="T3885">­mas, svars</text:span><text:span text:style-name="T3886">­ty</text:span><text:span text:style-name="T3887">­mas ir pri</text:span><text:span text:style-name="T3888">­ėmi</text:span><text:span text:style-name="T3889">­mas</text:span>)</text:p>
        <text:p text:style-name="Roman"/>
        <text:p text:style-name="Roman">Ki­tas klau­si­mas –<text:s/><text:span text:style-name="T3890">Sei</text:span><text:span text:style-name="T3891">­mo nu</text:span><text:span text:style-name="T3892">­ta</text:span><text:span text:style-name="T3893">­ri</text:span><text:span text:style-name="T3894">­mo „Dėl Lie</text:span><text:span text:style-name="T3895">­tu</text:span><text:span text:style-name="T3896">­vos Res</text:span><text:span text:style-name="T3897">­pub</text:span><text:span text:style-name="T3898">­li</text:span><text:span text:style-name="T3899">­kos Sei</text:span><text:span text:style-name="T3900">­mo 2018</text:span><text:span text:style-name="T3901"> m.</text:span><text:span text:style-name="T3902"><text:s/>ko</text:span><text:span text:style-name="T3903">­vo 20</text:span><text:span text:style-name="T3904"> d.</text:span><text:span text:style-name="T3905"><text:s/>nu</text:span><text:span text:style-name="T3906">­ta</text:span><text:span text:style-name="T3907">­ri</text:span><text:span text:style-name="T3908">­mo<text:s/></text:span><text:span text:style-name="T3909">Nr. </text:span><text:span text:style-name="T3910">XIII-1036 „Dėl spe</text:span><text:span text:style-name="T3911">­cia</text:span><text:span text:style-name="T3912">­lio</text:span><text:span text:style-name="T3913">­sios ty</text:span><text:span text:style-name="T3914">­ri</text:span><text:span text:style-name="T3915">­mo ko</text:span><text:span text:style-name="T3916">­mi</text:span><text:span text:style-name="T3917">­si</text:span><text:span text:style-name="T3918">­jos Lie</text:span><text:span text:style-name="T3919">­tu</text:span><text:span text:style-name="T3920">­vos Res</text:span><text:span text:style-name="T3921">­pub</text:span><text:span text:style-name="T3922">­li</text:span><text:span text:style-name="T3923">­kos Sei</text:span><text:span text:style-name="T3924">­mo na</text:span><text:span text:style-name="T3925">­rių gru</text:span><text:span text:style-name="T3926">­pės tei</text:span><text:span text:style-name="T3927">­ki</text:span><text:span text:style-name="T3928">­mo pra</text:span><text:span text:style-name="T3929">­dė</text:span><text:span text:style-name="T3930">­ti ap</text:span><text:span text:style-name="T3931">­kal</text:span><text:span text:style-name="T3932">­tos pro</text:span><text:span text:style-name="T3933">­ce</text:span><text:span text:style-name="T3934">­są Lie</text:span><text:span text:style-name="T3935">­tu</text:span><text:span text:style-name="T3936">­vos Res</text:span><text:span text:style-name="T3937">­pub</text:span><text:span text:style-name="T3938">­li</text:span><text:span text:style-name="T3939">­kos Sei</text:span><text:span text:style-name="T3940">­mo na</text:span><text:span text:style-name="T3941">­riui Ar</text:span><text:span text:style-name="T3942">­tū</text:span><text:span text:style-name="T3943">­rui Skar</text:span><text:span text:style-name="T3944">­džiui pa</text:span><text:span text:style-name="T3945">­grįs</text:span><text:span text:style-name="T3946">­tu</text:span><text:span text:style-name="T3947">­mui iš</text:span><text:span text:style-name="T3948">­tir</text:span><text:span text:style-name="T3949">­ti ir iš</text:span><text:span text:style-name="T3950">­va</text:span><text:span text:style-name="T3951">­dai dėl pa</text:span><text:span text:style-name="T3952">­grin</text:span><text:span text:style-name="T3953">­do pra</text:span><text:span text:style-name="T3954">­dė</text:span><text:span text:style-name="T3955">­ti ap</text:span><text:span text:style-name="T3956">­kal</text:span><text:span text:style-name="T3957">­tos pro</text:span><text:span text:style-name="T3958">­ce</text:span><text:span text:style-name="T3959">­są pa</text:span><text:span text:style-name="T3960">­reng</text:span><text:span text:style-name="T3961">­ti su</text:span><text:span text:style-name="T3962">­da</text:span><text:span text:style-name="T3963">­ry</text:span><text:span text:style-name="T3964">­mo“ pa</text:span><text:span text:style-name="T3965">­kei</text:span><text:span text:style-name="T3966">­ti</text:span><text:span text:style-name="T3967">­mo“ pro</text:span><text:span text:style-name="T3968">­jek</text:span><text:span text:style-name="T3969">­tas<text:s/></text:span><text:span text:style-name="T3970">Nr. </text:span><text:span text:style-name="T3971">XIIIP-2231. Pra</text:span><text:span text:style-name="T3972">­ne</text:span><text:span text:style-name="T3973">­šė</text:span><text:span text:style-name="T3974">­ja – A. Ši</text:span><text:span text:style-name="T3975">­rins</text:span><text:span text:style-name="T3976">­kie</text:span><text:span text:style-name="T3977">­nė. Pra</text:span><text:span text:style-name="T3978">­šau.</text:span></text:p>
        <text:p text:style-name="Roman"><text:span text:style-name="T3979">A. ŠIRINSKIENĖ</text:span><text:span text:style-name="T3980"><text:s/></text:span><text:span text:style-name="T3981">(</text:span><text:span text:style-name="T3982">LVŽSF</text:span><text:span text:style-name="T3983">)</text:span><text:span text:style-name="T3984">. Ger</text:span><text:span text:style-name="T3985">­bia</text:span><text:span text:style-name="T3986">­mi ko</text:span><text:span text:style-name="T3987">­le</text:span><text:span text:style-name="T3988">­gos, nors ap</text:span><text:span text:style-name="T3989">­kal</text:span><text:span text:style-name="T3990">­tos ko</text:span><text:span text:style-name="T3991">­mi</text:span><text:span text:style-name="T3992">­si</text:span><text:span text:style-name="T3993">­ja, kaip ma</text:span><text:span text:style-name="T3994">­tė</text:span><text:span text:style-name="T3995">­te, su</text:span><text:span text:style-name="T3996">­si</text:span><text:span text:style-name="T3997">­dū</text:span><text:span text:style-name="T3998">­rė su tik</text:span><text:span text:style-name="T3999">­rai ga</text:span><text:span text:style-name="T4000">­na to</text:span><text:span text:style-name="T4001">­kia</text:span><text:span text:style-name="T4002">…</text:span><text:span text:style-name="T4003"><text:s/>in</text:span><text:span text:style-name="T4004">­te</text:span><text:span text:style-name="T4005">­re</text:span><text:span text:style-name="T4006">­sų kon</text:span><text:span text:style-name="T4007">­flik</text:span><text:span text:style-name="T4008">­tų si</text:span><text:span text:style-name="T4009">­tu</text:span><text:span text:style-name="T4010">­a</text:span><text:span text:style-name="T4011">­ci</text:span><text:span text:style-name="T4012">­ja, kur da</text:span><text:span text:style-name="T4013">­ly</text:span><text:span text:style-name="T4014">­vau</text:span><text:span text:style-name="T4015">­jan</text:span><text:span text:style-name="T4016">­tys as</text:span><text:span text:style-name="T4017">­me</text:span><text:span text:style-name="T4018">­nys ne</text:span><text:span text:style-name="T4019">­ge</text:span><text:span text:style-name="T4020">­ba pri</text:span><text:span text:style-name="T4021">­pa</text:span><text:span text:style-name="T4022">­žin</text:span><text:span text:style-name="T4023">­ti sa</text:span><text:span text:style-name="T4024">­vo pa</text:span><text:span text:style-name="T4025">­da</text:span><text:span text:style-name="T4026">­ry</text:span><text:span text:style-name="T4027">­tų klai</text:span><text:span text:style-name="T4028">­dų, ko</text:span><text:span text:style-name="T4029">­mi</text:span><text:span text:style-name="T4030">­si</text:span><text:span text:style-name="T4031">­ja tu</text:span><text:span text:style-name="T4032">­ri baig</text:span><text:span text:style-name="T4033">­ti sa</text:span><text:span text:style-name="T4034">­vo dar</text:span><text:span text:style-name="T4035">­bą, for</text:span><text:span text:style-name="T4036">­mu</text:span><text:span text:style-name="T4037">­luo</text:span><text:span text:style-name="T4038">­ti iš</text:span><text:span text:style-name="T4039">­va</text:span><text:span text:style-name="T4040">­das. Ir bū</text:span><text:span text:style-name="T4041">­tent dėl šios prie</text:span><text:span text:style-name="T4042">­žas</text:span><text:span text:style-name="T4043">­ties mes, kaip ko</text:span><text:span text:style-name="T4044">­mi</text:span><text:span text:style-name="T4045">­si</text:span><text:span text:style-name="T4046">­ja, pa</text:span><text:span text:style-name="T4047">­si</text:span><text:span text:style-name="T4048">­ta</text:span><text:span text:style-name="T4049">­rę ben</text:span><text:span text:style-name="T4050">­dru su</text:span><text:span text:style-name="T4051">­ta</text:span><text:span text:style-name="T4052">­ri</text:span><text:span text:style-name="T4053">­mu pra</text:span><text:span text:style-name="T4054">­šo</text:span><text:span text:style-name="T4055">­me Sei</text:span><text:span text:style-name="T4056">­mo pra</text:span><text:span text:style-name="T4057">­tęs</text:span><text:span text:style-name="T4058">­ti mū</text:span><text:span text:style-name="T4059">­sų man</text:span><text:span text:style-name="T4060">­da</text:span><text:span text:style-name="T4061">­tą iki bir</text:span><text:span text:style-name="T4062">­že</text:span><text:span text:style-name="T4063">­lio 25 die</text:span><text:span text:style-name="T4064">­nos. Ma</text:span><text:span text:style-name="T4065">­no</text:span><text:span text:style-name="T4066">­me, yra la</text:span><text:span text:style-name="T4067">­bai ti</text:span><text:span text:style-name="T4068">­kė</text:span><text:span text:style-name="T4069">­ti</text:span><text:span text:style-name="T4070">­na, kad per tą lai</text:span><text:span text:style-name="T4071">­ko</text:span><text:span text:style-name="T4072">­tar</text:span><text:span text:style-name="T4073">­pį bus pa</text:span><text:span text:style-name="T4074">­baig</text:span><text:span text:style-name="T4075">­tas, bent jau STT pa</text:span><text:span text:style-name="T4076">­rei</text:span><text:span text:style-name="T4077">­gū</text:span><text:span text:style-name="T4078">­nai taip mi</text:span><text:span text:style-name="T4079">­nė</text:span><text:span text:style-name="T4080">­jo, iki</text:span><text:span text:style-name="T4081">­teis</text:span><text:span text:style-name="T4082">­mi</text:span><text:span text:style-name="T4083">­nis ty</text:span><text:span text:style-name="T4084">­ri</text:span><text:span text:style-name="T4085">­mas ir mes tu</text:span><text:span text:style-name="T4086">­rė</text:span><text:span text:style-name="T4087">­si</text:span><text:span text:style-name="T4088">­me tei</text:span><text:span text:style-name="T4089">­si</text:span><text:span text:style-name="T4090">­nį aiš</text:span><text:span text:style-name="T4091">­ku</text:span><text:span text:style-name="T4092">­mą, kas vyks</text:span><text:span text:style-name="T4093">­ta to</text:span><text:span text:style-name="T4094">­liau su iki</text:span><text:span text:style-name="T4095">­teis</text:span><text:span text:style-name="T4096">­mi</text:span><text:span text:style-name="T4097">­nio ty</text:span><text:span text:style-name="T4098">­ri</text:span><text:span text:style-name="T4099">­mo me</text:span><text:span text:style-name="T4100">­tu su</text:span><text:span text:style-name="T4101">­rink</text:span><text:span text:style-name="T4102">­ta me</text:span><text:span text:style-name="T4103">­džia</text:span><text:span text:style-name="T4104">­ga. Ir ly</text:span><text:span text:style-name="T4105">­giai taip pat ki</text:span><text:span text:style-name="T4106">­ta ap</text:span><text:span text:style-name="T4107">­im</text:span><text:span text:style-name="T4108">­ti</text:span><text:span text:style-name="T4109">­mi mū</text:span><text:span text:style-name="T4110">­sų ty</text:span><text:span text:style-name="T4111">­ri</text:span><text:span text:style-name="T4112">­mas ei</text:span><text:span text:style-name="T4113">­na į pa</text:span><text:span text:style-name="T4114">­bai</text:span><text:span text:style-name="T4115">­gą, tai, ma</text:span><text:span text:style-name="T4116">­nau, li</text:span><text:span text:style-name="T4117">­kęs mė</text:span><text:span text:style-name="T4118">­nuo tie</text:span><text:span text:style-name="T4119">­siog bū</text:span><text:span text:style-name="T4120">­tų skir</text:span><text:span text:style-name="T4121">­tas iš</text:span><text:span text:style-name="T4122">­va</text:span><text:span text:style-name="T4123">­d</text:span><text:span text:style-name="T4124">oms</text:span><text:span text:style-name="T4125"><text:s/>su</text:span><text:span text:style-name="T4126">­for</text:span><text:span text:style-name="T4127">­mu</text:span><text:span text:style-name="T4128">­lu</text:span><text:span text:style-name="T4129">ot</text:span><text:span text:style-name="T4130">i ir ko</text:span><text:span text:style-name="T4131">­mi</text:span><text:span text:style-name="T4132">­si</text:span><text:span text:style-name="T4133">­jos dar</text:span><text:span text:style-name="T4134">­bo pa</text:span><text:span text:style-name="T4135">­bai</text:span><text:span text:style-name="T4136">­gi</text:span><text:span text:style-name="T4137">­mui. Tik</text:span><text:span text:style-name="T4138">­rai la</text:span><text:span text:style-name="T4139">­bai siū</text:span><text:span text:style-name="T4140">­lau pri</text:span><text:span text:style-name="T4141">­tar</text:span><text:span text:style-name="T4142">­ti ko</text:span><text:span text:style-name="T4143">­mi</text:span><text:span text:style-name="T4144">­si</text:span><text:span text:style-name="T4145">­jos dar</text:span><text:span text:style-name="T4146">­bo pra</text:span><text:span text:style-name="T4147">­tę</text:span><text:span text:style-name="T4148">­si</text:span><text:span text:style-name="T4149">­mui, ne</text:span><text:span text:style-name="T4150">­pai</text:span><text:span text:style-name="T4151">­sant tų ne</text:span><text:span text:style-name="T4152">­sklan</text:span><text:span text:style-name="T4153">­du</text:span><text:span text:style-name="T4154">­mų, ku</text:span><text:span text:style-name="T4155">­rie ky</text:span><text:span text:style-name="T4156">­la iš Tė</text:span><text:span text:style-name="T4157">­vy</text:span><text:span text:style-name="T4158">­nės są</text:span><text:span text:style-name="T4159">­jun</text:span><text:span text:style-name="T4160">­gos kai ku</text:span><text:span text:style-name="T4161">­rių Sei</text:span><text:span text:style-name="T4162">­mo na</text:span><text:span text:style-name="T4163">­rių, su</text:span><text:span text:style-name="T4164">­pai</text:span><text:span text:style-name="T4165">­nio</text:span><text:span text:style-name="T4166">­ju</text:span><text:span text:style-name="T4167">­sių in</text:span><text:span text:style-name="T4168">­te</text:span><text:span text:style-name="T4169">­re</text:span><text:span text:style-name="T4170">­sus, pu</text:span><text:span text:style-name="T4171">­sės.<text:s/></text:span></text:p>
        <text:p text:style-name="Roman"><text:span text:style-name="T4172">PIRMININKAS.</text:span><text:span text:style-name="T4173"><text:s/>Dė</text:span><text:span text:style-name="T4174">­ko</text:span><text:span text:style-name="T4175">­ju. Pir</text:span><text:span text:style-name="T4176">­ma</text:span><text:span text:style-name="T4177">­sis klau</text:span><text:span text:style-name="T4178">­sia P. Gra</text:span><text:span text:style-name="T4179">­žu</text:span><text:span text:style-name="T4180">­lis.</text:span></text:p>
        <text:p text:style-name="Roman"><text:span text:style-name="T4181">P. GRAŽULIS</text:span><text:span text:style-name="T4182"><text:s/></text:span><text:span text:style-name="T4183">(</text:span><text:span text:style-name="T4184">MSNG</text:span><text:span text:style-name="T4185">)</text:span><text:span text:style-name="T4186">.<text:s/></text:span><text:span text:style-name="T4187">Ger</text:span><text:span text:style-name="T4188">­bia</text:span><text:span text:style-name="T4189">­mo</text:span><text:span text:style-name="T4190">­ji pra</text:span><text:span text:style-name="T4191">­ne</text:span><text:span text:style-name="T4192">­šė</text:span><text:span text:style-name="T4193">­ja, iš</text:span><text:span text:style-name="T4194">­aiš</text:span><text:span text:style-name="T4195">­kė</text:span><text:span text:style-name="T4196">­jus nau</text:span><text:span text:style-name="T4197">­joms ap</text:span><text:span text:style-name="T4198">­lin</text:span><text:span text:style-name="T4199">­ky</text:span><text:span text:style-name="T4200">­bėms dėl ger</text:span><text:span text:style-name="T4201">­bia</text:span><text:span text:style-name="T4202">­mo</text:span><text:span text:style-name="T4203">­jo A. Ku</text:span><text:span text:style-name="T4204">­bi</text:span><text:span text:style-name="T4205">­liaus per sū</text:span><text:span text:style-name="T4206">­nų, ar</text:span><text:span text:style-name="T4207">­ba sū</text:span><text:span text:style-name="T4208">­naus per tė</text:span><text:span text:style-name="T4209">­vą, są</text:span><text:span text:style-name="T4210">­sa</text:span><text:span text:style-name="T4211">­joms su Bal</text:span><text:span text:style-name="T4212">­ta</text:span><text:span text:style-name="T4213">­ru</text:span><text:span text:style-name="T4214">­si</text:span><text:span text:style-name="T4215">­jos ener</text:span><text:span text:style-name="T4216">­ge</text:span><text:span text:style-name="T4217">­ti</text:span><text:span text:style-name="T4218">­kos įmo</text:span><text:span text:style-name="T4219">­nė</text:span><text:span text:style-name="T4220">­mis, ver</text:span><text:span text:style-name="T4221">­slu, ku</text:span><text:span text:style-name="T4222">­ris kon</text:span><text:span text:style-name="T4223">­tro</text:span><text:span text:style-name="T4224">­liuo</text:span><text:span text:style-name="T4225">­ja</text:span><text:span text:style-name="T4226">­mas</text:span><text:span text:style-name="T4227"><text:s/></text:span><text:span text:style-name="T4228">A. Lu</text:span><text:span text:style-name="T4229">­ka</text:span><text:span text:style-name="T4230">­šen</text:span><text:span text:style-name="T4231">­kos ad</text:span><text:span text:style-name="T4232">­mi</text:span><text:span text:style-name="T4233">­nist</text:span><text:span text:style-name="T4234">­ra</text:span><text:span text:style-name="T4235">­ci</text:span><text:span text:style-name="T4236">­jos, krei</text:span><text:span text:style-name="T4237">­piau</text:span><text:span text:style-name="T4238">­si į jus raš</text:span><text:span text:style-name="T4239">­tu, kad bū</text:span><text:span text:style-name="T4240">­tų pra</text:span><text:span text:style-name="T4241">­dė</text:span><text:span text:style-name="T4242">­tas ty</text:span><text:span text:style-name="T4243">­ri</text:span><text:span text:style-name="T4244">­mas, ly</text:span><text:span text:style-name="T4245">­giai kaip ir po</text:span><text:span text:style-name="T4246">­no A. Skar</text:span><text:span text:style-name="T4247">­džiaus at</text:span><text:span text:style-name="T4248">­žvil</text:span><text:span text:style-name="T4249">­giu, ir po</text:span><text:span text:style-name="T4250">­no A. Ku</text:span><text:span text:style-name="T4251">­bi</text:span><text:span text:style-name="T4252">­liaus at</text:span><text:span text:style-name="T4253">­žvil</text:span><text:span text:style-name="T4254">­giu. Ar ne</text:span><text:span text:style-name="T4255">­rei</text:span><text:span text:style-name="T4256">­kė</text:span><text:span text:style-name="T4257">­tų to</text:span><text:span text:style-name="T4258">­kiu at</text:span><text:span text:style-name="T4259">­ve</text:span><text:span text:style-name="T4260">­ju, jei</text:span><text:span text:style-name="T4261">­gu bū</text:span><text:span text:style-name="T4262">­tų pra</text:span><text:span text:style-name="T4263">­dė</text:span><text:span text:style-name="T4264">­tas ty</text:span><text:span text:style-name="T4265">­ri</text:span><text:span text:style-name="T4266">­mas, pra</text:span><text:span text:style-name="T4267">­tęs</text:span><text:span text:style-name="T4268">­ti ko</text:span><text:span text:style-name="T4269">­mi</text:span><text:span text:style-name="T4270">­si</text:span><text:span text:style-name="T4271">­jos dar</text:span><text:span text:style-name="T4272">­bą iki ru</text:span><text:span text:style-name="T4273">­dens se</text:span><text:span text:style-name="T4274">­si</text:span><text:span text:style-name="T4275">­jos, nes čia, man at</text:span><text:span text:style-name="T4276">­ro</text:span><text:span text:style-name="T4277">­do, tik</text:span><text:span text:style-name="T4278">­rai ga</text:span><text:span text:style-name="T4279">­li iš</text:span><text:span text:style-name="T4280">­aiš</text:span><text:span text:style-name="T4281">­kė</text:span><text:span text:style-name="T4282">­ti la</text:span><text:span text:style-name="T4283">­bai daug da</text:span><text:span text:style-name="T4284">­ly</text:span><text:span text:style-name="T4285">­kų? Tuo la</text:span><text:span text:style-name="T4286">­biau, kaip aiš</text:span><text:span text:style-name="T4287">­kė</text:span><text:span text:style-name="T4288">­ja, ir „Mo</text:span><text:span text:style-name="T4289">­dus gru</text:span><text:span text:style-name="T4290">­pė“ grei</text:span><text:span text:style-name="T4291">­čiau</text:span><text:span text:style-name="T4292">­siai ga</text:span><text:span text:style-name="T4293">­vo be kon</text:span><text:span text:style-name="T4294">­kur</text:span><text:span text:style-name="T4295">­so lei</text:span><text:span text:style-name="T4296">­di</text:span><text:span text:style-name="T4297">­mus, kaip sa</text:span><text:span text:style-name="T4298">­ko, sta</text:span><text:span text:style-name="T4299">­ty</text:span><text:span text:style-name="T4300">­ti sau</text:span><text:span text:style-name="T4301">­lės ba</text:span><text:span text:style-name="T4302">­te</text:span><text:span text:style-name="T4303">­ri</text:span><text:span text:style-name="T4304">­jas, kai tuo me</text:span><text:span text:style-name="T4305">­tu prem</text:span><text:span text:style-name="T4306">­je</text:span><text:span text:style-name="T4307">­ru vis dėl</text:span><text:span text:style-name="T4308">­to bu</text:span><text:span text:style-name="T4309">­vo po</text:span><text:span text:style-name="T4310">­nas A. Ku</text:span><text:span text:style-name="T4311">­bi</text:span><text:span text:style-name="T4312">­lius, o A. Sek</text:span><text:span text:style-name="T4313">­mo</text:span><text:span text:style-name="T4314">­kas – ener</text:span><text:span text:style-name="T4315">­ge</text:span><text:span text:style-name="T4316">­ti</text:span><text:span text:style-name="T4317">­kos mi</text:span><text:span text:style-name="T4318">­nist</text:span><text:span text:style-name="T4319">­ru. Čia ma</text:span><text:span text:style-name="T4320">­nau, kad ko</text:span><text:span text:style-name="T4321">­mi</text:span><text:span text:style-name="T4322">­si</text:span><text:span text:style-name="T4323">­ja tu</text:span><text:span text:style-name="T4324">­rė</text:span><text:span text:style-name="T4325">­tų dar</text:span><text:span text:style-name="T4326">­bo. Ar jūs ne</text:span><text:span text:style-name="T4327">­ma</text:span><text:span text:style-name="T4328">­ty</text:span><text:span text:style-name="T4329">­tu</text:span><text:span text:style-name="T4330">­mė</text:span><text:span text:style-name="T4331">­te, kad rei</text:span><text:span text:style-name="T4332">­kė</text:span><text:span text:style-name="T4333">­tų pra</text:span><text:span text:style-name="T4334">­tęs</text:span><text:span text:style-name="T4335">­ti il</text:span><text:span text:style-name="T4336">­giau ir Sei</text:span><text:span text:style-name="T4337">­mo pra</text:span><text:span text:style-name="T4338">­šy</text:span><text:span text:style-name="T4339">­ti, kad iš</text:span><text:span text:style-name="T4340">­plės</text:span><text:span text:style-name="T4341">­tų pa</text:span><text:span text:style-name="T4342">­tį ty</text:span><text:span text:style-name="T4343">­ri</text:span><text:span text:style-name="T4344">­mo ob</text:span><text:span text:style-name="T4345">­jek</text:span><text:span text:style-name="T4346">­tą?</text:span></text:p>
        <text:soft-page-break/>
        <text:p text:style-name="Roman"><text:span text:style-name="T4347">A. ŠIRINSKIENĖ</text:span><text:span text:style-name="T4348"><text:s/></text:span><text:span text:style-name="T4349">(</text:span><text:span text:style-name="T4350">LVŽSF</text:span><text:span text:style-name="T4351">)</text:span><text:span text:style-name="T4352">. Iš tie</text:span><text:span text:style-name="T4353">­sų tai pui</text:span><text:span text:style-name="T4354">­kiai ži</text:span><text:span text:style-name="T4355">­no</text:span><text:span text:style-name="T4356">­te, kad ap</text:span><text:span text:style-name="T4357">­kal</text:span><text:span text:style-name="T4358">­tos ko</text:span><text:span text:style-name="T4359">­mi</text:span><text:span text:style-name="T4360">­si</text:span><text:span text:style-name="T4361">­ja yra for</text:span><text:span text:style-name="T4362">­muo</text:span><text:span text:style-name="T4363">­ja</text:span><text:span text:style-name="T4364">­ma in</text:span><text:span text:style-name="T4365">­di</text:span><text:span text:style-name="T4366">­vi</text:span><text:span text:style-name="T4367">­du</text:span><text:span text:style-name="T4368">­a</text:span><text:span text:style-name="T4369">­liu prin</text:span><text:span text:style-name="T4370">­ci</text:span><text:span text:style-name="T4371">­pu,<text:s/></text:span><text:span text:style-name="T4372">t. y.</text:span><text:span text:style-name="T4373"><text:s/>kon</text:span><text:span text:style-name="T4374">­kre</text:span><text:span text:style-name="T4375">­taus Sei</text:span><text:span text:style-name="T4376">­mo na</text:span><text:span text:style-name="T4377">­rio kon</text:span><text:span text:style-name="T4378">­kre</text:span><text:span text:style-name="T4379">­tiems veiks</text:span><text:span text:style-name="T4380">­mas tir</text:span><text:span text:style-name="T4381">­ti, ta</text:span><text:span text:style-name="T4382">­čiau tik</text:span><text:span text:style-name="T4383">­rai, įver</text:span><text:span text:style-name="T4384">­ti</text:span><text:span text:style-name="T4385">­nus tą me</text:span><text:span text:style-name="T4386">­džia</text:span><text:span text:style-name="T4387">­gą, ku</text:span><text:span text:style-name="T4388">­ri yra vie</text:span><text:span text:style-name="T4389">­šo</text:span><text:span text:style-name="T4390">­jo</text:span><text:span text:style-name="T4391">­je erd</text:span><text:span text:style-name="T4392">­vė</text:span><text:span text:style-name="T4393">­je ir ku</text:span><text:span text:style-name="T4394">­rios gal</text:span><text:span text:style-name="T4395">­būt nė</text:span><text:span text:style-name="T4396">­ra jo</text:span><text:span text:style-name="T4397">­je, bū</text:span><text:span text:style-name="T4398">­tų ga</text:span><text:span text:style-name="T4399">­li</text:span><text:span text:style-name="T4400">­ma į jū</text:span><text:span text:style-name="T4401">­sų klau</text:span><text:span text:style-name="T4402">­si</text:span><text:span text:style-name="T4403">­mą at</text:span><text:span text:style-name="T4404">­sa</text:span><text:span text:style-name="T4405">­ky</text:span><text:span text:style-name="T4406">­ti, kad kaip ty</text:span><text:span text:style-name="T4407">­ri</text:span><text:span text:style-name="T4408">­mo ob</text:span><text:span text:style-name="T4409">­jek</text:span><text:span text:style-name="T4410">­tas, taip, tik</text:span><text:span text:style-name="T4411">­rai bū</text:span><text:span text:style-name="T4412">­tų ga</text:span><text:span text:style-name="T4413">­nė</text:span><text:span text:style-name="T4414">­ti</text:span><text:span text:style-name="T4415">­nai įdo</text:span><text:span text:style-name="T4416">­mus.<text:s/></text:span></text:p>
        <text:p text:style-name="Roman"><text:span text:style-name="T4417">PIRMININKAS.</text:span><text:span text:style-name="T4418"><text:s/>Klau</text:span><text:span text:style-name="T4419">­sia S. Jo</text:span><text:span text:style-name="T4420">­vai</text:span><text:span text:style-name="T4421">­ša.</text:span></text:p>
        <text:p text:style-name="Roman"><text:span text:style-name="T4422">S. JOVAIŠA</text:span><text:span text:style-name="T4423"><text:s/></text:span><text:span text:style-name="T4424">(</text:span><text:span text:style-name="T4425">TS-LKDF</text:span><text:span text:style-name="T4426">)</text:span><text:span text:style-name="T4427">. Ačiū. Ger</text:span><text:span text:style-name="T4428">­bia</text:span><text:span text:style-name="T4429">­ma pra</text:span><text:span text:style-name="T4430">­ne</text:span><text:span text:style-name="T4431">­šė</text:span><text:span text:style-name="T4432">­ja, aš no</text:span><text:span text:style-name="T4433">­rė</text:span><text:span text:style-name="T4434">­čiau jums to</text:span><text:span text:style-name="T4435">­kį su užuo</text:span><text:span text:style-name="T4436">­jau</text:span><text:span text:style-name="T4437">­ta klau</text:span><text:span text:style-name="T4438">­si</text:span><text:span text:style-name="T4439">­mą už</text:span><text:span text:style-name="T4440">­duo</text:span><text:span text:style-name="T4441">­ti. Jūs esa</text:span><text:span text:style-name="T4442">­te vi</text:span><text:span text:style-name="T4443">­sų bu</text:span><text:span text:style-name="T4444">­vu</text:span><text:span text:style-name="T4445">­sių, esa</text:span><text:span text:style-name="T4446">­mų ir bū</text:span><text:span text:style-name="T4447">­si</text:span><text:span text:style-name="T4448">­mų ko</text:span><text:span text:style-name="T4449">­mi</text:span><text:span text:style-name="T4450">­si</text:span><text:span text:style-name="T4451">­jų pir</text:span><text:span text:style-name="T4452">­mi</text:span><text:span text:style-name="T4453">­nin</text:span><text:span text:style-name="T4454">­kė. Ar ne per daug už</text:span><text:span text:style-name="T4455">­si</text:span><text:span text:style-name="T4456">­grie</text:span><text:span text:style-name="T4457">­bia</text:span><text:span text:style-name="T4458">­te iš tik</text:span><text:span text:style-name="T4459">­rų</text:span><text:span text:style-name="T4460">­jų ir pas</text:span><text:span text:style-name="T4461">­kui rei</text:span><text:span text:style-name="T4462">­kia pra</text:span><text:span text:style-name="T4463">­tęs</text:span><text:span text:style-name="T4464">­ti vie</text:span><text:span text:style-name="T4465">­nos ar ki</text:span><text:span text:style-name="T4466">­tos ko</text:span><text:span text:style-name="T4467">­mi</text:span><text:span text:style-name="T4468">­si</text:span><text:span text:style-name="T4469">­jos dar</text:span><text:span text:style-name="T4470">­bą, truk</text:span><text:span text:style-name="T4471">­dy</text:span><text:span text:style-name="T4472">­ti Sei</text:span><text:span text:style-name="T4473">­mo na</text:span><text:span text:style-name="T4474">­rius, ku</text:span><text:span text:style-name="T4475">­rie dir</text:span><text:span text:style-name="T4476">­ba su ju</text:span><text:span text:style-name="T4477">­mis? Tai at</text:span><text:span text:style-name="T4478">­sa</text:span><text:span text:style-name="T4479">­ky</text:span><text:span text:style-name="T4480">­ki</text:span><text:span text:style-name="T4481">­te.</text:span></text:p>
        <text:p text:style-name="Roman"><text:span text:style-name="T4482">A. ŠIRINSKIENĖ</text:span><text:span text:style-name="T4483"><text:s/></text:span><text:span text:style-name="T4484">(</text:span><text:span text:style-name="T4485">LVŽSF</text:span><text:span text:style-name="T4486">)</text:span><text:span text:style-name="T4487">. Aš ma</text:span><text:span text:style-name="T4488">­nau, kad ne per daug už</text:span><text:span text:style-name="T4489">­si</text:span><text:span text:style-name="T4490">­grie</text:span><text:span text:style-name="T4491">­biu. Tie</text:span><text:span text:style-name="T4492">­siog si</text:span><text:span text:style-name="T4493">­tu</text:span><text:span text:style-name="T4494">­a</text:span><text:span text:style-name="T4495">­ci</text:span><text:span text:style-name="T4496">­ja yra, kad dėl ob</text:span><text:span text:style-name="T4497">­jek</text:span><text:span text:style-name="T4498">­ty</text:span><text:span text:style-name="T4499">­vių prie</text:span><text:span text:style-name="T4500">­žas</text:span><text:span text:style-name="T4501">­čių ne</text:span><text:span text:style-name="T4502">­ga</text:span><text:span text:style-name="T4503">­li</text:span><text:span text:style-name="T4504">­ma tęs</text:span><text:span text:style-name="T4505">­ti, nes ap</text:span><text:span text:style-name="T4506">­kal</text:span><text:span text:style-name="T4507">­tos ko</text:span><text:span text:style-name="T4508">­mi</text:span><text:span text:style-name="T4509">­si</text:span><text:span text:style-name="T4510">­ja sa</text:span><text:span text:style-name="T4511">­vo su</text:span><text:span text:style-name="T4512">­ta</text:span><text:span text:style-name="T4513">­ri</text:span><text:span text:style-name="T4514">­mu, mes bal</text:span><text:span text:style-name="T4515">­sa</text:span><text:span text:style-name="T4516">­vo</text:span><text:span text:style-name="T4517">­me, ta ap</text:span><text:span text:style-name="T4518">­im</text:span><text:span text:style-name="T4519">­ti</text:span><text:span text:style-name="T4520">­mi, kiek vyks</text:span><text:span text:style-name="T4521">­ta iki</text:span><text:span text:style-name="T4522">­teis</text:span><text:span text:style-name="T4523">­mi</text:span><text:span text:style-name="T4524">­nis ty</text:span><text:span text:style-name="T4525">­ri</text:span><text:span text:style-name="T4526">­mas, ty</text:span><text:span text:style-name="T4527">­ri</text:span><text:span text:style-name="T4528">­mo ne</text:span><text:span text:style-name="T4529">­at</text:span><text:span text:style-name="T4530">­lie</text:span><text:span text:style-name="T4531">­ka. Jūs pui</text:span><text:span text:style-name="T4532">­kiai ži</text:span><text:span text:style-name="T4533">­no</text:span><text:span text:style-name="T4534">­te, kad nuo ty</text:span><text:span text:style-name="T4535">­ri</text:span><text:span text:style-name="T4536">­mo baig</text:span><text:span text:style-name="T4537">­ties, ar jis baig</text:span><text:span text:style-name="T4538">­si pa</text:span><text:span text:style-name="T4539">­reiš</text:span><text:span text:style-name="T4540">­kus įta</text:span><text:span text:style-name="T4541">­ri</text:span><text:span text:style-name="T4542">­mus, ar ne</text:span><text:span text:style-name="T4543">­pa</text:span><text:span text:style-name="T4544">­reiš</text:span><text:span text:style-name="T4545">­kus, pri</text:span><text:span text:style-name="T4546">­klau</text:span><text:span text:style-name="T4547">­so ir ap</text:span><text:span text:style-name="T4548">­kal</text:span><text:span text:style-name="T4549">­tos ga</text:span><text:span text:style-name="T4550">­li</text:span><text:span text:style-name="T4551">­my</text:span><text:span text:style-name="T4552">­bės. Jei</text:span><text:span text:style-name="T4553">­gu iš</text:span><text:span text:style-name="T4554">­ke</text:span><text:span text:style-name="T4555">­lia</text:span><text:span text:style-name="T4556">­ma bau</text:span><text:span text:style-name="T4557">­džia</text:span><text:span text:style-name="T4558">­mo</text:span><text:span text:style-name="T4559">­ji by</text:span><text:span text:style-name="T4560">­la, tai Kon</text:span><text:span text:style-name="T4561">­sti</text:span><text:span text:style-name="T4562">­tu</text:span><text:span text:style-name="T4563">­ci</text:span><text:span text:style-name="T4564">­nis Teis</text:span><text:span text:style-name="T4565">­mas jau ne kar</text:span><text:span text:style-name="T4566">­tą yra kon</text:span><text:span text:style-name="T4567">­sta</text:span><text:span text:style-name="T4568">­ta</text:span><text:span text:style-name="T4569">­vęs, kad to</text:span><text:span text:style-name="T4570">­kiu at</text:span><text:span text:style-name="T4571">­ve</text:span><text:span text:style-name="T4572">­ju ap</text:span><text:span text:style-name="T4573">­kal</text:span><text:span text:style-name="T4574">­ta yra ne</text:span><text:span text:style-name="T4575">­ga</text:span><text:span text:style-name="T4576">­li</text:span><text:span text:style-name="T4577">­ma, kol ne</text:span><text:span text:style-name="T4578">­si</text:span><text:span text:style-name="T4579">­bai</text:span><text:span text:style-name="T4580">­gė</text:span><text:span text:style-name="T4581"><text:s/></text:span>ta by­la ir ne­įsi­tei­sė­jo nuosp­ren­dis. Jei­gu pa­aiš­kės, kad iki­teis­mi­nis ty­ri­mas ne­si­bai­gė ir jis yra nu­trau­kia­mas ne­pa­reiš­kus jo­kių įta­ri­mų, be abe­jo, ap­kal­ta ta ap­im­ti­mi bus ga­li­ma ir ta me­džia­ga, ku­ri šiuo me­tu yra su­kaup­ta Spe­cia­lių­jų ty­ri­mų tar­ny­bo­je kaip iki­teis­mi­nio ty­ri­mo me­džia­ga, ga­lės bū­ti ap­kal­tos ob­jek­tas,<text:s/>t. y.<text:s/>mes ga­lė­si­me pra­šy­ti leis­ti ją nau­do­ti. Šiuo me­tu mes su ta me­džia­ga esa­me su­si­pa­ži­nę. Si­tu­a­ci­ja yra to­kia, kad tie­siog yra tam tik­ras ne­aiš­ku­mas,<text:s/>t. y.<text:s/>Spe­cia­lių­jų ty­ri­mų tar­ny­ba iki­teis­mi­nio ty­ri­mo, ku­rį pra­dė­jo per­nai me­tais, be­je, pa­na­šiu lai­ku, kol kas dar nė­ra pa­bai­gu­si.<text:s/></text:p>
        <text:p text:style-name="Roman"><text:span text:style-name="T4582">PIRMININKAS.</text:span><text:span text:style-name="T4583"><text:s/></text:span>Klau­sia K. Ma­siu­lis.<text:s/></text:p>
        <text:p text:style-name="Roman"><text:span text:style-name="T4584">K. MASIULIS</text:span><text:span text:style-name="T4585"><text:s/></text:span><text:span text:style-name="T4586">(</text:span><text:span text:style-name="T4587">TS-LKDF</text:span><text:span text:style-name="T4588">)</text:span><text:span text:style-name="T4589">. Ger</text:span><text:span text:style-name="T4590">­bia</text:span><text:span text:style-name="T4591">­ma ko</text:span><text:span text:style-name="T4592">­le</text:span><text:span text:style-name="T4593">­ge, aš la</text:span><text:span text:style-name="T4594">­bai įdė</text:span><text:span text:style-name="T4595">­miai ste</text:span><text:span text:style-name="T4596">­biu jū</text:span><text:span text:style-name="T4597">­sų dis</text:span><text:span text:style-name="T4598">­ku</text:span><text:span text:style-name="T4599">­si</text:span><text:span text:style-name="T4600">­ją, ypač ata</text:span><text:span text:style-name="T4601">­kas prieš A. Ku</text:span><text:span text:style-name="T4602">­bi</text:span><text:span text:style-name="T4603">­lių. Aš no</text:span><text:span text:style-name="T4604">­riu pa</text:span><text:span text:style-name="T4605">­si</text:span><text:span text:style-name="T4606">­tei</text:span><text:span text:style-name="T4607">­rau</text:span><text:span text:style-name="T4608">­ti, o kaip pa</text:span><text:span text:style-name="T4609">­aiš</text:span><text:span text:style-name="T4610">­kin</text:span><text:span text:style-name="T4611">­tu</text:span><text:span text:style-name="T4612">­mė</text:span><text:span text:style-name="T4613">­te, kad jū</text:span><text:span text:style-name="T4614">­sų re</text:span><text:span text:style-name="T4615">­to</text:span><text:span text:style-name="T4616">­ri</text:span><text:span text:style-name="T4617">­ka vie</text:span><text:span text:style-name="T4618">­nas su vie</text:span><text:span text:style-name="T4619">­nu da</text:span><text:span text:style-name="T4620">­bar<text:s/></text:span><text:span text:style-name="T4621">su</text:span><text:span text:style-name="T4622">­gra</text:span><text:span text:style-name="T4623">­žu</text:span><text:span text:style-name="T4624">­lė</text:span><text:span text:style-name="T4625">­jo</text:span><text:span text:style-name="T4626">?</text:span><text:span text:style-name="T4627"><text:s/></text:span></text:p>
        <text:p text:style-name="Roman"><text:span text:style-name="T4628">A. ŠIRINSKIENĖ</text:span><text:span text:style-name="T4629"><text:s/></text:span><text:span text:style-name="T4630">(</text:span><text:span text:style-name="T4631">LVŽSF</text:span><text:span text:style-name="T4632">)</text:span><text:span text:style-name="T4633">. Ko</text:span><text:span text:style-name="T4634">­kia re</text:span><text:span text:style-name="T4635">­to</text:span><text:span text:style-name="T4636">­ri</text:span><text:span text:style-name="T4637">­ka?<text:s/></text:span></text:p>
        <text:p text:style-name="Roman"><text:span text:style-name="T4638">K. MASIULIS</text:span><text:span text:style-name="T4639"><text:s/></text:span><text:span text:style-name="T4640">(</text:span><text:span text:style-name="T4641">TS-LKDF</text:span><text:span text:style-name="T4642">)</text:span><text:span text:style-name="T4643">.<text:s/></text:span><text:span text:style-name="T4644">Su</text:span><text:span text:style-name="T4645">­gra</text:span><text:span text:style-name="T4646">­žu</text:span><text:span text:style-name="T4647">­lė</text:span><text:span text:style-name="T4648">­jo</text:span><text:span text:style-name="T4649">. Vi</text:span><text:span text:style-name="T4650">­siš</text:span><text:span text:style-name="T4651">­kai pe</text:span><text:span text:style-name="T4652">­rė</text:span><text:span text:style-name="T4653">­mė</text:span><text:span text:style-name="T4654">­te P. Gra</text:span><text:span text:style-name="T4655">­žu</text:span><text:span text:style-name="T4656">­lio am</text:span><text:span text:style-name="T4657">­plua. Ar tik</text:span><text:span text:style-name="T4658">­rai ta</text:span><text:span text:style-name="T4659">­me flan</text:span><text:span text:style-name="T4660">­ge yra tiek daug elek</text:span><text:span text:style-name="T4661">­to</text:span><text:span text:style-name="T4662">­ra</text:span><text:span text:style-name="T4663">­to, ar tik</text:span><text:span text:style-name="T4664">­rai jums ver</text:span><text:span text:style-name="T4665">­tin</text:span><text:span text:style-name="T4666">­ga?<text:s/></text:span></text:p>
        <text:p text:style-name="Roman"><text:span text:style-name="T4667">A. ŠIRINSKIENĖ</text:span><text:span text:style-name="T4668"><text:s/></text:span><text:span text:style-name="T4669">(</text:span><text:span text:style-name="T4670">LVŽSF</text:span><text:span text:style-name="T4671">)</text:span><text:span text:style-name="T4672">. Ne</text:span><text:span text:style-name="T4673">­ži</text:span><text:span text:style-name="T4674">­nau, ar klau</text:span><text:span text:style-name="T4675">­si</text:span><text:span text:style-name="T4676">­mo kė</text:span><text:span text:style-name="T4677">­li</text:span><text:span text:style-name="T4678">­mas</text:span><text:span text:style-name="T4679">…</text:span><text:span text:style-name="T4680"><text:s/></text:span></text:p>
        <text:p text:style-name="Roman"><text:span text:style-name="T4681">K. MASIULIS</text:span><text:span text:style-name="T4682"><text:s/></text:span><text:span text:style-name="T4683">(</text:span><text:span text:style-name="T4684">TS-LKDF</text:span><text:span text:style-name="T4685">)</text:span><text:span text:style-name="T4686">. Be to, P. Gra</text:span><text:span text:style-name="T4687">­žu</text:span><text:span text:style-name="T4688">­lis jus pa</text:span><text:span text:style-name="T4689">­lai</text:span><text:span text:style-name="T4690">­ko, bet jūs at</text:span><text:span text:style-name="T4691">­ima</text:span><text:span text:style-name="T4692">­te iš jo elek</text:span><text:span text:style-name="T4693">­to</text:span><text:span text:style-name="T4694">­ra</text:span><text:span text:style-name="T4695">­tą.<text:s/></text:span></text:p>
        <text:p text:style-name="Roman"><text:span text:style-name="T4696">A. ŠIRINSKIENĖ</text:span><text:span text:style-name="T4697"><text:s/></text:span><text:span text:style-name="T4698">(</text:span><text:span text:style-name="T4699">LVŽSF</text:span><text:span text:style-name="T4700">)</text:span><text:span text:style-name="T4701">. Ne</text:span><text:span text:style-name="T4702">­ži</text:span><text:span text:style-name="T4703">­nau, ar klau</text:span><text:span text:style-name="T4704">­si</text:span><text:span text:style-name="T4705">­mo kė</text:span><text:span text:style-name="T4706">­li</text:span><text:span text:style-name="T4707">­mas dėl Sei</text:span><text:span text:style-name="T4708">­mo na</text:span><text:span text:style-name="T4709">­rio in</text:span><text:span text:style-name="T4710">­te</text:span><text:span text:style-name="T4711">­re</text:span><text:span text:style-name="T4712">­sų kon</text:span><text:span text:style-name="T4713">­flik</text:span><text:span text:style-name="T4714">­to yra<text:s/></text:span><text:span text:style-name="T4715">su</text:span><text:span text:style-name="T4716">­gra</text:span><text:span text:style-name="T4717">­žu</text:span><text:span text:style-name="T4718">­lė</text:span><text:span text:style-name="T4719">­ji</text:span><text:span text:style-name="T4720">­mas<text:s/></text:span><text:span text:style-name="T4721">ar<text:s/></text:span><text:span text:style-name="T4722">ne</text:span><text:span text:style-name="T4723">­su</text:span><text:span text:style-name="T4724">­gra</text:span><text:span text:style-name="T4725">­žu</text:span><text:span text:style-name="T4726">­lė</text:span><text:span text:style-name="T4727">­ji</text:span><text:span text:style-name="T4728">­mas.</text:span><text:span text:style-name="T4729"><text:s/>Aš ma</text:span><text:span text:style-name="T4730">­nau, kad Vals</text:span><text:span text:style-name="T4731">­ty</text:span><text:span text:style-name="T4732">­bės tar</text:span><text:span text:style-name="T4733">­ny</text:span><text:span text:style-name="T4734">­bos įsta</text:span><text:span text:style-name="T4735">­ty</text:span><text:span text:style-name="T4736">­mas, Vie</text:span><text:span text:style-name="T4737">­šų</text:span><text:span text:style-name="T4738">­jų ir pri</text:span><text:span text:style-name="T4739">­va</text:span><text:span text:style-name="T4740">­čių in</text:span><text:span text:style-name="T4741">­te</text:span><text:span text:style-name="T4742">­re</text:span><text:span text:style-name="T4743">­sų de</text:span><text:span text:style-name="T4744">­ri</text:span><text:span text:style-name="T4745">­ni</text:span><text:span text:style-name="T4746">­mo vals</text:span><text:span text:style-name="T4747">­ty</text:span><text:span text:style-name="T4748">­bės tar</text:span><text:span text:style-name="T4749">­ny</text:span><text:span text:style-name="T4750">­bo</text:span><text:span text:style-name="T4751">­je įsta</text:span><text:span text:style-name="T4752">­ty</text:span><text:span text:style-name="T4753">­mai duo</text:span><text:span text:style-name="T4754">­da la</text:span><text:span text:style-name="T4755">­bai aiš</text:span><text:span text:style-name="T4756">­kias in</text:span><text:span text:style-name="T4757">­struk</text:span><text:span text:style-name="T4758">­ci</text:span><text:span text:style-name="T4759">­jas Sei</text:span><text:span text:style-name="T4760">­mo na</text:span><text:span text:style-name="T4761">­riui, kaip jam rei</text:span><text:span text:style-name="T4762">­kia de</text:span><text:span text:style-name="T4763">­kla</text:span><text:span text:style-name="T4764">­ruo</text:span><text:span text:style-name="T4765">­ti in</text:span><text:span text:style-name="T4766">­te</text:span><text:span text:style-name="T4767">­re</text:span><text:span text:style-name="T4768">­sus, kaip jų rei</text:span><text:span text:style-name="T4769">­kia ne</text:span><text:span text:style-name="T4770">­su</text:span><text:span text:style-name="T4771">­pai</text:span><text:span text:style-name="T4772">­nio</text:span><text:span text:style-name="T4773">­ti. De</text:span><text:span text:style-name="T4774">­ja, la</text:span><text:span text:style-name="T4775">­bai ap</text:span><text:span text:style-name="T4776">­mau</text:span><text:span text:style-name="T4777">­du, bet Sei</text:span><text:span text:style-name="T4778">­mo na</text:span><text:span text:style-name="T4779">­riui A. Ku</text:span><text:span text:style-name="T4780">­bi</text:span><text:span text:style-name="T4781">­liui, jo san</text:span><text:span text:style-name="T4782">­ty</text:span><text:span text:style-name="T4783">­ky</text:span><text:span text:style-name="T4784">­je su „Mo</text:span><text:span text:style-name="T4785">­dus gru</text:span><text:span text:style-name="T4786">­pe“ per jo sū</text:span><text:span text:style-name="T4787">­nų, ku</text:span><text:span text:style-name="T4788">­ris bu</text:span><text:span text:style-name="T4789">­vo Ste</text:span><text:span text:style-name="T4790">­bė</text:span><text:span text:style-name="T4791">­to</text:span><text:span text:style-name="T4792">­jų ta</text:span><text:span text:style-name="T4793">­ry</text:span><text:span text:style-name="T4794">­bos na</text:span><text:span text:style-name="T4795">­rys, o Re</text:span><text:span text:style-name="T4796">­gist</text:span><text:span text:style-name="T4797">­rų cen</text:span><text:span text:style-name="T4798">­tras kol kas ro</text:span><text:span text:style-name="T4799">­do, kad ji</text:span><text:span text:style-name="T4800">­sai ir yra Ste</text:span><text:span text:style-name="T4801">­bė</text:span><text:span text:style-name="T4802">­to</text:span><text:span text:style-name="T4803">­jų ta</text:span><text:span text:style-name="T4804">­ry</text:span><text:span text:style-name="T4805">­bos na</text:span><text:span text:style-name="T4806">­rys, ta in</text:span><text:span text:style-name="T4807">­for</text:span><text:span text:style-name="T4808">­ma</text:span><text:span text:style-name="T4809">­ci</text:span><text:span text:style-name="T4810">­ja yra ne</text:span><text:span text:style-name="T4811">­pa</text:span><text:span text:style-name="T4812">­keis</text:span><text:span text:style-name="T4813">­ta</text:span><text:span text:style-name="T4814">…</text:span><text:span text:style-name="T4815"><text:s/>De</text:span><text:span text:style-name="T4816">­ja, jis su</text:span><text:span text:style-name="T4817">­pai</text:span><text:span text:style-name="T4818">­nio</text:span><text:span text:style-name="T4819">­jo</text:span><text:span text:style-name="T4820"><text:s/></text:span><text:span text:style-name="T4821">in</text:span><text:span text:style-name="T4822">­te</text:span><text:span text:style-name="T4823">­re</text:span><text:span text:style-name="T4824">­sus. Tai ga</text:span><text:span text:style-name="T4825">­li</text:span><text:span text:style-name="T4826">­me ma</text:span><text:span text:style-name="T4827">­ty</text:span><text:span text:style-name="T4828">­ti si</text:span><text:span text:style-name="T4829">­tu</text:span><text:span text:style-name="T4830">­a</text:span><text:span text:style-name="T4831">­ci</text:span><text:span text:style-name="T4832">­ją, ku</text:span><text:span text:style-name="T4833">­ri, švel</text:span><text:span text:style-name="T4834">­niai ta</text:span><text:span text:style-name="T4835">­riant, yra ap</text:span><text:span text:style-name="T4836">­gai</text:span><text:span text:style-name="T4837">­lė</text:span><text:span text:style-name="T4838">­ti</text:span><text:span text:style-name="T4839">­na. Aš elg</text:span><text:span text:style-name="T4840">­čiau</text:span><text:span text:style-name="T4841">­si ki</text:span><text:span text:style-name="T4842">­taip, jei</text:span><text:span text:style-name="T4843">­gu bū</text:span><text:span text:style-name="T4844">­tų toks in</text:span><text:span text:style-name="T4845">­te</text:span><text:span text:style-name="T4846">­re</text:span><text:span text:style-name="T4847">­sų kon</text:span><text:span text:style-name="T4848">­flik</text:span><text:span text:style-name="T4849">­tas.<text:s/></text:span></text:p>
        <text:p text:style-name="Roman"><text:span text:style-name="T4850">PIRMININKAS.</text:span><text:span text:style-name="T4851"><text:s/>Klau</text:span><text:span text:style-name="T4852">­sia J. Džiu</text:span><text:span text:style-name="T4853">­ge</text:span><text:span text:style-name="T4854">­lis.<text:s/></text:span></text:p>
        <text:p text:style-name="Roman"><text:span text:style-name="T4855">J. DŽIUGELIS</text:span><text:span text:style-name="T4856"><text:s/></text:span><text:span text:style-name="T4857">(</text:span><text:span text:style-name="T4858">LVŽSF</text:span><text:span text:style-name="T4859">)</text:span><text:span text:style-name="T4860">. Ačiū, pir</text:span><text:span text:style-name="T4861">­mi</text:span><text:span text:style-name="T4862">­nin</text:span><text:span text:style-name="T4863">­ke. Ger</text:span><text:span text:style-name="T4864">­bia</text:span><text:span text:style-name="T4865">­mo</text:span><text:span text:style-name="T4866">­ji pra</text:span><text:span text:style-name="T4867">­ne</text:span><text:span text:style-name="T4868">­šė</text:span><text:span text:style-name="T4869">­ja, no</text:span><text:span text:style-name="T4870">­rė</text:span><text:span text:style-name="T4871">­jau jū</text:span><text:span text:style-name="T4872">­sų pa</text:span><text:span text:style-name="T4873">­si</text:span><text:span text:style-name="T4874">­tei</text:span><text:span text:style-name="T4875">­rau</text:span><text:span text:style-name="T4876">­ti, ar ne</text:span><text:span text:style-name="T4877">­ma</text:span><text:span text:style-name="T4878">­no</text:span><text:span text:style-name="T4879">­te, kad ko</text:span><text:span text:style-name="T4880">­mi</text:span><text:span text:style-name="T4881">­si</text:span><text:span text:style-name="T4882">­jos dar</text:span><text:span text:style-name="T4883">­bo pra</text:span><text:span text:style-name="T4884">­tę</text:span><text:span text:style-name="T4885">­si</text:span><text:span text:style-name="T4886">­mas tik pa</text:span><text:span text:style-name="T4887">­tvir</text:span><text:span text:style-name="T4888">­tins kal</text:span><text:span text:style-name="T4889">­bas, kad Vals</text:span><text:span text:style-name="T4890">­tie</text:span><text:span text:style-name="T4891">­čių frak</text:span><text:span text:style-name="T4892">­ci</text:span><text:span text:style-name="T4893">­ja ga</text:span><text:span text:style-name="T4894">­li</text:span><text:span text:style-name="T4895">­mai dangs</text:span><text:span text:style-name="T4896">­to A. Skar</text:span><text:span text:style-name="T4897">­džių ir ši</text:span><text:span text:style-name="T4898">­tą pro</text:span><text:span text:style-name="T4899">­ce</text:span><text:span text:style-name="T4900">­są vil</text:span><text:span text:style-name="T4901">­ki</text:span><text:span text:style-name="T4902">­na. Ar ne</text:span><text:span text:style-name="T4903">­ma</text:span><text:span text:style-name="T4904">­no</text:span><text:span text:style-name="T4905">­te, kad ver</text:span><text:span text:style-name="T4906">­tė</text:span><text:span text:style-name="T4907">­tų vis</text:span><text:span text:style-name="T4908">­gi ry</text:span><text:span text:style-name="T4909">­toj or</text:span><text:span text:style-name="T4910">­ga</text:span><text:span text:style-name="T4911">­ni</text:span><text:span text:style-name="T4912">­zuo</text:span><text:span text:style-name="T4913">­ti po</text:span><text:span text:style-name="T4914">­sė</text:span><text:span text:style-name="T4915">­dį, ku</text:span><text:span text:style-name="T4916">­rį jūs ke</text:span><text:span text:style-name="T4917">­ti</text:span><text:span text:style-name="T4918">­no</text:span><text:span text:style-name="T4919">­te or</text:span><text:span text:style-name="T4920">­ga</text:span><text:span text:style-name="T4921">­ni</text:span><text:span text:style-name="T4922">­zuo</text:span><text:span text:style-name="T4923">­ti, bet dėl ne</text:span><text:span text:style-name="T4924">­aiš</text:span><text:span text:style-name="T4925">­kių prie</text:span><text:span text:style-name="T4926">­žas</text:span><text:span text:style-name="T4927">­čių at</text:span><text:span text:style-name="T4928">­šau</text:span><text:span text:style-name="T4929">­kė</text:span><text:span text:style-name="T4930">­te, ir dar</text:span><text:span text:style-name="T4931">­bus pa</text:span><text:span text:style-name="T4932">­baig</text:span><text:span text:style-name="T4933">­ti iki nu</text:span><text:span text:style-name="T4934">­ma</text:span><text:span text:style-name="T4935">­ty</text:span><text:span text:style-name="T4936">­to ter</text:span><text:span text:style-name="T4937">­mi</text:span><text:span text:style-name="T4938">­no.<text:s/></text:span></text:p>
        <text:p text:style-name="Roman"><text:span text:style-name="T4939">A. ŠIRINSKIENĖ</text:span><text:span text:style-name="T4940"><text:s/></text:span><text:span text:style-name="T4941">(</text:span><text:span text:style-name="T4942">LVŽSF</text:span><text:span text:style-name="T4943">)</text:span><text:span text:style-name="T4944">. Ger</text:span><text:span text:style-name="T4945">­bia</text:span><text:span text:style-name="T4946">­mas Sei</text:span><text:span text:style-name="T4947">­mo na</text:span><text:span text:style-name="T4948">­ry Džiu</text:span><text:span text:style-name="T4949">­ge</text:span><text:span text:style-name="T4950">­li, kaip frak</text:span><text:span text:style-name="T4951">­ci</text:span><text:span text:style-name="T4952">­jos na</text:span><text:span text:style-name="T4953">­rys, aš ma</text:span><text:span text:style-name="T4954">­nau, jūs tik</text:span><text:span text:style-name="T4955">­rai, kiek jūs spė</text:span><text:span text:style-name="T4956">­jo</text:span><text:span text:style-name="T4957">­te at</text:span><text:span text:style-name="T4958">­ei</text:span><text:span text:style-name="T4959">­ti į frak</text:span><text:span text:style-name="T4960">­ci</text:span><text:span text:style-name="T4961">­jos pa</text:span><text:span text:style-name="T4962">­si</text:span><text:span text:style-name="T4963">­ta</text:span><text:span text:style-name="T4964">­ri</text:span><text:span text:style-name="T4965">­mus, pui</text:span><text:span text:style-name="T4966">­kiai ma</text:span><text:span text:style-name="T4967">­to</text:span><text:span text:style-name="T4968">­te, kad pas mus frak</text:span><text:span text:style-name="T4969">­ci</text:span><text:span text:style-name="T4970">­jo</text:span><text:span text:style-name="T4971">­je nie</text:span><text:span text:style-name="T4972">­kas nie</text:span><text:span text:style-name="T4973">­ka</text:span><text:span text:style-name="T4974">­da ir nie</text:span><text:span text:style-name="T4975">­kaip nė</text:span><text:span text:style-name="T4976">­ra dangs</text:span><text:span text:style-name="T4977">­to</text:span><text:span text:style-name="T4978">­mas. Tie</text:span><text:span text:style-name="T4979">­siog mes sten</text:span><text:span text:style-name="T4980">­gia</text:span><text:span text:style-name="T4981">­mės pri</text:span><text:span text:style-name="T4982">­im</text:span><text:span text:style-name="T4983">­ti spren</text:span><text:span text:style-name="T4984">­di</text:span><text:span text:style-name="T4985">­mus, ku</text:span><text:span text:style-name="T4986">­rie yra tei</text:span><text:span text:style-name="T4987">­sė</text:span><text:span text:style-name="T4988">­ti, ir šiuo at</text:span><text:span text:style-name="T4989">­ve</text:span><text:span text:style-name="T4990">­ju iki</text:span><text:span text:style-name="T4991">­teis</text:span><text:span text:style-name="T4992">­mi</text:span><text:span text:style-name="T4993">­nio ty</text:span><text:span text:style-name="T4994">­ri</text:span><text:span text:style-name="T4995">­mo ne</text:span><text:span text:style-name="T4996">­pa</text:span><text:span text:style-name="T4997">­bai</text:span><text:span text:style-name="T4998">­gus vyk</text:span><text:span text:style-name="T4999">­dy</text:span><text:span text:style-name="T5000">­ti ap</text:span><text:span text:style-name="T5001">­kal</text:span><text:span text:style-name="T5002">­tos ko</text:span><text:span text:style-name="T5003">­mi</text:span><text:span text:style-name="T5004">­si</text:span><text:span text:style-name="T5005">­jai ty</text:span><text:span text:style-name="T5006">­ri</text:span><text:span text:style-name="T5007">­mą ta ap</text:span><text:span text:style-name="T5008">­im</text:span><text:span text:style-name="T5009">­ti</text:span><text:span text:style-name="T5010">­mi tik</text:span><text:span text:style-name="T5011">­rai kel</text:span><text:span text:style-name="T5012">­tų la</text:span><text:span text:style-name="T5013">­bai rim</text:span><text:span text:style-name="T5014">­tų tei</text:span><text:span text:style-name="T5015">­si</text:span><text:span text:style-name="T5016">­nių rū</text:span><text:span text:style-name="T5017">­pes</text:span><text:span text:style-name="T5018">­čių, jei</text:span><text:span text:style-name="T5019">­gu, tar</text:span><text:span text:style-name="T5020">­ki</text:span><text:span text:style-name="T5021">­me, kaip jūs sa</text:span><text:span text:style-name="T5022">­ko</text:span><text:span text:style-name="T5023">­te, ry</text:span><text:span text:style-name="T5024">­toj bū</text:span><text:span text:style-name="T5025">­tų pa</text:span><text:span text:style-name="T5026">­tvir</text:span><text:span text:style-name="T5027">­tin</text:span><text:span text:style-name="T5028">­tos kaž</text:span><text:span text:style-name="T5029">­ko</text:span><text:span text:style-name="T5030">­kios iš</text:span><text:span text:style-name="T5031">­va</text:span><text:span text:style-name="T5032">­dos. Aš ma</text:span><text:span text:style-name="T5033">­nau, prieš da</text:span><text:span text:style-name="T5034">­rant kaž</text:span><text:span text:style-name="T5035">­ko</text:span><text:span text:style-name="T5036">­kius api</text:span><text:span text:style-name="T5037">­ben</text:span><text:span text:style-name="T5038">­dri</text:span><text:span text:style-name="T5039">­ni</text:span><text:span text:style-name="T5040">­mus ir kal</text:span><text:span text:style-name="T5041">­</text:span><text:soft-page-break/><text:span text:style-name="T5042">bant apie vie</text:span><text:span text:style-name="T5043">­ną ar ki</text:span><text:span text:style-name="T5044">­tą frak</text:span><text:span text:style-name="T5045">­ci</text:span><text:span text:style-name="T5046">­ją, tie</text:span><text:span text:style-name="T5047">­siog rei</text:span><text:span text:style-name="T5048">­kė</text:span><text:span text:style-name="T5049">­tų su</text:span><text:span text:style-name="T5050">­si</text:span><text:span text:style-name="T5051">­vok</text:span><text:span text:style-name="T5052">­ti ir pa</text:span><text:span text:style-name="T5053">­čiam to</text:span><text:span text:style-name="T5054">­je si</text:span><text:span text:style-name="T5055">­tu</text:span><text:span text:style-name="T5056">­a</text:span><text:span text:style-name="T5057">­ci</text:span><text:span text:style-name="T5058">­jo</text:span><text:span text:style-name="T5059">­je, ku</text:span><text:span text:style-name="T5060">­rio</text:span><text:span text:style-name="T5061">­je esa</text:span><text:span text:style-name="T5062">­me ir ku</text:span><text:span text:style-name="T5063">­rio</text:span><text:span text:style-name="T5064">­je yra ap</text:span><text:span text:style-name="T5065">­kal</text:span><text:span text:style-name="T5066">­tos pro</text:span><text:span text:style-name="T5067">­ce</text:span><text:span text:style-name="T5068">­sas. Tie</text:span><text:span text:style-name="T5069">­siog dau</text:span><text:span text:style-name="T5070">­giau pa</text:span><text:span text:style-name="T5071">­skai</text:span><text:span text:style-name="T5072">­ty</text:span><text:span text:style-name="T5073">­ki</text:span><text:span text:style-name="T5074">­te<text:s/></text:span><text:span text:style-name="T5075">Kon</text:span><text:span text:style-name="T5076">­sti</text:span><text:span text:style-name="T5077">­tu</text:span><text:span text:style-name="T5078">­ci</text:span><text:span text:style-name="T5079">­nio Teis</text:span><text:span text:style-name="T5080">­mo nu</text:span><text:span text:style-name="T5081">­ta</text:span><text:span text:style-name="T5082">ri</text:span><text:span text:style-name="T5083">­mus.<text:s/></text:span></text:p>
        <text:p text:style-name="Roman"><text:span text:style-name="T5084">PIRMININKAS.</text:span><text:span text:style-name="T5085"><text:s/>Klau</text:span><text:span text:style-name="T5086">­sia J. Raz</text:span><text:span text:style-name="T5087">­ma. (</text:span><text:span text:style-name="T5088">Triukš</text:span><text:span text:style-name="T5089">­mas sa</text:span><text:span text:style-name="T5090">­lė</text:span><text:span text:style-name="T5091">­je</text:span><text:span text:style-name="T5092">)<text:s/></text:span></text:p>
        <text:p text:style-name="Roman"><text:span text:style-name="T5093">J. RAZMA</text:span><text:span text:style-name="T5094"><text:s/></text:span><text:span text:style-name="T5095">(</text:span><text:span text:style-name="T5096">TS-LKDF</text:span><text:span text:style-name="T5097">)</text:span><text:span text:style-name="T5098">. Ger</text:span><text:span text:style-name="T5099">­bia</text:span><text:span text:style-name="T5100">­ma pir</text:span><text:span text:style-name="T5101">­mi</text:span><text:span text:style-name="T5102">­nin</text:span><text:span text:style-name="T5103">­ke, aš ma</text:span><text:span text:style-name="T5104">­tau, kad tik</text:span><text:span text:style-name="T5105">­rai jus yra už</text:span><text:span text:style-name="T5106">­gu</text:span><text:span text:style-name="T5107">­lu</text:span><text:span text:style-name="T5108">­si di</text:span><text:span text:style-name="T5109">­de</text:span><text:span text:style-name="T5110">­lių pa</text:span><text:span text:style-name="T5111">­rei</text:span><text:span text:style-name="T5112">­gy</text:span><text:span text:style-name="T5113">­bių naš</text:span><text:span text:style-name="T5114">­ta, nes jūs jau ei</text:span><text:span text:style-name="T5115">­na</text:span><text:span text:style-name="T5116">­te ir vi</text:span><text:span text:style-name="T5117">­sos Vy</text:span><text:span text:style-name="T5118">­riau</text:span><text:span text:style-name="T5119">­sio</text:span><text:span text:style-name="T5120">­sios tar</text:span><text:span text:style-name="T5121">­ny</text:span><text:span text:style-name="T5122">­bi</text:span><text:span text:style-name="T5123">­nės eti</text:span><text:span text:style-name="T5124">­kos ko</text:span><text:span text:style-name="T5125">­mi</text:span><text:span text:style-name="T5126">­si</text:span><text:span text:style-name="T5127">­jos pa</text:span><text:span text:style-name="T5128">­rei</text:span><text:span text:style-name="T5129">­gas, nes čia pat pa</text:span><text:span text:style-name="T5130">­skel</text:span><text:span text:style-name="T5131">­bė</text:span><text:span text:style-name="T5132">­te, kad A. Ku</text:span><text:span text:style-name="T5133">­bi</text:span><text:span text:style-name="T5134">­lius pa</text:span><text:span text:style-name="T5135">­žei</text:span><text:span text:style-name="T5136">­dė Vie</text:span><text:span text:style-name="T5137">­šų</text:span><text:span text:style-name="T5138">­jų ir pri</text:span><text:span text:style-name="T5139">­va</text:span><text:span text:style-name="T5140">­čių in</text:span><text:span text:style-name="T5141">­te</text:span><text:span text:style-name="T5142">­re</text:span><text:span text:style-name="T5143">­sų de</text:span><text:span text:style-name="T5144">­ri</text:span><text:span text:style-name="T5145">­ni</text:span><text:span text:style-name="T5146">­mo įsta</text:span><text:span text:style-name="T5147">­ty</text:span><text:span text:style-name="T5148">­mą. Iš to, kaip auk</text:span><text:span text:style-name="T5149">­lė</text:span><text:span text:style-name="T5150">­jo</text:span><text:span text:style-name="T5151">­te J. Džiu</text:span><text:span text:style-name="T5152">­ge</text:span><text:span text:style-name="T5153">­lį, aš su</text:span><text:span text:style-name="T5154">­pra</text:span><text:span text:style-name="T5155">­tau, kad fak</text:span><text:span text:style-name="T5156">­tiš</text:span><text:span text:style-name="T5157">­kai jūs ir frak</text:span><text:span text:style-name="T5158">­ci</text:span><text:span text:style-name="T5159">­jai va</text:span><text:span text:style-name="T5160">­do</text:span><text:span text:style-name="T5161">­vau</text:span><text:span text:style-name="T5162">­ja</text:span><text:span text:style-name="T5163">­te. Ar tik</text:span><text:span text:style-name="T5164">­rai ne per trum</text:span><text:span text:style-name="T5165">­pas ter</text:span><text:span text:style-name="T5166">­mi</text:span><text:span text:style-name="T5167">­nas bus iki bir</text:span><text:span text:style-name="T5168">­že</text:span><text:span text:style-name="T5169">­lio 25 die</text:span><text:span text:style-name="T5170">­nos? Gal bū</text:span><text:span text:style-name="T5171">­tų sau</text:span><text:span text:style-name="T5172">­giau, įver</text:span><text:span text:style-name="T5173">­ti</text:span><text:span text:style-name="T5174">­nant jums ten</text:span><text:span text:style-name="T5175">­kan</text:span><text:span text:style-name="T5176">­čią di</text:span><text:span text:style-name="T5177">­džiu</text:span><text:span text:style-name="T5178">­lę naš</text:span><text:span text:style-name="T5179">­tą, ku</text:span><text:span text:style-name="T5180">­ri gal dar gau</text:span><text:span text:style-name="T5181">­sės, tai gal nu</text:span><text:span text:style-name="T5182">­ma</text:span><text:span text:style-name="T5183">­ty</text:span><text:span text:style-name="T5184">­ti vis dėl</text:span><text:span text:style-name="T5185">­to ru</text:span><text:span text:style-name="T5186">­de</text:span><text:span text:style-name="T5187">­nį?<text:s/></text:span></text:p>
        <text:p text:style-name="Roman"><text:span text:style-name="T5188">A. ŠIRINSKIENĖ</text:span><text:span text:style-name="T5189"><text:s/></text:span><text:span text:style-name="T5190">(</text:span><text:span text:style-name="T5191">LVŽSF</text:span><text:span text:style-name="T5192">)</text:span><text:span text:style-name="T5193">. Aš ma</text:span><text:span text:style-name="T5194">­nau, kad kai pra</text:span><text:span text:style-name="T5195">­dė</text:span><text:span text:style-name="T5196">­jo aiš</text:span><text:span text:style-name="T5197">­kė</text:span><text:span text:style-name="T5198">­ti „Mo</text:span><text:span text:style-name="T5199">­dus gru</text:span><text:span text:style-name="T5200">­pės“ ga</text:span><text:span text:style-name="T5201">­li</text:span><text:span text:style-name="T5202">­mi in</text:span><text:span text:style-name="T5203">­te</text:span><text:span text:style-name="T5204">­re</text:span><text:span text:style-name="T5205">­sai ir in</text:span><text:span text:style-name="T5206">­te</text:span><text:span text:style-name="T5207">­re</text:span><text:span text:style-name="T5208">­sų su</text:span><text:span text:style-name="T5209">­pai</text:span><text:span text:style-name="T5210">­nio</text:span><text:span text:style-name="T5211">­ji</text:span><text:span text:style-name="T5212">­mas, tie</text:span><text:span text:style-name="T5213">­siog grei</text:span><text:span text:style-name="T5214">­čiau</text:span><text:span text:style-name="T5215">­siai Tė</text:span><text:span text:style-name="T5216">­vy</text:span><text:span text:style-name="T5217">­nės są</text:span><text:span text:style-name="T5218">­jun</text:span><text:span text:style-name="T5219">­gos frak</text:span><text:span text:style-name="T5220">­ci</text:span><text:span text:style-name="T5221">­ja pra</text:span><text:span text:style-name="T5222">­de</text:span><text:span text:style-name="T5223">­da taip pat gin</text:span><text:span text:style-name="T5224">­ti A. Skar</text:span><text:span text:style-name="T5225">­džių ir ne</text:span><text:span text:style-name="T5226">­pra</text:span><text:span text:style-name="T5227">­tęs</text:span><text:span text:style-name="T5228">­ti iš vi</text:span><text:span text:style-name="T5229">­so ko</text:span><text:span text:style-name="T5230">­mi</text:span><text:span text:style-name="T5231">­si</text:span><text:span text:style-name="T5232">­jai man</text:span><text:span text:style-name="T5233">­da</text:span><text:span text:style-name="T5234">­to. Nes aš iš jū</text:span><text:span text:style-name="T5235">­sų klau</text:span><text:span text:style-name="T5236">­si</text:span><text:span text:style-name="T5237">­mų ten</text:span><text:span text:style-name="T5238">­den</text:span><text:span text:style-name="T5239">­ci</text:span><text:span text:style-name="T5240">­ją kaž</text:span><text:span text:style-name="T5241">­kaip ma</text:span><text:span text:style-name="T5242">­tau, kad jūs bū</text:span><text:span text:style-name="T5243">­si</text:span><text:span text:style-name="T5244">­te lin</text:span><text:span text:style-name="T5245">­kę ne</text:span><text:span text:style-name="T5246">­pra</text:span><text:span text:style-name="T5247">­tęs</text:span><text:span text:style-name="T5248">­ti.<text:s/></text:span></text:p>
        <text:p text:style-name="Roman"><text:span text:style-name="T5249">PIRMININKAS.</text:span><text:span text:style-name="T5250"><text:s/>Dė</text:span><text:span text:style-name="T5251">­ko</text:span><text:span text:style-name="T5252">­ja</text:span><text:span text:style-name="T5253">­me. Jūs at</text:span><text:span text:style-name="T5254">­sa</text:span><text:span text:style-name="T5255">­kė</text:span><text:span text:style-name="T5256">­te į vi</text:span><text:span text:style-name="T5257">­sus klau</text:span><text:span text:style-name="T5258">­si</text:span><text:span text:style-name="T5259">­mus. Mo</text:span><text:span text:style-name="T5260">­ty</text:span><text:span text:style-name="T5261">­vai dėl vi</text:span><text:span text:style-name="T5262">­so. Nuo</text:span><text:span text:style-name="T5263">­mo</text:span><text:span text:style-name="T5264">­nė už – M. Pui</text:span><text:span text:style-name="T5265">­do</text:span><text:span text:style-name="T5266">­kas.<text:s/></text:span></text:p>
        <text:p text:style-name="Roman"><text:span text:style-name="T5267">M. PUIDOKAS</text:span><text:span text:style-name="T5268"><text:s/></text:span><text:span text:style-name="T5269">(</text:span><text:span text:style-name="T5270">LVŽSF</text:span><text:span text:style-name="T5271">)</text:span><text:span text:style-name="T5272">.<text:s/></text:span>Ger­bia­mi ko­le­gos, pra­šau pa­lai­ky­ti siū­ly­mą pra­tęs­ti ko­mi­si­jos dar­bą to­dėl, kad la­bai ob­jek­ty­vios prie­žas­tys lė­mė, ko­dėl šis dar­bas ne­ga­lė­jo bū­ti at­lik­tas iki šios da­tos. Tam, kad bū­tų gau­ti vi­si at­sa­ky­mai tiek iš tei­sė­sau­gos, tiek iš ki­tų ins­ti­tu­ci­jų, tiek<text:s/><text:span text:style-name="T5273">ap</text:span><text:span text:style-name="T5274">­klaus</text:span><text:span text:style-name="T5275">­ti vi</text:span><text:span text:style-name="T5276">­si svar</text:span><text:span text:style-name="T5277">­būs liu</text:span><text:span text:style-name="T5278">­di</text:span><text:span text:style-name="T5279">­nin</text:span><text:span text:style-name="T5280">­kai, iš tik</text:span><text:span text:style-name="T5281">­rų</text:span><text:span text:style-name="T5282">­jų rei</text:span><text:span text:style-name="T5283">­kia dau</text:span><text:span text:style-name="T5284">­giau lai</text:span><text:span text:style-name="T5285">­ko. Tik</text:span><text:span text:style-name="T5286">­rai pra</text:span><text:span text:style-name="T5287">­šau pri</text:span><text:span text:style-name="T5288">­tar</text:span><text:span text:style-name="T5289">­ti pra</text:span><text:span text:style-name="T5290">­tęs</text:span><text:span text:style-name="T5291">­ti</text:span><text:span text:style-name="T5292"><text:s/></text:span><text:span text:style-name="T5293">dar</text:span><text:span text:style-name="T5294">­bą.<text:s/></text:span></text:p>
        <text:p text:style-name="Roman"><text:span text:style-name="T5295">PIRMININKAS.</text:span><text:span text:style-name="T5296"><text:s/></text:span>Nuo­mo­nė prieš – J. Džiu­ge­lis.</text:p>
        <text:p text:style-name="Roman"><text:span text:style-name="T5297">J. DŽIUGELIS</text:span><text:span text:style-name="T5298"><text:s/></text:span><text:span text:style-name="T5299">(</text:span><text:span text:style-name="T5300">LVŽSF</text:span><text:span text:style-name="T5301">)</text:span><text:span text:style-name="T5302">.<text:s/></text:span>Ačiū, pir­mi­nin­ke. Ger­bia­mi ko­le­gos, aš ma­nau, iš tie­sų šis spren­di­mas tik­rai ne­pa­dės Vals­tie­čių frak­ci­jai iš­lai­ky­ti tin­ka­mos re­pu­ta­ci­jos. Ma­nau, ger­bia­ma A. Ši­rins­kie­nė tik­rai nuo­šir­džiai<text:s/>daug dir­ba Sei­me, bet ga­lė­tų dėl šio klau­si­mo pa­si­temp­ti, nekan­kin­ti varg­šo A. Skar­džiaus<text:s/><text:span text:style-name="T5303">(</text:span><text:span text:style-name="T5304">Bal</text:span><text:span text:style-name="T5305">­sai sa</text:span><text:span text:style-name="T5306">­lė</text:span><text:span text:style-name="T5307">­je: „Klau</text:span><text:span text:style-name="T5308">­syk, ar tau ge</text:span><text:span text:style-name="T5309">­rai su gal</text:span><text:span text:style-name="T5310">­va?“</text:span><text:span text:style-name="T5311">)</text:span><text:s/>dėl ne­ži­no­my­bės, kaip ten bus. To­dėl aš as­me­niš­kai bal­suo­siu prieš ir ra­gi­nu ko­le­gas pa­lai­ky­ti. (<text:span text:style-name="T5312">Bal</text:span><text:span text:style-name="T5313">­sai sa</text:span><text:span text:style-name="T5314">­lė</text:span><text:span text:style-name="T5315">­je</text:span>)</text:p>
        <text:p text:style-name="Roman"><text:span text:style-name="T5316">PIRMININKAS.</text:span><text:span text:style-name="T5317"><text:s/>K</text:span>a­dan­gi nuo­mo­nės iš­si­sky­rė, kvie­čiu bal­suo­ti.<text:s/></text:p>
        <text:p text:style-name="P5318">Bal­sa­vo 98 Sei­mo na­riai: už – 83, prieš – 9, su­si­lai­kė 6. Po pa­tei­ki­mo pri­tar­ta. Svars­ty­mas.</text:p>
        <text:p text:style-name="Roman">Da­ly­vau­ti dis­ku­si­jo­je už­si­ra­šė du Sei­mo na­riai. Pir­ma­sis – A. Skar­džius.<text:s/></text:p>
        <text:p text:style-name="Roman"><text:span text:style-name="T5319">A. SKARDŽIUS</text:span><text:span text:style-name="T5320"><text:s/></text:span><text:span text:style-name="T5321">(</text:span><text:span text:style-name="T5322">LSDDF</text:span><text:span text:style-name="T5323">)</text:span><text:span text:style-name="T5324">. Ačiū, ger</text:span><text:span text:style-name="T5325">­bia</text:span><text:span text:style-name="T5326">­ma</text:span><text:span text:style-name="T5327">­sis pir</text:span><text:span text:style-name="T5328">­mi</text:span><text:span text:style-name="T5329">­nin</text:span><text:span text:style-name="T5330">­ke. Ger</text:span><text:span text:style-name="T5331">­bia</text:span><text:span text:style-name="T5332">­mie</text:span><text:span text:style-name="T5333">­ji ko</text:span><text:span text:style-name="T5334">­le</text:span><text:span text:style-name="T5335">­gos, iš</text:span><text:span text:style-name="T5336">­ties dė</text:span><text:span text:style-name="T5337">­kin</text:span><text:span text:style-name="T5338">­gas esu jums vi</text:span><text:span text:style-name="T5339">­siems už bū</text:span><text:span text:style-name="T5340">­tent ši</text:span><text:span text:style-name="T5341">­tą ty</text:span><text:span text:style-name="T5342">­ri</text:span><text:span text:style-name="T5343">­mą,<text:s/></text:span><text:span text:style-name="T5344">t. y.</text:span><text:span text:style-name="T5345"><text:s/>ty</text:span><text:span text:style-name="T5346">­ri</text:span><text:span text:style-name="T5347">­mo ko</text:span><text:span text:style-name="T5348">­mi</text:span><text:span text:style-name="T5349">­si</text:span><text:span text:style-name="T5350">­jos veik</text:span><text:span text:style-name="T5351">­lą, ku</text:span><text:span text:style-name="T5352">­ri sten</text:span><text:span text:style-name="T5353">­gė</text:span><text:span text:style-name="T5354">­si ob</text:span><text:span text:style-name="T5355">­jek</text:span><text:span text:style-name="T5356">­ty</text:span><text:span text:style-name="T5357">­viai iš</text:span><text:span text:style-name="T5358">­tir</text:span><text:span text:style-name="T5359">­ti tą šmeiž</text:span><text:span text:style-name="T5360">­to kam</text:span><text:span text:style-name="T5361">­pa</text:span><text:span text:style-name="T5362">­ni</text:span><text:span text:style-name="T5363">­ją, pra</text:span><text:span text:style-name="T5364">­dė</text:span><text:span text:style-name="T5365">­tą di</text:span><text:span text:style-name="T5366">­džiai ger</text:span><text:span text:style-name="T5367">­bia</text:span><text:span text:style-name="T5368">­mų ma</text:span><text:span text:style-name="T5369">­no ko</text:span><text:span text:style-name="T5370">­le</text:span><text:span text:style-name="T5371">­gų, ne per</text:span><text:span text:style-name="T5372">­kel</text:span><text:span text:style-name="T5373">­ti</text:span><text:span text:style-name="T5374">­ne pras</text:span><text:span text:style-name="T5375">­me, tik</text:span><text:span text:style-name="T5376">­rai<text:s/></text:span>–<text:s/><text:span text:style-name="T5377">V. Gai</text:span><text:span text:style-name="T5378">­liaus ir E. Gent</text:span><text:span text:style-name="T5379">­vi</text:span><text:span text:style-name="T5380">­lo. Ypač dė</text:span><text:span text:style-name="T5381">­kin</text:span><text:span text:style-name="T5382">­gas esu NSGK ir jo pir</text:span><text:span text:style-name="T5383">­mi</text:span><text:span text:style-name="T5384">­nin</text:span><text:span text:style-name="T5385">­kui, kai bu</text:span><text:span text:style-name="T5386">­vo pa</text:span><text:span text:style-name="T5387">­vie</text:span><text:span text:style-name="T5388">­šin</text:span><text:span text:style-name="T5389">­ta Vals</text:span><text:span text:style-name="T5390">­ty</text:span><text:span text:style-name="T5391">­bės sau</text:span><text:span text:style-name="T5392">­gu</text:span><text:span text:style-name="T5393">­mo de</text:span><text:span text:style-name="T5394">­par</text:span><text:span text:style-name="T5395">­ta</text:span><text:span text:style-name="T5396">­men</text:span><text:span text:style-name="T5397">­to pa</text:span><text:span text:style-name="T5398">­žy</text:span><text:span text:style-name="T5399">­ma apie Sei</text:span><text:span text:style-name="T5400">­mo na</text:span><text:span text:style-name="T5401">­rio V. Gai</text:span><text:span text:style-name="T5402">­liaus</text:span><text:span text:style-name="T5403"><text:s/></text:span>ry­šį su „MG Bal­tic“ kon­cer­nu ir jo at­sto­va­vi­mu šio kon­cer­no in­te­re­sams nuo 2011 me­tų, vei­kiant per žur­na­lis­tą T. Dap­kų, įvar­di­ja­mą kaip „MG Bal­tic“ kon­cer­no tar­pi­nin­ką, bei at­si­žvel­giant į tas ap­lin­ky­bes, kad nie­kaip ne­ga­lė­jau su­sie­ti, ko­dėl ma­no bi­čiu­liai Sei­mo na­riai or­ga­ni­zuo­ja šį pro­ce­są. Pa­si­ro­do, 2017 m.<text:s/>ba­lan­džio 19 d., kai re­gist­ra­vau pa­tai­sas dėl Vė­jo ener­ge­ti­kos įsta­ty­mo (444)<text:span text:style-name="T5404">, stai</text:span><text:span text:style-name="T5405">­ga gau</text:span><text:span text:style-name="T5406">­nu per</text:span><text:span text:style-name="T5407">­spė</text:span><text:span text:style-name="T5408">­ji</text:span><text:span text:style-name="T5409">­mą iš T. Dap</text:span><text:span text:style-name="T5410">­kaus, kad at</text:span><text:span text:style-name="T5411">­si</text:span><text:span text:style-name="T5412">­im</text:span><text:span text:style-name="T5413">­čiau sa</text:span><text:span text:style-name="T5414">­vo pa</text:span><text:span text:style-name="T5415">­tai</text:span><text:span text:style-name="T5416">­sas ir ne</text:span><text:span text:style-name="T5417">­kliu</text:span><text:span text:style-name="T5418">­dy</text:span><text:span text:style-name="T5419">­čiau AB „Lie</text:span><text:span text:style-name="T5420">­tu</text:span><text:span text:style-name="T5421">­vos ener</text:span><text:span text:style-name="T5422">­gi</text:span><text:span text:style-name="T5423">­jos“ ke</text:span><text:span text:style-name="T5424">­ti</text:span><text:span text:style-name="T5425">­ni</text:span><text:span text:style-name="T5426">­mams be kon</text:span><text:span text:style-name="T5427">­kur</text:span><text:span text:style-name="T5428">­so at</text:span><text:span text:style-name="T5429">­ei</text:span><text:span text:style-name="T5430">­ti į Bal</text:span><text:span text:style-name="T5431">­ti</text:span><text:span text:style-name="T5432">­jos jū</text:span><text:span text:style-name="T5433">­rą ir at</text:span><text:span text:style-name="T5434">­si</text:span><text:span text:style-name="T5435">­ves</text:span><text:span text:style-name="T5436">­ti pri</text:span><text:span text:style-name="T5437">­va</text:span><text:span text:style-name="T5438">­čius in</text:span><text:span text:style-name="T5439">­ves</text:span><text:span text:style-name="T5440">­tuo</text:span><text:span text:style-name="T5441">­to</text:span><text:span text:style-name="T5442">­jus. Taip bu</text:span><text:span text:style-name="T5443">­vo tei</text:span><text:span text:style-name="T5444">­gia</text:span><text:span text:style-name="T5445">­ma pa</text:span><text:span text:style-name="T5446">­tai</text:span><text:span text:style-name="T5447">­so</text:span><text:span text:style-name="T5448">­se. Tas pa</text:span><text:span text:style-name="T5449">­tai</text:span><text:span text:style-name="T5450">­sas pa</text:span><text:span text:style-name="T5451">­ren</text:span><text:span text:style-name="T5452">­gė „Lie</text:span><text:span text:style-name="T5453">­tu</text:span><text:span text:style-name="T5454">­vos ener</text:span><text:span text:style-name="T5455">­gi</text:span><text:span text:style-name="T5456">­jos“ vie</text:span><text:span text:style-name="T5457">­nas iš val</text:span><text:span text:style-name="T5458">­dy</text:span><text:span text:style-name="T5459">­bos ir ste</text:span><text:span text:style-name="T5460">­bė</text:span><text:span text:style-name="T5461">­to</text:span><text:span text:style-name="T5462">­jų ta</text:span><text:span text:style-name="T5463">­ry</text:span><text:span text:style-name="T5464">­bos na</text:span><text:span text:style-name="T5465">­rių, tuo</text:span><text:span text:style-name="T5466">­me</text:span><text:span text:style-name="T5467">­tis pa</text:span><text:span text:style-name="T5468">­ta</text:span><text:span text:style-name="T5469">­rė</text:span><text:span text:style-name="T5470">­jas. Po to, svars</text:span><text:span text:style-name="T5471">­ty</text:span><text:span text:style-name="T5472">­mo me</text:span><text:span text:style-name="T5473">­tu, ka</text:span><text:span text:style-name="T5474">­dan</text:span><text:span text:style-name="T5475">­gi ne</text:span><text:span text:style-name="T5476">­at</text:span><text:span text:style-name="T5477">­si</text:span><text:span text:style-name="T5478">­ė</text:span><text:span text:style-name="T5479">­miau pa</text:span><text:span text:style-name="T5480">­tai</text:span><text:span text:style-name="T5481">­sų, jau 2017</text:span><text:span text:style-name="T5482"> m.</text:span><text:span text:style-name="T5483"><text:s/>bir</text:span><text:span text:style-name="T5484">­že</text:span><text:span text:style-name="T5485">­lio 16</text:span><text:span text:style-name="T5486"> d.</text:span><text:span text:style-name="T5487"><text:s/>ma</text:span><text:span text:style-name="T5488">­no ko</text:span><text:span text:style-name="T5489">­le</text:span><text:span text:style-name="T5490">­ga Eko</text:span><text:span text:style-name="T5491">­no</text:span><text:span text:style-name="T5492">­mi</text:span><text:span text:style-name="T5493">­kos ko</text:span><text:span text:style-name="T5494">­mi</text:span><text:span text:style-name="T5495">­te</text:span><text:span text:style-name="T5496">­te E. Gent</text:span><text:span text:style-name="T5497">­vi</text:span><text:span text:style-name="T5498">­las pra</text:span><text:span text:style-name="T5499">­de</text:span><text:span text:style-name="T5500">­da rink</text:span><text:span text:style-name="T5501">­ti pa</text:span><text:span text:style-name="T5502">­ra</text:span><text:span text:style-name="T5503">­šus su</text:span><text:span text:style-name="T5504">­da</text:span><text:span text:style-name="T5505">­ry</text:span><text:span text:style-name="T5506">­ti ty</text:span><text:span text:style-name="T5507">­ri</text:span><text:span text:style-name="T5508">­mo ko</text:span><text:span text:style-name="T5509">­mi</text:span><text:span text:style-name="T5510">­si</text:span><text:span text:style-name="T5511">­ją, pa</text:span><text:span text:style-name="T5512">­ve</text:span><text:span text:style-name="T5513">­dant jo bi</text:span><text:span text:style-name="T5514">­čiu</text:span><text:span text:style-name="T5515">­liui, An</text:span><text:span text:style-name="T5516">­ti</text:span><text:span text:style-name="T5517">­ko</text:span><text:span text:style-name="T5518">­rup</text:span><text:span text:style-name="T5519">­ci</text:span><text:span text:style-name="T5520">­jos ko</text:span><text:span text:style-name="T5521">­mi</text:span><text:span text:style-name="T5522">­si</text:span><text:span text:style-name="T5523">­jos pir</text:span><text:span text:style-name="T5524">­mi</text:span><text:span text:style-name="T5525">­nin</text:span><text:span text:style-name="T5526">­kui V. Gai</text:span><text:span text:style-name="T5527">­liui, o ne nau</text:span><text:span text:style-name="T5528">­ją ko</text:span><text:span text:style-name="T5529">­mi</text:span><text:span text:style-name="T5530">­si</text:span><text:span text:style-name="T5531">­ją iš</text:span><text:span text:style-name="T5532">­tir</text:span><text:span text:style-name="T5533">­ti iš</text:span><text:span text:style-name="T5534">­gal</text:span><text:span text:style-name="T5535">­vo</text:span><text:span text:style-name="T5536">­tas A. Skar</text:span><text:span text:style-name="T5537">­džiaus są</text:span><text:span text:style-name="T5538">­sa</text:span><text:span text:style-name="T5539">­jas ne</text:span><text:span text:style-name="T5540">­va su ver</text:span><text:span text:style-name="T5541">­slu.<text:s/></text:span></text:p>
        <text:p text:style-name="Roman"><text:span text:style-name="T5542">To</text:span><text:span text:style-name="T5543">­liau. Sei</text:span><text:span text:style-name="T5544">­mas, nei An</text:span><text:span text:style-name="T5545">­ti</text:span><text:span text:style-name="T5546">­ko</text:span><text:span text:style-name="T5547">­rup</text:span><text:span text:style-name="T5548">­ci</text:span><text:span text:style-name="T5549">­jos ko</text:span><text:span text:style-name="T5550">­mi</text:span><text:span text:style-name="T5551">­si</text:span><text:span text:style-name="T5552">­ja tir</text:span><text:span text:style-name="T5553">­da</text:span><text:span text:style-name="T5554">­ma</text:span><text:span text:style-name="T5555"><text:s/></text:span><text:span text:style-name="T5556">ne</text:span><text:span text:style-name="T5557">­ran</text:span><text:span text:style-name="T5558">­da ko</text:span><text:span text:style-name="T5559">­rup</text:span><text:span text:style-name="T5560">­ci</text:span><text:span text:style-name="T5561">­jos, nei Eti</text:span><text:span text:style-name="T5562">­kos ir pro</text:span><text:span text:style-name="T5563">­ce</text:span><text:span text:style-name="T5564">­dū</text:span><text:span text:style-name="T5565">­rų ko</text:span><text:span text:style-name="T5566">­mi</text:span><text:span text:style-name="T5567">­si</text:span><text:span text:style-name="T5568">­ja pa</text:span><text:span text:style-name="T5569">­gal Sei</text:span><text:span text:style-name="T5570">­mo pro</text:span><text:span text:style-name="T5571">­to</text:span><text:span text:style-name="T5572">­ko</text:span><text:span text:style-name="T5573">­li</text:span><text:span text:style-name="T5574">­nį nu</text:span><text:span text:style-name="T5575">­ta</text:span><text:span text:style-name="T5576">­ri</text:span><text:span text:style-name="T5577">­mą ne</text:span><text:span text:style-name="T5578">­ran</text:span><text:span text:style-name="T5579">­da eti</text:span><text:span text:style-name="T5580">­kos su</text:span><text:span text:style-name="T5581">­pai</text:span><text:span text:style-name="T5582">­nio</text:span><text:span text:style-name="T5583">­ji</text:span><text:span text:style-name="T5584">­mo. Ta</text:span><text:span text:style-name="T5585">­čiau, de</text:span><text:span text:style-name="T5586">­ja, Sei</text:span><text:span text:style-name="T5587">­mas pri</text:span><text:span text:style-name="T5588">­ima įsta</text:span><text:span text:style-name="T5589">­ty</text:span><text:span text:style-name="T5590">­mą, pri</text:span><text:span text:style-name="T5591">­ima ma</text:span><text:span text:style-name="T5592">­no pa</text:span><text:span text:style-name="T5593">­tai</text:span><text:span text:style-name="T5594">­sas 2017</text:span><text:span text:style-name="T5595"> m.</text:span><text:span text:style-name="T5596"><text:s/>bir</text:span><text:span text:style-name="T5597">­že</text:span><text:span text:style-name="T5598">­lio 28</text:span><text:span text:style-name="T5599"> d.</text:span><text:span text:style-name="T5600"><text:s/>(Eko</text:span><text:span text:style-name="T5601">­no</text:span><text:span text:style-name="T5602">­mi</text:span><text:span text:style-name="T5603">­kos ko</text:span><text:span text:style-name="T5604">­</text:span><text:soft-page-break/><text:span text:style-name="T5605">mi</text:span><text:span text:style-name="T5606">­te</text:span><text:span text:style-name="T5607">­tas) ir Sei</text:span><text:span text:style-name="T5608">­mas<text:s/></text:span><text:s/>lie­pos 11 die­ną. Ta­da su­si­tin­ku tą pa­tį Sei­me, čia…<text:s/>iš „Al­fa Me­dia“ žur­na­lis­to T. Dap­kaus iš­girs­tu nau­ją teks­tą, kad man bus or­ga­ni­zuo­ja­ma ap­kal­ta, nes aš ne­tin­ka­mai el­giau­si pri­imant ši­tą įsta­ty­mą. Ką gi, ger­bia­mas V. Gai­lius or­ga­ni­zuo­ja ap­kal­tą, iš­gal­vo­tais pa­grin­dais, tik­ro­vės ne­ati­tin­kan­čiais tei­gi­niais grįs­tą, tei­si­nio re­gu­lia­vi­mo ne­ati­tin­kan­čio­mis in­ter­pre­ta­ci­jo­mis, ir aki­vaiz­džiai ma­ni­pu­liuo­da­mas fak­tais.<text:s/></text:p>
        <text:p text:style-name="Roman">Ger­bia­mi ko­le­gos, ma­no nuo­mo­ne, yra, kad E. Gent­vi­las, V. Gai­lius ir T. Dap­kus, Sei­me svars­tant įsta­ty­mo pro­jek­tą, ku­rio<text:s/>Nr. XIIIP-444, ga­li­mai vei­kė kaip ver­slo in­te­re­sams at­sto­vau­jan­tys as­me­nys. Dė­ko­ju vi­siems NSGK ko­mi­te­to na­riams, ku­rie at­sklei­dė tuos ry­šius ir vis­ką su­sta­tė į sa­vo vie­tas. Ko­mi­si­ja, aš ma­nau, tik­rai iš­tirs ir tur­būt nu­sta­tys dar ne vie­ną at­ve­jį, ka­da mes vi­si tu­rė­jo­me bė­dų dėl kaž­ku­rio ver­slo in­te­re­sų gin­da­mi vie­šą­jį in­te­re­są. Be­je, pa­tai­sos bu­vo gi­nan­čios iš­skir­ti­nai vie­šą­jį in­te­re­są, kad tik kon­kur­so bū­du ga­li­ma vals­ty­bi­nę te­ri­to­ri­ją,<text:s/>t. y.<text:s/>Bal­ti­jos jū­ros te­ri­to­ri­ją, nau­do­ti at­si­nau­ji­nan­čių iš­tek­lių ener­ge­ti­kai.</text:p>
        <text:p text:style-name="Roman">Ant­ras da­ly­kas, kad ne­bū­tų ga­li­ma pik­tnau­džiau­ti tuo, kad vi­si elek­tros var­to­to­jai tu­rė­tų ap­si­mo­kė­ti pri­jun­gi­mo kaš­tus, ku­rie siek­tų 165 mln., su­skai­čia­vo „Lit­gri­das“, nuo Klai­pė­dos iki Kruo­nio…<text:s/>ir ba­lan­sa­vi­mo kaš­tai, ku­rie vėl­gi bū­tų per tą lai­ką apie 200 mln., Kruo­ny­je dir­bant dviem tur­bi­noms. Sei­mas pri­ta­rė toms pa­tai­soms. Aš dė­kin­gas ir ti­kiuo­si ob­jek­ty­vaus ko­mi­si­jos ty­ri­mo. Tai tur­būt vie­nin­te­lis bū­das iš­aiš­kin­ti vi­są tie­są. Ačiū.</text:p>
        <text:p text:style-name="Roman"><text:span text:style-name="T5609">PIRMININKAS.</text:span><text:span text:style-name="T5610"><text:s/>Da</text:span><text:span text:style-name="T5611">­ly</text:span><text:span text:style-name="T5612">­vau</text:span><text:span text:style-name="T5613">­ti d</text:span>is­ku­si­jo­je kvie­čiu P. Gra­žu­lį.<text:s/></text:p>
        <text:p text:style-name="Roman"><text:span text:style-name="T5614">P. GRAŽULIS</text:span><text:span text:style-name="T5615"><text:s/></text:span><text:span text:style-name="T5616">(</text:span><text:span text:style-name="T5617">MSNG</text:span><text:span text:style-name="T5618">)</text:span><text:span text:style-name="T5619">. Vi</text:span><text:span text:style-name="T5620">­sa</text:span><text:span text:style-name="T5621">­da pa</text:span><text:span text:style-name="T5622">­si</text:span><text:span text:style-name="T5623">­sa</text:span><text:span text:style-name="T5624">­kau prieš dv</text:span><text:span text:style-name="T5625">ejop</text:span><text:span text:style-name="T5626">us stan</text:span><text:span text:style-name="T5627">­dar</text:span><text:span text:style-name="T5628">­tus. Aš ant</text:span><text:span text:style-name="T5629">­rą</text:span><text:span text:style-name="T5630">­kart sa</text:span><text:span text:style-name="T5631">­kau – la</text:span><text:span text:style-name="T5632">­bai įdo</text:span><text:span text:style-name="T5633">­mu ma</text:span><text:span text:style-name="T5634">­ty</text:span><text:span text:style-name="T5635">­ti ver</text:span><text:span text:style-name="T5636">­kian</text:span><text:span text:style-name="T5637">­čius kon</text:span><text:span text:style-name="T5638">­ser</text:span><text:span text:style-name="T5639">­va</text:span><text:span text:style-name="T5640">­to</text:span><text:span text:style-name="T5641">­rius. Jau jie an</text:span><text:span text:style-name="T5642">­trą kar</text:span><text:span text:style-name="T5643">­tą ver</text:span><text:span text:style-name="T5644">­kia. Jie vi</text:span><text:span text:style-name="T5645">­sas lai</text:span><text:span text:style-name="T5646">­kas ban</text:span><text:span text:style-name="T5647">­dė virk</text:span><text:span text:style-name="T5648">­dy</text:span><text:span text:style-name="T5649">­ti ir kal</text:span><text:span text:style-name="T5650">­tin</text:span><text:span text:style-name="T5651">­ti ki</text:span><text:span text:style-name="T5652">­tus, bet, pa</text:span><text:span text:style-name="T5653">­si</text:span><text:span text:style-name="T5654">­ro</text:span><text:span text:style-name="T5655">­do, ne</text:span><text:span text:style-name="T5656">­kal</text:span><text:span text:style-name="T5657">­tai pra</text:span><text:span text:style-name="T5658">­dė</text:span><text:span text:style-name="T5659">­ta par</text:span><text:span text:style-name="T5660">­ti</text:span><text:span text:style-name="T5661">­ja tik</text:span><text:span text:style-name="T5662">­rai nė</text:span><text:span text:style-name="T5663">­ra ne</text:span><text:span text:style-name="T5664">­kal</text:span><text:span text:style-name="T5665">­tai pra</text:span><text:span text:style-name="T5666">­dė</text:span><text:span text:style-name="T5667">­ta. Jie tik ban</text:span><text:span text:style-name="T5668">­dė sa</text:span><text:span text:style-name="T5669">­vo juo</text:span><text:span text:style-name="T5670">­dus dar</text:span><text:span text:style-name="T5671">­bus pri</text:span><text:span text:style-name="T5672">­deng</text:span><text:span text:style-name="T5673">­ti šven</text:span><text:span text:style-name="T5674">­tais var</text:span><text:span text:style-name="T5675">­dais ir net ga</text:span><text:span text:style-name="T5676">­na kil</text:span><text:span text:style-name="T5677">­niu par</text:span><text:span text:style-name="T5678">­ti</text:span><text:span text:style-name="T5679">­jos krikš</text:span><text:span text:style-name="T5680">­čio</text:span><text:span text:style-name="T5681">­niš</text:span><text:span text:style-name="T5682">­ku pa</text:span><text:span text:style-name="T5683">­va</text:span><text:span text:style-name="T5684">­di</text:span><text:span text:style-name="T5685">­ni</text:span><text:span text:style-name="T5686">­mu. Bet po tais kil</text:span><text:span text:style-name="T5687">­niais pa</text:span><text:span text:style-name="T5688">­va</text:span><text:span text:style-name="T5689">­di</text:span><text:span text:style-name="T5690">­ni</text:span><text:span text:style-name="T5691">­mais tik</text:span><text:span text:style-name="T5692">­rai sly</text:span><text:span text:style-name="T5693">­pi ga</text:span><text:span text:style-name="T5694">­na juo</text:span><text:span text:style-name="T5695">­di tiks</text:span><text:span text:style-name="T5696">­lai. Vi</text:span><text:span text:style-name="T5697">­sa</text:span><text:span text:style-name="T5698">­da klaus</text:span><text:span text:style-name="T5699">­da</text:span><text:span text:style-name="T5700">­vau sa</text:span><text:span text:style-name="T5701">­vęs, ko</text:span><text:span text:style-name="T5702">­dėl…<text:s/></text:span></text:p>
        <text:p text:style-name="Roman"><text:span text:style-name="T5703">S</text:span><text:span text:style-name="T5704">us</text:span><text:span text:style-name="T5705">kai</text:span><text:span text:style-name="T5706">­čia</text:span><text:span text:style-name="T5707">­vau, kiek kar</text:span><text:span text:style-name="T5708">­tų mes tei</text:span><text:span text:style-name="T5709">­kė</text:span><text:span text:style-name="T5710">­me įsta</text:span><text:span text:style-name="T5711">­ty</text:span><text:span text:style-name="T5712">­mo pro</text:span><text:span text:style-name="T5713">­jek</text:span><text:span text:style-name="T5714">­tą dar su am</text:span><text:span text:style-name="T5715">­ži</text:span><text:span text:style-name="T5716">­ną</text:span><text:span text:style-name="T5717">­jį atil</text:span><text:span text:style-name="T5718">­sį J.</text:span><text:span text:style-name="T5719"> </text:span>Ve­sel­ka, kad ne­bū­tų už­da­ry­ta Ig­na­li­nos ato­mi­nė elek­tri­nė. Mes su­pra­to­me, kad tuš­čios vie­tos ne­bū­na. Tuo tar­pu vi­si eks­per­tai nu­sta­tė, kad ši­ta elek­tri­nė yra sau­gi ir ga­li veik­ti apie 20 me­tų ar­ba net 25 me­tus, jei­gu dar pa­pil­do­mai į jos sau­gu­mą bū­tų in­ves­tuo­ta. De­ja, kon­ser­va­to­riai ne­krei­pė<text:s/>į mū­sų pa­teik­tus ar­gu­men­tus ir ši­tą ato­mi­nę elek­tri­nę už­da­rė. Ko­dėl? Man da­bar šian­dien… Be abe­jo­nės, bu­vo da­ro­ma di­džiu­lė įta­ka. Šian­dien jau aiš­kė­ja, kad tam bu­vo rei­ka­lin­ga, kad bū­tų už­da­ry­ta Ig­na­li­nos ato­mi­nė elek­tri­nė, kad at­si­ras­tų Ast­ra­vo ato­mi­nė elek­tri­nė. Ne tik A. Ku­bi­lius, dar bū­da­mas prem­je­ru, va­ži­nė­jo apie tą te­ri­to­ri­ją Bal­ta­ru­si­jo­je po Ast­ra­vo ato­mi­nę elek­tri­nę ir ten ją lai­mi­no, bet,<text:s/>pa­si­ro­do, ir jo sū­nus pui­kiau­siai vyk­do ener­ge­ti­nius pro­jek­tus.<text:s/></text:p>
        <text:p text:style-name="Roman">Tai­gi ko­dėl<text:s/>ty­ri­nė­ja­mas<text:s/>tik­tai A. Skar­džius? Šian­dien jis da­vė su­pras­ti, ko­dėl ty­ri­nė­ja­mas. O kad li­be­ra­lai, jau šian­dien aiš­ku, yra par­ti­ja, ku­ri yra su­kur­ta „MG Bal­tic“, kad at­sto­vau­tų jų in­te­re­sams, jau mums ir vi­suo­me­nei aki­vaiz­du. Bet, pa­si­ro­do, len­da yla ga­lu­ti­nai iš mai­šo, kad bu­vo ir kon­ser­va­to­riai tos par­ti­jos – da­bar jau prie li­be­ra­lų pa­da­li­nys, kur vyk­dė „MG Bal­tic“ nu­ro­dy­mus, su­si­ti­ki­nė­jo, A. Ku­bi­lius vaikš­čio­jo į na­mus, ten rin­ko bu­te­liu­kus ar tuš­čias dė­žu­tes, ar ne­tuš­čias, koks tu­ri­nys, ne­aiš­ku, bet žmo­nės, ma­tyt, su­pran­ta, kad tu­ri­nys tik­rai ne­bu­vo bu­te­liu­kas to­je dė­žu­tė­je.<text:s/></text:p>
        <text:p text:style-name="Roman">Ma­nau, ko­dėl šian­dien Sei­mui ne­su­da­ry­ti ko­mi­si­jos ir ne­si­aiš­kin­ti tik­rų Kon­ser­va­to­rių par­ti­jos ir A. Ku­bi­liaus kės­lų, tik­rų ry­šių su ger­bia­mo A. Lu­ka­šen­kos ad­mi­nist­ra­ci­ja ir ko jie sie­kia? Taip pat la­bai įdo­mu, kam iš­da­li­no tas kvo­tas be kon­kur­so, kiek ga­vo va­di­na­mo­ji pro­te­guo­ja­ma kom­pa­ni­ja, kiek mi­li­jo­nų su­si­kro­vė Lie­tu­vos gy­ven­to­jų są­skai­ta.<text:s/></text:p>
        <text:p text:style-name="Roman">Vi­sa ši­tai rei­ka­lau­ja at­lik­ti tik­rai nuo­dug­nų ty­ri­mą, ku­ris ne­bus la­bai ma­lo­nus kon­ser­va­to­riams. To­dėl ma­nau, kad Sei­mas neiš­si­aiš­kin­tų ar­ba ne­ban­dy­tų aiš­kin­tis, kas sly­pi už va­di­na­mų­jų „Bal­tų­jų pirš­ti­nių“ kon­ser­va­to­rių, ku­rie įkū­rė tą or­ga­ni­za­ci­ją ko­vo­ti su blo­giu, nes, ma­tyt, jau to­kios juo­dos ran­kos, kad jos nenu­si­plau­na, rei­kia bent jau pirš­ti­nes už­si­mau­ti, šian­dien taip pat aiš­kė­ja.<text:s/></text:p>
        <text:p text:style-name="Roman">Man at­ro­do, Sei­mas tu­rės po­li­ti­nės va­lios, ne tik ob­jek­ty­viai baigs ty­ri­mą dėl A. Skar­džiaus, bet ir bus su­da­ry­ta ko­mi­si­ja ir iš­si­aiš­kin­ti tik­rie­ji kon­ser­va­to­rių tiks­lai. Aš ne­nu­steb­<text:soft-page-break/>čiau, jei ši­tie di­die­ji pat­rio­tai, ko­vo­to­jai su Ru­si­ja už Lie­tu­vos in­te­re­sus yra pa­tys di­džiau­si agen­tai pa­čių ru­sų ir ten­ki­na jų in­te­re­sus. Ir pa­aiš­kės, kad Sei­mas kaip pri­pa­ži­no ne tik te­ro­ris­ti­ne or­ga­ni­za­ci­ja…<text:s/>bet už­mas­kuo­ta ši or­ga­ni­za­ci­ja yra įkur­ta Ru­si­jos spe­cia­lių­jų tar­ny­bų, tar­nau­ja jai ir griau­na Lie­tu­vos pa­ma­ti­nes ver­ty­bes.</text:p>
        <text:p text:style-name="Roman"><text:span text:style-name="T5720">PIRMININKAS.</text:span><text:span text:style-name="T5721"><text:s/></text:span>Dė­ko­ju. Dis­ku­si­jas bai­gia­me. Bal­suo­ja­me po svars­ty­mo.<text:s/><text:span text:style-name="T5722">(</text:span><text:span text:style-name="T5723">Bal</text:span><text:span text:style-name="T5724">­sai sa</text:span><text:span text:style-name="T5725">­lė</text:span><text:span text:style-name="T5726">­je</text:span><text:span text:style-name="T5727">)</text:span><text:s/>Mo­ty­vai. At­si­pra­šau. Yra už­si­ra­šiu­sių. Nuo­mo­nė už – A. Anu­šaus­kas.<text:s/></text:p>
        <text:p text:style-name="Roman"><text:span text:style-name="T5728">A. ANUŠAUSKAS</text:span><text:span text:style-name="T5729"><text:s/></text:span><text:span text:style-name="T5730">(</text:span><text:span text:style-name="T5731">TS-LKDF</text:span><text:span text:style-name="T5732">)</text:span><text:span text:style-name="T5733">.<text:s/></text:span>Iš­girs­ti iš P. Gra­žu­lio lū­pų klie­de­sius – nie­ko nau­jo, bet ma­nau, kad šį kar­tą bu­vo pa­siek­tas klie­de­sių re­kor­das, nes žmo­gus taip už­si­ve­dė, kad į pa­bai­gą jau ap­kal­ti­no vi­sus kaip agen­tus.<text:s/></text:p>
        <text:p text:style-name="Roman"><text:span text:style-name="T5734">Be</text:span><text:span text:style-name="T5735">­je, iš tik</text:span><text:span text:style-name="T5736">­rų</text:span><text:span text:style-name="T5737">­jų ką vei</text:span><text:span text:style-name="T5738">­kia Eti</text:span><text:span text:style-name="T5739">­kos ir pro</text:span><text:span text:style-name="T5740">­ce</text:span><text:span text:style-name="T5741">­dū</text:span><text:span text:style-name="T5742">­rų</text:span><text:span text:style-name="T5743">…</text:span><text:span text:style-name="T5744"><text:s/>At</text:span><text:span text:style-name="T5745">­si</text:span><text:span text:style-name="T5746">­pra</text:span><text:span text:style-name="T5747">­šau, jau vei</text:span><text:span text:style-name="T5748">­kia. Ge</text:span><text:span text:style-name="T5749">­rai. (</text:span><text:span text:style-name="T5750">Juo</text:span><text:span text:style-name="T5751">­kas sa</text:span><text:span text:style-name="T5752">­lė</text:span><text:span text:style-name="T5753">­je</text:span><text:span text:style-name="T5754">) Ne</text:span><text:span text:style-name="T5755">­mi</text:span><text:span text:style-name="T5756">­nė</text:span><text:span text:style-name="T5757">­siu ta</text:span><text:span text:style-name="T5758">­da.<text:s/></text:span></text:p>
        <text:p text:style-name="P5759">Dėl ko­mi­si­jos. Iš tik­rų­jų dar­bą pra­tęs­ti rei­kia. Ko­mi­si­jos dar­bas ne­baig­tas. Vi­sa me­džia­ga…<text:s/>ir į vi­sus klau­si­mus ne­at­sa­ky­ta. Taip, tam yra ir ob­jek­ty­vių prie­žas­čių. Ta­čiau vis dėl­to krei­piuo­si į ko­mi­si­jos pir­mi­nin­kę, kiek ga­li­ma iš tik­rų­jų spe­ku­liuo­ti tais da­ly­kais, ku­rių jūs nei iš­ma­no­te, nei ži­no­te. Pa­vyz­džiui, nuo ka­da ste­bė­to­jų ta­ry­bos na­rys, net jei jis juo ir bū­na, da­ro ver­slą? Da­ro ver­slą tas žmo­gus, ku­ris ne­tu­ri ak­ci­jų, jis da­ro ver­slą? Vis dėl­to, jei­gu jau jūs esa­te Tei­sės ir tei­sėt­var­kos ko­mi­te­to pir­mi­nin­kė, su­si­tvar­ky­ki­te su ter­mi­ni­ja. Jei­gu ne­ži­no­te, pa­si­skai­ty­ki­te, bet aš ma­tau, kad iš­im­ti­nai par­ti­nis in­te­re­sas kal­tin­ti ne ap­kal­tos sub­jek­tą, o vi­sai ki­tus žmo­nes, eg­zis­tuo­ja.<text:s/></text:p>
        <text:p text:style-name="P5760">Aš ma­nau, kad šiuo at­ve­ju mū­sų su­kur­ta ko­mi­si­ja su­si­du­ria su to­kiais sun­ku­mais, ku­rie yra nu­lem­ti ir va­do­va­vi­mo ko­mi­si­jai.<text:s/></text:p>
        <text:p text:style-name="Roman"><text:span text:style-name="T5761">PIRMININKAS.</text:span><text:span text:style-name="T5762"><text:s/>Nuo</text:span><text:span text:style-name="T5763">­mo</text:span><text:span text:style-name="T5764">­nė prieš – P. Urb</text:span><text:span text:style-name="T5765">­šys.</text:span></text:p>
        <text:p text:style-name="Roman"><text:span text:style-name="T5766">P. URBŠYS</text:span><text:span text:style-name="T5767"><text:s/></text:span><text:span text:style-name="T5768">(</text:span><text:span text:style-name="T5769">MSNG</text:span><text:span text:style-name="T5770">)</text:span><text:span text:style-name="T5771">. Tik</text:span><text:span text:style-name="T5772">­rai klau</text:span><text:span text:style-name="T5773">­san</text:span><text:span text:style-name="T5774">­tis ger</text:span><text:span text:style-name="T5775">­bia</text:span><text:span text:style-name="T5776">­mo</text:span><text:span text:style-name="T5777">­jo A. Anu</text:span><text:span text:style-name="T5778">­šaus</text:span><text:span text:style-name="T5779">­ko ky</text:span><text:span text:style-name="T5780">­la įvai</text:span><text:span text:style-name="T5781">­rių min</text:span><text:span text:style-name="T5782">­čių, kaip yra su</text:span><text:span text:style-name="T5783">­vo</text:span><text:span text:style-name="T5784">­kia</text:span><text:span text:style-name="T5785">­mas ver</text:span><text:span text:style-name="T5786">­slas ir įta</text:span><text:span text:style-name="T5787">­ka tam ver</text:span><text:span text:style-name="T5788">­slui.<text:s/></text:span></text:p>
        <text:p text:style-name="P5789">Ger­bia­mi Lie­tu­vos vals­tie­čių ir ža­lių­jų są­jun­gos frak­ci­jos na­riai, aš no­rė­čiau at­kreip­ti jū­sų dė­me­sį į bal­sa­vi­mą. Ar jums ne­ki­lo klau­si­mas, ko­dėl už pra­tę­si­mą bal­sa­vo ir jū­sų ar­šiau­si opo­nen­tai de­ši­nė­je pu­sė­je? Ne­gi jūs, ger­bia­mi vals­tie­čiai, ne­su­pran­ta­te, kad kuo jūs il­giau gro­si­te ši­tą plokš­te­lę, tuo jūs dau­giau su­da­ry­si­te ga­li­my­bių opo­zi­ci­jai iš ši­to tu­rė­ti sau nau­dos.<text:s/></text:p>
        <text:p text:style-name="Roman"><text:span text:style-name="T5790">Ly</text:span><text:span text:style-name="T5791">­giai tas pats, kai jūs ge</text:span><text:span text:style-name="T5792">­le</text:span><text:span text:style-name="T5793">­ži</text:span><text:span text:style-name="T5794">­ne už</text:span><text:span text:style-name="T5795">­dan</text:span><text:span text:style-name="T5796">­ga už</text:span><text:span text:style-name="T5797">­den</text:span><text:span text:style-name="T5798">­gė</text:span><text:span text:style-name="T5799">­te Ag</text:span><text:span text:style-name="T5800">­ro</text:span><text:span text:style-name="T5801">­kon</text:span><text:span text:style-name="T5802">­cer</text:span><text:span text:style-name="T5803">­ną, tai aiš</text:span><text:span text:style-name="T5804">­kiai pa</text:span><text:span text:style-name="T5805">­si</text:span><text:span text:style-name="T5806">­ro</text:span><text:span text:style-name="T5807">­dė, tar</text:span><text:span text:style-name="T5808">­si<text:s/></text:span>įsi­pai­nio­jo į<text:s/>Ag­ro­kon­cer­no ver­slo in­te­re­sų tin­klą. Tai ne­jau­gi jums nau­din­ga, ne­jau­gi A. Skar­džiui tik­rai nau­din­ga, kad tas klau­si­mas tęs­tų­si iki be­ga­ly­bės, nes vis tiek spren­di­mas jau yra pri­im­tas jū­sų? Ar­ba jis pri­im­tas toks, ku­ris A. Skar­džiui pa­lan­kus, tai tas tem­pi­mas vis tiek pa­tirs fias­ko. O jei­gu jis pri­im­tas ne­pa­lan­kus A. Skar­džiui, ne­ap­gau­di­nė­ki­te jo, pa­sa­ky­ki­te jam tie­siai į akis.<text:s/></text:p>
        <text:p text:style-name="Roman"><text:span text:style-name="T5809">PIRMININKAS.</text:span><text:span text:style-name="T5810"><text:s/></text:span>Nuo­mo­nės iš­si­sky­rė. Kvie­čiu bal­suo­ti. Pas­kui, po bal­sa­vi­mo, vi­siems su­teik­siu tei­sę pa­si­sa­ky­ti.<text:s/></text:p>
        <text:p text:style-name="Roman">Bal­sa­vo 99 Sei­mo na­riai: už – 87, prieš – 6, su­si­lai­kė 6. Pri­tar­ta po svars­ty­mo.<text:s/></text:p>
        <text:p text:style-name="Roman">Da­bar, kaip ža­dė­jau, vi­siems su­tei­kiu tei­sę pa­si­sa­ky­ti. Pir­mo­ji – R. Ta­ma­šu­nie­nė.<text:s/></text:p>
        <text:p text:style-name="Roman"><text:span text:style-name="T5811">R. TAMAŠUNIENĖ</text:span><text:span text:style-name="T5812"><text:s/></text:span><text:span text:style-name="T5813">(</text:span><text:span text:style-name="T5814">LLRA-KŠSF</text:span><text:span text:style-name="T5815">)</text:span><text:span text:style-name="T5816">.</text:span><text:s/>Ačiū. Aš gal ne tiek į A. Anu­šaus­ko žo­džius, ką vei­kia, bet re­a­guo­da­ma į A. Skar­džiaus žo­džius apie Eti­kos ir pro­ce­dū­rų ko­mi­si­ją. Tai Eti­kos ir pro­ce­dū­rų ko­mi­si­ja ne tik du kar­tus svars­tė jū­sų vie­šų­jų ir pri­va­čių in­te­re­sų de­ri­ni­mą, bet nu­sta­tė trū­ku­mus, nu­sta­tė pa­žei­di­mus ir jums pa­ra­šė re­ko­men­da­ci­ją. Jūs iš tri­bū­nos ne­sa­ky­ki­te, kad Eti­kos ir pro­ce­dū­rų ko­mi­si­ja ne­nu­sta­tė jo­kių pa­žei­di­mų. Tų pa­žei­di­mų bu­vo, ir Eti­kos ir pro­ce­dū­rų ko­mi­si­ja nu­sta­tė anks­čiau, nei tai pa­da­rė An­ti­ko­rup­ci­jos ko­mi­si­ja.<text:s/></text:p>
        <text:p text:style-name="Roman">An­trą kar­tą mes nu­spren­dė­me ne­nag­ri­nė­ti, mes pa­da­rė­me vis­ką, kas bu­vo pa­gal mū­sų kom­pe­ten­ci­ją. Ti­kė­jo­mės iš An­ti­ko­rup­ci­jos ko­mi­si­jos spren­di­mo to­kio, vie­no­kio ar ki­to­kio, o ne ap­ta­kaus, kad ga­li­mai pa­žei­dė, kaip bu­vo su­for­mu­luo­ta ga­lu­ti­nė­je iš­va­do­je. Aš no­riu vis dėl­to pa­sa­ky­ti, kad Eti­kos ir pro­ce­dū­rų ko­mi­si­ja jums net yra pa­ra­šiu­si re­ko­men­da­ci­jas, kaip de­rin­ti vie­šuo­sius ir pri­va­čius in­te­re­sus.<text:s/></text:p>
        <text:soft-page-break/>
        <text:p text:style-name="P5817"><text:span text:style-name="T5818">PIRMININKAS.</text:span><text:span text:style-name="T5819"><text:s/></text:span>Dė­ko­ju. A. But­ke­vi­čius.<text:s/></text:p>
        <text:p text:style-name="Roman"><text:span text:style-name="T5820">A. BUTKEVIČIUS</text:span><text:span text:style-name="T5821"><text:s/></text:span><text:span text:style-name="T5822">(</text:span><text:span text:style-name="T5823">LSDDF</text:span><text:span text:style-name="T5824">)</text:span><text:span text:style-name="T5825">.</text:span><text:span text:style-name="T5826"><text:s/></text:span>Dė­ko­ju, po­sė­džio pir­mi­nin­ke. Aš no­riu iš­sa­ky­ti ke­le­tą min­čių, ku­rios ne­ati­tin­ka tik­ro­vės, ku­rias iš­sa­kė A. Skar­džius. Jei­gu aš ty­lė­čiau, tai<text:s/>elg­čiau­si la­bai ne­gar­bin­gai at­žvil­giu sa­vo ko­le­gų, ku­rie tuo me­tu ruo­šė kai ku­riuos įsta­ty­mų pro­jek­tus. Ka­da bu­vo kal­ba­ma apie Bal­ti­jos jū­ro­je tam tik­rų bū­si­mų ty­ri­mų at­li­ki­mą,<text:s/>t. y.<text:s/>spe­cia­laus po­vei­kio ap­lin­kai ver­ti­ni­mo, po­vei­kio ap­lin­kai ver­ti­nio, ge­o­lo­gi­nių dar­bų, bu­vo nu­ma­ty­ta, kad šiuos dar­bus tu­rė­tų at­lik­ti vals­ty­bės sam­do­mos ins­ti­tu­ci­jos. Bet čia, Sei­me, bu­vo vis dėl­to pa­keis­ta, kad ga­lė­tų at­lik­ti ir pri­va­čios kom­pa­ni­jos. Ką tai reiš­kia? Tai reiš­kia, kad kai pri­va­ti kom­pa­ni­ja at­lie­ka tuos vi­sus ty­ri­mus ir dar ki­tus, ma­no ne­įvar­din­tus, tai ji gau­na pri­va­lu­mą<text:s/>vi­sų ki­tų kom­pa­ni­jų at­žvil­giu, kai yra ski­ria­mas kon­kur­sas pra­dė­ti, at­ei­ti ir ta­me re­gio­ne sta­ty­ti vė­jo jė­gai­nes. Mie­lie­ji, aš ma­nau, kad kai ku­riems Sei­mo na­riams pa­do­ru­mas, nuo­šir­du­mas, są­ži­nin­gu­mas yra pa­mirš­tas. Aš vis dėl­to siū­ly­čiau…<text:s/><text:span text:style-name="T5827">(</text:span><text:span text:style-name="T5828">Bal</text:span><text:span text:style-name="T5829">­sai sa</text:span><text:span text:style-name="T5830">­lė</text:span><text:span text:style-name="T5831">­je</text:span><text:span text:style-name="T5832">)</text:span><text:s/>Aš pirš­tais ne­ro­dy­siu, bū­ki­me gar­bin­gi vie­ni ki­tų at­žvil­giu ir ver­tin­ki­me vi­sus pa­gal at­lik­tus ir nu­veik­tus dar­bus.<text:s/></text:p>
        <text:p text:style-name="Roman"><text:span text:style-name="T5833">PIRMININKAS.</text:span><text:span text:style-name="T5834"><text:s/></text:span>Dė­ko­ju. Jei­gu ga­li­ma, šiek tiek trum­piau. E. Gent­vi­las.<text:s/></text:p>
        <text:p text:style-name="Roman"><text:span text:style-name="T5835">E. GENTVILAS</text:span><text:span text:style-name="T5836"><text:s/></text:span><text:span text:style-name="T5837">(</text:span><text:span text:style-name="T5838">LSF</text:span><text:span text:style-name="T5839">)</text:span><text:span text:style-name="T5840">.<text:s/></text:span>Ačiū. Jums, kaip jau­nam po­sė­džio pir­mi­nin­kui, pa­sa­ky­čiau: klau­si­mo te­ma ko­kia? Dėl ko­mi­si­jos dar­bo ter­mi­no pra­tę­si­mo. Jūs tu­rė­tu­mė­te stab­dy­ti kal­bas iš tri­bū­nos, jei­gu kal­ba­ma ne į te­mą. Nes kai kal­ba­ma ne į te­mą, tai pa­kal­ba­ma la­bai ne į te­mą. Ir da­bar ma­no vie­nin­te­lė re­pli­ka. Ger­bia­mas Skar­džiau, aš ne­rin­kau pa­ra­šų, ir jūs ži­no­te, kad po­nas A. Ku­bi­lius rin­ko pa­ra­šus. V. Gai­liaus pa­ra­šo ten nė­ra. Pra­šom kur­ti nau­ją ver­si­ją apie V. Gai­liaus, E. Gent­vi­lo ir T. Dap­kaus al­jan­są.<text:s/></text:p>
        <text:p text:style-name="Roman"><text:span text:style-name="T5841">PIRMININKAS.</text:span><text:span text:style-name="T5842"><text:s/></text:span>Re­a­guo­ju į pa­sta­bą. Aš, kaip jau­nas po­sė­džio pir­mi­nin­kas, mėgs­tu lais­vę ir lei­džiu vi­siems pa­si­sa­ky­ti. A. Ši­rins­kie­nė.<text:s/></text:p>
        <text:p text:style-name="Roman"><text:span text:style-name="T5843">A. ŠIRINSKIENĖ</text:span><text:span text:style-name="T5844"><text:s/></text:span><text:span text:style-name="T5845">(</text:span><text:span text:style-name="T5846">LVŽSF</text:span><text:span text:style-name="T5847">)</text:span><text:span text:style-name="T5848">. Ka</text:span><text:span text:style-name="T5849">­dan</text:span><text:span text:style-name="T5850">­gi aš daug kar</text:span><text:span text:style-name="T5851">­tų bu</text:span><text:span text:style-name="T5852">­vau pa</text:span><text:span text:style-name="T5853">­mi</text:span><text:span text:style-name="T5854">­nė</text:span><text:span text:style-name="T5855">­ta, grįž</text:span><text:span text:style-name="T5856">­tu prie Ste</text:span><text:span text:style-name="T5857">­bė</text:span><text:span text:style-name="T5858">­to</text:span><text:span text:style-name="T5859">­jų ta</text:span><text:span text:style-name="T5860">­ry</text:span><text:span text:style-name="T5861">­bos.<text:s/></text:span><text:span text:style-name="T5862">B</text:span><text:span text:style-name="T5863">e tų pla</text:span><text:span text:style-name="T5864">­čių įga</text:span><text:span text:style-name="T5865">­lio</text:span><text:span text:style-name="T5866">­ji</text:span><text:span text:style-name="T5867">­mų, apie ku</text:span><text:span text:style-name="T5868">­riuos mes jau ne kar</text:span><text:span text:style-name="T5869">­tą dis</text:span><text:span text:style-name="T5870">­ku</text:span><text:span text:style-name="T5871">­ta</text:span><text:span text:style-name="T5872">­vo</text:span><text:span text:style-name="T5873">­me, net</text:span><text:span text:style-name="T5874">­gi at</text:span><text:span text:style-name="T5875">­leis</text:span><text:span text:style-name="T5876">­ti va</text:span><text:span text:style-name="T5877">­do</text:span><text:span text:style-name="T5878">­vą, rei</text:span><text:span text:style-name="T5879">­ka</text:span><text:span text:style-name="T5880">­lau</text:span><text:span text:style-name="T5881">­ti įmo</text:span><text:span text:style-name="T5882">­nės do</text:span><text:span text:style-name="T5883">­ku</text:span><text:span text:style-name="T5884">­men</text:span><text:span text:style-name="T5885">­tų, Ste</text:span><text:span text:style-name="T5886">­bė</text:span><text:span text:style-name="T5887">­to</text:span><text:span text:style-name="T5888">­jų ta</text:span><text:span text:style-name="T5889">­ry</text:span><text:span text:style-name="T5890">­bos na</text:span><text:span text:style-name="T5891">­riai ga</text:span><text:span text:style-name="T5892">­li tu</text:span><text:span text:style-name="T5893">­rė</text:span><text:span text:style-name="T5894">­ti ir at</text:span><text:span text:style-name="T5895">­ly</text:span><text:span text:style-name="T5896">­gi</text:span><text:span text:style-name="T5897">­ni</text:span><text:span text:style-name="T5898">­mą.<text:s/></text:span></text:p>
        <text:p text:style-name="Roman">Ma­nau, jau grei­čiau­siai bū­tų ki­tas klau­si­mas, ar ger­bia­mo A. Ku­bi­liaus sū­nus ga­vo at­ly­gi­ni­mą, ar jis bu­vo pro­por­cin­gas pa­pras­tai to­kio­se įmo­nė­se mo­ka­miems at­ly­gi­ni­mams. Bet at­sa­ky­mai, ma­tyt, jau yra at­ski­ros ko­mi­si­jos ty­ri­mo ob­jek­tas. Tik­rai ne ši­tos sa­lės.<text:s/><text:span text:style-name="T5899">(</text:span><text:span text:style-name="T5900">Bal</text:span><text:span text:style-name="T5901">­sai sa</text:span><text:span text:style-name="T5902">­lė</text:span><text:span text:style-name="T5903">­je, plo</text:span><text:span text:style-name="T5904">­ji</text:span><text:span text:style-name="T5905">­mai</text:span><text:span text:style-name="T5906">)</text:span><text:s/></text:p>
        <text:p text:style-name="Roman"><text:span text:style-name="T5907">PIRMININKAS.</text:span><text:span text:style-name="T5908"><text:s/></text:span>Dar ma­čiau A. Ku­bi­lius no­rė­jo, bet la­bai trum­pai, jei­gu ga­li­ma.</text:p>
        <text:p text:style-name="Roman"><text:span text:style-name="T5909">A. KUBILIUS</text:span><text:span text:style-name="T5910"><text:s/></text:span><text:span text:style-name="T5911">(</text:span><text:span text:style-name="T5912">TS-LKDF</text:span><text:span text:style-name="T5913">)</text:span><text:span text:style-name="T5914">.<text:s/></text:span>Ger­bia­mi ko­le­gos, bū­tų links­ma, jei­gu ne­bū­tų šiek tiek liūd­na. Bet aš no­riu pa­si­da­lin­ti ke­lio­mis min­ti­mis, ku­rios ati­tin­ka tik­ro­vę. Tie­siog no­rė­čiau P. Gra­žu­liui, nie­ko ne­be­ko­men­tuo­da­mas apie ste­bė­to­jų ta­ry­bas ir ki­tus da­ly­kus, no­riu tik pri­min­ti, kad aš siū­lau ir ma­no siū­ly­mas lie­ka ga­lio­ti, ger­bia­mas Ra­mū­nai, jei­gu<text:s/>tu­ri­te vy­riš­ku­mo, ei­ki­me abu­du ir iš­si­tir­ki­me. Aš dėl ry­šių su A. Lu­ka­šen­ka, tams­ta su V. M. Kan­to­ru, ten ir<text:s/>bab­ki­nais vi­sais, „Rost­sel­mas­hu“ ir, taip sa­kant, pa­da­ry­si­me vi­siems mes čia, tik­rai dar pa­ro­dy­si­me, kad vie­no­di stan­dar­tai. Nes čia tos vi­sos kal­bos, man at­ro­do, yra vi­siš­kai juo­kin­gos. Bet P. Gra­žu­liui no­riu pa­sa­ky­ti tą tik­rą tie­są. Ger­bia­mas Pet­rai, tu­rė­tu­mė­te at­si­min­ti ne to­kią se­ną Lie­tu­vos is­to­ri­ją: spren­di­mą už­da­ry­ti Ig­na­li­nos ato­mi­nę elek­tri­nę pri­ėmė Mi­nist­ras Pir­mi­nin­kas R. Pa­ksas.<text:s/><text:span text:style-name="T5915">(</text:span><text:span text:style-name="T5916">Bal</text:span><text:span text:style-name="T5917">­sai sa</text:span><text:span text:style-name="T5918">­lė</text:span><text:span text:style-name="T5919">­je: „Ta</text:span><text:span text:style-name="T5920">­da jis bu</text:span><text:span text:style-name="T5921">­vo kon</text:span><text:span text:style-name="T5922">­ser</text:span><text:span text:style-name="T5923">­va</text:span><text:span text:style-name="T5924">­to</text:span><text:span text:style-name="T5925">­rius.“ Juo</text:span><text:span text:style-name="T5926">­kas sa</text:span><text:span text:style-name="T5927">­lė</text:span><text:span text:style-name="T5928">­je, plo</text:span><text:span text:style-name="T5929">­ji</text:span><text:span text:style-name="T5930">­mai.</text:span><text:span text:style-name="T5931">)</text:span><text:s/></text:p>
        <text:p text:style-name="Roman"><text:span text:style-name="T5932">PIRMININKAS.</text:span><text:span text:style-name="T5933"><text:s/></text:span><text:span text:style-name="T5934">Dar pra</text:span><text:span text:style-name="T5935">­šau – V. Ba</text:span><text:span text:style-name="T5936">­kas ir bai</text:span><text:span text:style-name="T5937">­gia</text:span><text:span text:style-name="T5938">­me dis</text:span><text:span text:style-name="T5939">­ku</text:span><text:span text:style-name="T5940">­si</text:span><text:span text:style-name="T5941">­ją.<text:s/></text:span></text:p>
        <text:p text:style-name="Roman"><text:span text:style-name="T5942">V. BAKAS</text:span><text:span text:style-name="T5943"><text:s/></text:span><text:span text:style-name="T5944">(</text:span><text:span text:style-name="T5945">LVŽSF</text:span><text:span text:style-name="T5946">)</text:span><text:span text:style-name="T5947">.</text:span><text:span text:style-name="T5948"><text:s/>No</text:span><text:span text:style-name="T5949">­rė</text:span><text:span text:style-name="T5950">­čiau, tik</text:span><text:span text:style-name="T5951">­rai pri</text:span><text:span text:style-name="T5952">­va</text:span><text:span text:style-name="T5953">­lė</text:span><text:span text:style-name="T5954">­čiau, ma</text:span><text:span text:style-name="T5955">­tyt, re</text:span><text:span text:style-name="T5956">­a</text:span><text:span text:style-name="T5957">­guo</text:span><text:span text:style-name="T5958">­ti į po</text:span><text:span text:style-name="T5959">­no A. Skar</text:span><text:span text:style-name="T5960">­džiaus ko</text:span><text:span text:style-name="T5961">­men</text:span><text:span text:style-name="T5962">­ta</text:span><text:span text:style-name="T5963">­rą</text:span><text:span text:style-name="T5964"><text:s/>apie vie</text:span><text:span text:style-name="T5965">­šai skel</text:span><text:span text:style-name="T5966">­bia</text:span><text:span text:style-name="T5967">­mus ty</text:span><text:span text:style-name="T5968">­ri</text:span><text:span text:style-name="T5969">­mo re</text:span><text:span text:style-name="T5970">­zul</text:span><text:span text:style-name="T5971">­ta</text:span><text:span text:style-name="T5972">­tus, ne</text:span><text:span text:style-name="T5973">­va NSGK. Tik</text:span><text:span text:style-name="T5974">­rai ačiū už pa</text:span><text:span text:style-name="T5975">­ra</text:span><text:span text:style-name="T5976">­mą.</text:span><text:span text:style-name="T5977"><text:s/>Jos dar rei</text:span><text:span text:style-name="T5978">­kės. Mes tu</text:span><text:span text:style-name="T5979">­rė</text:span><text:span text:style-name="T5980">­si</text:span><text:span text:style-name="T5981">­me pro</text:span><text:span text:style-name="T5982">­gą įsi</text:span><text:span text:style-name="T5983">­ti</text:span><text:span text:style-name="T5984">­kin</text:span><text:span text:style-name="T5985">­ti. Bet da</text:span><text:span text:style-name="T5986">­bar no</text:span><text:span text:style-name="T5987">­riu tik pa</text:span><text:span text:style-name="T5988">­sa</text:span><text:span text:style-name="T5989">­ky</text:span><text:span text:style-name="T5990">­ti ir, ma</text:span><text:span text:style-name="T5991">­nau, la</text:span><text:span text:style-name="T5992">­bai svar</text:span><text:span text:style-name="T5993">­bu, kad tai, kas pa</text:span><text:span text:style-name="T5994">­skelb</text:span><text:span text:style-name="T5995">­ta spau</text:span><text:span text:style-name="T5996">­do</text:span><text:span text:style-name="T5997">­je apie ty</text:span><text:span text:style-name="T5998">­ri</text:span><text:span text:style-name="T5999">­mą ne</text:span><text:span text:style-name="T6000">­va NSGK, nė</text:span><text:span text:style-name="T6001">­ra NSGK po</text:span><text:span text:style-name="T6002">­zi</text:span><text:span text:style-name="T6003">­ci</text:span><text:span text:style-name="T6004">­ja.<text:s/></text:span><text:span text:style-name="T6005">Nė vie</text:span><text:span text:style-name="T6006">­nas sa</text:span><text:span text:style-name="T6007">­ki</text:span><text:span text:style-name="T6008">­nys, ku</text:span><text:span text:style-name="T6009">­ris yra pa</text:span><text:span text:style-name="T6010">­skelb</text:span><text:span text:style-name="T6011">­tas re</text:span><text:span text:style-name="T6012">­mian</text:span><text:span text:style-name="T6013">­tis nu</text:span><text:span text:style-name="T6014">­te</text:span><text:span text:style-name="T6015">­kin</text:span><text:span text:style-name="T6016">­to</text:span><text:span text:style-name="T6017">­mis iš</text:span><text:span text:style-name="T6018">­va</text:span><text:span text:style-name="T6019">­do</text:span><text:span text:style-name="T6020">­mis, nė</text:span><text:span text:style-name="T6021">­ra NSGK po</text:span><text:span text:style-name="T6022">­zi</text:span><text:span text:style-name="T6023">­ci</text:span><text:span text:style-name="T6024">­ja.</text:span><text:span text:style-name="T6025"><text:s/>NSGK po</text:span><text:span text:style-name="T6026">­zi</text:span><text:span text:style-name="T6027">­ci</text:span><text:span text:style-name="T6028">­ja bus skel</text:span><text:span text:style-name="T6029">­bia</text:span><text:span text:style-name="T6030">­ma ry</text:span><text:span text:style-name="T6031">­toj ir mes dėl jos bal</text:span><text:span text:style-name="T6032">­suo</text:span><text:span text:style-name="T6033">­si</text:span><text:span text:style-name="T6034">­me ko</text:span><text:span text:style-name="T6035">­mi</text:span><text:span text:style-name="T6036">­te</text:span><text:span text:style-name="T6037">­te. To</text:span><text:span text:style-name="T6038">­dėl vi</text:span><text:span text:style-name="T6039">­sos spe</text:span><text:span text:style-name="T6040">­ku</text:span><text:span text:style-name="T6041">­lia</text:span><text:span text:style-name="T6042">­ci</text:span><text:span text:style-name="T6043">­jos ir po</text:span><text:span text:style-name="T6044">­no V. Gai</text:span><text:span text:style-name="T6045">­liaus pa</text:span><text:span text:style-name="T6046">­var</text:span><text:span text:style-name="T6047">­de, ir ki</text:span><text:span text:style-name="T6048">­to</text:span><text:span text:style-name="T6049">­mis pa</text:span><text:span text:style-name="T6050">­var</text:span><text:span text:style-name="T6051">­dė</text:span><text:span text:style-name="T6052">­mis yra tik as</text:span><text:span text:style-name="T6053">­me</text:span><text:span text:style-name="T6054">­ni</text:span><text:span text:style-name="T6055">­nės spe</text:span><text:span text:style-name="T6056">­ku</text:span><text:span text:style-name="T6057">­lia</text:span><text:span text:style-name="T6058">­ci</text:span><text:span text:style-name="T6059">­jos. Tai, ma</text:span><text:span text:style-name="T6060">­nau, la</text:span><text:span text:style-name="T6061">­bai svar</text:span><text:span text:style-name="T6062">­bu.<text:s/></text:span></text:p>
        <text:p text:style-name="Roman"><text:span text:style-name="T6063">PIRMININKAS.</text:span><text:span text:style-name="T6064"><text:s/></text:span><text:span text:style-name="T6065">Ka</text:span><text:span text:style-name="T6066">­dan</text:span><text:span text:style-name="T6067">­gi bai</text:span><text:span text:style-name="T6068">­gė</text:span><text:span text:style-name="T6069">­me dis</text:span><text:span text:style-name="T6070">­ku</text:span><text:span text:style-name="T6071">­si</text:span><text:span text:style-name="T6072">­jas, per</text:span><text:span text:style-name="T6073">­ei</text:span><text:span text:style-name="T6074">­na</text:span><text:span text:style-name="T6075">­me prie pri</text:span><text:span text:style-name="T6076">­ėmi</text:span><text:span text:style-name="T6077">­mo sta</text:span><text:span text:style-name="T6078">­di</text:span><text:span text:style-name="T6079">­jos. Mo</text:span><text:span text:style-name="T6080">­ty</text:span><text:span text:style-name="T6081">­vai už – A. Anu</text:span><text:span text:style-name="T6082">­šaus</text:span><text:span text:style-name="T6083">­kas.</text:span></text:p>
        <text:soft-page-break/>
        <text:p text:style-name="Roman"><text:span text:style-name="T6084">A. ANUŠAUSKAS</text:span><text:span text:style-name="T6085"><text:s/></text:span><text:span text:style-name="T6086">(</text:span><text:span text:style-name="T6087">TS-LKDF</text:span><text:span text:style-name="T6088">)</text:span><text:span text:style-name="T6089">.<text:s/></text:span><text:span text:style-name="T6090">Ger</text:span><text:span text:style-name="T6091">­bia</text:span><text:span text:style-name="T6092">­mi ko</text:span><text:span text:style-name="T6093">­le</text:span><text:span text:style-name="T6094">­gos, vėl</text:span><text:span text:style-name="T6095">­gi pa</text:span><text:span text:style-name="T6096">­kar</text:span><text:span text:style-name="T6097">­to</text:span><text:span text:style-name="T6098">­siu, iš tik</text:span><text:span text:style-name="T6099">­rų</text:span><text:span text:style-name="T6100">­jų ne</text:span><text:span text:style-name="T6101">­pai</text:span><text:span text:style-name="T6102">­sant</text:span><text:span text:style-name="T6103"><text:s/></text:span><text:span text:style-name="T6104">prieš tai kal</text:span><text:span text:style-name="T6105">­bė</text:span><text:span text:style-name="T6106">­ju</text:span><text:span text:style-name="T6107">­sio ger</text:span><text:span text:style-name="T6108">­bia</text:span><text:span text:style-name="T6109">­mo</text:span><text:span text:style-name="T6110">­jo ko</text:span><text:span text:style-name="T6111">­le</text:span><text:span text:style-name="T6112">­gos P. Urb</text:span><text:span text:style-name="T6113">­šio aiš</text:span><text:span text:style-name="T6114">­kia</text:span><text:span text:style-name="T6115">­re</text:span><text:span text:style-name="T6116">­gys</text:span><text:span text:style-name="T6117">­tės do</text:span><text:span text:style-name="T6118">­va</text:span><text:span text:style-name="T6119">­nos, vis dėl</text:span><text:span text:style-name="T6120">­to jis ne</text:span><text:span text:style-name="T6121">­nu</text:span><text:span text:style-name="T6122">­spė</text:span><text:span text:style-name="T6123">­jo, kaip mes bal</text:span><text:span text:style-name="T6124">­suo</text:span><text:span text:style-name="T6125">­si</text:span><text:span text:style-name="T6126">­me. Mes ži</text:span><text:span text:style-name="T6127">­no</text:span><text:span text:style-name="T6128">­me, ko</text:span><text:span text:style-name="T6129">­kios sta</text:span><text:span text:style-name="T6130">­di</text:span><text:span text:style-name="T6131">­jos yra ko</text:span><text:span text:style-name="T6132">­mi</text:span><text:span text:style-name="T6133">­si</text:span><text:span text:style-name="T6134">­jos dar</text:span><text:span text:style-name="T6135">­bas, ži</text:span><text:span text:style-name="T6136">­no</text:span><text:span text:style-name="T6137">­me, kas dar ne</text:span><text:span text:style-name="T6138">­pa</text:span><text:span text:style-name="T6139">­da</text:span><text:span text:style-name="T6140">­ry</text:span><text:span text:style-name="T6141">­ta ir per kiek lai</text:span><text:span text:style-name="T6142">­ko ga</text:span><text:span text:style-name="T6143">­li bū</text:span><text:span text:style-name="T6144">­ti pa</text:span><text:span text:style-name="T6145">­da</text:span><text:span text:style-name="T6146">­ry</text:span><text:span text:style-name="T6147">­ta. Čia ko</text:span><text:span text:style-name="T6148">­le</text:span><text:span text:style-name="T6149">­ga J. Raz</text:span><text:span text:style-name="T6150">­ma, ko ge</text:span><text:span text:style-name="T6151">­ro, tei</text:span><text:span text:style-name="T6152">­sus. Spė</text:span><text:span text:style-name="T6153">­ju, kad ne</text:span><text:span text:style-name="T6154">­už</text:span><text:span text:style-name="T6155">­teks ir mė</text:span><text:span text:style-name="T6156">­ne</text:span><text:span text:style-name="T6157">­sio, jei</text:span><text:span text:style-name="T6158">­gu taip bus dar</text:span><text:span text:style-name="T6159">­bas tę</text:span><text:span text:style-name="T6160">­sia</text:span><text:span text:style-name="T6161">­mas to</text:span><text:span text:style-name="T6162">­liau. Bet bet ko</text:span><text:span text:style-name="T6163">­kiu at</text:span><text:span text:style-name="T6164">­ve</text:span><text:span text:style-name="T6165">­ju ir dėl to, kad ir ko</text:span><text:span text:style-name="T6166">­mi</text:span><text:span text:style-name="T6167">­si</text:span><text:span text:style-name="T6168">­jų gau</text:span><text:span text:style-name="T6169">­sa<text:s/></text:span><text:span text:style-name="T6170">išsiskiria</text:span><text:span text:style-name="T6171"><text:s/>šis Sei</text:span><text:span text:style-name="T6172">­mas ir kad tie pa</text:span><text:span text:style-name="T6173">­tys ko</text:span><text:span text:style-name="T6174">­mi</text:span><text:span text:style-name="T6175">­si</text:span><text:span text:style-name="T6176">­jų, šios ko</text:span><text:span text:style-name="T6177">­mi</text:span><text:span text:style-name="T6178">­si</text:span><text:span text:style-name="T6179">­jos na</text:span><text:span text:style-name="T6180">­riai yra dar ki</text:span><text:span text:style-name="T6181">­tų ko</text:span><text:span text:style-name="T6182">­mi</text:span><text:span text:style-name="T6183">­si</text:span><text:span text:style-name="T6184">­jų na</text:span><text:span text:style-name="T6185">­riai, tu</text:span><text:span text:style-name="T6186">­ri da</text:span><text:span text:style-name="T6187">­ly</text:span><text:span text:style-name="T6188">­vau</text:span><text:span text:style-name="T6189">­ti ir tuo</text:span><text:span text:style-name="T6190">­se po</text:span><text:span text:style-name="T6191">­sė</text:span><text:span text:style-name="T6192">­džiuo</text:span><text:span text:style-name="T6193">­se, ku</text:span><text:span text:style-name="T6194">­rie vyks</text:span><text:span text:style-name="T6195">­ta vie</text:span><text:span text:style-name="T6196">­nu me</text:span><text:span text:style-name="T6197">­tu, ar</text:span><text:span text:style-name="T6198">­ba į vi</text:span><text:span text:style-name="T6199">e</text:span><text:span text:style-name="T6200">­ną ei</text:span><text:span text:style-name="T6201">­ni, ar</text:span><text:span text:style-name="T6202">­ba į ko</text:span><text:span text:style-name="T6203">­mi</text:span><text:span text:style-name="T6204">­si</text:span><text:span text:style-name="T6205">­ją</text:span><text:span text:style-name="T6206"><text:s/>ir<text:s/></text:span><text:span text:style-name="T6207">t. t.</text:span><text:span text:style-name="T6208">, aiš</text:span><text:span text:style-name="T6209">­ku, yra ob</text:span><text:span text:style-name="T6210">­jek</text:span><text:span text:style-name="T6211">­ty</text:span><text:span text:style-name="T6212">­vių da</text:span><text:span text:style-name="T6213">­ly</text:span><text:span text:style-name="T6214">­kų, bet bet ko</text:span><text:span text:style-name="T6215">­kiu at</text:span><text:span text:style-name="T6216">­ve</text:span><text:span text:style-name="T6217">­ju, aš ma</text:span><text:span text:style-name="T6218">­nau, ko</text:span><text:span text:style-name="T6219">­mi</text:span><text:span text:style-name="T6220">­si</text:span><text:span text:style-name="T6221">­ja vis dėl</text:span><text:span text:style-name="T6222">­to tu</text:span><text:span text:style-name="T6223">­ri tęs</text:span><text:span text:style-name="T6224">­ti dar</text:span><text:span text:style-name="T6225">­bą ir pri</text:span><text:span text:style-name="T6226">­im</text:span><text:span text:style-name="T6227">­ti spren</text:span><text:span text:style-name="T6228">­di</text:span><text:span text:style-name="T6229">­mą, tu</text:span><text:span text:style-name="T6230">­rė</text:span><text:span text:style-name="T6231">­da</text:span><text:span text:style-name="T6232">­ma bent jau pa</text:span><text:span text:style-name="T6233">­kan</text:span><text:span text:style-name="T6234">­ka</text:span><text:span text:style-name="T6235">­mai iš</text:span><text:span text:style-name="T6236">­sa</text:span><text:span text:style-name="T6237">­mią vi</text:span><text:span text:style-name="T6238">­są in</text:span><text:span text:style-name="T6239">­for</text:span><text:span text:style-name="T6240">­ma</text:span><text:span text:style-name="T6241">­ci</text:span><text:span text:style-name="T6242">­ją.<text:s/></text:span></text:p>
        <text:p text:style-name="P6243">Da­bar no­rė­jau pa­mi­nė­ti, nors ko­mi­te­to pir­mi­nin­kas jau pa­mi­nė­jo, dėl spe­ku­lia­vi­mo NSGK iš­va­do­mis, tik aš šiek tiek pa­tiks­lin­siu. Vie­šu­mo­je pa­si­ro­dė ne iš­va­dos, o nu­te­kin­tos me­džia­gos pa­žy­mų pa­vi­da­lu in­for­ma­ci­ja. Tai nė­ra iš­va­dos. Šiuo at­ve­ju vi­si džiaugs­mai ar nu­si­vy­li­mai dėl iš­va­dų tu­ri­nio yra per­ne­lyg<text:s/>anks­ty­vi.<text:s/></text:p>
        <text:p text:style-name="Roman"><text:span text:style-name="T6244">PIRMININKAS.</text:span><text:span text:style-name="T6245"><text:s/></text:span><text:span text:style-name="T6246">Nuo</text:span><text:span text:style-name="T6247">­mo</text:span><text:span text:style-name="T6248">­nė prieš – A. Na</text:span><text:span text:style-name="T6249">­vic</text:span><text:span text:style-name="T6250">­kas.</text:span></text:p>
        <text:p text:style-name="Roman"><text:span text:style-name="T6251">A. NAVICKAS</text:span><text:span text:style-name="T6252"><text:s/></text:span><text:span text:style-name="T6253">(</text:span><text:span text:style-name="T6254">TS-LKDF</text:span><text:span text:style-name="T6255">)</text:span><text:span text:style-name="T6256">. Bal</text:span><text:span text:style-name="T6257">­sa</text:span><text:span text:style-name="T6258">­vau aš už tos ko</text:span><text:span text:style-name="T6259">­mi</text:span><text:span text:style-name="T6260">­si</text:span><text:span text:style-name="T6261">­jos su</text:span><text:span text:style-name="T6262">­kū</text:span><text:span text:style-name="T6263">­ri</text:span><text:span text:style-name="T6264">­mą, nors pas</text:span><text:span text:style-name="T6265">­kui man pra</text:span><text:span text:style-name="T6266">­dė</text:span><text:span text:style-name="T6267">­jo kil</text:span><text:span text:style-name="T6268">­ti įvai</text:span><text:span text:style-name="T6269">­rių klau</text:span><text:span text:style-name="T6270">­si</text:span><text:span text:style-name="T6271">­mų, ypač kai prem</text:span><text:span text:style-name="T6272">­je</text:span><text:span text:style-name="T6273">­ras pa</text:span><text:span text:style-name="T6274">­va</text:span><text:span text:style-name="T6275">­di</text:span><text:span text:style-name="T6276">­no frak</text:span><text:span text:style-name="T6277">­ci</text:span><text:span text:style-name="T6278">­ją, ku</text:span><text:span text:style-name="T6279">­riai pri</text:span><text:span text:style-name="T6280">­klau</text:span><text:span text:style-name="T6281">­so, par</text:span><text:span text:style-name="T6282">­ti</text:span><text:span text:style-name="T6283">­ją A. Skar</text:span><text:span text:style-name="T6284">­džiaus, skaid</text:span><text:span text:style-name="T6285">­ruo</text:span><text:span text:style-name="T6286">­liais. Ma</text:span><text:span text:style-name="T6287">­čiau, kad val</text:span><text:span text:style-name="T6288">­dan</text:span><text:span text:style-name="T6289">­čio</text:span><text:span text:style-name="T6290">­sios ko</text:span><text:span text:style-name="T6291">­a</text:span><text:span text:style-name="T6292">­li</text:span><text:span text:style-name="T6293">­ci</text:span><text:span text:style-name="T6294">­jos no</text:span><text:span text:style-name="T6295">­men</text:span><text:span text:style-name="T6296">­kla</text:span><text:span text:style-name="T6297">­tū</text:span><text:span text:style-name="T6298">­ros de</text:span><text:span text:style-name="T6299">­ši</text:span><text:span text:style-name="T6300">­nė</text:span><text:span text:style-name="T6301">­je sė</text:span><text:span text:style-name="T6302">­di ty</text:span><text:span text:style-name="T6303">­ri</text:span><text:span text:style-name="T6304">­mo<text:s/></text:span>ob­jek­tas, ir ta­da la­bai sun­ku kaž­ką iš­tir­ti.<text:s/></text:p>
        <text:p text:style-name="Roman">Ki­ta ver­tus, pas­kui, kai jau…<text:s/>man at­ro­do, kad ko­mi­si­ja vis­gi, bent ma­no aky­se, aš ne­la­bai ti­kiu, kad ji baigs ty­ri­mą. Yra ir toks po­sa­kis, bal­ta­ru­siš­kas tur­būt – kas apie ką, o utė­lė­tas apie pir­tį. Aš su­pra­tau, kad pa­pras­čiau­siai ko­mi­si­jos pir­mi­nin­kė su­sir­go, spė­ju, A. Ku­bi­liaus pri­klau­so­my­be. Ži­no­te, kad tai yra la­bai su­dė­tin­ga li­ga, ku­ri stip­res­nė už bet ko­kią va­lią. Aš bi­jau, kad ta li­ga yra gy­do­ma, ži­no­te, ko­kį pus­me­tį ar dar il­giau, ir ne­la­bai ti­kiu, kad nuo tos li­gos ga­li­ma taip grei­tai pa­sveik­ti ir im­tis to­liau ty­ri­mo. To­dėl, man at­ro­do, sun­ku ti­kė­tis ko­kio nors tik­ro ty­ri­mo.</text:p>
        <text:p text:style-name="P6305">Dar rim­čiau sa­kant, la­bai gai­la, kai tik­rai pa­do­rus ir ge­ras žmo­gus, at­ėjęs į Sei­mą, ne­iš­lai­ko iš­ban­dy­mo va­ri­nė­mis triū­bo­mis. La­bai gai­la. Čia aš tu­riu ome­ny­je ko­mi­si­jos pir­mi­nin­kę, de­ja.</text:p>
        <text:p text:style-name="Roman"><text:span text:style-name="T6306">PIRMININKAS.</text:span><text:span text:style-name="T6307"><text:s/></text:span>Nuo­mo­nė už – P. Gra­žu­lis.</text:p>
        <text:p text:style-name="Roman"><text:span text:style-name="T6308">P. GRAŽULIS</text:span><text:span text:style-name="T6309"><text:s/></text:span><text:span text:style-name="T6310">(</text:span><text:span text:style-name="T6311">MSNG</text:span><text:span text:style-name="T6312">)</text:span><text:span text:style-name="T6313">.<text:s/></text:span>Aš no­riu re­a­guo­ti tru­pu­tė­lį į A. Ku­bi­liaus pa­sa­ky­mą, kad ta­da pa­si­ra­šė dėl ato­mi­nės elek­tri­nės už­da­ry­mo spren­di­mą Pre­zi­den­tas R. Pa­ksas, tuo me­tu bu­vęs prem­je­ras, Kon­ser­va­to­rių par­ti­jos na­rys. Ži­no­te, kas yra? Kai pri­ima Sei­mas spren­di­mą, pa­gal tą spren­di­mą, ma­nau, to­kiu at­ve­ju prem­je­ras ne­tu­ri ga­li­my­bės pa­si­elg­ti ki­taip.<text:s/></text:p>
        <text:p text:style-name="Roman">Aš taip pat no­riu jums pa­sa­ky­ti. Ger­bia­mas A. Ku­bi­liau, jūs pa­žiū­rė­ki­te pa­tys į sa­ve, kaip jūs bal­sa­vo­te, ką jūs da­rė­te, kiek jūs pa­stan­gų dė­jo­te, kad bū­tų už­da­ry­ta Ig­na­li­nos ato­mi­nė elek­tri­nė. Ne­ro­dy­ki­te pirš­tais į ki­tus, bet pa­žiū­rė­ki­te į sa­ve, kiek jūs pri­si­dė­jo­te prie to.<text:s/></text:p>
        <text:p text:style-name="Roman">Ant­ras da­ly­kas. Ga­li­me pri­si­min­ti ir „Ma­žei­kių naf­tą“, kaip bu­vo pri­vers­ta, kai tuo me­tu bu­vęs prem­je­ras R. Pa­ksas ne­pa­si­ra­šė, bet Vy­riau­sy­bė­je jis ne­tu­rė­jo dau­gu­mos kaip prem­je­ras ir tu­rė­jo at­si­sta­ty­din­ti. Tai jū­sų bu­vo da­ro­mas be­ga­li­nis spau­di­mas mi­nist­rams, prem­je­rams, kad vyk­dy­tų jū­sų va­lią, bet ne Lie­tu­vos va­lią.<text:s/></text:p>
        <text:p text:style-name="Roman"><text:span text:style-name="T6314">PIRMININKAS.</text:span><text:span text:style-name="T6315"><text:s/></text:span>Nuo­mo­nė už – R. J. Da­gys.</text:p>
        <text:p text:style-name="Roman"><text:span text:style-name="T6316">R. J. DAGYS</text:span><text:span text:style-name="T6317"><text:s/></text:span><text:span text:style-name="T6318">(</text:span><text:span text:style-name="T6319">TS-LKDF</text:span><text:span text:style-name="T6320">)</text:span><text:span text:style-name="T6321">.<text:s/></text:span>Ger­bia­mas Pet­rai, ver­ty­bi­ni, tu, mū­sų! Kai rei­kė­jo bal­suo­ti už Kon­sti­tu­ci­jos pa­tai­są dėl šei­mos, kur bu­vai? Dėl Šei­mos įsta­ty­mo – kur bu­vai? Pet­rai, baik vie­ną kar­tą mo­ra­li­zuo­ti ki­tus ir at­gai­lauk! Tai bus krikš­čio­niš­ka po­zi­ci­ja.<text:s/></text:p>
        <text:p text:style-name="Roman">Da­bar, ger­bia­mi ko­le­gos, vis tiek pa­li­ki­me Pet­rą ra­my­bė­je, jis su sa­vo są­ži­ne pats su­si­tvar­kys. Iš tik­rų­jų, ką mes čia da­bar da­ro­me? Ar mes čia da­bar Sei­mo rei­tin­gą taip ke­lia­me?<text:s/><text:span text:style-name="T6322">(</text:span><text:span text:style-name="T6323">Bal</text:span><text:span text:style-name="T6324">­sai sa</text:span><text:span text:style-name="T6325">­lė</text:span><text:span text:style-name="T6326">­je</text:span><text:span text:style-name="T6327">)</text:span><text:s/>Ar žmo­nės tuo džiau­gia­si? Ne­duok Die­ve, jei­gu kas nors žiū­ri mū­sų šią dis­ku­si­ją. Nors vie­nos par­ti­jos rei­tin­gas dėl to pa­ki­lo? Aš ma­nau, kad ne. Ar­ba mes su­ge­bė­si­me iš tų vi­sų ko­mi­si­jų ir vi­sų ki­tų iš­ei­ti nor­ma­liai, pa­kel­ta gal­va, nor­ma­liais spren­di­mais, ar­ba ne. Iš­lo­šu­sių šio­je ko­šė­je nė vie­no ne­bus. Gal­būt P. Gra­žu­lis ga­lės dar kar­tą ką nors pa­sa­ky­ti. Čia,<text:s/><text:soft-page-break/>taip. Bet ar mes tik­rai no­ri­me, kad tik gra­žu­liai pa­si­reikš­tų ir do­mi­nuo­tų mū­sų po­li­ti­ko­je? Aš abe­jo­ju.</text:p>
        <text:p text:style-name="Roman"><text:span text:style-name="T6328">PIRMININKAS.</text:span><text:span text:style-name="T6329"><text:s/>K</text:span>a­dan­gi nuo­mo­nės iš­si­sky­rė, kvie­čiu bal­suo­ti po svars­ty­mo.</text:p>
        <text:p text:style-name="Roman"/>
        <text:p text:style-name="Priemimas">Šio nu­ta­ri­mo pri­ėmi­mas</text:p>
        <text:p text:style-name="Roman"/>
        <text:p text:style-name="Roman">Bal­sa­vo 97 Sei­mo na­riai: už – 87, prieš – 4, su­si­lai­kė 6. Nu­ta­ri­mas pri­im­tas.<text:s/><text:span text:style-name="T6330">(</text:span><text:span text:style-name="T6331">Gon</text:span><text:span text:style-name="T6332">­gas</text:span><text:span text:style-name="T6333">)</text:span><text:s/></text:p>
        <text:p text:style-name="Roman">To­liau po­sė­džiui pir­mi­nin­kau­ja Sei­mo Pir­mi­nin­ko pa­va­duo­to­ja I. Šiau­lie­nė.<text:s/></text:p>
        <text:p text:style-name="Roman"><text:span text:style-name="T6334">PIRMININKĖ (I. ŠIAULIENĖ</text:span><text:span text:style-name="T6335">,<text:s/></text:span><text:span text:style-name="T6336">LSDDF</text:span><text:span text:style-name="T6337">).</text:span><text:s/><text:span text:style-name="T6338">Ger</text:span><text:span text:style-name="T6339">­bia</text:span><text:span text:style-name="T6340">­mi ko</text:span><text:span text:style-name="T6341">­le</text:span><text:span text:style-name="T6342">­gos, tę</text:span><text:span text:style-name="T6343">­sia</text:span><text:span text:style-name="T6344">­me po</text:span><text:span text:style-name="T6345">­sė</text:span><text:span text:style-name="T6346">­dį.</text:span></text:p>
        <text:p text:style-name="P6347">Re­pli­ka po bal­sa­vi­mo – P. Gra­žu­lis.</text:p>
        <text:p text:style-name="Roman"><text:span text:style-name="T6348">P. GRAŽULIS</text:span><text:span text:style-name="T6349"><text:s/></text:span><text:span text:style-name="T6350">(</text:span><text:span text:style-name="T6351">MSNG</text:span><text:span text:style-name="T6352">)</text:span><text:span text:style-name="T6353">. Jei</text:span><text:span text:style-name="T6354">­gu jau kon</text:span><text:span text:style-name="T6355">­ser</text:span><text:span text:style-name="T6356">­va</text:span><text:span text:style-name="T6357">­to</text:span><text:span text:style-name="T6358">­riai ne tik ver</text:span><text:span text:style-name="T6359">­kia, bet jau sa</text:span><text:span text:style-name="T6360">­lė</text:span><text:span text:style-name="T6361">­je spie</text:span><text:span text:style-name="T6362">­gia, va</text:span><text:span text:style-name="T6363">­di</text:span><text:span text:style-name="T6364">­na</text:span><text:span text:style-name="T6365">­si, P. Gra</text:span><text:span text:style-name="T6366">­žu</text:span><text:span text:style-name="T6367">­lis kal</text:span><text:span text:style-name="T6368">­ba taik</text:span><text:span text:style-name="T6369">­liai ir tei</text:span><text:span text:style-name="T6370">­sin</text:span><text:span text:style-name="T6371">­gai.<text:s/></text:span></text:p>
        <text:p text:style-name="Roman"><text:span text:style-name="T6372">Ger</text:span><text:span text:style-name="T6373">­bia</text:span><text:span text:style-name="T6374">­mam R. J. Da</text:span><text:span text:style-name="T6375">­giui no</text:span><text:span text:style-name="T6376">­riu pa</text:span><text:span text:style-name="T6377">­sa</text:span><text:span text:style-name="T6378">­ky</text:span><text:span text:style-name="T6379">­ti. Ger</text:span><text:span text:style-name="T6380">­bia</text:span><text:span text:style-name="T6381">­ma</text:span><text:span text:style-name="T6382">­sis, pa</text:span><text:span text:style-name="T6383">­žiū</text:span><text:span text:style-name="T6384">­rėk, ką ta</text:span><text:span text:style-name="T6385">­vo pir</text:span><text:span text:style-name="T6386">­mi</text:span><text:span text:style-name="T6387">­nin</text:span><text:span text:style-name="T6388">­kas kal</text:span><text:span text:style-name="T6389">­ba apie šei</text:span><text:span text:style-name="T6390">­mą, apie jos ver</text:span><text:span text:style-name="T6391">­ty</text:span><text:span text:style-name="T6392">­bes,</text:span><text:s/>apie dvie­jų ly­čių san­tuo­kas…<text:s/>vie­nos ly­ties san­tuo­kas. Tai­gi jis pri­ta­ria vi­siems ši­tiems nu­si­kal­ti­mams, o P. Gra­žu­lis jū­sų se­niai pra­keik­tas ir pa­lai­do­tas! Man at­ro­do, pa­žiū­rėk ge­riau, ką kal­ba ta­vo ly­de­ris! (<text:span text:style-name="T6393">Bal</text:span><text:span text:style-name="T6394">­sai sa</text:span><text:span text:style-name="T6395">­lė</text:span><text:span text:style-name="T6396">­je</text:span>)</text:p>
        <text:p text:style-name="Roman"><text:span text:style-name="T6397">PIRMININKĖ.</text:span><text:span text:style-name="T6398"><text:s/></text:span>Dė­ko­ju, pa­bai­ki­me. Per šo­ni­nį mik­ro­fo­ną – P. Urb­šys.<text:s/></text:p>
        <text:p text:style-name="Roman"><text:span text:style-name="T6399">P. URBŠYS</text:span><text:span text:style-name="T6400"><text:s/></text:span><text:span text:style-name="T6401">(</text:span><text:span text:style-name="T6402">MSNG</text:span><text:span text:style-name="T6403">)</text:span><text:span text:style-name="T6404">.<text:s/></text:span>Ka­dan­gi ger­bia­ma­sis Sei­mo na­rys A. Anu­šaus­kas pa­mi­nė­jo ma­no pa­var­dę dėl ma­no aiš­kia­re­gys­tės, tai iš tik­rų­jų tiek svars­ty­mo me­tu, tiek pri­ėmi­mo me­tu dau­gu­ma iš Tė­vy­nės są­jun­gos-Lie­tu­vos krikš­čio­nių de­mok­ra­tų frak­ci­jos na­rių bal­sa­vo už tai, kad<text:s/>bū­tų pra­tęs­tas tas ter­mi­nas, bet aš as­me­niš­kai jums, ger­bia­ma­sis Sei­mo na­ry, no­rė­čiau pa­lin­kė­ti nesu­si­dve­jin­ti. Aš ne­su­pran­tu – čia Ar­vy­das prieš Anu­šaus­ką, ar Anu­šaus­kas prieš Ar­vy­dą? Pats tei­gia, kad pra­na­šys­tės ne­iš­si­pil­do, o pats svars­ty­mo me­tu ir pri­ėmi­mo me­tu bal­suo­ja už tai, kad bū­tų pra­tęs­tas ter­mi­nas ko­mi­si­jos. Jūs iš­si­aiš­kin­ki­te pats su sa­vi­mi.</text:p>
        <text:p text:style-name="Roman"><text:span text:style-name="T6405">PIRMININKĖ.</text:span><text:span text:style-name="T6406"><text:s/></text:span>Dė­ko­ju. Ko­le­gos, dir­ba­me to­liau pa­gal dar­bo­tvarkę.<text:s/></text:p>
        <text:p text:style-name="Roman"/>
        <text:p text:style-name="Laikas">17.09 val.</text:p>
        <text:p text:style-name="Roman12"><text:span text:style-name="T6407">Sei</text:span><text:span text:style-name="T6408">­mo nu</text:span><text:span text:style-name="T6409">­ta</text:span><text:span text:style-name="T6410">­ri</text:span><text:span text:style-name="T6411">­mo „Dėl Lie</text:span><text:span text:style-name="T6412">­tu</text:span><text:span text:style-name="T6413">­vos Res</text:span><text:span text:style-name="T6414">­pub</text:span><text:span text:style-name="T6415">­li</text:span><text:span text:style-name="T6416">­kos Sei</text:span><text:span text:style-name="T6417">­mo 2018 m. ko</text:span><text:span text:style-name="T6418">­vo 15 d. nu</text:span><text:span text:style-name="T6419">­ta</text:span><text:span text:style-name="T6420">­ri</text:span><text:span text:style-name="T6421">­mo<text:s/></text:span><text:span text:style-name="T6422">Nr. XIIIP-1031 „Dėl Lie</text:span><text:span text:style-name="T6423">­tu</text:span><text:span text:style-name="T6424">­vos Res</text:span><text:span text:style-name="T6425">­pub</text:span><text:span text:style-name="T6426">­li</text:span><text:span text:style-name="T6427">­kos Sei</text:span><text:span text:style-name="T6428">­mo IV (pa</text:span><text:span text:style-name="T6429">­va</text:span><text:span text:style-name="T6430">­sa</text:span><text:span text:style-name="T6431">­rio) se</text:span><text:span text:style-name="T6432">­si</text:span><text:span text:style-name="T6433">­jos dar</text:span><text:span text:style-name="T6434">­bų pro</text:span><text:span text:style-name="T6435">­gra</text:span><text:span text:style-name="T6436">­mos“</text:span><text:span text:style-name="T6437"><text:s/>pa</text:span><text:span text:style-name="T6438">­kei</text:span><text:span text:style-name="T6439">­ti</text:span><text:span text:style-name="T6440">­mo“ pro</text:span><text:span text:style-name="T6441">­jek</text:span><text:span text:style-name="T6442">­tas<text:s/></text:span><text:span text:style-name="T6443">Nr. XIIIP-</text:span><text:span text:style-name="T6444">2263<text:s/></text:span>(<text:span text:style-name="T6445">pa</text:span><text:span text:style-name="T6446">­tei</text:span><text:span text:style-name="T6447">­ki</text:span><text:span text:style-name="T6448">­mas, svars</text:span><text:span text:style-name="T6449">­ty</text:span><text:span text:style-name="T6450">­mas ir pri</text:span><text:span text:style-name="T6451">­ėmi</text:span><text:span text:style-name="T6452">­mas</text:span>)</text:p>
        <text:p text:style-name="Roman"/>
        <text:p text:style-name="Roman">2-6a klau­si­mas – Sei­mo nu­ta­ri­mo „Dėl Lie­tu­vos Res­pub­li­kos Sei­mo 2018 m.<text:s/>ko­vo 15 d.<text:s/>nu­ta­ri­mo<text:s/><text:span text:style-name="T6453">Nr. </text:span><text:span text:style-name="T6454">XIIIP-</text:span>1031 „Dėl Lie­tu­vos Res­pub­li­kos Sei­mo IV (pa­va­sa­rio) se­si­jos dar­bų pro­gra­mos“ pa­kei­ti­mo“ pro­jek­tas<text:s/><text:span text:style-name="T6455">Nr. </text:span><text:span text:style-name="T6456">XIIIP-</text:span>2263. Pa­tei­ki­mas. J. Sa­ba­taus­kas. Pra­šom.<text:s/></text:p>
        <text:p text:style-name="Roman"><text:span text:style-name="T6457">J. SABATAUSKAS</text:span><text:span text:style-name="T6458"><text:s/></text:span><text:span text:style-name="T6459">(</text:span><text:span text:style-name="T6460">LSDPF</text:span><text:span text:style-name="T6461">)</text:span><text:span text:style-name="T6462">.<text:s/></text:span>Ačiū, ger­bia­mo­ji pir­mi­nin­ke. Ger­bia­mi ko­le­gos, pra­šau pri­tar­ti nu­ta­ri­mo pro­jek­tui, ku­riuo siū­lo­ma pa­pil­dy­ti pa­va­sa­rio se­si­ją Pi­lie­ty­bės įsta­ty­mo pro­jektu, ku­rį re­gist­ra­vau kar­tu su ko­le­ga J. Ole­ku šių me­tų ko­vo 16 die­ną, jau pra­si­dė­jus pa­va­sa­rio se­si­jai.<text:s/></text:p>
        <text:p text:style-name="Roman">Tu­riu pa­sa­ky­ti, kad pro­ble­mą, ku­rią aš ban­dau spręs­ti šiuo pro­jek­tu, iš tik­rų­jų pir­mas iš­kė­lė R. Šar­knic­kas, ir apie tai su­ži­no­jau svars­tant ko­mi­te­to po­sė­dy­je ko­vo 7 ir 14 die­no­mis.<text:s/>Pa­ma­čiau, kad iš tik­rų­jų rei­kia ši­tas pro­ble­mas spręs­ti dėl įvai­kin­tų vai­kų, ku­rie ga­li ne­tek­ti Lie­tu­vos pi­lie­ty­bės.<text:s/></text:p>
        <text:p text:style-name="Roman"><text:span text:style-name="T6463">PIRMININKĖ.</text:span><text:span text:style-name="T6464"><text:s/></text:span>Dė­ko­ju, jū­sų klaus­ti nie­kas ne­no­ri. Ar ga­li­me ben­dru su­ta­ri­mu pri­tar­ti po pa­tei­ki­mo? Bal­suo­ja­me. (<text:span text:style-name="T6465">Bal</text:span><text:span text:style-name="T6466">­sai sa</text:span><text:span text:style-name="T6467">­lė</text:span><text:span text:style-name="T6468">­je</text:span>) Bal­suo­ki­te, bal­sa­vi­mas pra­dė­tas.<text:s/></text:p>
        <text:p text:style-name="Roman">Dė­ko­ju. Už bal­sa­vo 47, prieš – 6, su­si­lai­kė 30. Po pa­tei­ki­mo yra pri­tar­ta.<text:s/></text:p>
        <text:p text:style-name="Roman">Per svars­ty­mą kal­ban­čių nė­ra, man re­gis.<text:s/><text:span text:style-name="T6469">(</text:span><text:span text:style-name="T6470">Bal</text:span><text:span text:style-name="T6471">­sai sa</text:span><text:span text:style-name="T6472">­lė</text:span><text:span text:style-name="T6473">­je</text:span><text:span text:style-name="T6474">)</text:span><text:s/>Nė­ra. Ar ga­li­me pri­tar­ti ben­dru su­ta­ri­mu? Bal­suo­ja­te.<text:s/><text:span text:style-name="T6475">(</text:span><text:span text:style-name="T6476">Bal</text:span><text:span text:style-name="T6477">­sai sa</text:span><text:span text:style-name="T6478">­lė</text:span><text:span text:style-name="T6479">­je</text:span><text:span text:style-name="T6480">)</text:span><text:s/></text:p>
        <text:p text:style-name="Roman">Bal­sa­vo 86 Sei­mo na­riai: už – 45, prieš – 8, su­si­lai­kė 33. Pri­tar­ta.<text:s/></text:p>
        <text:p text:style-name="Roman">Pri­ėmi­mas. Mo­ty­vų iš­sa­ky­ti nė­ra no­rin­čių? Nė­ra no­rin­čių. Pra­šom bal­suo­ti dėl Sei­mo nu­ta­ri­mo dėl se­si­jos dar­bų pro­gra­mos pa­pil­dy­mo.<text:s/></text:p>
        <text:soft-page-break/>
        <text:p text:style-name="P6481">Bal­sa­vo 85 Sei­mo na­riai: už – 41, prieš – 7, su­si­lai­kė 37. De­ja, ne­pri­tar­ta.<text:s/></text:p>
        <text:p text:style-name="P6482">Dėl ve­di­mo tvar­kos per cen­tri­nį mik­ro­fo­ną – J. Sa­ba­taus­kas.<text:s/></text:p>
        <text:p text:style-name="Roman"><text:span text:style-name="T6483">J. SABATAUSKAS</text:span><text:span text:style-name="T6484"><text:s/></text:span><text:span text:style-name="T6485">(</text:span><text:span text:style-name="T6486">LSDPF</text:span><text:span text:style-name="T6487">)</text:span><text:span text:style-name="T6488">.<text:s/></text:span>Ne dėl ve­di­mo tvar­kos.<text:s/></text:p>
        <text:p text:style-name="Roman"><text:span text:style-name="T6489">PIRMININKĖ.</text:span><text:s/>Dėl bal­sa­vi­mo.<text:s/></text:p>
        <text:p text:style-name="Roman"><text:span text:style-name="T6490">J. SABATAUSKAS</text:span><text:span text:style-name="T6491"><text:s/></text:span><text:span text:style-name="T6492">(</text:span><text:span text:style-name="T6493">LSDPF</text:span><text:span text:style-name="T6494">)</text:span><text:span text:style-name="T6495">.<text:s/></text:span>Re­pli­ka po bal­sa­vi­mo. Iš tie­sų aš ne be rei­ka­lo pa­sa­kiau pro­jek­to re­gist­ra­vi­mo da­tą – ko­vo 16 die­na. Pa­žiū­rė­ki­te, ka­da re­gist­ruo­tas ki­tas pro­jek­tas, ku­rį teiks ko­le­ga – ba­lan­džio 12 die­ną. Jis žo­dis žo­din nu­ra­šė nuo ma­no pro­jek­to, tik 1 straips­ny­je<text:s/><text:span text:style-name="T6496">pa</text:span><text:span text:style-name="T6497">­kei</text:span><text:span text:style-name="T6498">­tė kai ku</text:span><text:span text:style-name="T6499">­riuos žo</text:span><text:span text:style-name="T6500">­džius vie</text:span><text:span text:style-name="T6501">­to</text:span><text:span text:style-name="T6502">­mis, ki</text:span><text:span text:style-name="T6503">­tuo</text:span><text:span text:style-name="T6504">­se straips</text:span><text:span text:style-name="T6505">­niuo</text:span><text:span text:style-name="T6506">­se vie</text:span><text:span text:style-name="T6507">­toj kab</text:span><text:span text:style-name="T6508">­le</text:span><text:span text:style-name="T6509">­lių pa</text:span><text:span text:style-name="T6510">­ra</text:span><text:span text:style-name="T6511">­šė žo</text:span><text:span text:style-name="T6512">­de</text:span><text:span text:style-name="T6513">­lius „ir“.<text:s/></text:span></text:p>
        <text:p text:style-name="Roman">Aš (…) pa­sa­kiau, kad tą pro­ble­mą iš­gir­dau svars­tant ko­mi­te­te, kai bu­vo svars­to­mas ko­le­gos pro­jek­tas dėl prieš­ta­ra­vi­mo Kon­sti­tu­ci­jai. Ko­mi­te­tas daž­nai da­ro to­kias<text:s/>gailestin­gas per­trau­kas ir siū­lo pro­jek­tą tai­sy­ti. Šiek tiek pa­lau­kiau, bet ne­su­lau­kęs pro­jek­to ki­to va­rian­to re­gist­ra­vi­mo aš pa­ma­čiau, pra­dė­jau gi­lin­tis, su­rin­kau duo­me­nis iš Įvai­ki­ni­mo tar­ny­bos, iš Mig­ra­ci­jos tar­ny­bos, kiek to­kių at­ve­jų yra. Jūs pa­sa­ky­si­te, kam rei­kia to­kių duo­me­nų? O tam, kad iš tik­rų­jų bū­tų ma­to­ma, ar čia vi­suo­ti­nai pa­pli­tęs reiš­ki­nys, ar ne.<text:s/></text:p>
        <text:p text:style-name="Roman">Iš tik­rų­jų, kaip ma­to­te iš ma­no aiš­ki­na­mo­jo raš­to, to­kių at­ve­jų yra la­bai ma­žai. Vie­nais me­tais – du, ki­tais me­tais – vie­nas ar trys ne­te­kę. O įvai­ki­na iš tik­rų­jų dau­giau­sia už­sie­nie­čių šei­mos. Pa­vyz­džiui, tais me­tais, kai įvai­ki­no 43, – tiek už­sie­nie­čių, tiek šei­ma, kur yra ir lie­tu­vių as­me­nų. Tai vie­na lie­tu­vių, ki­tos – už­sie­nie­čių. Ar­ba at­virkš­čiai: 39 ir pen­kios lie­tu­vių.<text:s/></text:p>
        <text:p text:style-name="Roman">Tai­gi at­li­kau dar­bą su­pras­da­mas, kad rei­kia iš tik­rų­jų at­si­žvelg­ti ir į pi­lie­ty­bės ne­te­ki­mo at­ve­jus, į grą­ži­ni­mą, į funk­ci­jas, ku­rias at­lie­ka vi­daus rei­ka­lų mi­nist­ras, Vy­riau­sy­bės įga­lio­ta ins­ti­tu­ci­ja. Ir ko­kį straips­nį? Kad ne­rei­kia su­da­ry­ti dvi­gu­bų stan­dar­tų, kaip ko­le­ga pir­ma­me sa­vo va­rian­te pa­da­rė. Su­tvar­kiau tei­siš­kai pa­gal ju­ri­di­nę tech­ni­ką ir pa­tei­kiau pro­jek­tą.<text:s/></text:p>
        <text:p text:style-name="Roman">Ta­čiau aš ma­tau, kad ko­le­ga api­bė­go, pra­šė, kad bū­tų ne­pri­tar­ta nu­ta­ri­mui, ir aš pra­šau Eti­kos ir pro­ce­dū­rų ko­mi­si­jos iš­tir­ti, ar tai nė­ra pla­gia­tas, nu­ra­šy­tas pro­jek­tas nuo ma­no, ka­dan­gi ma­no pro­jek­tas re­gist­ruo­tas ko­vo 16 die­ną, jo – ba­lan­džio 12 die­ną. Ko­vo 19 die­nos va­rian­tas, ku­rį jis re­gist­ra­vo, vėl bu­vo ne­tin­ka­mas, nes su­lau­kė la­bai daug pa­sta­bų. Tai iš tik­rų­jų ne­gar­bin­ga.<text:s/><text:span text:style-name="T6514">(</text:span><text:span text:style-name="T6515">Triukš</text:span><text:span text:style-name="T6516">­mas sa</text:span><text:span text:style-name="T6517">­lė</text:span><text:span text:style-name="T6518">­je</text:span><text:span text:style-name="T6519">)</text:span><text:s/></text:p>
        <text:p text:style-name="Roman"><text:span text:style-name="T6520">PIRMININKĖ.</text:span><text:s/>Per šo­ni­nį mik­ro­fo­ną<text:s/>–<text:s/>Vals­tie­čių frak­ci­jos se­niū­nas R. Kar­baus­kis.<text:s/></text:p>
        <text:p text:style-name="Roman"><text:span text:style-name="T6521">R. KARBAUSKIS</text:span><text:span text:style-name="T6522"><text:s/></text:span><text:span text:style-name="T6523">(</text:span><text:span text:style-name="T6524">LVŽSF</text:span><text:span text:style-name="T6525">)</text:span><text:span text:style-name="T6526">.<text:s/></text:span>Ko­le­gos, aš no­riu at­kreip­ti dė­me­sį, kad ką tik pa­si­sa­ky­me bu­vo kal­ba­ma apie da­tas. Jūs at­kreip­ki­te dė­me­sį į nu­me­rį ši­tų įsta­ty­mų pro­jek­tų ir su­pra­si­te, ku­ris yra anks­čiau re­gist­ruo­tas. Nu­me­ris bū­na su­tei­kia­mas iš ei­lės. Tei­sin­gai? Nu­me­ris, ku­riuo<text:s/>re­gist­ruo­tas jū­sų, ko­le­gos, pro­jek­tas, yra anks­tes­nis, dėl to ne­rei­kia kal­tin­ti<text:s/>pirma<text:s/>lai­ko.<text:s/></text:p>
        <text:p text:style-name="Roman"><text:span text:style-name="T6527">PIRMININKĖ.</text:span><text:s/>Ko­le­gos, nu­trau­kiu dis­ku­si­jas. Yra krei­pi­ma­sis į Eti­kos ir pro­ce­dū­rų ko­mi­si­ją. Re­gis, ko­mi­si­ja tai iš­si­aiš­kins. Nors pir­ma re­gist­ra­ci­ja, kaip ma­ne in­for­ma­vo Sek­re­to­ria­tas, kal­bant apie R. Šar­knic­ko pro­jek­tą, yra sau­sio mė­ne­sį.<text:s/></text:p>
        <text:p text:style-name="Roman"/>
        <text:p text:style-name="Laikas">17.19 val.</text:p>
        <text:p text:style-name="Roman12">Pi­lie­ty­bės įsta­ty­mo<text:s/>Nr. XI-1196 7, 21, 24, 32, 33 ir 42 straips­nių pa­kei­ti­mo įsta­ty­mo pro­jek­tas<text:s/>Nr. XIIIP-1639(3) (<text:span text:style-name="T6528">pa</text:span><text:span text:style-name="T6529">­tei</text:span><text:span text:style-name="T6530">­ki</text:span><text:span text:style-name="T6531">­mas</text:span>)</text:p>
        <text:p text:style-name="Roman"/>
        <text:p text:style-name="Roman">Tai­gi 2-7 klau­si­mas –<text:span text:style-name="T6532"><text:s/>Pi</text:span><text:span text:style-name="T6533">­lie</text:span><text:span text:style-name="T6534">­ty</text:span><text:span text:style-name="T6535">­bės įsta</text:span><text:span text:style-name="T6536">­ty</text:span><text:span text:style-name="T6537">­mo kai ku</text:span><text:span text:style-name="T6538">­rių straips</text:span><text:span text:style-name="T6539">­nių pa</text:span><text:span text:style-name="T6540">­kei</text:span><text:span text:style-name="T6541">­ti</text:span><text:span text:style-name="T6542">­mo įsta</text:span><text:span text:style-name="T6543">­ty</text:span><text:span text:style-name="T6544">­mo pro</text:span><text:span text:style-name="T6545">­jek</text:span><text:span text:style-name="T6546">­tas<text:s/></text:span><text:span text:style-name="T6547">Nr. </text:span><text:span text:style-name="T6548">XIIIP-1639(3).<text:s/></text:span></text:p>
        <text:p text:style-name="Roman">Pra­šom R. Šar­knic­ką. Pa­tei­ki­mas.<text:s/></text:p>
        <text:p text:style-name="Roman"><text:span text:style-name="T6549">R. ŠARKNICKAS</text:span><text:span text:style-name="T6550"><text:s/></text:span><text:span text:style-name="T6551">(</text:span><text:span text:style-name="T6552">LVŽSF</text:span><text:span text:style-name="T6553">)</text:span><text:span text:style-name="T6554">. Tiek to, pa</text:span><text:span text:style-name="T6555">­lie</text:span><text:span text:style-name="T6556">­ku vis</text:span><text:span text:style-name="T6557">­ką są</text:span><text:span text:style-name="T6558">­ži</text:span><text:span text:style-name="T6559">­nei. Aš jums, ger</text:span><text:span text:style-name="T6560">­bia</text:span><text:span text:style-name="T6561">­mas Ju</text:span><text:span text:style-name="T6562">­liau,</text:span><text:span text:style-name="T6563"><text:s/></text:span><text:span text:style-name="T6564">nie</text:span><text:span text:style-name="T6565">­ko ne</text:span><text:span text:style-name="T6566">­at</text:span><text:span text:style-name="T6567">­sa</text:span><text:span text:style-name="T6568">­ky</text:span><text:span text:style-name="T6569">­siu. Tie</text:span><text:span text:style-name="T6570">­siog te</text:span><text:span text:style-name="T6571">­gul są</text:span><text:span text:style-name="T6572">­ži</text:span><text:span text:style-name="T6573">­nę žy</text:span><text:span text:style-name="T6574">­mi da</text:span><text:span text:style-name="T6575">­tos, re</text:span><text:span text:style-name="T6576">­gist</text:span><text:span text:style-name="T6577">­ra</text:span><text:span text:style-name="T6578">­ci</text:span><text:span text:style-name="T6579">­jos ir<text:s/></text:span><text:span text:style-name="T6580">t. t.</text:span><text:span text:style-name="T6581"><text:s/></text:span></text:p>
        <text:p text:style-name="P6582">Aš su mie­lu no­ru bū­čiau jus pa­si­kvie­tęs į ko­man­dą, jei­gu bū­tu­mė­te iš­tie­sę pa­gal­bos ran­ką, o ne po pa­teik­tos pa­sta­bos ko­mi­te­te bū­tu­mė­te nu­bė­gę ir iš­kart už­re­gist­ra­vę. Šis dar­bas bu­vo pra­smin­gas vi­sus me­tus – su už­sie­nio lie­tu­viais, su to­mis šei­mo­mis, ku­rios tu­ri, ku­rios įsi­vai­ki­no vai­kus. Tai la­bai jaut­rus klau­si­mas, aš siū­ly­čiau kar­tu tai spręs­ti ir da­bar net, ne­už­si­im­da­mas tam tik­rais<text:s/>da­ly­kais, nes tai yra gy­ve­ni­mas. Ma­no tiks­las – pri­si­dė­ti ir pa­dė­ti li­ki­mo nu­skriaus­tiems vai­kams švęs­ti gy­ve­ni­mus my­lin­čiuo­se na­muo­se.</text:p>
        <text:soft-page-break/>
        <text:p text:style-name="P6583">Pri­sta­to­mo pro­jek­to tiks­las – su­vie­no­din­ti šei­mo­je gi­mu­sių bei įvai­kin­tų vai­kų tei­ses į dvi­gu­bą pi­lie­ty­bę bei dvi­gu­bą pi­lie­ty­bę įvai­ki­ni­mo me­tu įgi­ju­siems vai­kams su­teik­ti tei­sę<text:s/>dvi­gu­bą pi­lie­ty­bę ir iš­lai­ky­ti vi­są gy­ve­ni­mą. Da­bar yra taip, kad tik to­se šei­mo­se, ku­rio­se gims­ta vai­kai,<text:s/>vai­kai tu­ri lie­tu­vy­bę vi­są gy­ve­ni­mą, o tie, ku­rie yra įvai­kin­ti, nuo 21 me­tų tu­ri pa­si­rink­ti kaž­ku­rią pi­lie­ty­bę. Šis da­ly­kas ma­no<text:s/>pa­siū­ly­tas dėl to, kad įvai­ki­ni­mas pri­lygs­ta vai­ko gi­mi­mui, nes ne kiek­vie­na šei­ma ryž­ta­si pa­si­im­ti li­ki­mo nu­skriaus­tą vai­ką į sa­vo gy­ve­ni­mus. Tai ro­do tų šei­mų są­mo­nin­gu­mą ir po­žiū­rį, nes tos šei­mos no­ri, kad tie vai­kai bū­tų lie­tu­viai. Tai­gi po pa­tei­ki­mo kvie­čiu pri­tar­ti.</text:p>
        <text:p text:style-name="Roman"><text:span text:style-name="T6584">PIRMININKĖ.</text:span><text:span text:style-name="T6585"><text:s/>Dė</text:span><text:span text:style-name="T6586">­ko</text:span><text:span text:style-name="T6587">­ju. Jū</text:span><text:span text:style-name="T6588">­sų no</text:span><text:span text:style-name="T6589">­ri klaus</text:span><text:span text:style-name="T6590">­ti ke</text:span><text:span text:style-name="T6591">­le</text:span><text:span text:style-name="T6592">­tas Sei</text:span><text:span text:style-name="T6593">­mo na</text:span><text:span text:style-name="T6594">­rių. Pir</text:span><text:span text:style-name="T6595">­ma</text:span><text:span text:style-name="T6596">­sis klau</text:span><text:span text:style-name="T6597">­sia A. Anu</text:span><text:span text:style-name="T6598">­šaus</text:span><text:span text:style-name="T6599">­kas. Pra</text:span><text:span text:style-name="T6600">­šom.<text:s/></text:span></text:p>
        <text:p text:style-name="Roman"><text:span text:style-name="T6601">A. ANUŠAUSKAS</text:span><text:span text:style-name="T6602"><text:s/></text:span><text:span text:style-name="T6603">(</text:span><text:span text:style-name="T6604">TS-LKDF</text:span><text:span text:style-name="T6605">)</text:span><text:span text:style-name="T6606">. Ger</text:span><text:span text:style-name="T6607">­bia</text:span><text:span text:style-name="T6608">­mas pra</text:span><text:span text:style-name="T6609">­ne</text:span><text:span text:style-name="T6610">­šė</text:span><text:span text:style-name="T6611">­jau, no</text:span><text:span text:style-name="T6612">­rė</text:span><text:span text:style-name="T6613">­jau pa</text:span><text:span text:style-name="T6614">­klaus</text:span><text:span text:style-name="T6615">­ti dėl są</text:span><text:span text:style-name="T6616">­vo</text:span><text:span text:style-name="T6617">­kos tu</text:span><text:span text:style-name="T6618">­ri</text:span><text:span text:style-name="T6619">­nio.<text:s/></text:span><text:span text:style-name="T6620">Jū</text:span><text:span text:style-name="T6621">­sų aiš</text:span><text:span text:style-name="T6622">­ki</text:span><text:span text:style-name="T6623">­na</text:span><text:span text:style-name="T6624">­ma</text:span><text:span text:style-name="T6625">­ja</text:span><text:span text:style-name="T6626">­me raš</text:span><text:span text:style-name="T6627">­te daž</text:span><text:span text:style-name="T6628">­niau</text:span><text:span text:style-name="T6629">­siai var</text:span><text:span text:style-name="T6630">­to</text:span><text:span text:style-name="T6631">­ja</text:span><text:span text:style-name="T6632">­ma są</text:span><text:span text:style-name="T6633">­vo</text:span><text:span text:style-name="T6634">­ka „miš</text:span><text:span text:style-name="T6635">­ri šei</text:span><text:span text:style-name="T6636">­ma“, nors pa</text:span><text:span text:style-name="T6637">­čia</text:span><text:span text:style-name="T6638">­me jū</text:span><text:span text:style-name="T6639">­sų siū</text:span><text:span text:style-name="T6640">­lo</text:span><text:span text:style-name="T6641">­ma</text:span><text:span text:style-name="T6642">­me įsta</text:span><text:span text:style-name="T6643">­ty</text:span><text:span text:style-name="T6644">­mo pro</text:span><text:span text:style-name="T6645">­jek</text:span><text:span text:style-name="T6646">­te to</text:span><text:span text:style-name="T6647">­kių žo</text:span><text:span text:style-name="T6648">­džių nė</text:span><text:span text:style-name="T6649">­ra. Kas tu</text:span><text:span text:style-name="T6650">­ri</text:span><text:span text:style-name="T6651">­ma gal</text:span><text:span text:style-name="T6652">­vo</text:span><text:span text:style-name="T6653">­je? Ko</text:span><text:span text:style-name="T6654">­kiu po</text:span><text:span text:style-name="T6655">­žy</text:span><text:span text:style-name="T6656">­miu ta miš</text:span><text:span text:style-name="T6657">­ri šei</text:span><text:span text:style-name="T6658">­ma?..<text:s/></text:span></text:p>
        <text:p text:style-name="Roman"><text:span text:style-name="T6659">R. ŠARKNICKAS</text:span><text:span text:style-name="T6660"><text:s/></text:span><text:span text:style-name="T6661">(</text:span><text:span text:style-name="T6662">LVŽSF</text:span><text:span text:style-name="T6663">)</text:span><text:span text:style-name="T6664">. Su</text:span><text:span text:style-name="T6665">­pra</text:span><text:span text:style-name="T6666">­tau ir pa</text:span><text:span text:style-name="T6667">­lai</text:span><text:span text:style-name="T6668">­kau jū</text:span><text:span text:style-name="T6669">­sų tą min</text:span><text:span text:style-name="T6670">­tį, ką jūs tu</text:span><text:span text:style-name="T6671">­ri</text:span><text:span text:style-name="T6672">­te ome</text:span><text:span text:style-name="T6673">­ny</text:span><text:span text:style-name="T6674">­je. Miš</text:span><text:span text:style-name="T6675">­ri šei</text:span><text:span text:style-name="T6676">­ma tai yra už</text:span><text:span text:style-name="T6677">­sie</text:span><text:span text:style-name="T6678">­nie</text:span><text:span text:style-name="T6679">­tis ir lie</text:span><text:span text:style-name="T6680">­tu</text:span><text:span text:style-name="T6681">­vis ar</text:span><text:span text:style-name="T6682">­ba lie</text:span><text:span text:style-name="T6683">­tu</text:span><text:span text:style-name="T6684">­vė</text:span><text:span text:style-name="T6685">…</text:span><text:span text:style-name="T6686"><text:s/>at</text:span><text:span text:style-name="T6687">­si</text:span><text:span text:style-name="T6688">­pra</text:span><text:span text:style-name="T6689">­šau, už</text:span><text:span text:style-name="T6690">­sie</text:span><text:span text:style-name="T6691">­nie</text:span><text:span text:style-name="T6692">­tis ir lie</text:span><text:span text:style-name="T6693">­tu</text:span><text:span text:style-name="T6694">­vė ar</text:span><text:span text:style-name="T6695">­ba at</text:span><text:span text:style-name="T6696">­virkš</text:span><text:span text:style-name="T6697">­čiai, be</text:span><text:span text:style-name="T6698">t</text:span><text:span text:style-name="T6699"><text:s/>ne tai, ką jūs tu</text:span><text:span text:style-name="T6700">­ri</text:span><text:span text:style-name="T6701">­te ome</text:span><text:span text:style-name="T6702">­ny</text:span><text:span text:style-name="T6703">­je.</text:span></text:p>
        <text:p text:style-name="Roman"><text:span text:style-name="T6704">PIRMININKĖ.</text:span><text:span text:style-name="T6705"><text:s/>Klau</text:span><text:span text:style-name="T6706">­sia A. Sy</text:span><text:span text:style-name="T6707">­sas. Ne</text:span><text:span text:style-name="T6708">­ma</text:span><text:span text:style-name="T6709">­tau. Tuo</text:span><text:span text:style-name="T6710">­met M. Ma</text:span><text:span text:style-name="T6711">­jaus</text:span><text:span text:style-name="T6712">­kas. Pra</text:span><text:span text:style-name="T6713">­šom. Taip pat nė</text:span><text:span text:style-name="T6714">­ra? At</text:span><text:span text:style-name="T6715">­ei</text:span><text:span text:style-name="T6716">­na į dar</text:span><text:span text:style-name="T6717">­bo vie</text:span><text:span text:style-name="T6718">­tą. Pra</text:span><text:span text:style-name="T6719">­šom.<text:s/></text:span></text:p>
        <text:p text:style-name="Roman"><text:span text:style-name="T6720">M. MAJAUSKAS</text:span><text:span text:style-name="T6721"><text:s/></text:span><text:span text:style-name="T6722">(</text:span><text:span text:style-name="T6723">TS-LKDF</text:span><text:span text:style-name="T6724">)</text:span><text:span text:style-name="T6725">.</text:span><text:span text:style-name="T6726"><text:s/></text:span><text:span text:style-name="T6727">Dė</text:span><text:span text:style-name="T6728">­ko</text:span><text:span text:style-name="T6729">­ju, pir</text:span><text:span text:style-name="T6730">­mi</text:span><text:span text:style-name="T6731">­nin</text:span><text:span text:style-name="T6732">­ke. Ger</text:span><text:span text:style-name="T6733">­bia</text:span><text:span text:style-name="T6734">­mas Ro</text:span><text:span text:style-name="T6735">­ber</text:span><text:span text:style-name="T6736">­tai, no</text:span><text:span text:style-name="T6737">­rė</text:span><text:span text:style-name="T6738">­čiau grįž</text:span><text:span text:style-name="T6739">­ti prie J. Sa</text:span><text:span text:style-name="T6740">­ba</text:span><text:span text:style-name="T6741">­taus</text:span><text:span text:style-name="T6742">­ko pro</text:span><text:span text:style-name="T6743">­jek</text:span><text:span text:style-name="T6744">­to. Gal jūs ga</text:span><text:span text:style-name="T6745">­lė</text:span><text:span text:style-name="T6746">­tu</text:span><text:span text:style-name="T6747">­mė</text:span><text:span text:style-name="T6748">­te pa</text:span><text:span text:style-name="T6749">­tiks</text:span><text:span text:style-name="T6750">­lin</text:span><text:span text:style-name="T6751">­ti vis dėl</text:span><text:span text:style-name="T6752">­to, ar jūs ma</text:span><text:span text:style-name="T6753">­tė</text:span><text:span text:style-name="T6754">­te tą pro</text:span><text:span text:style-name="T6755">­jek</text:span><text:span text:style-name="T6756">­tą, ku</text:span><text:span text:style-name="T6757">­ris bu</text:span><text:span text:style-name="T6758">­vo anks</text:span><text:span text:style-name="T6759">­čiau už</text:span><text:span text:style-name="T6760">­re</text:span><text:span text:style-name="T6761">­gist</text:span><text:span text:style-name="T6762">­ruo</text:span><text:span text:style-name="T6763">­tas, nes, kaip su</text:span><text:span text:style-name="T6764">­pran</text:span><text:span text:style-name="T6765">­tu, pro</text:span><text:span text:style-name="T6766">­jek</text:span><text:span text:style-name="T6767">­tas, ku</text:span><text:span text:style-name="T6768">­ris bu</text:span><text:span text:style-name="T6769">­vo sau</text:span><text:span text:style-name="T6770">­sio mė</text:span><text:span text:style-name="T6771">­ne</text:span><text:span text:style-name="T6772">­sį už</text:span><text:span text:style-name="T6773">­re</text:span><text:span text:style-name="T6774">­gist</text:span><text:span text:style-name="T6775">­ruo</text:span><text:span text:style-name="T6776">­tas, kei</text:span><text:span text:style-name="T6777">­tė vi</text:span><text:span text:style-name="T6778">­siš</text:span><text:span text:style-name="T6779">­kai ki</text:span><text:span text:style-name="T6780">­tą straips</text:span><text:span text:style-name="T6781">­nį, o da</text:span><text:span text:style-name="T6782">­bar</text:span><text:span text:style-name="T6783"><text:s/></text:span><text:span text:style-name="T6784">jūs kei</text:span><text:span text:style-name="T6785">­čia</text:span><text:span text:style-name="T6786">­te tą pa</text:span><text:span text:style-name="T6787">­tį straips</text:span><text:span text:style-name="T6788">­nį ir vie</text:span><text:span text:style-name="T6789">­na</text:span><text:span text:style-name="T6790">­me, ir ki</text:span><text:span text:style-name="T6791">­tam pro</text:span><text:span text:style-name="T6792">­jek</text:span><text:span text:style-name="T6793">­te? Aš tik no</text:span><text:span text:style-name="T6794">­rė</text:span><text:span text:style-name="T6795">­jau pa</text:span><text:span text:style-name="T6796">­si</text:span><text:span text:style-name="T6797">­tiks</text:span><text:span text:style-name="T6798">­lin</text:span><text:span text:style-name="T6799">­ti, ar jūs ma</text:span><text:span text:style-name="T6800">­tė</text:span><text:span text:style-name="T6801">­te J. Sa</text:span><text:span text:style-name="T6802">­ba</text:span><text:span text:style-name="T6803">­taus</text:span><text:span text:style-name="T6804">­ko pro</text:span><text:span text:style-name="T6805">­jek</text:span><text:span text:style-name="T6806">­tą, re</text:span><text:span text:style-name="T6807">­gist</text:span><text:span text:style-name="T6808">­ruo</text:span><text:span text:style-name="T6809">­da</text:span><text:span text:style-name="T6810">­mas sa</text:span><text:span text:style-name="T6811">­vo, ar ne</text:span><text:span text:style-name="T6812">­ma</text:span><text:span text:style-name="T6813">­tė</text:span><text:span text:style-name="T6814">­te?</text:span></text:p>
        <text:p text:style-name="Roman"><text:span text:style-name="T6815">R. ŠARKNICKAS</text:span><text:span text:style-name="T6816"><text:s/></text:span><text:span text:style-name="T6817">(</text:span><text:span text:style-name="T6818">LVŽSF</text:span><text:span text:style-name="T6819">)</text:span><text:span text:style-name="T6820">. Dė</text:span><text:span text:style-name="T6821">­ko</text:span><text:span text:style-name="T6822">­ju. Jau</text:span><text:span text:style-name="T6823">­čiuo</text:span><text:span text:style-name="T6824">­si kaip teis</text:span><text:span text:style-name="T6825">­me, ta</text:span><text:span text:style-name="T6826">­čiau jei</text:span><text:span text:style-name="T6827">­gu pa</text:span><text:span text:style-name="T6828">­ste</text:span><text:span text:style-name="T6829">­bė</text:span><text:span text:style-name="T6830">­jo</text:span><text:span text:style-name="T6831">­te, pa</text:span><text:span text:style-name="T6832">­gal re</text:span><text:span text:style-name="T6833">­gist</text:span><text:span text:style-name="T6834">­ra</text:span><text:span text:style-name="T6835">­ci</text:span><text:span text:style-name="T6836">­jos nu</text:span><text:span text:style-name="T6837">­me</text:span><text:span text:style-name="T6838">­rį, tai jau yra tre</text:span><text:span text:style-name="T6839">­čio</text:span><text:span text:style-name="T6840">­ji re</text:span><text:span text:style-name="T6841">­dak</text:span><text:span text:style-name="T6842">­ci</text:span><text:span text:style-name="T6843">­ja.<text:s/></text:span><text:span text:style-name="T6844">Mes dir</text:span><text:span text:style-name="T6845">­bo</text:span><text:span text:style-name="T6846">­me su Tei</text:span><text:span text:style-name="T6847">­sės de</text:span><text:span text:style-name="T6848">­par</text:span><text:span text:style-name="T6849">­ta</text:span><text:span text:style-name="T6850">­men</text:span><text:span text:style-name="T6851">­tu, su spe</text:span><text:span text:style-name="T6852">­cia</text:span><text:span text:style-name="T6853">­lis</text:span><text:span text:style-name="T6854">­tais ir mums pra</text:span><text:span text:style-name="T6855">­ne</text:span><text:span text:style-name="T6856">­šė, kad yra ana</text:span><text:span text:style-name="T6857">­lo</text:span><text:span text:style-name="T6858">­giš</text:span><text:span text:style-name="T6859">­kas, ta</text:span><text:span text:style-name="T6860">­da mes ir pa</text:span><text:span text:style-name="T6861">­si</text:span><text:span text:style-name="T6862">­žiū</text:span><text:span text:style-name="T6863">­rė</text:span><text:span text:style-name="T6864">­jo</text:span><text:span text:style-name="T6865">­me. Bet šiuo at</text:span><text:span text:style-name="T6866">­ve</text:span><text:span text:style-name="T6867">­ju aš džiau</text:span><text:span text:style-name="T6868">­giau</text:span><text:span text:style-name="T6869">­si, lau</text:span><text:span text:style-name="T6870">­kiau, ti</text:span><text:span text:style-name="T6871">­kė</text:span><text:span text:style-name="T6872">­jau</text:span><text:span text:style-name="T6873">­si, kad gal mes kar</text:span><text:span text:style-name="T6874">­tu ga</text:span><text:span text:style-name="T6875">­lė</text:span><text:span text:style-name="T6876">­tu</text:span><text:span text:style-name="T6877">­me su</text:span><text:span text:style-name="T6878">­dė</text:span><text:span text:style-name="T6879">­ti, nes tai yra šven</text:span><text:span text:style-name="T6880">­tas rei</text:span><text:span text:style-name="T6881">­ka</text:span><text:span text:style-name="T6882">­las.</text:span></text:p>
        <text:p text:style-name="Roman"><text:span text:style-name="T6883">PIRMININKĖ.</text:span><text:span text:style-name="T6884"><text:s/>Dė</text:span><text:span text:style-name="T6885">­ko</text:span><text:span text:style-name="T6886">­ju. Jūs at</text:span><text:span text:style-name="T6887">­sa</text:span><text:span text:style-name="T6888">­kė</text:span><text:span text:style-name="T6889">­te į vi</text:span><text:span text:style-name="T6890">­sų Sei</text:span><text:span text:style-name="T6891">­mo na</text:span><text:span text:style-name="T6892">­rių klau</text:span><text:span text:style-name="T6893">­si</text:span><text:span text:style-name="T6894">­mus.</text:span></text:p>
        <text:p text:style-name="Roman"><text:span text:style-name="T6895">R. ŠARKNICKAS</text:span><text:span text:style-name="T6896"><text:s/></text:span><text:span text:style-name="T6897">(</text:span><text:span text:style-name="T6898">LVŽSF</text:span><text:span text:style-name="T6899">)</text:span><text:span text:style-name="T6900">.</text:span><text:span text:style-name="T6901"><text:s/></text:span><text:span text:style-name="T6902">Bet aš ir da</text:span><text:span text:style-name="T6903">­bar ne</text:span><text:span text:style-name="T6904">­pyks</text:span><text:span text:style-name="T6905">­tu ant Ju</text:span><text:span text:style-name="T6906">­liaus. Ne tas at</text:span><text:span text:style-name="T6907">­ve</text:span><text:span text:style-name="T6908">­jis.</text:span><text:span text:style-name="T6909"><text:s/></text:span><text:span text:style-name="T6910">Dė</text:span><text:span text:style-name="T6911">­ko</text:span><text:span text:style-name="T6912">­ju.</text:span></text:p>
        <text:p text:style-name="Roman"><text:span text:style-name="T6913">PIRMININKĖ.</text:span><text:span text:style-name="T6914"><text:s/>Ir mo</text:span><text:span text:style-name="T6915">­ty</text:span><text:span text:style-name="T6916">­vus no</text:span><text:span text:style-name="T6917">­ri iš</text:span><text:span text:style-name="T6918">­sa</text:span><text:span text:style-name="T6919">­ky</text:span><text:span text:style-name="T6920">­ti G. Bu</text:span><text:span text:style-name="T6921">­ro</text:span><text:span text:style-name="T6922">­kie</text:span><text:span text:style-name="T6923">­nė. Pra</text:span><text:span text:style-name="T6924">­šom.<text:s/></text:span></text:p>
        <text:p text:style-name="Roman"><text:span text:style-name="T6925">G. BUROKIENĖ</text:span><text:span text:style-name="T6926"><text:s/></text:span><text:span text:style-name="T6927">(</text:span><text:span text:style-name="T6928">LVŽSF</text:span><text:span text:style-name="T6929">)</text:span><text:span text:style-name="T6930">.</text:span><text:span text:style-name="T6931"><text:s/></text:span><text:span text:style-name="T6932">Ačiū, ger</text:span><text:span text:style-name="T6933">­bia</text:span><text:span text:style-name="T6934">­ma po</text:span><text:span text:style-name="T6935">­sė</text:span><text:span text:style-name="T6936">­džio pir</text:span><text:span text:style-name="T6937">­mi</text:span><text:span text:style-name="T6938">­nin</text:span><text:span text:style-name="T6939">­ke. Aš kvie</text:span><text:span text:style-name="T6940">­čiu vi</text:span><text:span text:style-name="T6941">­sus la</text:span><text:span text:style-name="T6942">­bai pa</text:span><text:span text:style-name="T6943">­lai</text:span><text:span text:style-name="T6944">­ky</text:span><text:span text:style-name="T6945">­ti ši</text:span><text:span text:style-name="T6946">­tą pro</text:span><text:span text:style-name="T6947">­jek</text:span><text:span text:style-name="T6948">­tą, nes mū</text:span><text:span text:style-name="T6949">­sų ma</text:span><text:span text:style-name="T6950">­žė</text:span><text:span text:style-name="T6951">­jan</text:span><text:span text:style-name="T6952">­čio</text:span><text:span text:style-name="T6953">­je Lie</text:span><text:span text:style-name="T6954">­tu</text:span><text:span text:style-name="T6955">­vo</text:span><text:span text:style-name="T6956">­je gi</text:span><text:span text:style-name="T6957">­mi</text:span><text:span text:style-name="T6958">­mu įgy</text:span><text:span text:style-name="T6959">­ta tei</text:span><text:span text:style-name="T6960">­sė bū</text:span><text:span text:style-name="T6961">­ti lie</text:span><text:span text:style-name="T6962">­tu</text:span><text:span text:style-name="T6963">­viu yra la</text:span><text:span text:style-name="T6964">­bai svar</text:span><text:span text:style-name="T6965">­bi. O Ro</text:span><text:span text:style-name="T6966">­ber</text:span><text:span text:style-name="T6967">­tas už</text:span><text:span text:style-name="T6968">­grie</text:span><text:span text:style-name="T6969">­bė la</text:span><text:span text:style-name="T6970">­bai jaut</text:span><text:span text:style-name="T6971">­rią ląs</text:span><text:span text:style-name="T6972">­te</text:span><text:span text:style-name="T6973">­lę, šei</text:span><text:span text:style-name="T6974">­mos ląs</text:span><text:span text:style-name="T6975">­te</text:span><text:span text:style-name="T6976">­lę, žmo</text:span><text:span text:style-name="T6977">­gų, ku</text:span><text:span text:style-name="T6978">­ris iš</text:span><text:span text:style-name="T6979">­va</text:span><text:span text:style-name="T6980">­žiuos gal</text:span><text:span text:style-name="T6981">­būt iš Lie</text:span><text:span text:style-name="T6982">­tu</text:span><text:span text:style-name="T6983">­vos, bet jis bus gi</text:span><text:span text:style-name="T6984">­męs lie</text:span><text:span text:style-name="T6985">­tu</text:span><text:span text:style-name="T6986">­viu ir tu</text:span><text:span text:style-name="T6987">­ri jaus</text:span><text:span text:style-name="T6988">­tis lie</text:span><text:span text:style-name="T6989">­tu</text:span><text:span text:style-name="T6990">­viu. Tai</text:span><text:span text:style-name="T6991">­gi kvie</text:span><text:span text:style-name="T6992">­čiu vi</text:span><text:span text:style-name="T6993">­sus pa</text:span><text:span text:style-name="T6994">­lai</text:span><text:span text:style-name="T6995">­ky</text:span><text:span text:style-name="T6996">­ti šį pro</text:span><text:span text:style-name="T6997">­jek</text:span><text:span text:style-name="T6998">­tą.</text:span></text:p>
        <text:p text:style-name="Roman"><text:span text:style-name="T6999">PIRMININKĖ.</text:span><text:span text:style-name="T7000"><text:s/>Mo</text:span><text:span text:style-name="T7001">­ty</text:span><text:span text:style-name="T7002">­vai prieš – P. Urb</text:span><text:span text:style-name="T7003">­šys.</text:span></text:p>
        <text:p text:style-name="Roman"><text:span text:style-name="T7004">P. URBŠYS</text:span><text:s/><text:span text:style-name="T7005">(</text:span><text:span text:style-name="T7006">MSNG</text:span><text:span text:style-name="T7007">)</text:span>. Tik­rai, ka­dan­gi nė­ra ga­li­my­bės pa­si­sa­ky­ti nei už, nei prieš, tai tie­siog su­abe­jo­ti…<text:s/>Da­bar ta ten­den­ci­ja, ku­ri pra­si­dė­jo dėl Lie­tu­vos Res­pub­li­kos pi­lie­čio su­vo­ki­mo, tik­rai ke­lia ne­ri­mą. Mes ei­na­me to­kiu de­val­va­vi­mo ke­liu. Iš tik­rų­jų aš su­pran­tu – įvai­ki­ni­mo pro­ble­mos yra la­bai opios, bet ką mes da­ro­me? Mes nai­ki­na­me vie­ną iš pi­lie­ty­bės ne­te­ki­mo nuo­sta­tų, jei­gu pi­lie­tis tu­ri įsi­pa­rei­go­ji­mų ki­tai vals­ty­bei. Jei­gu mes taip leng­va ran­ka tą pi­lie­ty­bės su­vo­ki­mą iš­ope­ruo­si­me ir pri­tai­ky­si­me tik­tai to­kiam eko­no­mi­niam ar to­kiam, sa­ky­kim, var­to­to­jiš­kam po­rei­kiui, man at­ro­do, mes pra­ra­si­me tą es­mę, kas iš vi­so yra Lie­tu­vos vals­ty­bės pi­lie­tis.</text:p>
        <text:p text:style-name="Roman"><text:span text:style-name="T7008">PIRMININKĖ.</text:span><text:s/>Dė­ko­ju. Mo­ty­vai iš­sa­ky­ti. Pra­šom bal­suo­jant ap­si­spręs­ti dėl pa­teik­to įsta­ty­mo pro­jek­to.</text:p>
        <text:p text:style-name="Roman">Bal­sa­vo 80 Sei­mo na­rių: už – 77, prieš<text:s/>– 1, su­si­lai­kė 2. Tai­gi po pa­tei­ki­mo Pi­lie­ty­bės įsta­ty­mo kai ku­rių straips­nių pa­kei­ti­mo įsta­ty­mo pro­jek­tui yra pri­tar­ta. Siū­lo­mi ko­mi­te­tai: pa­<text:soft-page-break/>grin­di­nis – Žmo­gaus tei­sių ko­mi­te­tas, pa­pil­do­mas – Už­sie­nio rei­ka­lų ko­mi­te­tas. Siū­lo­ma svars­ty­ti Sei­mo ru­dens se­si­jo­je.<text:s/></text:p>
        <text:p text:style-name="Roman"/>
        <text:p text:style-name="Laikas"><text:span text:style-name="T7009">17.27</text:span><text:span text:style-name="T7010"> val.</text:span></text:p>
        <text:p text:style-name="Roman12">Vi­suo­me­nės in­for­ma­vi­mo įsta­ty­mo<text:s/>Nr. I-1418 22 straips­nio pa­kei­ti­mo įsta­ty­mo projek­tas<text:s/>Nr. XIIIP-1592(2) (<text:span text:style-name="T7011">pa</text:span><text:span text:style-name="T7012">­tei</text:span><text:span text:style-name="T7013">­ki</text:span><text:span text:style-name="T7014">­mas</text:span>)</text:p>
        <text:p text:style-name="Roman"/>
        <text:p text:style-name="Roman">Ki­tas dar­bo­tvarkės klau­si­mas – Vi­suo­me­nės in­for­ma­vi­mo įsta­ty­mo 22 straips­nio pa­kei­ti­mo įsta­ty­mo pro­jek­tas<text:s/>Nr. XIIIP-1592(2). Pa­tei­ki­mas. Tri­bū­no­je – R. Šar­knic­kas. Pra­šom.</text:p>
        <text:p text:style-name="Roman"><text:span text:style-name="T7015">R. ŠARKNICKAS</text:span><text:s/><text:span text:style-name="T7016">(</text:span><text:span text:style-name="T7017">LVŽSF</text:span><text:span text:style-name="T7018">)</text:span>. Taip lė­mė, kad šian­dien to­kiais ga­na jaut­riais klau­si­mais. Tai­gi ma­no ir Sa­vi­žu­dy­bių ir smur­to pre­ven­ci­jos ko­mi­si­jos<text:s/>įsta­ty­mo pro­jek­to tiks­las<text:s/>yra iš­im­ti­nai tik pre­ven­ci­nio po­bū­džio – įsta­ty­mų lyg­me­niu reg­la­men­tuo­ti rei­ka­la­vi­mus vie­šo­sios in­for­ma­ci­jos ren­gė­jams ir sklei­dė­jams dėl skelb­ti­nos in­for­ma­ci­jos sa­vi­žu­dy­bių te­ma tu­ri­nio ir pa­tei­kimo bū­do, taip pat ska­tin­ti vie­šo­sios in­for­ma­ci­jos ren­gė­jų ir sklei­dė­jų at­sa­kin­gu­mą skel­biant ži­nias apie sa­vi­žu­dy­bes ar ban­dy­mus nu­si­žu­dy­ti.<text:s/></text:p>
        <text:p text:style-name="Roman">Įsta­ty­mo pro­jek­tu siū­lo­ma nu­sta­ty­ti, kad vie­šo­sios in­for­ma­ci­jos ren­gė­jai ar sklei­dė­jai, skelb­da­mi ži­nias apie sa­vi­žu­dy­bes ar ban­dy­mus nu­si­žu­dy­ti, ne­skelb­tų sa­vi­žu­dy­bės ir ban­dy­mų nu­si­žu­dy­ti mo­ty­vų, prie­mo­nių ir bū­dų, ne­trak­tuo­tų sa­vi­žu­dy­bės kaip tin­ka­mo ko­kios nors pro­ble­mos spren­di­mo bū­do ir kaip sa­vai­me su­pran­ta­mo kas­die­nio fak­to, ne­var­to­tų sa­vi­žu­dy­bes ro­man­ti­zuo­jan­čių api­bū­di­ni­mų, ne­skelb­tų vaiz­do me­džia­gos, ku­rio­je bū­tų vaiz­duo­ja­mas sa­vi­žu­dy­bės pro­ce­sas ar ban­dan­tis nu­si­žu­dy­ti, nu­si­žu­dęs žmo­gus, kad skelb­da­mas to­kią in­for­ma­ci­ją pra­neš­tų apie esa­mas emo­ci­nės, psi­cho­lo­gi­nės pa­gal­bos ga­li­my­bes bei pa­gal­bos sau gru­pes, nu­si­žu­džiu­sių­jų ar­ti­mie­siems.</text:p>
        <text:p text:style-name="Roman">Pri­ėmus įsta­ty­mo pa­tai­są, jo­kių re­for­mų su­kel­ta ne­bū­tų, mat iki šiol vos ne iden­tiš­ka nuo­sta­ta yra įtvir­tin­ta Vi­suo­me­nės in­for­ma­vi­mo eti­kos ko­dek­se, ku­rio tu­ri­nys yra pri­va­lo­mas vie­šo­sios in­for­ma­ci­jos ren­gė­jams ir sklei­dė­jams. Vis­gi mi­nė­tas ko­dek­sas yra tik sa­vi­re­gu­lia­ci­jos tei­sės ak­tas. Pri­ėmus pa­tai­są, mi­nė­ti rei­ka­la­vi­mai bū­tų įtvir­ti­na­mi įsta­ty­mų lyg­me­niu, tai reikš­tų, kad vie­šo­sios in­for­ma­ci­jos ren­gė­jams ar sklei­dė­jams bū­tų tai­ko­mi aukš­tes­ni at­sa­kin­gu­mo skel­biant in­for­ma­ci­ją apie sa­vi­žu­dy­bes stan­dar­tai.<text:s/></text:p>
        <text:p text:style-name="Roman">Ren­giant šią pa­tai­są da­ly­va­vo spe­cia­lis­tai, ne po­li­ti­kai. Po­li­ti­kai tik iš­klau­sė, pa­da­rė klau­sy­mus. Da­ly­va­vo vie­šo­sios įstai­gos Vil­niaus mies­to psi­chi­kos svei­ka­tos cen­tro Sa­vi­žu­dy­bių pre­ven­ci­jos sky­riaus ve­dė­ja psi­cho­lo­gė<text:s/>V. Kli­mai­tė,<text:s/>lab­da­ros ir pa­ra­mos fon­do „Al­go­ji­mas“ psi­cho­lo­gė R. Kli­šy­tė, Vil­niaus uni­ver­si­te­to Fi­lo­so­fi­jos fa­kul­te­to Kli­ni­ki­nės ir or­ga­ni­za­ci­nės psi­cho­lo­gi­jos ka­ted­ros do­cen­tas P. Skrui­bis ir Žur­na­lis­tų eti­kos ins­pek­to­riaus tar­ny­bos ins­pek­to­rė G. Ra­ma­naus­kai­tė-Tiu­me­ne­vie­nė.<text:s/></text:p>
        <text:p text:style-name="Roman">No­rė­čiau pa­skelb­ti dr. V. Kli­mai­tės, ku­ri da­ly­va­vo ko­mi­si­jos po­sė­dy­je, kal­bą. Ji dir­ba Vil­niaus mies­to Psi­chi­kos svei­ka­tos cen­tro Sa­vi­žu­dy­bių pre­ven­ci­jos sky­riaus ve­dė­ja, yra psi­cho­lo­gė. Kal­bė­jo taip: „Aš dir­bu li­go­ni­nė­je su sa­vi­žu­džiais pa­cien­tais. Ma­no to­kia kas­die­nybė. Žmo­nės, ku­rie žu­do­si ir yra ri­zi­ko­je, į tai, ką per­skai­to, re­a­guo­ja la­bai grei­tai. To­dėl no­rė­čiau, kad ne­žais­tų su kal­tų pa­ieš­ka, o tu­rė­tų prie­mo­nių, ku­rios leis­tų grei­čiau re­a­guo­ti. Po­vei­kis sa­vi­žu­džiams žmo­nėms yra la­bai grei­tas. Iš va­ka­ro įkel­tas straips­nis, iš ry­to at­ei­ni – jau su­si­ža­lo­jęs pa­cien­tas. Po­vei­kis yra mil­ži­niš­kai di­de­lis.“<text:s/></text:p>
        <text:p text:style-name="Roman">Šiuo klau­si­mu dir­ba ir švie­ti­mo įstai­gų spe­cia­lis­tai, auk­lė­to­jai, mo­ky­to­jai, so­cia­li­niai dar­buo­to­jai, psi­cho­lo­gai, tai jau vyks­ta ne vie­ne­rius me­tus. Taip pat į šiuos dar­bus įsi­jun­gė ir die­nos cen­trai. Jie kal­ba apie tai, kad rei­kia ben­dros Lie­tu­vos ir ži­niask­lai­dos pa­gal­bos, nes tą dar­bą, tuos mė­ne­sius nu­brau­kia per vie­ną se­kun­dę, kai ne­be­ran­di pa­aug­lio, sė­din­čio suo­le, suo­le sė­di tik vie­nas drau­gas. Tai yra ben­dras Lie­tu­vos rei­ka­las. Ir jo­kio čia drau­di­mo nė­ra, nes tai mes per­ke­lia­me tik įsta­ty­mi­niu lyg­me­niu iš ko­dek­so. Tas pra­šy­mas yra ir psi­cho­lo­gų, mo­ky­to­jų,<text:s/>ir šių žmo­nių, ku­rie bu­vo ko­mi­si­jo­je. Mes kai ku­riais žo­džiais pa­pil­dė­me, ko­mi­si­ja ge­rai apie tai ži­no. Kvie­čiu po pa­tei­ki­mo pri­tar­ti.<text:s/></text:p>
        <text:soft-page-break/>
        <text:p text:style-name="Roman"><text:span text:style-name="T7019">PIRMININKĖ.</text:span><text:s/>Dė­ko­ju. Jū­sų no­ri klaus­ti Sei­mo na­riai. Ir pir­ma­sis klau­sia M. Ma­jaus­kas. Pra­šom.</text:p>
        <text:p text:style-name="Roman"><text:span text:style-name="T7020">M. MAJAUSKAS</text:span><text:s/><text:span text:style-name="T7021">(</text:span><text:span text:style-name="T7022">TS-LKDF</text:span><text:span text:style-name="T7023">)</text:span>. Dė­ko­ju, po­sė­džio pir­mi­nin­ke. Ger­bia­mas Ro­ber­tai, jūs pui­kiai ži­no­te, ką ir pa­mi­nė­jo­te, kad šios nuo­sta­tos yra įtvir­tin­tos Vi­suo­me­nės in­for­ma­vi­mo eti­kos ko­dek­se. Aš pats kar­tu su ne­vy­riau­sy­bi­nė­mis or­ga­ni­za­ci­jo­mis da­ly­va­vau tuo­se su­si­ti­ki­muo­se su lei­dė­jais ir žur­na­lis­tais, kai bu­vo kei­čia­mos tos tai­syk­lės. Jos ne­bu­vo pa­keis­tos daug me­tų ir bu­vo vis dėl­to pa­keis­tos prieš ke­lerius me­tus, 2016 me­tų, ro­dos, pra­džio­je, sau­sio mė­ne­sį. Nuo to lai­ko Sa­vi­žu­dy­bių pre­ven­ci­jos biu­ras ak­ty­viai ste­bė­jo ži­niask­lai­dos prie­mo­nes ir in­for­muo­da­vo, sa­ky­da­vo, žiū­rė­ki­te, jūs čia pa­žei­dė­te, ar ga­li­te pa­si­tai­sy­ti. Pra­džio­je tų pa­žei­di­mų bu­vo daug, bet da­bar jų reikš­min­gai ma­žiau, jų su­ma­žė­jo, ro­dos, net tris kar­tus. Ar tik­rai, jū­sų ma­ny­mu, ne­už­ten­ka sa­vi­re­gu­lia­ci­nio me­cha­niz­mo šiuo at­ve­ju? Ar ne­ma­no­te, kad to­kiais bū­dais mes, at­virkš­čiai, ban­dy­si­me už­čiaup­ti ži­niask­lai­dos prie­mo­nes, jog ne­ra­šy­tų apie sa­vi­žu­dy­bių pro­ble­mas? Pro­ble­ma eg­zis­tuo­ja ir vien tik ne­ra­šy­da­mi apie sa­vi­žu­dy­bes mes pro­ble­mos ne­iš­sprę­si­me.<text:span text:style-name="T7024"><text:s/>Rei</text:span><text:span text:style-name="T7025">­kia kal</text:span><text:span text:style-name="T7026">­bė</text:span><text:span text:style-name="T7027">­ti ir apie psi</text:span><text:span text:style-name="T7028">­cho</text:span><text:span text:style-name="T7029">­lo</text:span><text:span text:style-name="T7030">­gi</text:span><text:span text:style-name="T7031">­nės pa</text:span><text:span text:style-name="T7032">­gal</text:span><text:span text:style-name="T7033">­bos pri</text:span><text:span text:style-name="T7034">­ei</text:span><text:span text:style-name="T7035">­na</text:span><text:span text:style-name="T7036">­mu</text:span><text:span text:style-name="T7037">­mą, pa</text:span><text:span text:style-name="T7038">­gal</text:span><text:span text:style-name="T7039">­bą po mė</text:span><text:span text:style-name="T7040">­gi</text:span><text:span text:style-name="T7041">­ni</text:span><text:span text:style-name="T7042">­mo nu</text:span><text:span text:style-name="T7043">­si</text:span><text:span text:style-name="T7044">­žu</text:span><text:span text:style-name="T7045">­dy</text:span><text:span text:style-name="T7046">­ti, pa</text:span><text:span text:style-name="T7047">­gal</text:span><text:span text:style-name="T7048">­bą ar</text:span><text:span text:style-name="T7049">­ti</text:span><text:span text:style-name="T7050">­mie</text:span><text:span text:style-name="T7051">­siems, kur yra di</text:span><text:span text:style-name="T7052">­džiu</text:span><text:span text:style-name="T7053">­lės ei</text:span><text:span text:style-name="T7054">­lės ir pro</text:span><text:span text:style-name="T7055">­ble</text:span><text:span text:style-name="T7056">­ma nė</text:span><text:span text:style-name="T7057">­ra spren</text:span><text:span text:style-name="T7058">­džia</text:span><text:span text:style-name="T7059">­ma.<text:s/></text:span></text:p>
        <text:p text:style-name="Roman"><text:span text:style-name="T7060">R. ŠARKNICKAS</text:span><text:s/><text:span text:style-name="T7061">(</text:span><text:span text:style-name="T7062">LVŽSF</text:span><text:span text:style-name="T7063">)</text:span>. Tai, ką jūs pa­mi­nė­jo­te, ta pa­gal­ba, pa­kar­to­siu, yra tei­kia­ma iki šiol, ta­čiau rei­kia ir ži­niask­lai­dos pa­gal­bos. Tie­sa, tu­riu pa­saky­ti, kad re­gio­ni­nė ži­niask­lai­da jau ne­blo­gai at­lie­ka šią funk­ci­ją. Žur­na­lis­tų eti­kos ins­pek­to­riaus tar­ny­ba in­for­muo­ja ir pra­šo iš­brauk­ti tai, kas yra šia­me pro­jek­te siū­lo­ma, nors yra ir reg­la­men­te. Ta­čiau yra toks da­ly­kas. Kai jie iš­ima straips­nį, tuo me­tu so­cia­li­niuo­se tin­kluo­se ir ži­niask­lai­da…<text:s/>ko­kia­me nors por­ta­le pa­vie­šin­tą in­for­ma­ci­ją per­skai­to 300–400 tūks­tan­čių, o po­ten­cia­lių, lin­ku­sių į sa­vi­žu­dy­bę žmo­nių yra tūks­tan­čiai. Mes tu­ri­me vie­nin­gai čia pri­si­dė­ti. Ne­gal­vo­ki­me, kad tai koks nors žo­džio lais­vės už­drau­di­mas, dar kas nors, čia yra gy­ve­ni­mas, čia vi­sai ki­ti da­ly­kai yra. Ir Žur­na­lis­tų eti­kos ins­pek­to­riaus tar­ny­ba apie tai kal­bė­jo, ne­įžvel­gia to drau­di­mo. La­bai pra­šau ne­es­ka­luo­ti ir skir­ti tuos da­ly­kus – įsta­ty­mą nuo gy­ve­ni­mo.<text:s/></text:p>
        <text:p text:style-name="Roman"><text:span text:style-name="T7064">PIRMININKĖ.</text:span><text:s/>Klau­sia A. Bau­ra.<text:s/></text:p>
        <text:p text:style-name="Roman"><text:span text:style-name="T7065">A. BAURA</text:span><text:s/><text:span text:style-name="T7066">(</text:span><text:span text:style-name="T7067">LVŽSF</text:span><text:span text:style-name="T7068">)</text:span>. Ger­bia­mas ko­le­ga, tiek jūs, tiek prieš ma­nę kal­bė­jęs ko­le­ga My­ko­las už­si­mi­nė apie tas žai­di­mo tai­syk­les, apie ko­dek­są, skir­tą tiek vi­suo­me­nės in­for­ma­ci­jos sklei­dė­jams, tiek lei­dė­jams, ta­čiau mes pui­kiai ma­to­me ir tai ypač jau­di­na, kad apie tas sa­vi­žu­dy­bes, apie ki­tas ne­lai­mes yra ra­šo­ma pir­muo­siuo­se pus­la­piuo­se, kai net ži­nių, ra­di­jo, te­le­vi­zi­jos lai­dos yra pra­de­da­mos anon­suo­ti bū­tent nuo ši­tų ne­lai­mių. Tai ma­no klau­si­mas bū­tų toks: gal vis dėl­to įsta­ty­mi­nę nuo­sta­tą rei­kė­tų – bent jau pir­muo­siuo­se pus­la­piuo­se to ne­leis­ti da­ry­ti. Kaip jūs ma­no­te?<text:s/></text:p>
        <text:p text:style-name="Roman"><text:span text:style-name="T7069">R. ŠARKNICKAS</text:span><text:s/><text:span text:style-name="T7070">(</text:span><text:span text:style-name="T7071">LVŽSF</text:span><text:span text:style-name="T7072">)</text:span>. Taip, jū­sų pa­staba<text:s/>tei­sin­ga, ir iš es­mės mi­li­jo­nus žmo­nių tai var­gi­na, ne­ga­ty­vas prieš mie­gą, ir tai, ką pa­tei­kiau, net ža­lo­ja­si ir žu­do­si, pa­leng­vi­na ke­lią ei­ti į mir­tį. Vie­na­reikš­miš­kai aš su­tin­ku su ju­mis. Šiaip iš es­mės, skel­biant in­for­ma­ci­ją dėl sa­vi­žu­dy­bės, yra skel­bia­mi psi­cho­lo­gų kon­tak­tai ir šiek nu­lei­džia­ma že­miau pus­la­pio, ta­čiau mes pa­gal sa­vi­žu­dy­bių skai­čių, nors 2017 me­tais sa­vi­žu­dy­bių skai­čius ir yra šiek tiek su­ma­žė­jęs…<text:s/>Dė­ko­ju My­ko­lui, kad at­si­ra­do ši ko­mi­si­ja. Ta­čiau Eu­ro­po­je mes ir to­liau sėk­min­gai pir­mau­ja­me, mums to ne­už­ten­ka. Tai, ką pa­da­rė ki­tos vals­ty­bės, – jie ben­drai dir­ba prie šios pro­ble­mos. Jū­sų įžval­gos yra la­bai ge­ros. Rei­kia dirb­ti šiuo klau­si­mu ir­gi.<text:s/></text:p>
        <text:p text:style-name="Roman"><text:span text:style-name="T7073">PIRMININKĖ.</text:span><text:s/>Klau­sia D. Ša­ka­lie­nė. Pra­šom.<text:s/></text:p>
        <text:p text:style-name="Roman"><text:span text:style-name="T7074">D. ŠAKALIENĖ</text:span><text:span text:style-name="T7075"><text:s/></text:span><text:span text:style-name="T7076">(</text:span><text:span text:style-name="T7077">LSDPF</text:span><text:span text:style-name="T7078">)</text:span><text:span text:style-name="T7079">.</text:span><text:span text:style-name="T7080"><text:s/></text:span><text:span text:style-name="T7081">Iš tik</text:span><text:span text:style-name="T7082">­rų</text:span><text:span text:style-name="T7083">­jų pro</text:span><text:span text:style-name="T7084">­ble</text:span><text:span text:style-name="T7085">­ma yra ir su ja tik</text:span><text:span text:style-name="T7086">­rai rei</text:span><text:span text:style-name="T7087">­kia dirb</text:span><text:span text:style-name="T7088">­ti, bet aš abe</text:span><text:span text:style-name="T7089">­jo</text:span><text:span text:style-name="T7090">­ju dėl me</text:span><text:span text:style-name="T7091">­to</text:span><text:span text:style-name="T7092">­do.</text:span><text:s/>Pri­si­dė­jau pa­ti ir tik­rai ak­ty­viai dir­bau ko­mi­si­jo­je dė­lio­jant tą for­mu­luo­tę. Man at­ro­do, kad for­mu­luo­tė iš tik­rų­jų yra la­bai ge­ra, bet ar ji tu­ri bū­ti įsta­ty­me? Ma­no pa­grin­di­nė di­le­ma yra ta – ar mes pa­siek­si­me pa­gei­dau­ja­mą re­zul­ta­tą? Jei­gu me­to­das yra ne­tin­ka­mas, re­zul­ta­to ga­li ne­bū­ti. Psi­cho­lo­gams for­mu­luo­tė at­ro­do tin­ka­ma. Man pa­čiai, kaip psi­cho­lo­gei, ji at­ro­do iš tik­rų­jų tin­ka­ma. Žur­na­lis­tų eti­kos ins­pek­to­riaus tar­ny­ba ne­pri­eš­ta­ra­vo, bet pa­tys žur­na­lis­tai ir lei­dė­jai, vi­sos or­ga­ni­za­ci­jos, ku­rias mes ap­klau­sė­me, ne­su­tin­ka ir prieš­ta­rau­ja. Ta­da to­kiu at­ve­ju, ar mes ga­li­me ti­kė­tis tei­gia­mo efek­to? Čia ma­no pa­grin­di­nis klau­si­<text:soft-page-break/>mas. Ir ar jūs ma­no­te, kad mes tu­rė­si­me ne prie­šin­gą efek­tą, jei­gu į įsta­ty­mą per­kel­si­me griež­tes­nį re­gu­lia­vi­mą?<text:s/></text:p>
        <text:p text:style-name="Roman"><text:span text:style-name="T7093">R. ŠARKNICKAS</text:span><text:s/><text:span text:style-name="T7094">(</text:span><text:span text:style-name="T7095">LVŽSF</text:span><text:span text:style-name="T7096">)</text:span>. Jūs šiek tiek pa­ti sau prieš­ta­rau­ja­te. Taip, jūs pa­sa­kė­te ir ko­mi­si­jo­je, kad ge­rai, vis­kas tin­ka, pas­kui ki­taip gal šiek pa­gal­vo­jo­te, ta­čiau mes re­mia­mės ir už­sie­nio ša­lių prak­ti­ka, kai ži­niask­lai­da pri­si­de­da prie ben­drų sa­vo pro­ble­mų spren­di­mo bū­dų. Mes kal­ba­me apie de­ta­les, mo­ty­vus – ne­de­ta­li­zuo­ti, ne­aiš­kin­ti, ko­kio­je mė­ne­sie­no­je ar ko­kiu bū­du tai įvy­ko. Aš ma­nau, žur­na­lis­tai ir spe­cia­lis­tai yra du skir­tin­gi da­ly­kai, nes tai jie dir­ba šiais jaut­riais klau­si­mais, jie or­ga­ni­zuo­ja su­si­ti­ki­mus, gy­do tuos žmo­nes, ku­rie lin­kę į tai. Aš ma­nau, kad jūs pri­tar­si­te.<text:s/></text:p>
        <text:p text:style-name="Roman"><text:span text:style-name="T7097">PIRMININKĖ.</text:span><text:s/>Dė­ko­ju. Klau­sia E. Pu­pi­nis.<text:s/></text:p>
        <text:p text:style-name="Roman"><text:span text:style-name="T7098">E. PUPINIS</text:span><text:s/><text:span text:style-name="T7099">(</text:span><text:span text:style-name="T7100">TS-LKDF</text:span><text:span text:style-name="T7101">)</text:span>. Ačiū, ger­bia­mas ko­le­ga. Jūs be­veik įti­ki­no­te, man vien nuo jū­sų to­no šiur­pu­liu­kai ei­na. Bet no­rė­čiau pa­klaus­ti, ar jūs ne­si­ruo­šia­te ei­ti to­liau, tar­ki­me, yra ir me­ni­nių fil­mų, kur ro­do­mos ir sa­vi­žu­dy­bės, ir mo­ty­vai nu­ro­do­mi, nes tur­būt ne vien spau­da ne­ge­rus da­ly­kus ro­do? Ačiū.<text:s/></text:p>
        <text:p text:style-name="Roman"><text:span text:style-name="T7102">R. ŠARKNICKAS</text:span><text:s/><text:span text:style-name="T7103">(</text:span><text:span text:style-name="T7104">LVŽSF</text:span><text:span text:style-name="T7105">)</text:span>. Dė­ko­ju jums už klau­si­mą.<text:s/>Pro­cen­tiš­kai ži­niask­lai­dą skai­to dau­giau žmo­nių, ne­gu žiū­ri fil­mus. Mes da­bar žiū­ri­me, kur jaut­riau­sia ir skau­džiau­sia.<text:s/></text:p>
        <text:p text:style-name="Roman"><text:span text:style-name="T7106">PIRMININKĖ.</text:span><text:s/>Klau­sia A. Anu­šaus­kas.<text:s/></text:p>
        <text:p text:style-name="Roman"><text:span text:style-name="T7107">A. ANUŠAUSKAS</text:span><text:s/><text:span text:style-name="T7108">(</text:span><text:span text:style-name="T7109">TS-LKDF</text:span><text:span text:style-name="T7110">)</text:span>. Ger­bia­mas ko­le­ga, vis dėl­to mes daug da­rė­me, kad ži­niask­lai­da tu­rė­tų sa­vo sa­vi­re­gu­lia­ci­jos me­cha­niz­mą. Šiuo at­ve­ju,<text:s/>kad jie pa­tys spręs­tų. Tam yra įran­kiai, tam yra Eti­kos ins­pek­ci­ja ir iš tik­rų­jų jie tu­ri po­vei­kį. Kiek te­ko pa­si­žiū­rė­ti pub­li­ka­ci­jų šia te­ma, yra skel­bia­ma<text:s/>vi­sa tai, kas da­bar įra­šy­ta šia­me pa­siū­ly­me, iki pat te­le­fo­nų im­ti­nai, kur kreip­tis pa­gal­bos.<text:s/></text:p>
        <text:p text:style-name="Roman">Bet aš no­rė­jau pa­klaus­ti dėl są­vo­kos „ne­var­to­ti sa­vi­žu­dy­bę ro­man­ti­zuo­jan­čio įvaiz­džio“. Bet mes ži­no­me iš mū­sų is­to­ri­jos, pa­vyz­džiui, kar­tais ne­su­si­lai­ko žur­na­lis­tai ir ži­nio­se apie pa­si­prie­ši­ni­mo da­ly­vius, ro­dant ko­kį at­sta­ty­tą bun­ke­rį, pa­mi­ni tik­rus is­to­ri­nius fak­tus, nes vy­ko ka­ras, bu­vo įvai­rių ap­lin­ky­bių. Vis dėl­to ar įsta­ty­mas ne­tu­rės ko­kio nors keis­to ša­lu­ti­nio po­vei­kio?</text:p>
        <text:p text:style-name="Roman"><text:span text:style-name="T7111">R. ŠARKNICKAS</text:span><text:s/><text:span text:style-name="T7112">(</text:span><text:span text:style-name="T7113">LVŽSF</text:span><text:span text:style-name="T7114">)</text:span>. La­bai ge­ra jū­sų pa­sta­ba. Aš taip pat mėgs­tu do­ku­men­ti­ką. Ten­ka pri­pa­žin­ti, kad taip is­to­ri­jo­je bū­ta, aiš­ku, yra<text:s/>parašo­mas nu­me­ris, ko­kio am­žiaus žiū­rė­ti, šei­ma ga­lų ga­le ga­li nu­spręs­ti, pa­si­rink­ti lais­vai. Ta­čiau mes tu­ri­me stip­rią įta­ką, kai tūks­tan­čiai pa­aug­lių da­li­na­si iš kar­to, nes ir por­ta­lai, tar­ki­me, jau ir te­le­vi­zi­jos tu­ri sa­vo por­ta­lus, grei­tai pa­lei­džia in­for­ma­ci­ją ir pa­sklin­da po vi­są ša­lį. No­ri ne­no­ri pa­ten­ka į žmo­gaus psi­chi­ką, są­mo­nę tuo me­tu, kai žmo­gus jau gal­vo­ja apie ki­tus da­ly­kus. Yra tas po­vei­kis. Gry­nai tik apie šiuos da­ly­kus kal­bu. Toks bū­tų ma­no at­sa­ky­mas.</text:p>
        <text:p text:style-name="Roman"><text:span text:style-name="T7115">PIRMININKĖ.</text:span><text:s/>Klau­sia L. Bal­sys. Pra­šom.<text:s/></text:p>
        <text:p text:style-name="Roman"><text:span text:style-name="T7116">L. BALSYS</text:span><text:s/><text:span text:style-name="T7117">(</text:span><text:span text:style-name="T7118">LSDPF</text:span><text:span text:style-name="T7119">)</text:span>. Ačiū, pir­mi­nin­ke. Ger­bia­mas ko­le­ga, kad ir ko­kių kil­nių ar ge­rų pa­ska­tų ve­da­mas, jūs siū­lo­te ne ką ki­ta, o spau­dos lais­vės ap­ri­bo­ji­mą. Aš ma­ny­čiau, kad gal­būt rei­kė­tų tas pro­ble­mas spręs­ti ki­taip – per il­ga­lai­kį auk­lė­ji­mą, švie­ti­mą ir<text:s/>t. t., ir pa­na­šiai. O ri­bo­da­mi spau­dos lais­vę ga­li­me nu­si­ris­ti iki to, kad pra­dė­si­me draus­ti, kas tik šaus į gal­vą, nors, kaip jūs sa­ko­te, sa­vi­žu­dy­bių pro­ble­ma yra tik­rai rim­ta ir tas pa­vyz­džio ro­dy­mas tur­būt nė­ra ge­ras da­ly­kas. Bet vis tiek spau­da tu­rė­tų su­si­tvar­ky­ti pa­ti ir ga­li su­si­tvar­ky­ti pa­ti. Tam yra vi­sos rei­ka­lin­gos ins­ti­tu­ci­jos ir įsta­ty­mi­nė ba­zė. Ačiū.</text:p>
        <text:p text:style-name="Roman"><text:span text:style-name="T7120">R. ŠARKNICKAS</text:span><text:s/><text:span text:style-name="T7121">(</text:span><text:span text:style-name="T7122">LVŽSF</text:span><text:span text:style-name="T7123">)</text:span>. Pri­si­dė­ki­te prie šio pro­jek­to pa­tei­ki­mo. Čia jo­kio drau­di­mo nė­ra. Pra­šau nuo­šir­džiai. Pa­mirš­ki­te ši­tą žo­dį. Na, nė­ra. Nes jis yra jau sa­vi­re­gu­lia­ci­jos eti­kos ko­dek­se. Ta­čiau pra­šo­mas ypa­tin­gas dė­me­sys. Jo­kio drau­di­mo nė­ra.<text:s/></text:p>
        <text:p text:style-name="Roman"><text:span text:style-name="T7124">PIRMININKĖ.</text:span><text:s/>Dė­ko­ju. Lai­kas, skir­tas pa­tei­ki­mui ir at­sa­ky­mui į klau­si­mus, bai­gė­si. Mo­ty­vai. Už no­ri kal­bė­ti K. Ma­siu­lis. Pra­šom.</text:p>
        <text:p text:style-name="Roman"><text:span text:style-name="T7125">K. MASIULIS</text:span><text:s/><text:span text:style-name="T7126">(</text:span><text:span text:style-name="T7127">TS-LKDF</text:span><text:span text:style-name="T7128">)</text:span>.<text:s/><text:span text:style-name="T7129">Ger</text:span><text:span text:style-name="T7130">­bia</text:span><text:span text:style-name="T7131">­mi ko</text:span><text:span text:style-name="T7132">­le</text:span><text:span text:style-name="T7133">­gos, pro</text:span><text:span text:style-name="T7134">­ble</text:span><text:span text:style-name="T7135">­ma tik</text:span><text:span text:style-name="T7136">­rai rim</text:span><text:span text:style-name="T7137">­ta ir aš siū</text:span><text:span text:style-name="T7138">­ly</text:span><text:span text:style-name="T7139">­čiau pri</text:span><text:span text:style-name="T7140">­tar</text:span><text:span text:style-name="T7141">­ti ši</text:span><text:span text:style-name="T7142">­tam įsta</text:span><text:span text:style-name="T7143">­ty</text:span><text:span text:style-name="T7144">­mo pro</text:span><text:span text:style-name="T7145">­jek</text:span><text:span text:style-name="T7146">­tui, nes rei</text:span><text:span text:style-name="T7147">­kė</text:span><text:span text:style-name="T7148">­tų da</text:span><text:span text:style-name="T7149">­ry</text:span><text:span text:style-name="T7150">­ti per</text:span><text:span text:style-name="T7151">­sky</text:span><text:span text:style-name="T7152">­rą tarp to, kas ga</text:span><text:span text:style-name="T7153">­li bū</text:span><text:span text:style-name="T7154">­ti pa</text:span><text:span text:style-name="T7155">­lik</text:span><text:span text:style-name="T7156">­ta sa</text:span><text:span text:style-name="T7157">­vi</text:span><text:span text:style-name="T7158">­re</text:span><text:span text:style-name="T7159">­gu</text:span><text:span text:style-name="T7160">­lia</text:span><text:span text:style-name="T7161">­ci</text:span><text:span text:style-name="T7162">­jai, ir tarp to, kas ne</text:span><text:span text:style-name="T7163">­ga</text:span><text:span text:style-name="T7164">­li pa</text:span><text:span text:style-name="T7165">­lik</text:span><text:span text:style-name="T7166">­ta sa</text:span><text:span text:style-name="T7167">­vi</text:span><text:span text:style-name="T7168">­re</text:span><text:span text:style-name="T7169">­gu</text:span><text:span text:style-name="T7170">­lia</text:span><text:span text:style-name="T7171">­ci</text:span><text:span text:style-name="T7172">­jai, nes yra per daug svar</text:span><text:span text:style-name="T7173">­bu ar</text:span><text:span text:style-name="T7174">­ba per daug pa</text:span><text:span text:style-name="T7175">­vo</text:span><text:span text:style-name="T7176">­jin</text:span><text:span text:style-name="T7177">­ga.<text:s/></text:span></text:p>
        <text:soft-page-break/>
        <text:p text:style-name="Roman">In­for­ma­ci­ja apie sa­vi­žu­dy­bes. Ma­no žmo­na – psi­cho­lo­gė, kli­ni­ki­nės psi­cho­lo­gi­jos spe­cia­lis­tė, dau­gy­bę me­tų dir­bu­si su to­kiais sun­kiais li­go­niais. Vi­sa­da ji bai­sė­da­vo­si tuo pa­si­gar­džia­vi­mu, kai iš­ei­da­vo dar vie­nas straips­nis apie sa­vi­žu­dy­bę. Ji kar­tu su spe­cia­lis­tais lauk­da­vo nau­jos ban­gos, nau­jų pa­kar­to­ji­mų, pa­mėg­džio­ji­mų.<text:s/></text:p>
        <text:p text:style-name="Roman">Ži­niask­lai­da pui­kiai su­pran­ta ir nau­do­ja­si tuo, kad to­kia in­for­ma­ci­ja apie sa­vi­žu­dy­bes, apie įvai­rius prie­var­tos ak­tus ir pa­na­šiai yra la­bai mėgs­ta­ma ir po­pu­lia­ri. Vi­sa bul­va­ri­nė ži­niask­lai­da, o mes ki­to­kios ir ne­tu­ri­me, ke­liau­ja į pir­muo­sius pus­la­pius ir su pa­si­mė­ga­vi­mu ti­ra­žuo­ja­ma, pla­ti­na­ma, da­li­na­ma­si ja ir pa­na­šiai. O tra­pioms as­me­ny­bėms ky­la no­ras pa­kar­to­ti, su­lauk­ti dė­me­sio ir pa­na­šiai. To dė­me­sio įvai­riai – iš tė­vų, iš ap­lin­ki­nių, ku­rių jie jau­čia­si nu­skriaus­ti ir pa­na­šiai.<text:s/></text:p>
        <text:p text:style-name="Roman">Aš tik­rai ma­nau, kad tu­rė­tu­me da­ry­ti (…). Gal­būt dar dau­giau rei­kė­tų įvar­din­ti da­ly­kų, ku­rie ne­tu­rė­tų bū­ti skel­bia­mi pir­muo­se… nė jo­kiuo­se pus­la­piuo­se. Už tą tu­rė­tų žur­na­lis­tai bū­ti pa­pras­čiau­siai bau­džia­mi, nes net ir bul­va­ri­nei ži­niask­lai­dai ne­ga­li­ma taip elg­tis, kad ji su­kel­tų kaž­ko­kią su­ici­dų ban­gą, pa­kar­to­ji­mus, pa­mėg­džio­ji­mus ir pa­na­šiai.</text:p>
        <text:p text:style-name="Roman"><text:span text:style-name="T7178">PIRMININKĖ.</text:span><text:s/>Mo­ty­vai prieš – M. Ma­jaus­kas. Pra­šom.</text:p>
        <text:p text:style-name="Roman"><text:span text:style-name="T7179">M. MAJAUSKAS</text:span><text:s/><text:span text:style-name="T7180">(</text:span><text:span text:style-name="T7181">TS-LKDF</text:span><text:span text:style-name="T7182">)</text:span>. Dė­ko­ju, pir­mi­nin­ke. Ka­dan­gi te­ko šiek tiek do­mė­tis šia te­ma, tai no­rė­čiau at­kreip­ti dė­me­sį, jog kal­ba­me ir gy­ve­na­me šiek tiek gal to­kio­mis pa­se­nu­sio­mis nuo­tai­ko­mis, gal 10, gal 15 me­tų se­nu­mo. Iš tie­sų anks­čiau bu­vo pro­ble­ma, kad ži­niask­lai­da ra­šy­da­vo la­bai lais­vai: de­ta­li­zuo­da­vo, vie­šin­da­vo sa­vi­žu­dy­bės nuo­trau­kas, pa­vie­šin­da­vo raš­te­lius. Bu­vo net to­kių at­ve­jų, kai iš tik­rų­jų nu­si­žu­dė la­bai žy­mūs žmo­nės,<text:s/>tokie<text:s/>kaip ak­to­rius V. Šap­ra­naus­kas, ir bū­da­vo pa­vie­šin­ta, jog nu­si­žu­dė, o, žiū­rėk, pa­lai­do­tas bal­tų le­li­jų jū­ro­je. Bu­vo ro­man­ti­zuo­ja­ma ir tai iš tik­rų­jų ska­tin­da­vo sa­vi­žu­diš­ką el­ge­sį. Yra toks<text:s/>moks­liš­kai<text:s/>va­di­na­mas Ver­te­rio efek­tas.<text:s/></text:p>
        <text:p text:style-name="Roman">Ta­čiau lai­kas bė­ga ir si­tu­a­ci­ja kei­čia­si. Ir ži­niask­lai­dos prie­mo­nės kei­čia­si, jos ra­šo daug at­sa­kin­giau. Ta­čiau, ne­pai­sant to, vis tiek bu­vo pri­im­tas spren­di­mas keis­ti Vi­suo­me­nės in­for­ma­vi­mo eti­kos ko­dek­są 2016 me­tais ir pa­skir­ti at­sa­kin­gą ins­ti­tu­ci­ją, kad pri­žiū­rė­tų, kaip ži­niask­lai­da lai­ko­si to ko­dek­so. Tai da­rė Vals­ty­bi­nio psi­chi­kos svei­ka­tos cen­tro Sa­vi­žu­dy­bių pre­ven­ci­jos biu­ras. Ir jis ste­bė­jo, o ir su­si­siek­da­vo su ži­niask­lai­da, or­ga­ni­zuo­da­vo mo­ky­mus ži­niask­lai­dai, jei­gu rei­kia, kaip ga­li­ma ir kaip ne­ga­li­ma ra­šy­ti. Jie pa­ste­bė­jo, kad to­kių nu­kry­pi­mų reikš­min­gai su­ma­žė­jo: ži­niask­lai­da daug at­sa­kin­giau ra­šo, daug at­sa­kin­giau žiū­ri į šią pro­ble­mą.<text:s/></text:p>
        <text:p text:style-name="Roman">Prieš kon­sta­tuo­jant, kad sa­vi­re­gu­lia­ci­ja ne­vei­kia, iš tik­rų­jų rei­kė­tų bent jau kaž­ko­kių įro­dy­mų, pa­sa­ky­ti, kad,<text:s/>žiū­rė­kit, ži­niask­lai­da ne­su­ge­ba re­gu­liuo­ti sa­vęs. Bet šian­dien to­kių įro­dy­mų nė­ra. At­virkš­čiai – yra Sa­vi­žu­dy­bių pre­ven­ci­jos biu­ro in­for­ma­ci­ja, kad tų pa­žei­di­mų ma­žė­ja ir ži­niask­lai­da ra­šo vis at­sa­kin­giau. Man at­ro­do, kad mes to­kiais spren­di­mais šiek tiek bė­ga­me nuo re­a­lių spren­di­mų, nuo re­a­lios pro­ble­mos spren­di­mo, nes jei­gu pa­žiū­rė­tu­me, psi­cho­lo­gų pri­ei­na­mu­mo, psi­cho­lo­gi­nės pa­gal­bos, ne me­di­ka­men­ti­nės pa­gal­bos pri­ei­na­mu­mo nė­ra, ypač ra­jo­nuo­se, ypač vai­kams nė­ra vai­kų rai­dos spe­cia­lis­tų. Jei­gu pa­žiū­rė­tu­me į al­go­rit­mą po mė­gi­ni­mo žu­dy­tis, jo taip pat li­go­ni­nė­se, po­li­kli­ni­ko­se nė­ra. Jei­gu žiū­rė­tu­me į pa­gal­bą…</text:p>
        <text:p text:style-name="Roman"><text:span text:style-name="T7183">PIRMININKĖ.</text:span><text:s/>Lai­kas!</text:p>
        <text:p text:style-name="Roman"><text:span text:style-name="T7184">M. MAJAUSKAS</text:span><text:s/><text:span text:style-name="T7185">(</text:span><text:span text:style-name="T7186">TS-LKDF</text:span><text:span text:style-name="T7187">)</text:span>. …ar­ti­mie­siems…</text:p>
        <text:p text:style-name="Roman"><text:span text:style-name="T7188">PIRMININKĖ.</text:span><text:s/>Lai­kas!</text:p>
        <text:p text:style-name="Roman"><text:span text:style-name="T7189">M. MAJAUSKAS</text:span><text:s/><text:span text:style-name="T7190">(</text:span><text:span text:style-name="T7191">TS-LKDF</text:span><text:span text:style-name="T7192">)</text:span>. …po mė­gi­ni­mo nu­si­žu­dy­ti, taip pat tos pa­gal­bos nė­ra. Man at­ro­do, kad ne­ma­to­me re­a­lios pro­ble­mos ir už­si­i­ma­me to­kio­mis, sa­ky­čiau, per­tek­li­nė­mis prie­mo­nė­mis, ku­rios re­a­liai si­tu­a­ci­jos ne­pa­keis.<text:s/></text:p>
        <text:p text:style-name="Roman"><text:span text:style-name="T7193">PIRMININKĖ.</text:span><text:s/>Ger­bia­mi ko­le­gos, pra­šau bal­suo­ti ir ap­si­spręs­ti, ar siū­ly­si­me, kad vie­šo­sios in­for­ma­ci­jos ren­gė­jai ir sklei­dė­jai bū­tų tei­si­niu lyg­me­niu įpa­rei­go­ti, skelb­da­mi apie sa­vi­žu­dy­bes ar ban­dy­mus nu­si­žu­dy­ti, ne­ska­tin­ti sa­vi­žu­diš­ko el­ge­sio vi­suo­me­nė­je.<text:s/></text:p>
        <text:p text:style-name="Roman">Bal­sa­vo 83 Sei­mo na­riai: už – 56, prieš – 1, su­si­lai­kė 26. Tai­gi po pa­tei­ki­mo įsta­ty­mo pro­jek­tui pri­tar­ta. Siū­lo­mas pa­grin­di­nis ko­mi­te­tas – Kul­tū­ros ko­mi­te­tas, pa­pil­do­mas ne­nu­ma­to­mas. Svars­ty­mo da­ta – bir­že­lio 21 die­na.<text:s/></text:p>
        <text:soft-page-break/>
        <text:p text:style-name="Roman">Per šo­ni­nį mik­ro­fo­ną – D. Ša­ka­lie­nė. Pra­šau.</text:p>
        <text:p text:style-name="Roman"><text:span text:style-name="T7194">D. ŠAKALIENĖ</text:span><text:s/><text:span text:style-name="T7195">(</text:span><text:span text:style-name="T7196">LVŽSF</text:span><text:span text:style-name="T7197">)</text:span>. Aš vis dėl­to no­rė­čiau pa­ko­men­tuo­ti šį bal­sa­vi­mą. Man at­ro­do, kad tik­rai pro­ble­mą rei­kia spręs­ti, ta­čiau dar kar­tą no­riu pa­kar­to­ti, kad<text:s/>me­to­das man ke­lia rim­tų abe­jo­nių. Aš sa­vo abe­jo­nes vi­są lai­ką iš­sa­kiau taip pat ir ko­mi­si­jai. Man tik­rai ne­sma­gu gir­dė­ti, kai ko­mi­si­jos pir­mi­nin­kas, tar­si bū­tų ne­gir­dė­jęs, sa­ko, kad aš kei­čiu po­zi­ci­ją. Ko­mi­si­jai ne vie­ną kar­tą iš­sa­kiau šias abe­jo­nes ir da­bar aš tu­riu abe­jo­nių, ar pa­si­rin­ko­me tin­ka­mą me­to­dą, nes pa­ti la­bai skau­džią pa­mo­ką esu iš­mo­ku­si, kad, pa­si­rin­kus ne­tin­ka­mą me­to­dą, ga­li pa­siek­ti prie­šin­gą re­zul­ta­tą. Tą pa­mo­ką kaip tik ir mi­nė­jau kal­bė­da­ma ko­mi­si­jos po­sė­džiuo­se, ne­no­rė­čiau, kad mes su­klys­tu­me.</text:p>
        <text:p text:style-name="Roman"><text:span text:style-name="T7198">PIRMININKĖ.</text:span><text:s/>Per ki­tą šo­ni­nį mik­ro­fo­ną – V. Rin­ke­vi­čius. Pra­šau.</text:p>
        <text:p text:style-name="Roman"><text:span text:style-name="T7199">V. RINKEVIČIUS</text:span><text:s/><text:span text:style-name="T7200">(</text:span><text:span text:style-name="T7201">LVŽSF</text:span><text:span text:style-name="T7202">)</text:span>. Ačiū, pir­mi­nin­ke. Nė­ra abe­jo­nės, kad var­žy­ti spau­dos lais­vės mes ne­ga­li­me ir sa­vi­re­gu­lia­ci­jos prin­ci­pai tu­ri veik­ti. Jie vei­kia. Bet kai jie veiks taip, kaip, pa­vyz­džiui, Skan­di­na­vi­jo­je, tik­rai mums ne­rei­kė­tų šian­dien apie tai dis­ku­tuo­ti ir pri­im­ti to­kių spren­di­mų. Kol jie taip ne­vei­kia, čia, aš ma­nau, yra vi­siš­kai lai­ki­na, ta­čiau bū­ti­na prie­mo­nė su šia skau­džia mū­sų vi­suo­me­nei li­ga ar pro­ble­ma ko­vo­jant.<text:s/></text:p>
        <text:p text:style-name="Roman"><text:span text:style-name="T7203">PIRMININKĖ.</text:span><text:s/>Ir dar E. Gent­vi­las. Pra­šom.<text:s/></text:p>
        <text:p text:style-name="Roman"><text:span text:style-name="T7204">E. GENTVILAS</text:span><text:s/><text:span text:style-name="T7205">(</text:span><text:span text:style-name="T7206">LSF</text:span><text:span text:style-name="T7207">)</text:span>.<text:span text:style-name="T7208"><text:s/>Tik</text:span><text:span text:style-name="T7209">­rai ne</text:span><text:span text:style-name="T7210">­si</text:span><text:span text:style-name="T7211">­no</text:span><text:span text:style-name="T7212">­ri kal</text:span><text:span text:style-name="T7213">­bė</text:span><text:span text:style-name="T7214">­ti apie pa</text:span><text:span text:style-name="T7215">­čią pro</text:span><text:span text:style-name="T7216">­ble</text:span><text:span text:style-name="T7217">­mą kaip ypač svar</text:span><text:span text:style-name="T7218">­bią, ta</text:span><text:span text:style-name="T7219">­čiau aš ma</text:span><text:span text:style-name="T7220">­tau jau ke</text:span><text:span text:style-name="T7221">­lin</text:span><text:span text:style-name="T7222">­tą kar</text:span><text:span text:style-name="T7223">­tą, pa</text:span><text:span text:style-name="T7224">­vyz</text:span><text:span text:style-name="T7225">­džiui, kai maž</text:span><text:span text:style-name="T7226">­me</text:span><text:span text:style-name="T7227">­ni</text:span><text:span text:style-name="T7228">­nės pre</text:span><text:span text:style-name="T7229">­ky</text:span><text:span text:style-name="T7230">­bos tai</text:span><text:span text:style-name="T7231">­syk</text:span><text:span text:style-name="T7232">­lės per</text:span><text:span text:style-name="T7233">­ke</text:span><text:span text:style-name="T7234">­lia</text:span><text:span text:style-name="T7235">­mos į įsta</text:span><text:span text:style-name="T7236">­ty</text:span><text:span text:style-name="T7237">­mą.<text:s/></text:span>Šiuo at­ve­ju sa­vi­re­gu­lia­ci­jos me­cha­niz­mas, ku­rį nu­sta­to pa­ti sau pro­fe­si­nė gru­pė, per­ke­lia­ma į įsta­ty­mą. Tai, aš sa­ky­čiau, su pa­si­di­džia­vi­mu žvel­giu į žur­na­lis­tų ben­druo­me­nę, ku­ri ne­sant įsta­ty­mi­nio rei­ka­la­vi­mo sau įra­šo tam tik­rus stan­dar­tus, ku­rių lai­ko­si. Ar mums bū­ti­na at­gal per­kel­ti į įsta­ty­mą? Tik dėl to aš su­si­lai­kiau, ger­bia­ma­sis Ro­ber­tai, nes man at­ro­do, kad įsta­ty­mo lei­dė­jas tu­ri su­kur­ti nau­jas įsta­ty­mi­nes nor­mas ir ini­cia­ty­vas, o ne pa­im­ti iš to, kas jau eg­zis­tuo­ja gy­ve­ni­me, taip sa­kant, in­te­re­sų gru­pės sau nu­si­sta­ty­tus stan­dar­tus, ir tai pa­vers­ti įsta­ty­mu. Taip mes ga­li­me la­bai daug įsta­ty­mų kur­ti, ne­su­kur­da­mi jo­kios nau­jos ver­tės.<text:s/></text:p>
        <text:p text:style-name="Roman"><text:span text:style-name="T7238">PIRMININKĖ.</text:span><text:s/>Ir įsta­ty­mo pro­jek­to tei­kė­jas R. Šar­knic­kas. Pra­šom.</text:p>
        <text:p text:style-name="Roman"><text:span text:style-name="T7239">R. ŠARKNICKAS</text:span><text:s/><text:span text:style-name="T7240">(</text:span><text:span text:style-name="T7241">LVŽSF</text:span><text:span text:style-name="T7242">)</text:span>. Aš taip pat pa­si­mo­kiau, kur jūs mus tru­pu­tį įvė­lė­te, Do­vi­le su Ze­no­nu. Reng­da­mi ši­tą pro­jek­tą mes taip pat su žur­na­lis­tais kal­bė­jo­me. Di­džio­ji da­lis žur­na­lis­tų, aš ne­ži­nau, kiek ten jūs ben­drau­ja­te, bet, pa­ti­kė­ki­te, mes taip pat su dau­gu­ma žur­na­lis­tų apie tai kal­ba­mės, ir kai lan­kau­si ži­niask­lai­do­je, jie ir­gi taip pat ne­gar­siai tai sa­ko: „Die­ve ma­no, kiek to ne­ga­ty­vo, ka­da nu­sto­si­me, ka­da baig­si­me dėl tų sa­vi­žu­dy­bių.“ Tik dėl sa­vi­žu­dy­bių, ne­lie­čiant…<text:s/>jo­kio čia žo­džio lais­vės ri­bo­ji­mo nė­ra ir t. t., čia yra ben­dra pro­ble­ma. Ne­su­ta­pa­tin­ki­te, ne­su­pai­nio­ki­te ben­drų da­ly­kų dėl to drau­di­mo. Dė­ko­ju.</text:p>
        <text:p text:style-name="Roman"/>
        <text:p text:style-name="Laikas"><text:span text:style-name="T7243">17.52</text:span><text:span text:style-name="T7244"> val.</text:span></text:p>
        <text:p text:style-name="Roman12">Vals­ty­bės pa­ra­mos dau­gia­bu­čiams na­mams at­nau­jin­ti (mo­der­ni­zuo­ti) įsta­ty­mo<text:s/>Nr. I-2455 3 straips­nio pa­kei­ti­mo įsta­ty­mo pro­jek­tas<text:s/>Nr. XIIIP-1772 (<text:span text:style-name="T7245">pa</text:span><text:span text:style-name="T7246">­tei</text:span><text:span text:style-name="T7247">­ki</text:span><text:span text:style-name="T7248">­mas</text:span>)</text:p>
        <text:p text:style-name="Roman"/>
        <text:p text:style-name="Roman"><text:span text:style-name="T7249">PIRMININKĖ.</text:span><text:s/>Dė­ko­ju. Ki­tas dar­bo­tvarkės klau­si­mas – Vals­ty­bės pa­ra­mos dau­gia­bu­čiams na­mams at­nau­jin­ti (mo­der­ni­zuo­ti) įsta­ty­mo 3 straips­nio pa­kei­ti­mo įsta­ty­mo pro­jek­tas<text:s/>Nr. XIIIP-1772. Tei­kė­jas – V. Po­de­rys. Pra­šom.</text:p>
        <text:p text:style-name="Roman"><text:span text:style-name="T7250">V. PODERYS</text:span><text:s/><text:span text:style-name="T7251">(</text:span><text:span text:style-name="T7252">LVŽSF</text:span><text:span text:style-name="T7253">)</text:span>. Ger­bia­mo­ji pir­mi­nin­ke, mie­li ko­le­gos! Ko­dėl tei­kiu mi­nė­to įsta­ty­mo 3 straips­nio pa­kei­ti­mo įsta­ty­mo pro­jek­tą? Kaip ži­no­te, gy­ven­to­jams kal­bant apie ko­mu­na­li­nes pa­slau­gas, la­biau­siai kan­džio­ja­si tai ši­lu­mos kai­nos. Jos su­si­de­da iš dvie­jų da­ly­kų: pa­čios ener­gi­jos kai­nos ir to, kiek su­var­to­ja ener­gi­jos. Dėl ši­lu­mos ga­my­bos kai­nos, tai čia esa­me jau iš­sė­mę vi­sus ga­li­mus re­zer­vus, lie­ka tik­tai ener­gi­jos tau­py­mo spren­di­mai. Šiuo at­ve­ju, be abe­jo, pir­miau­sia yra na­mų mo­der­ni­za­vi­mo pro­jek­tai.<text:span text:style-name="T7254"><text:s/>Kaip ži</text:span><text:span text:style-name="T7255">­no</text:span><text:span text:style-name="T7256">­te, vals</text:span><text:span text:style-name="T7257">­ty</text:span><text:span text:style-name="T7258">­bė re</text:span><text:span text:style-name="T7259">­mia pro</text:span><text:span text:style-name="T7260">­jek</text:span><text:span text:style-name="T7261">­tus, kai yra kom</text:span><text:span text:style-name="T7262">­plek</text:span><text:span text:style-name="T7263">­si</text:span><text:span text:style-name="T7264">­nė na</text:span><text:span text:style-name="T7265">­mų re</text:span><text:span text:style-name="T7266">­no</text:span><text:span text:style-name="T7267">­va</text:span><text:span text:style-name="T7268">­ci</text:span><text:span text:style-name="T7269">­ja, ar</text:span><text:span text:style-name="T7270">­ba va</text:span><text:span text:style-name="T7271">­di</text:span><text:span text:style-name="T7272">­na</text:span><text:span text:style-name="T7273">­mo</text:span><text:span text:style-name="T7274">­ji kvar</text:span><text:span text:style-name="T7275">­ta</text:span><text:span text:style-name="T7276">­li</text:span><text:span text:style-name="T7277">­nė, kur at</text:span><text:span text:style-name="T7278">­si</text:span><text:span text:style-name="T7279">­pir</text:span><text:span text:style-name="T7280">­ki</text:span><text:span text:style-name="T7281">­mo lai</text:span><text:span text:style-name="T7282">­kas to</text:span><text:span text:style-name="T7283">­kių pro</text:span><text:span text:style-name="T7284">­jek</text:span><text:span text:style-name="T7285">­tų, jei</text:span><text:span text:style-name="T7286">­gu kal</text:span><text:span text:style-name="T7287">­bė</text:span><text:span text:style-name="T7288">­tu</text:span><text:span text:style-name="T7289">­me apie ko</text:span><text:span text:style-name="T7290">­mer</text:span><text:span text:style-name="T7291">­ci</text:span><text:span text:style-name="T7292">­nius da</text:span><text:span text:style-name="T7293">­ly</text:span><text:span text:style-name="T7294">­kus, fi</text:span><text:span text:style-name="T7295">­nan</text:span><text:span text:style-name="T7296">­si</text:span><text:span text:style-name="T7297">­nius da</text:span><text:span text:style-name="T7298">­ly</text:span><text:span text:style-name="T7299">­kus, yra 20, 25, 30 me</text:span><text:span text:style-name="T7300">­tų.<text:s/></text:span></text:p>
        <text:p text:style-name="Roman">Šiuo pro­jek­tu no­ri­ma įves­ti ki­tus pro­jek­tus, to­kius leng­ves­nius re­no­va­vi­mo pro­jek­tus, ku­rių at­si­pir­ki­mo lai­kas yra 8, 9, 10 me­tų ir ku­rie pa­leng­vin­tų re­no­va­ci­ją tuo­se na­muo­se, kur žmo­nės ne­tu­ri pi­ni­gų kom­plek­si­nei re­no­va­ci­jai ar­ba se­na­mies­čiuo­se, kur kom­plek­si­nė re­no­va­ci­ja ne­įma­no­ma. Ši leng­ves­nė re­no­va­ci­ja ką ap­ima? Ši­lu­mos punk­tų ir ši­lu­mi­nių sis­te­mų at­nau­ji­ni­mą. Kaip mi­nė­jau, jų at­si­pir­ki­mo lai­kas yra maž­daug tris kar­tus grei­tes­nis ar­ba ener­gi­jos tau­py­mas yra tris kar­tus efek­ty­ves­nis nei tra­di­ci­nės kom­plek­si­nės re­no­va­ci­jos bū­du.<text:s/></text:p>
        <text:p text:style-name="Roman">Pa­ti es­mė, ki­ta šio siū­ly­mo es­mė yra tai, kad ir to­kia leng­vo­ji ar­ba in­ži­ne­ri­nė re­no­va­ci­ja taip pat bū­tų re­mia­ma kaip ir kom­plek­si­nė. Ki­taip sa­kant, ir 30 %<text:s/>pa­ra­ma ga­lio­tų, ne­pai­sant to, kad ben­dra su­ma jie ne­pa­sie­kia 40 %<text:s/>tau­py­mo, bet, kar­to­ju, kiek­vie­nas in­ves­tuo­tas eu­ras šiuo at­ve­ju tris kar­tus dau­giau ener­gi­jos su­tau­po nei kom­plek­si­nės re­no­va­ci­jos at­ve­ju.<text:s/></text:p>
        <text:p text:style-name="Roman"><text:span text:style-name="T7301">Ir, be abe</text:span><text:span text:style-name="T7302">­jo, yra ir pla</text:span><text:span text:style-name="T7303">­tes</text:span><text:span text:style-name="T7304">­nis so</text:span><text:span text:style-name="T7305">­cia</text:span><text:span text:style-name="T7306">­li</text:span><text:span text:style-name="T7307">­nis kon</text:span><text:span text:style-name="T7308">­teks</text:span><text:span text:style-name="T7309">­tas, nes vals</text:span><text:span text:style-name="T7310">­ty</text:span><text:span text:style-name="T7311">­bės pi</text:span><text:span text:style-name="T7312">­ni</text:span><text:span text:style-name="T7313">­gų, skir</text:span><text:span text:style-name="T7314">­tų rem</text:span><text:span text:style-name="T7315">­ti, ap</text:span><text:span text:style-name="T7316">­im</text:span><text:span text:style-name="T7317">­tis yra ri</text:span><text:span text:style-name="T7318">­bo</text:span><text:span text:style-name="T7319">­ta.<text:s/></text:span>Jei­gu re­no­vuo­tu­me vi­sus dau­gia­bu­čius, kiek jų yra, dau­giau nei 30 tūks­tan­čių, tai pas­ku­ti­niai žmo­nės su­lauk­tų po ke­lių de­šimt­me­čių. Jei­gu ša­lia tos kom­plek­si­nės ar­ba sun­kio­sios re­no­va­ci­jos įves­tu­me ir leng­ves­nę, grei­tes­nę re­no­va­ci­ją, dau­giau žmo­nių ga­lė­tų nau­do­ti vals­ty­bės pa­ra­mą. Aš ma­nau, tai bū­tų so­cia­liai tei­sin­ga, ne­gu žmo­gus lauk­tų 15–25 me­tus.<text:s/></text:p>
        <text:p text:style-name="Roman">Ki­tas da­ly­kas. To­kia re­no­va­ci­ja bū­tų pri­im­ti­na ir tiems žmo­nėms, ku­rie ne­no­ri ne­pa­to­gu­mų, nes ne­bū­tų, kaip pa­pras­tai, ei­na­ma į bu­tus, mi­ni­ma­liu at­ve­ju už­tek­tų tik ši­lu­mos punk­to su­tvar­ky­mą at­lik­ti ir su­ba­lan­suo­ti ši­lu­mos tie­ki­mą tarp laip­ti­nių.<text:s/></text:p>
        <text:p text:style-name="Roman">Ko­le­gos, siū­lau pa­lai­ky­ti. Be abe­jo, pro­jek­tas su­si­jęs su vie­šai­siais fi­nan­sais, rei­kės Vy­riau­sy­bės nuo­mo­nės. Tai­gi pa­lai­ky­ki­te šį pro­jek­tą.<text:s/></text:p>
        <text:p text:style-name="Roman"><text:span text:style-name="T7320">PIRMININKĖ.</text:span><text:s/>Dė­ko­ju. Jū­sų no­ri pa­klaus­ti Sei­mo na­riai. Ir pir­ma­sis klau­sia M. Ma­jaus­kas. Pra­šom.<text:s/></text:p>
        <text:p text:style-name="Roman"><text:span text:style-name="T7321">M. MAJAUSKAS</text:span><text:s/><text:span text:style-name="T7322">(</text:span><text:span text:style-name="T7323">TS-LKDF</text:span><text:span text:style-name="T7324">)</text:span>. Dė­ko­ju, pir­mi­nin­ke. Ačiū, ger­bia­mas pra­ne­šė­jau, už pa­teik­tą pro­jek­tą. Te­ko daug ben­drau­ti su dau­gia­bu­čių na­mų gy­ven­to­jais, ypač Se­na­mies­ty­je. Iš tik­rų­jų ke­lia šią pro­ble­mą. Tai yra tik­rai, ger­bia­mi ko­le­gos, ak­tu­a­lus klau­si­mas, ypač žmo­nėms, gy­ve­nan­tiems se­no­vi­niuo­se na­muo­se, kur vi­sa kom­plek­si­nė re­no­va­ci­ja nė­ra ga­li­ma ar­ba ji ne­pa­siek­tų tų re­zul­ta­tų, ku­rių rei­ka­lau­ja įsta­ty­mas, no­rint gau­ti pa­gal­bą, ir da­li­nė re­no­va­ci­ja, ši­lu­mos punk­to re­no­va­ci­ja ar ki­to­kia, iš tik­rų­jų bū­tų la­bai ver­tin­ga.<text:s/></text:p>
        <text:p text:style-name="Roman">Aš no­riu pa­klaus­ti ger­bia­mo pra­ne­šė­jo, ko­kios dar prie­mo­nės ga­lė­tų pa­ska­tin­ti dau­gia­bučių na­mų gy­ven­to­jus im­tis re­no­va­ci­jos? Čia yra vie­na iš jų, gal­būt ieš­ko­jo­te dar ki­tų prie­mo­nių?<text:s/></text:p>
        <text:p text:style-name="Roman"><text:span text:style-name="T7325">V. PODERYS</text:span><text:s/><text:span text:style-name="T7326">(</text:span><text:span text:style-name="T7327">LVŽSF</text:span><text:span text:style-name="T7328">)</text:span>.<text:s/><text:span text:style-name="T7329">Dėl re</text:span><text:span text:style-name="T7330">­no</text:span><text:span text:style-name="T7331">­va</text:span><text:span text:style-name="T7332">­ci</text:span><text:span text:style-name="T7333">­jos. Aiš</text:span><text:span text:style-name="T7334">­ku, ta leng</text:span><text:span text:style-name="T7335">­vo</text:span><text:span text:style-name="T7336">­ji re</text:span><text:span text:style-name="T7337">­no</text:span><text:span text:style-name="T7338">­va</text:span><text:span text:style-name="T7339">­ci</text:span><text:span text:style-name="T7340">­ja ga</text:span><text:span text:style-name="T7341">­li bū</text:span><text:span text:style-name="T7342">­ti ir pla</text:span><text:span text:style-name="T7343">­čiau su</text:span><text:span text:style-name="T7344">­vo</text:span><text:span text:style-name="T7345">­kia</text:span><text:span text:style-name="T7346">­ma. Bet aš to ne</text:span><text:span text:style-name="T7347">­mi</text:span><text:span text:style-name="T7348">­niu, nes Ap</text:span><text:span text:style-name="T7349">­lin</text:span><text:span text:style-name="T7350">­kos mi</text:span><text:span text:style-name="T7351">­nis</text:span><text:span text:style-name="T7352">­te</text:span><text:span text:style-name="T7353">­ri</text:span><text:span text:style-name="T7354">­ja, ku</text:span><text:span text:style-name="T7355">­ri, be abe</text:span><text:span text:style-name="T7356">­jo, šiam pro</text:span><text:span text:style-name="T7357">­jek</text:span><text:span text:style-name="T7358">­tui teiks pa</text:span><text:span text:style-name="T7359">­sta</text:span><text:span text:style-name="T7360">­bas, la</text:span><text:span text:style-name="T7361">­bai gąs</text:span><text:span text:style-name="T7362">­di</text:span><text:span text:style-name="T7363">­na</text:span><text:span text:style-name="T7364">­si tų prie</text:span><text:span text:style-name="T7365">­mo</text:span><text:span text:style-name="T7366">­nių. Be abe</text:span><text:span text:style-name="T7367">­jo, tu</text:span><text:span text:style-name="T7368">­ri bū</text:span><text:span text:style-name="T7369">­ti ir ši</text:span><text:span text:style-name="T7370">­lu</text:span><text:span text:style-name="T7371">­mos punk</text:span><text:span text:style-name="T7372">­to su</text:span><text:span text:style-name="T7373">­tvar</text:span><text:span text:style-name="T7374">­ky</text:span><text:span text:style-name="T7375">­mas, ir su</text:span><text:span text:style-name="T7376">­ba</text:span><text:span text:style-name="T7377">­lan</text:span><text:span text:style-name="T7378">­sa</text:span><text:span text:style-name="T7379">­vi</text:span><text:span text:style-name="T7380">­mas ši</text:span><text:span text:style-name="T7381">­lu</text:span><text:span text:style-name="T7382">­mos tie</text:span><text:span text:style-name="T7383">­ki</text:span><text:span text:style-name="T7384">­mo, ir, jei</text:span><text:span text:style-name="T7385">­gu gy</text:span><text:span text:style-name="T7386">­ven</text:span><text:span text:style-name="T7387">­to</text:span><text:span text:style-name="T7388">­jai taip nu</text:span><text:span text:style-name="T7389">­ta</text:span><text:span text:style-name="T7390">­rė, ėji</text:span><text:span text:style-name="T7391">­mas ir į gy</text:span><text:span text:style-name="T7392">­ven</text:span><text:span text:style-name="T7393">­to</text:span><text:span text:style-name="T7394">­jų bu</text:span><text:span text:style-name="T7395">­tus, t. y. skai</text:span><text:span text:style-name="T7396">­tik</text:span><text:span text:style-name="T7397">­lių ar da</text:span><text:span text:style-name="T7398">­lik</text:span><text:span text:style-name="T7399">­lių die</text:span><text:span text:style-name="T7400">­gi</text:span><text:span text:style-name="T7401">­mas, o dar to</text:span><text:span text:style-name="T7402">­les</text:span><text:span text:style-name="T7403">­nis ke</text:span><text:span text:style-name="T7404">­lias bū</text:span><text:span text:style-name="T7405">­tų iš</text:span><text:span text:style-name="T7406">­ma</text:span><text:span text:style-name="T7407">­nių</text:span><text:span text:style-name="T7408">­jų skai</text:span><text:span text:style-name="T7409">­tik</text:span><text:span text:style-name="T7410">­lių, ku</text:span><text:span text:style-name="T7411">­rie siųs</text:span><text:span text:style-name="T7412">­tų duo</text:span><text:span text:style-name="T7413">­me</text:span><text:span text:style-name="T7414">­nis į in</text:span><text:span text:style-name="T7415">­for</text:span><text:span text:style-name="T7416">­ma</text:span><text:span text:style-name="T7417">­ci</text:span><text:span text:style-name="T7418">­jos su</text:span><text:span text:style-name="T7419">­rin</text:span><text:span text:style-name="T7420">­ki</text:span><text:span text:style-name="T7421">­mo vie</text:span><text:span text:style-name="T7422">­tas. Ir ši re</text:span><text:span text:style-name="T7423">­no</text:span><text:span text:style-name="T7424">­va</text:span><text:span text:style-name="T7425">­ci</text:span><text:span text:style-name="T7426">­ja taip pat ga</text:span><text:span text:style-name="T7427">­lė</text:span><text:span text:style-name="T7428">­tų bū</text:span><text:span text:style-name="T7429">­ti ir sek</text:span><text:span text:style-name="T7430">­les</text:span><text:span text:style-name="T7431">­nė, ir gi</text:span><text:span text:style-name="T7432">­les</text:span><text:span text:style-name="T7433">­nė.<text:s/></text:span></text:p>
        <text:p text:style-name="Roman">Nau­do­da­ma­sis pro­ga, aiš­ku, no­riu dar at­kreip­ti dė­me­sį į tai, ko ne­mi­nė­jau. At­li­kus leng­vą­ją re­no­va­ci­ją, įsta­ty­mo pro­jek­te ra­šo­me nuo­sta­tas, ku­rios leis­tų pre­ten­duo­ti to­liau ir į kom­plek­si­nę re­no­va­ci­ją. Ki­taip sa­kant, su­tau­py­mas leng­vo­jo­je re­no­va­ci­jo­je bū­tų įskai­to­mas į sun­kio­sios re­no­va­ci­jos pro­jek­tus, o tai leis­tų re­no­va­ci­ją at­lik­ti eta­pais.<text:s/></text:p>
        <text:p text:style-name="Roman"><text:span text:style-name="T7434">PIRMININKĖ.</text:span><text:s/>Klau­sia E. Pu­pi­nis. Pra­šom.<text:s/></text:p>
        <text:p text:style-name="Roman"><text:span text:style-name="T7435">E. PUPINIS</text:span><text:s/><text:span text:style-name="T7436">(</text:span><text:span text:style-name="T7437">TS-LKDF</text:span><text:span text:style-name="T7438">)</text:span>. Ačiū. Ger­bia­mas ko­le­ga, jau iš ko­le­gų gir­džiu pa­sta­bų, kad jūs la­bai daž­nai kei­čia­te šį įsta­ty­mą, jums idė­jų ky­la ir ky­la. Da­bar jūs ke­lia­te dar vie­ną idė­ją,<text:s/>t. y.<text:s/>pra­dė­ti nuo ši­lu­mos punk­tų. Tai vėl tur­būt iš­kreips si­tu­a­ci­ją, nes daug kas su­pra­to tą da­ly­ką, kad ši­lu­mos punk­tai yra svar­biau­sia, ir daug kas su­si­tvar­kė tuos punk­tus. Ta­čiau jūs da­bar no­ri­te vėl įpa­rei­go­ti pra­dė­ti vi­sus nuo punk­tų. Va­di­na­si, jie ga­li bū­ti la­bai se­ni, tai blo­gai, ga­li bū­ti vi­du­ti­niš­ki ir ga­li bū­ti la­bai ge­ri, nau­jai pa­sta­ty­ti. Kaip tai se­pa­ruo­ti? Ar ne­bus taip, kad bus pro­te­guo­ja­mi šiuo įsta­ty­mu tie tie­kė­jai, ku­rie ve­ža čia ši­lu­mos punk­tus, ir taip kaž­kas ge­rai už­si­dirbs? Ar ne­ma­no­te, kad vis dėl­to, jei­gu jau ne­bu­vo nuo to pra­dė­ta, tai ne­rei­kė­tų da­bar pra­dė­ti? Pa­pras­čiau­siai gal­būt žmo­nės ga­lė­tų pa­tys su­si­tvar­ky­ti ir to­liau tęs­ti re­no­va­ci­ją, kaip ir bu­vo anks­čiau pra­dė­ta, iš pa­grin­dų. Ačiū.<text:s/></text:p>
        <text:p text:style-name="Roman"><text:span text:style-name="T7439">V. PODERYS</text:span><text:s/><text:span text:style-name="T7440">(</text:span><text:span text:style-name="T7441">LVŽSF</text:span><text:span text:style-name="T7442">)</text:span>. Ačiū už la­bai ge­rą klau­si­mą. Pir­mas klau­si­mas dėl to, kad tai bū­tų pri­va­lo­ma. Tai yra ne­pri­va­lo­ma. Tai ša­lia ga­li­my­bės da­ly­vau­ti kvar­ta­lų re­no­va­ci­jo­je, ša­lia ga­li­my­bės tu­rė­ti kom­plek­si­nę re­no­va­ci­ją bū­tų ly­gia­gre­ti op­ci­ja, ly­gia­gre­tus bū­das pa­si­rink­ti ir to­kį, čia jo­kios prie­var­tos nė­ra, ku­rį bū­dą pa­si­rink­ti ir ar iš vi­so at­lik­ti. Ver­ta pa­mi­nė­ti, Lie­tu­vo­je iki 2012 me­tų bu­vo re­no­vuo­ta daug ši­lu­mos punk­tų, nes tai yra že­miau­siai ka­ban­tis vai­sius, tau­pant ši­lu­mą. Ir dėl liūd­nai pa­gar­sė­ju­sio įsta­ty­mo, kad ši­lu­mos tie­kė­jai ne­ga­li įženg­ti į dau­gia­bu­čius na­mus, ši­lu­mos punk­tų re­no­va­ci­ja bu­vo su­stab­dy­ta. Da­bar li­ko 4 tūkst.<text:s/>ab­so­liu­čiai ne­su­tvar­ky­tų ši­lu­mos punk­tų, ku­riuos ver­kiant rei­kia su­tvar­ky­ti, nes čia yra že­miau­siai ka­ban­tis vai­sius, kur in­ves­ti­ci­jos at­si­per­ka per pen­ke­rius še­še­rius me­tus ir ku­rias rei­kia da­ry­ti. Jū­sų pa­sta­ba – tai te­gul pa­tys gy­ven­to­jai tą da­ro, bet jie to ne­da­ro. Bet jei­gu jie to ne­da­ro, tai vals­ty­bė tu­ri įsi­kiš­ti, nes iš tik­rų­jų ir Ap­lin­kos mi­nis­te­ri­jo­je vi­są lai­ką gir­dė­da­vo­me tą ar­gu­men­tą – mes tik pa­de­da­me tiems pro­jek­tams, kur at­si­pir­ki­mas virš 20, virš 30 me­tų. Bet jei­gu at­si­pir­ki­mas yra aš­tuo­ne­ri me­tai, tai mes to ne­da­ro­me, bet ar vie­šų­jų fi­nan­sų tvar­ky­mo pras­me tai lo­giš­ka? Aš ma­nau, kad ga­li…<text:s/></text:p>
        <text:p text:style-name="Roman"><text:span text:style-name="T7443">PIRMININKĖ.</text:span><text:s/>Klau­sia A. Sa­la­ma­ki­nas.<text:s/></text:p>
        <text:p text:style-name="Roman"><text:span text:style-name="T7444">A. SALAMAKINAS</text:span><text:s/><text:span text:style-name="T7445">(</text:span><text:span text:style-name="T7446">LSDPF</text:span><text:span text:style-name="T7447">)</text:span>. Ačiū, ger­bia­ma pir­mi­nin­ke. Ger­bia­mas ko­le­ga, aš per vi­du­rį sė­džiu. Jūs ra­šo­te aiš­ki­na­ma­ja­me raš­te, kad reiks virš 30 mln.<text:s/>įgy­ven­din­ti šį jū­sų siū­ly­mą. Ar tie pi­ni­gai bus ieš­ko­mi pa­pil­do­mai, pra­šo­ma Vy­riau­sy­bės, ar pa­ima­ma iš da­bar­ti­nio fon­do ir per­ke­lia­ma ten? Trum­pas klau­si­mas.<text:s/></text:p>
        <text:p text:style-name="Roman"><text:span text:style-name="T7448">V. PODERYS</text:span><text:s/><text:span text:style-name="T7449">(</text:span><text:span text:style-name="T7450">LVŽSF</text:span><text:span text:style-name="T7451">)</text:span>. La­bai ge­ras klau­si­mas. Be abe­jo, šiuo įsta­ty­mu mes to ne­spren­džia­me. Vy­riau­sy­bė kar­tu su Ener­ge­ti­kos ir Ap­lin­kos mi­nis­te­ri­ja tu­rė­tų ap­si­spręs­ti. Šiuo įsta­ty­mu pi­ni­gų šal­ti­nio klau­si­mo tik­rai ne­spren­džia­me.</text:p>
        <text:p text:style-name="Roman"><text:span text:style-name="T7452">PIRMININKĖ.</text:span><text:s/>Klau­sia L. Sta­ce­vi­čius.<text:s/></text:p>
        <text:p text:style-name="Roman"><text:span text:style-name="T7453">L. STACEVIČIUS</text:span><text:s/><text:span text:style-name="T7454">(</text:span><text:span text:style-name="T7455">LVŽSF</text:span><text:span text:style-name="T7456">)</text:span>. Ger­bia­mas ko­le­ga, iš tik­rų­jų la­bai džiau­giuo­si šiuo jū­sų įsta­ty­mo pro­jek­tu. Man taip pat ten­ka daug ben­drau­ti su dau­gia­bu­čių gy­ven­to­jais, jau da­bar jie lau­kia iš prin­ci­po ar lauk­tų šio įsta­ty­mo, kad jis bū­tų kuo grei­čiau ir pri­im­tas, nes tik­rai yra daug pro­ble­mų dėl šil­dy­mo. Gy­ven­to­jai ne­tu­ri pi­ni­gų, jūs mi­nė­jo­te, ne­tu­ri tiek daug lė­šų ir sun­ku su­kaup­ti ir mo­kė­ti už<text:s/>visą<text:s/>re­no­va­ci­ją, to­dėl da­li­nė re­no­va­ci­ja vyk­tų ir grei­čiau, ir bū­tų pa­to­giau. Čia<text:s/>mes kal­bė­jo­me apie<text:s/>pi­ni­gus, bet dar pa­kal­bė­ki­me apie svei­ka­tą. Svei­ka­ta. Ka­da šil­dy­mas…<text:s/>ka­da na­mas ne­re­gu­liuo­ja, o vie­nuo­se bu­tuo­se yra šil­čiau, ki­tuo­se šal­čiau, au­to­ma­tiš­kai ir svei­ka­ta…<text:s/>ma­ži vai­kai, jau­nos šei­mos tu­ri bū­ti už­si­da­riu­sios, o ka­da vi­du­je karš­ta, tai iš tik­rų­jų yra sun­ku.<text:s/></text:p>
        <text:p text:style-name="Roman">Ma­no klau­si­mas bū­tų toks. Jei­gu vie­ną­kart pa­si­nau­do­si­me re­no­va­ci­ja,<text:s/>jei­gu bus pri­im­tas<text:s/>šis jū­sų pa­siū­ly­mas, ar bus dar ga­li­ma pa­si­nau­do­ti<text:s/>visa<text:s/>re­no­va­ci­ja dar ki­tą kar­tą?</text:p>
        <text:p text:style-name="Roman"><text:span text:style-name="T7457">V. PODERYS</text:span><text:s/><text:span text:style-name="T7458">(</text:span><text:span text:style-name="T7459">LVŽSF</text:span><text:span text:style-name="T7460">)</text:span>. Taip, įsta­ty­mo tre­čio­ji nuo­sta­ta ir yra, kad su­tau­py­mai, at­lie­kant šią leng­vą­ją re­no­va­ci­ją, ar­ba in­ži­ne­ri­nę re­no­va­ci­ją, bū­tų skai­čiuo­ja­mi į tuos ga­li­mus su­tau­py­mus, kai pre­ten­duo­ji į kom­plek­si­nę re­no­va­ci­ją. Čia ir yra ta min­tis. Ši­tuo ke­liu dau­ge­ly­je Len­ki­jos mies­tų bu­vo ei­na­ma.<text:s/></text:p>
        <text:p text:style-name="Roman">Dėl pi­ni­gų už­si­mi­nė­te. Kad su­vok­tu­me, jei­gu dau­gia­bu­čio kom­plek­si­nė re­no­va­ci­ja kai­nuo­ja maž­daug 300 tūkst.<text:s/>ir dau­ge­liui pen­si­nin­kų, ku­rie ten gy­ve­na, tai yra di­de­lė su­ma, kai įskai­čiuo­ja bu­tui, tai ši­ta leng­vo­ji – maž­daug 10 kar­tų ma­žiau, apie 30 tūkst., tai ir tiems gy­ven­to­jams, ku­rie yra<text:s/><text:span text:style-name="T7461">bied</text:span><text:span text:style-name="T7462">­ni</text:span>, ne­tur­tin­gi, tai bū­tų pri­ei­na­ma.<text:s/></text:p>
        <text:p text:style-name="Roman">O tau­py­mai in­ves­tuo­tam eu­rui ši­tos in­ži­ne­ri­nės re­no­va­ci­jos at­ve­ju tris kar­tus dau­giau su­tau­po ener­gi­jos.<text:s/></text:p>
        <text:p text:style-name="Roman"><text:span text:style-name="T7463">PIRMININKĖ.</text:span><text:s/>Klau­sia K. Ma­žei­ka. Pra­šom.</text:p>
        <text:p text:style-name="Roman"><text:span text:style-name="T7464">K. MAŽEIKA</text:span><text:s/><text:span text:style-name="T7465">(</text:span><text:span text:style-name="T7466">LVŽSF</text:span><text:span text:style-name="T7467">)</text:span>. Ačiū, ger­bia­ma pir­mi­nin­ke. Mie­las ko­le­ga, tik­rai dė­ko­ju už įsta­ty­mo pro­jek­tą, ku­rį pa­tei­kė­te. Pa­lai­ky­da­mas tik no­riu pa­klaus­ti ir pa­si­aiš­kin­ti dėl da­bar­ti­nės<text:s/>kom­plek­si­nės re­no­va­ci­jos, kai dau­gia­bu­čiai tu­ri pa­kan­ka­mai keb­lu­mų – lai­kas iš­si­tem­pia ir tas eu­ras, kaip jūs sa­ko­te, at­si­pirks tris kar­tus, da­bar tur­būt ma­žes­nis tas efek­ty­vu­mas. Bet tur­būt pa­grin­di­nis tiks­las ir Vy­riau­sy­bės, kad bū­tų re­no­vuo­ja­ma 500 dau­gia­bu­čių. Jū­sų skai­čia­vi­mais, kiek ma­no­te ga­lė­tų pa­dau­gė­ti ir vir­šy­ti tą skai­čių, ku­rį už­si­brė­žu­si Vy­riau­sy­bė?</text:p>
        <text:p text:style-name="Roman"><text:span text:style-name="T7468">V. PODERYS</text:span><text:s/><text:span text:style-name="T7469">(</text:span><text:span text:style-name="T7470">LVŽSF</text:span><text:span text:style-name="T7471">)</text:span>. Aš tik iš prin­ci­po pa­sa­kiau, kad dau­giau dau­gia­bu­čių ga­lė­tų pre­ten­duo­ti. Bet ką no­riu pa­brėž­ti? Nie­kas ne­ska­ti­na ir šiuo pro­jek­tu ne­ska­ti­na­me at­si­sa­ky­ti kom­plek­si­nės ar­ba kvar­ta­li­nės. Tai bū­tų ly­gia­gre­čiai dar vie­na ga­li­ma op­ci­ja, vie­na ga­li­my­bė, ku­rią ga­lė­tų rink­tis žmo­nės. Kiek to­kie pro­jek­tai iš­stum­tų tos sun­kio­sios re­no­va­ci­jos, ne­ga­liu pa­sa­ky­ti, bet tai bū­tų di­des­nė ga­li­my­bė rink­tis ir ypač ne­tur­tin­giems žmo­nėms. Ypač ska­ti­nant to­kius leng­vus pro­jek­tus, vals­ty­bės pa­gal­ba bū­tų iš­skleis­ta ge­ro­kai di­des­niam skai­čiui žmo­nių ar­ba dau­gia­bu­čių, kas yra so­cia­liai tei­sin­ga, aš ma­nau, kai ei­lė yra de­šimt­me­čiais.<text:s/></text:p>
        <text:p text:style-name="Roman"><text:span text:style-name="T7472">PIRMININKĖ.</text:span><text:s/>Klau­sia J. Ja­ru­tis,<text:s/>bet jis nu­ke­lia­vo iš sa­vo dar­bo vie­tos. Tuo­met V. Ving­rie­nė. Pra­šom.<text:s/></text:p>
        <text:p text:style-name="Roman"><text:span text:style-name="T7473">V. VINGRIENĖ</text:span><text:s/><text:span text:style-name="T7474">(</text:span><text:span text:style-name="T7475">LVŽSF</text:span><text:span text:style-name="T7476">)</text:span>. Dė­ko­ju, ger­bia­ma pir­mi­nin­ke. Ger­bia­mas pra­ne­šė­jau, į ko­le­gų anks­čiau pa­klaus­tus klau­si­mus jūs at­sa­kė­te, bet aš no­rė­čiau dar tie­siog pa­pra­šy­ti pa­tiks­lin­ti, ko­kie bū­tų su­tau­py­mai, pa­vyz­džiui, CO<text:span text:style-name="T7477">2</text:span><text:s/>emi­si­jų pras­me, jei­gu mes tik­rai ren­ka­mės ma­žą­ją re­no­va­ci­ją kaip vie­ną iš ga­li­my­bių? Be abe­jo, jūs jau pa­mi­nė­jo­te, kad bus di­des­nė ga­li­my­bė re­no­vuo­ti,<text:s/>t. y.<text:s/>tiek at­pi­gin­ti šil­dy­mo kaš­tus, tiek šiek tiek su­ma­žin­ti CO<text:span text:style-name="T7478">2</text:span><text:s/>emi­si­jas.<text:s/></text:p>
        <text:p text:style-name="Roman">Ko­kie yra ga­li­mi skai­čia­vi­mai ir koks ga­li­mas at­si­per­ka­mu­mas, ly­gi­nant su kom­plek­si­ne re­no­va­ci­ja, ku­ri jau ati­tin­ka ir kom­for­to są­ly­gas? Tuo la­biau kad jau ir da­bar gal­būt re­no­vuo­ti­nų na­mų są­ra­še yra na­mų, ku­rie ati­tin­ka C ener­ge­ti­nę kla­sę, ku­rią pa­siek­ti šian­dien gau­na­ma pa­ra­ma re­no­vuo­ti kom­plek­siš­kai?</text:p>
        <text:p text:style-name="Roman"><text:span text:style-name="T7479">V. PODERYS</text:span><text:s/><text:span text:style-name="T7480">(</text:span><text:span text:style-name="T7481">LVŽSF</text:span><text:span text:style-name="T7482">)</text:span>. Ne­kar­to­siu bu­vu­sių sa­vo at­sa­ky­mų dėl CO<text:span text:style-name="T7483">2</text:span><text:s/>su­tau­py­mo. In­ves­tuo­tas eu­ras to­kios re­no­va­ci­jos at­ve­ju maž­daug tris kar­tus (2,5–3,5 kar­to) dau­giau ener­gi­jos tau­po. Ati­tin­ka­mai tiek pat CO<text:span text:style-name="T7484">2</text:span><text:s/>biu­dže­tas su­ma­žė­ja, nes tris kar­tus, ma­tyt, ma­žiau rei­kia su­de­gin­ti ener­gi­jos ne­šik­lių, ar tai bū­tų du­jos, ar kas.<text:s/></text:p>
        <text:p text:style-name="Roman"><text:span text:style-name="T7485">PIRMININKĖ.</text:span><text:s/>Dė­ko­ju.</text:p>
        <text:p text:style-name="Roman"><text:span text:style-name="T7486">V. PODERYS</text:span><text:s/><text:span text:style-name="T7487">(</text:span><text:span text:style-name="T7488">LVŽSF</text:span><text:span text:style-name="T7489">)</text:span>. Jei­gu apie an­glia­van­de­ni­lius kal­ba­me. O efek­ty­vu­mas maž­daug tris kar­tus di­des­nis at­si­per­ka­mu­mo pras­me.<text:s/></text:p>
        <text:p text:style-name="Roman"><text:span text:style-name="T7490">PIRMININKĖ.</text:span><text:s/>Dė­ko­ju. Lai­kas, skir­tas klau­si­mams ir at­sa­ky­mams, bai­gė­si.<text:s/></text:p>
        <text:p text:style-name="Roman">Mo­ty­vai po pa­tei­ki­mo. Kal­ba už M. Ma­jaus­kas.<text:s/></text:p>
        <text:p text:style-name="Roman"><text:span text:style-name="T7491">M. MAJAUSKAS</text:span><text:s/><text:span text:style-name="T7492">(</text:span><text:span text:style-name="T7493">TS-LKDF</text:span><text:span text:style-name="T7494">)</text:span>. Aš ma­tau, kad čia dau­gu­ma ko­le­gų pa­si­sa­ko už. Tai gal­būt tik lin­kiu ne­už­strig­ti ko­mi­te­tuo­se svars­ty­mo sta­di­jo­je, nes pro­jek­tas tik­rai rei­ka­lin­gas. Ma­čiau tai iš prak­ti­kos. Jis tik­rai pa­dė­tų, ypač Se­na­mies­ty­je gy­ve­nan­tiems dau­gia­bu­čių na­mų gy­ven­to­jams su­si­tvar­ky­ti sa­vo na­mus ir su­ma­žin­ti ši­lu­mos iš­lai­das. Kvie­čiu pri­tar­ti.</text:p>
        <text:p text:style-name="Roman"><text:span text:style-name="T7495">PIRMININKĖ.</text:span><text:s/>Dė­ko­ju. Ger­bia­mi ko­le­gos, ar ga­lė­tu­me ben­dru su­ta­ri­mu pri­tar­ti? (<text:span text:style-name="T7496">Bal</text:span><text:span text:style-name="T7497">­sai sa</text:span><text:span text:style-name="T7498">­lė</text:span><text:span text:style-name="T7499">­je</text:span>) No­ri bal­suo­ti opo­zi­ci­ja? Pra­šom bal­suo­ti. (<text:span text:style-name="T7500">Bal</text:span><text:span text:style-name="T7501">­sai sa</text:span><text:span text:style-name="T7502">­lė</text:span><text:span text:style-name="T7503">­je</text:span>)<text:s/></text:p>
        <text:p text:style-name="Roman">Bal­sa­vo 72 Sei­mo na­riai: vie­nin­gai vi­si už. Siū­lo­mi ko­mi­te­tai: pa­grin­di­nis – Ap­lin­kos ap­sau­gos ko­mi­te­tas, pa­pil­do­mas – Biu­dže­to ir fi­nan­sų ko­mi­te­tas. Svars­ty­mo da­ta – ru­dens se­sija. Pats au­to­rius pra­šo, jog bū­tų Vy­riau­sy­bės iš­va­da. Tam ga­li­me pri­tar­ti ben­dru su­ta­ri­mu? Dė­ko­ju.</text:p>
        <text:p text:style-name="Roman"/>
        <text:p text:style-name="Laikas"><text:span text:style-name="T7504">18.08</text:span><text:span text:style-name="T7505"> val.</text:span></text:p>
        <text:p text:style-name="Roman12">Vals­ty­bės pa­ra­mos dau­gia­bu­čiams na­mams at­nau­jin­ti (mo­der­ni­zuo­ti) įsta­ty­mo<text:s/>Nr. I-2455 3 straips­nio pa­kei­ti­mo įsta­ty­mo pro­jek­tas<text:s/>Nr. XIIIP-1663 (<text:span text:style-name="T7506">pa</text:span><text:span text:style-name="T7507">­tei</text:span><text:span text:style-name="T7508">­ki</text:span><text:span text:style-name="T7509">­mas</text:span>)</text:p>
        <text:p text:style-name="Roman"/>
        <text:p text:style-name="Roman">Ki­tas dar­bo­tvarkės klau­si­mas – Vals­ty­bės pa­ra­mos dau­gia­bu­čiams na­mams at­nau­jin­ti įsta­ty­mo (to pa­ties įsta­ty­mo) 3 straips­nio pa­kei­ti­mo įsta­ty­mo pro­jek­tas<text:s/>Nr. XIIIP-1663, bet tei­kė­jas yra J. Ole­kas. Pa­tei­ki­mo sta­di­ja. Pra­šom.<text:s/></text:p>
        <text:p text:style-name="Roman"><text:span text:style-name="T7510">J. OLEKAS</text:span><text:s/><text:span text:style-name="T7511">(</text:span><text:span text:style-name="T7512">LSDPF</text:span><text:span text:style-name="T7513">)</text:span>. Ačiū, ger­bia­ma pir­mi­nin­ke. Ger­bia­mi ko­le­gos, ši­tas pa­siū­ly­mas at­si­ra­do po bent dvie­jų mū­sų su­si­ti­ki­mų su Sau­sio 13-osios žmo­nė­mis, kai juos pri­imi­nė­jo Sei­mo Pir­mi­nin­kas ir mes pa­pras­tai po Sau­sio 13-osios. Pa­si­ro­do, ši gru­pė ne­ga­li gau­ti tos pa­ra­mos leng­va­tos, nes kar­tais jie (…) pa­puo­la tarp so­cia­liai rem­ti­nų žmo­nių. To­dėl bu­vo jų pra­šy­mas ir tam tik­ras mū­sų įsi­pa­rei­go­ji­mas, kad mes pa­reng­si­me pa­kei­ti­mus, ku­rie ga­lė­tų gal­būt at­liep­ti tų žmo­nių in­dė­lį į mū­sų lais­vę. To­dėl pra­šau pri­tar­ti.</text:p>
        <text:p text:style-name="Roman"><text:span text:style-name="T7514">PIRMININKĖ.</text:span><text:s/>Dė­ko­ju. Jū­sų no­ri klaus­ti J. Imb­ra­sas. At­si­sa­kė. Dau­giau klau­sian­čių­jų nė­ra. Ar bus no­rin­čių mo­ty­vus pa­reikš­ti? Taip pat nė­ra.</text:p>
        <text:p text:style-name="Roman">Pra­šom ap­si­spręs­ti bal­suo­jant dėl tei­kia­mo įsta­ty­mo pro­jek­to.</text:p>
        <text:p text:style-name="Roman">Bal­sa­vo 70 Sei­mo na­rių ir vi­si pri­ta­rė tei­kia­mam įsta­ty­mo pro­jek­tui, nei prieš, nei su­si­lai­kiu­sių nė­ra. Siū­lo­mi ko­mi­te­tai: kaip pa­grin­di­nis<text:s/>– Ap­lin­kos ap­sau­gos ko­mi­te­tas, kaip pa­pil­do­mi – Biu­dže­to ir fi­nan­sų ko­mi­te­tas ir So­cia­li­nių rei­ka­lų ir dar­bo ko­mi­te­tas. Svars­ty­mo da­ta – bir­že­lio 28 die­na.</text:p>
        <text:p text:style-name="Roman">Ki­tas dar­bo­tvarkės klau­si­mas. At­si­pra­šau, per šo­ni­nį mik­ro­fo­ną – Biu­dže­to ir fi­nan­sų ko­mi­te­to pir­mi­nin­kas S. Ja­ke­liū­nas.</text:p>
        <text:p text:style-name="Roman"><text:span text:style-name="T7515">S. JAKELIŪNAS</text:span><text:s/><text:span text:style-name="T7516">(</text:span><text:span text:style-name="T7517">LVŽSF</text:span><text:span text:style-name="T7518">)</text:span>. Ka­dan­gi čia ta pa­ti sri­tis ir su­si­ju­si su biu­dže­to lė­šo­mis, tai dėl ši­to pro­jek­to taip pat siū­lau kreip­tis į Vy­riau­sy­bę dėl iš­va­dos.<text:s/></text:p>
        <text:p text:style-name="Roman"><text:span text:style-name="T7519">PIRMININKĖ.</text:span><text:span text:style-name="T7520"><text:s/>Taip pat pra</text:span><text:span text:style-name="T7521">­šo</text:span><text:span text:style-name="T7522">­te iš</text:span><text:span text:style-name="T7523">­va</text:span><text:span text:style-name="T7524">­dos. Ko</text:span><text:span text:style-name="T7525">­le</text:span><text:span text:style-name="T7526">­gos, ar ben</text:span><text:span text:style-name="T7527">­dru su</text:span><text:span text:style-name="T7528">­ta</text:span><text:span text:style-name="T7529">­ri</text:span><text:span text:style-name="T7530">­mu pri</text:span><text:span text:style-name="T7531">­ta</text:span><text:span text:style-name="T7532">­ria</text:span><text:span text:style-name="T7533">­me? Dė</text:span><text:span text:style-name="T7534">­ko</text:span><text:span text:style-name="T7535">­ju.</text:span></text:p>
        <text:p text:style-name="Roman"/>
        <text:p text:style-name="Laikas"><text:span text:style-name="T7536">18.10</text:span><text:span text:style-name="T7537"> val.</text:span></text:p>
        <text:p text:style-name="Roman12">Ke­lių įsta­ty­mo<text:s/>Nr. I-891 16 straips­nio pa­kei­ti­mo įsta­ty­mo pro­jek­tas<text:s/>Nr. XIIIP-1559 (<text:span text:style-name="T7538">pa</text:span><text:span text:style-name="T7539">­tei</text:span><text:span text:style-name="T7540">­ki</text:span><text:span text:style-name="T7541">­mas</text:span>)</text:p>
        <text:p text:style-name="Roman"/>
        <text:p text:style-name="Roman">Ki­tas dar­bo­tvarkės klau­si­mas – Ke­lių įsta­ty­mo 16 straips­nio pa­kei­ti­mo įsta­ty­mo pro­jek­tas<text:s/>Nr. XIIIP-1559. Kvie­čiu tei­kė­ją A. Pa­lio­nį.</text:p>
        <text:p text:style-name="Roman"><text:span text:style-name="T7542">A. PALIONIS</text:span><text:s/><text:span text:style-name="T7543">(</text:span><text:span text:style-name="T7544">LSDDF</text:span><text:span text:style-name="T7545">)</text:span>. Ačiū, po­sė­džio pir­mi­nin­ke. No­riu pri­sta­ty­ti Ke­lių įsta­ty­mo 16 straips­nio pa­kei­ti­mo įsta­ty­mo pro­jek­tą. Pro­jek­to es­mė, kad Lie­tu­vos Res­pub­li­kos ke­lių įsta­ty­me vie­ti­nės reikš­mės ke­lių pro­jek­ta­vi­mo, tie­si­mo, sta­ty­bos, re­konst­ra­vi­mo, tai­sy­mo, re­mon­to ir prie­žiū­ros už­sa­ko­vo funk­ci­jas vyk­do jų sa­vi­nin­kai ir val­dy­to­jai. Pa­gal tą pa­tį įsta­ty­mą nu­ma­ty­ta, kad vie­ti­nės reikš­mės vie­šė­ji ke­liai ir gat­vės nuo­sa­vy­bės tei­se pri­klau­so sa­vi­val­dy­bėms, ku­rių te­ri­to­ri­jo­je yra vie­ti­nės reikš­mės vie­šie­ji ke­liai ir gat­vės.<text:s/></text:p>
        <text:p text:style-name="Roman">At­si­žvel­giant į tai, kad sa­vi­val­dy­bių biu­dže­tuo­se asig­na­vi­mai ke­lių pro­jek­ta­vi­mui, tie­si­mui, prie­žiū­ros dar­bams yra ri­bo­ti, daž­nai gy­ven­to­jai ir pri­va­tūs ju­ri­di­niai as­me­nys sa­vo lė­šo­mis fi­nan­suo­ja da­lį ke­lio pro­jek­ta­vi­mo, re­mon­to ir prie­žiū­ros dar­bų kai­nos, ta­čiau to­kiu at­ve­ju dar­bus fi­nan­sa­vu­siems gy­ven­to­jams ar ju­ri­di­niams as­me­nims nė­ra už­tik­ri­na­ma, kad bus at­lik­ti ke­lių pro­jek­ta­vi­mo ir tie­si­mo, sta­ty­bos, re­mon­to dar­bai, gy­ven­to­jai bei ju­ri­di­niai as­me­nys nė­ra už­tik­rin­ti, ar at­ei­ty­je ga­lės skir­ti da­lį gau­na­mų lė­šų ati­tin­ka­miems dar­bams, taip pat nė­ra už­tik­ri­na­mas ir tei­sė­tų lū­kes­čių prin­ci­pas, to­dėl dėl tei­si­nio ne­apib­rėž­tu­mo daž­nai ven­gia­ma fi­nan­suo­ti nu­ro­dy­tus dar­bus sa­vo lė­šo­mis. Pro­jek­tu siū­lo­me, kad tais at­ve­jais, kai dau­giau kaip 20 %<text:s/>sa­vi­val­dy­bės nuo­sa­vy­bės tei­se pri­klau­san­čio ke­lio ir sta­ti­nio pro­jek­ta­vi­mo, tie­si­mo, sta­ty­bos, re­konst­ra­vi­mo ir tai­sy­mo iš­lai­dų yra pa­den­gia­ma pri­va­čio­mis fi­zi­nių ir (ar­ba) ju­ri­di­nių as­me­nų lė­šo­mis, to­kio ke­lio ir sta­ti­nio pro­jek­ta­vi­mo, tie­si­mo, sta­ty­bos, re­konst­ra­vi­mo ir tai­sy­mo dar­bams tei­kia­mas pri­ori­te­tas ki­tų ke­lių at­žvil­giu, jų sta­ti­nių pro­jek­ta­vi­mui, tie­si­mui, sta­ty­bai ir re­konst­ra­vi­mui ar re­mon­tui.<text:s/></text:p>
        <text:p text:style-name="Roman"><text:span text:style-name="T7546">PIRMININKĖ.</text:span><text:s/>Dė­ko­ju. Jū­sų no­ri klaus­ti Sei­mo na­riai. Pir­ma­sis klau­sia A. Anu­šaus­kas. Pra­šom.</text:p>
        <text:p text:style-name="Roman"><text:span text:style-name="T7547">A. ANUŠAUSKAS</text:span><text:s/><text:span text:style-name="T7548">(</text:span><text:span text:style-name="T7549">TS-LKDF</text:span><text:span text:style-name="T7550">)</text:span>. Ger­bia­mas pra­ne­šė­jau, aiš­ku, ne­kar­to­siu tų pa­sta­bų, ku­rias iš­sa­kė Tei­sės de­par­ta­men­tas, nors ten iš­kė­lė abe­jo­nių dėl ati­tik­ties ap­skri­tai ki­tiems įsta­ty­mams. Tie­siog ma­no klau­si­mas pa­pras­tas. Ko­dėl 20 %, nes, pa­vyz­džiui, Vil­niaus sa­vi­val­dy­bė­je, jei­gu gy­ven­to­jai kreip­da­vo­si ir<text:s/>koks nors gat­vės re­mon­tas ne­bu­vo nu­ma­ty­tas, vi­sa­da kar­to­da­vo – 50 %?</text:p>
        <text:p text:style-name="Roman"><text:span text:style-name="T7551">A. PALIONIS</text:span><text:s/><text:span text:style-name="T7552">(</text:span><text:span text:style-name="T7553">LSDDF</text:span><text:span text:style-name="T7554">)</text:span>. Ačiū už klau­si­mą. Esu ir pats ne vie­na­me…<text:s/>da­ly­va­vęs, kai krei­pė­si Vil­niaus sa­vi­val­dy­bės gy­ven­to­jai, ir ži­nau su­ta­ri­mus dėl 50, to­dėl ir ra­šau, kad ne ma­žiau kaip 20. Dėl to pa­lie­ka­ma sa­vi­val­dy­bei de­rė­tis. Vil­niaus sa­vi­val­dy­bė­je, kur aš da­ly­va­vau,<text:s/>bu­vo ir su lie­taus ka­na­li­za­ci­jo­mis. Tai Vil­niaus mies­te daug di­des­nės ir iš­lai­dos ke­lio re­mon­tui ir pro­jek­ta­vi­mui, plius yra pa­keis­tas da­bar­ti­nių ke­lių reg­la­men­ta­vi­mas. Ne­ga­li vien tik­tai as­fal­to dan­gos už­deng­ti, o tu­ri ir vi­sus in­ži­ne­ri­nius įren­ginius pa­da­ry­ti. Bet jei­gu im­tu­me vi­sos Lie­tu­vos mas­tu, yra ir pa­pras­tų ke­lių, kur nė­ra pa­slėp­tų in­ži­ne­ri­nių dar­bų. Bet kiek­vie­na sa­vi­val­dy­bė ga­lė­tų pri­tai­ky­ti sau.<text:s/></text:p>
        <text:p text:style-name="Roman"><text:span text:style-name="T7555">PIRMININKĖ.</text:span><text:s/>Klau­sia R. Bud­ber­gy­tė. Pra­šom.</text:p>
        <text:p text:style-name="Roman"><text:span text:style-name="T7556">R. BUDBERGYTĖ</text:span><text:s/><text:span text:style-name="T7557">(</text:span><text:span text:style-name="T7558">LSDPF</text:span><text:span text:style-name="T7559">)</text:span>. La­bai ačiū. Ger­bia­mas pra­ne­šė­jau, no­rė­čiau pa­klaus­ti. Ar šiuo tei­kia­mu pro­jek­tu ne­bus su­da­ry­tos tam tik­ros prie­lai­dos at­si­ras­ti di­des­nei to­kiai ne­ly­gy­bei ir ly­gios ga­li­my­bės ne­bus su­da­ry­tos tiems, ku­rie tu­ri ma­žiau pi­ni­gų<text:s/>ir ku­rie ne­ga­li pri­si­dė­ti<text:s/>prie fi­nan­sa­vi­mo sa­vo lė­šo­mis ke­lių, ypač to­se mū­sų vie­to­vė­se, kur tik­rai pa­ja­mos šei­mos ūkiui yra daug ma­žes­nės ne­gu Vil­niu­je.<text:s/></text:p>
        <text:p text:style-name="Roman"><text:span text:style-name="T7560">A. PALIONIS</text:span><text:s/><text:span text:style-name="T7561">(</text:span><text:span text:style-name="T7562">LSDDF</text:span><text:span text:style-name="T7563">)</text:span>. Iš da­lies ga­li­ma su­tik­ti. Jei­gu im­tu­me ke­lių vi­su­mą, re­gio­ni­nių ke­lių pro­ble­ma kai kur iš­spręs­ta jau pra­ei­to­je ka­den­ci­jo­je pa­tvir­ti­nus „Zeb­ros“ pro­gra­mą, o sa­vi­val­dy­bių ke­lių fi­nan­sa­vi­mas kad ir di­dė­ja, bet per me­tus vi­su­ma pa­di­dė­ja 1 mln.<text:s/>ar­ba 2 mln.<text:s/>eu­rų, ir tų pi­ni­gų tik­rai ne­už­ten­ka iš­lai­ky­ti tai pa­čiai ke­lių būk­lei. O jei­gu bus su­teik­ta ga­li­my­bė gy­ven­to­jams pri­si­dė­ti prie sa­vi­val­dy­bės ke­lių, sa­vi­val­dy­bės au­to­ma­tiš­kai dis­po­nuos di­des­ne da­li­mi lė­šų ir ga­lės pa­da­ry­ti dau­giau dar­bų.<text:s/></text:p>
        <text:p text:style-name="Roman"><text:span text:style-name="T7564">PIRMININKĖ.</text:span><text:s/>Klau­sia E. Pu­pi­nis.<text:s/></text:p>
        <text:p text:style-name="Roman"><text:span text:style-name="T7565">E. PUPINIS</text:span><text:s/><text:span text:style-name="T7566">(</text:span><text:span text:style-name="T7567">TS-LKDF</text:span><text:span text:style-name="T7568">)</text:span>. Ačiū. Ger­bia­ma­sis ko­le­ga, iš tie­sų jau ke­lios sa­vi­val­dy­bės tai­ko to­kį mo­de­lį, yra to­kių pa­vyz­džių, tik pro­ble­ma, kad tie ge­ri dar­bai la­bai grei­tai pa­si­bai­gia. Kaž­koks vie­nas pro­jek­tė­lis įvyks­ta, po to grei­tai pi­ni­gai pa­si­bai­gia, po to vėl at­si­ran­da, po to vėl pa­si­bai­gia. Ar ne­ma­no­te, kad kar­tu su šiuo įsta­ty­mu yra tam tik­ras įpa­rei­go­ji­mas Vy­riau­sy­bei pa­di­din­ti tą fon­dą? Nes iš tie­sų čia kaip ir toks įpa­rei­go­jan­tis da­ly­kas sa­vi­val­dy­bę ska­tin­ti pri­si­dė­ti ir tuo pa­čiu…<text:s/>Bet pi­ni­gai vis tiek lie­ka tie pa­tys.<text:s/></text:p>
        <text:p text:style-name="Roman"><text:span text:style-name="T7569">A. PALIONIS</text:span><text:s/><text:span text:style-name="T7570">(</text:span><text:span text:style-name="T7571">LSDDF</text:span><text:span text:style-name="T7572">)</text:span>. Su­pras­ki­me vie­ną pa­pras­tą da­ly­ką, jei­gu sa­vi­val­dy­bė ne­tu­rės pi­ni­gų, tai gy­ven­to­jai nors ir 80 %<text:s/>skirs, sa­vi­val­dy­bė to pro­jek­to ne­įgy­ven­dins. Tu­ri bū­ti abi­pu­sis su­ta­ri­mas<text:s/>–<text:s/>ir gy­ven­to­jų, ir sa­vi­val­dy­bės. Ir sa­vi­val­dy­bės…<text:s/>Vis tiek ne pa­slap­tis, kiek­vie­na sa­vi­val­dy­bė tu­ri sa­vo pri­ori­te­ti­nius ke­lius, ku­riuos su­sta­to į ei­lę, ku­rių ke­lių blo­giau­sia si­tu­a­ci­ja, tai sa­vi­val­dy­bė tu­ri iš­lai­ky­ti sa­va­ran­kiš­ku­mo funk­ci­ją, kad ji nu­spręs­tų, ku­rie tie ke­liai tu­ri bū­ti tvar­ko­mi. O dėl fi­nan­sa­vi­mo, tai mes, Sei­mas, ir šių me­tų fi­nan­si­nį ke­lių biu­dže­tą iš­gel­bė­jo­me, pa­di­di­no­me be­veik 60 mln.<text:s/></text:p>
        <text:p text:style-name="Roman"><text:span text:style-name="T7573">PIRMININKĖ.</text:span><text:s/>Klau­sia A. Kup­čins­kas. Pra­šom.<text:s/></text:p>
        <text:p text:style-name="Roman"><text:span text:style-name="T7574">A. KUPČINSKAS</text:span><text:s/><text:span text:style-name="T7575">(</text:span><text:span text:style-name="T7576">TS-LKDF</text:span><text:span text:style-name="T7577">)</text:span>. Ger­bia­mas pra­ne­šė­jau, ar ne­ma­no­te, kad šis įsta­ty­mo pa­kei­ti­mas yra tru­pu­tį per­tek­li­nis, nes dau­ge­ly­je sa­vi­val­dy­bių ir taip vyks­ta to­kie dar­bai. Skir­tin­go­se sa­vi­val­dy­bė­se, Vil­niu­je vie­noks pro­cen­tas, Kau­ne 30 %<text:s/>ir pa­na­šiai. Ir dau­ge­lis gy­ven­to­jų ar ju­ri­di­nių as­me­nų ga­li pri­si­dė­ti, nes sa­vi­val­dy­bės tu­ri lab­da­ros ir pa­ra­mos sta­tu­są. Ta­čiau pro­ble­ma gal­būt yra ta, kad sa­vi­val­dy­bė tu­ri or­ga­ni­zuo­ti vie­šą­jį pir­ki­mą, ir pas­kui gy­ven­to­jai sa­ko, kad kai­na yra per­ne­lyg di­de­lė po tų vie­šų­jų pir­ki­mų, ir jiems pa­vyks­ta su ran­go­vais su­si­tar­ti daug pi­giau.<text:s/></text:p>
        <text:p text:style-name="Roman">Ki­tas da­ly­kas, jei­gu pa­žiū­rė­si­me pa­gal in­fra­struk­tū­ros rė­mi­mo su­tar­tį, tai kai ku­rie pre­ky­bos cen­trai ir šim­tu pro­cen­tų fi­nan­suo­ja, pa­vyz­džiui, san­kry­žų įren­gi­mą. Lie­ka sa­vi­val­dy­bėms tik pa­ka­bin­ti švie­so­fo­rus. Ma­no at­ve­ju, gy­ve­ni­mas dik­tuo­ja, gy­ve­ni­me vis­kas vyks­ta re­a­ly­bė­je ir ne­ži­nau, ar toks įsta­ty­mo pro­jek­tas rei­ka­lin­gas?<text:s/></text:p>
        <text:p text:style-name="Roman"><text:span text:style-name="T7578">A. PALIONIS</text:span><text:s/><text:span text:style-name="T7579">(</text:span><text:span text:style-name="T7580">LSDDF</text:span><text:span text:style-name="T7581">)</text:span>. Pa­sa­kė­te daug tei­gi­nių, ne­ži­nau, į ku­riuos la­biau­siai kon­cen­truo­tis. Aš su­tin­ku ir sa­kau, ir pats da­ly­va­vau, kad sa­vi­val­dy­bės ben­dra­dar­biau­ja su gy­ven­to­jais ir no­riai pri­ima gy­ven­to­jų pri­si­dė­ji­mą, bet toks pro­jek­tas ir ki­lo, kad yra to­kių sa­vi­val­dy­bių, ku­rios ne­ina į de­ry­bas su gy­ven­to­jais. Gy­ven­to­jai pa­tys tvar­ko­si ke­lius, ne pa­slap­tis – pi­giau. Bet jei­gu pa­žiū­rė­tu­me ke­lių tie­si­mo, re­mon­to dar­bus, per pas­ta­ruo­sius tre­jus, ket­ve­rius me­tus tie dar­bai at­pi­go skel­biant kon­kur­sus sa­vi­val­dy­bė­se ir per Ke­lių di­rek­ci­ją.<text:s/></text:p>
        <text:p text:style-name="Roman"><text:span text:style-name="T7582">PIRMININKĖ.</text:span><text:s/>Klau­sia V. Rin­ke­vi­čius. Pra­šom.<text:s/></text:p>
        <text:p text:style-name="Roman"><text:span text:style-name="T7583">V. RINKEVIČIUS</text:span><text:s/><text:span text:style-name="T7584">(</text:span><text:span text:style-name="T7585">LVŽSF</text:span><text:span text:style-name="T7586">)</text:span>. Ačiū, pir­mi­nin­ke. Ger­bia­mas ko­le­ga, vi­su­mai pri­ta­riu, ge­ra idė­ja. Aš ne­ma­nau, kad Lie­tu­vo­je bus bu­mas ir vi­si puls sa­vo lė­šas, as­me­ni­nes, pri­va­čias ar įmo­nių, skir­ti ke­liams re­mon­tuo­ti, iš­skir­ti­nių at­ve­jų bus. O da­bar ju­ri­di­nis as­muo, jei­gu pri­si­dės prie ši­to pro­jek­to, kaip ap­skai­tys ap­skai­to­je? Ar mo­kes­čių ad­mi­nist­ra­to­rius pri­pa­žins kaip iš­lai­das, ar pa­gal Lab­da­ros įsta­ty­mą, kaip ta­da jiems ap­skai­to­je pa­ro­dy­ti tas lė­šas? Fi­zi­nis as­muo dis­po­nuo­ja as­me­ni­nėmis<text:s/>lė­šomis<text:s/>ir jam tur­būt ne taip svar­bu, ju­ri­di­niam tai svar­bu.<text:s/></text:p>
        <text:p text:style-name="Roman"><text:span text:style-name="T7587">A. PALIONIS</text:span><text:s/><text:span text:style-name="T7588">(</text:span><text:span text:style-name="T7589">LSDDF</text:span><text:span text:style-name="T7590">)</text:span>. Pa­gal fak­tą, ku­ris įvy­ko Vil­niu­je, vie­na­me iš ke­lio pro­jek­tų, tai bu­vo įra­šo­ma į ap­skai­tą kaip iš­lai­dos, ne kaip pa­ra­ma. Ten bu­vo pa­tei­kia­ma (…).</text:p>
        <text:p text:style-name="Roman"><text:span text:style-name="T7591">PIRMININKĖ.</text:span><text:s/>Klau­sia J. Var­ka­lys.</text:p>
        <text:p text:style-name="Roman"><text:span text:style-name="T7592">J. VARKALYS</text:span><text:s/><text:span text:style-name="T7593">(</text:span><text:span text:style-name="T7594">LSF</text:span><text:span text:style-name="T7595">)</text:span>. Dė­ko­ju, ger­bia­ma po­sė­džio pir­mi­nin­ke. Ger­bia­mas ko­le­ga, no­rė­jau klus­te­lė­ti ir pa­gir­ti už tai, kad to­kie da­ly­kai tei­kia­mi, nors Lie­tu­vo­je jau tur­būt se­no­kai tai­ko­mi. No­rė­jau klus­te­lė­ti, ar sa­vi­val­dy­bių sa­va­ran­kiš­ku­mo mes ne­ap­ri­bo­si­me pir­miau­sia? Tai taps pri­va­lo­ma prie­mo­ne ir ga­li su­si­da­ry­ti di­de­lis kie­kis, di­de­lė ei­lė, no­rin­čių pa­teik­ti po 20 %, ypač ju­ri­di­nių as­me­nų, ir kaip to­kiu at­ve­ju rei­kės sa­vi­val­dy­bei spręs­ti, jei­gu vi­si vie­no­dai pa­teiks? Ar ne­rei­kė­tų, kaip čia ko­le­gos mi­nė­jo, di­din­ti at­skai­ty­mą nuo ak­ci­zo, pro­cen­tą. Prieš kri­zę bu­vo apie 80 %, kiek pri­si­me­nu. Pa­laips­niui jį di­din­ti ir taip spręs­ti. Ar tuos pi­ni­gus, tas lė­šas, tą pri­si­dė­ji­mą, at­li­kus pri­va­tiems as­me­nims, ga­lės at­lik­ti ir in­ven­to­ri­za­ci­jos dar­bus? Mes tu­ri­me prie­vo­lę, at­ro­do, so­di­nin­kų ke­lius pri­žiū­rė­ti, da­bar jau sa­vi­val­dy­bės yra ga­vu­sios ir ne­ga­li jų nie­kaip per­im­ti, nes nė­ra in­ven­to­ri­zuo­ti ke­liai. Ačiū už at­sa­ky­mą.</text:p>
        <text:p text:style-name="Roman"><text:span text:style-name="T7596">A. PALIONIS</text:span><text:s/><text:span text:style-name="T7597">(</text:span><text:span text:style-name="T7598">LSDDF</text:span><text:span text:style-name="T7599">)</text:span>. Pra­dė­siu nuo pa­bai­gos – dėl so­dų. Mes vi­si su­pran­ta­me, jau gal sep­ty­ne­ri ar aš­tuo­ne­ri me­tai, So­dų įsta­ty­mo 6 straips­nį, kur yra prie­vo­lė per­im­ti, bet ne­ski­ria­mas fi­nan­sa­vi­mas jiems<text:s/>in­ven­to­ri­zuoti. Na­tū­ra­lu, kad sa­vi­val­dy­bės ne­dės sa­vo lė­šų ir taip kuk­liuo­se sa­vo biu­dže­tuo­se.</text:p>
        <text:p text:style-name="Roman">O dėl ke­lių ir kon­ku­ren­ci­jos sa­vi­val­dy­bė­se. Iš es­mės ra­šy­da­mas pro­jek­tą ne­gal­vo­jau, kad bus daug no­rin­čių sa­vo lė­šas skir­ti ke­lių re­mon­tui. Bet jei­gu im­tu­me ir pa­ana­li­zuo­tu­me, kaip yra Vals­ty­bės in­ves­ti­ci­jų pro­gra­mo­je, kai vals­ty­bė tvir­ti­na pro­gra­mą, ar skir­ti fi­nan­sa­vi­mą, ar ne­skir­ti, žiū­ri,<text:s/>kiek sa­vi­val­dy­bė pri­si­dės, taip? Pri­si­de­da 40 %, šan­sų dau­giau gau­ti, pri­si­de­da 20 %, šan­sų ma­žiau. Šiuo at­ve­ju ir­gi sa­vi­val­dy­bės taip ga­lės ko­re­guo­ti. Čia tik iš­ky­la to­kia pro­ble­ma, jei­gu vie­no­je sa­vi­val­dy­bė­je bus daug no­rin­čių, pa­vyz­džiui,<text:s/>penkis šešis<text:s/>ke­lius re­mon­tuo­ti, ir vi­si pri­si­de­da. Vien tik no­rin­tiems ne­už­teks to fi­nan­sa­vi­mo, ku­ris bus skir­tas sa­vi­val­dy­bei. Ta pro­ble­ma, su­tin­ku, iš­lie­ka. Bet aš ne­no­rė­čiau ti­kė­ti, kad taip bus.</text:p>
        <text:p text:style-name="Roman"><text:span text:style-name="T7600">PIRMININKĖ.</text:span><text:s/>J. Raz­ma bai­gia klaus­ti.</text:p>
        <text:p text:style-name="Roman"><text:span text:style-name="T7601">J. RAZMA</text:span><text:s/><text:span text:style-name="T7602">(</text:span><text:span text:style-name="T7603">TS-LKDF</text:span><text:span text:style-name="T7604">)</text:span>. Ger­bia­mas ko­le­ga, nors jū­sų at­sto­vau­ja­mos par­ti­jos pa­va­di­ni­me yra žo­dis „so­cial­de­mok­ra­tų“, jūs tur­būt su­tik­si­te, kad jū­sų pro­jek­tas yra pa­lan­kus tur­tin­giau­siems žmo­nėms. Sa­ky­ki­me, prie vie­no ke­lio įsi­kū­rę, kad ir re­tai gy­ve­nan­tys tur­tin­gi žmo­nės, o prie ki­to ke­lio, kur daug ir ne tik pra­ban­giais au­to­mo­bi­liais va­ži­nė­jan­čių, bet ir pės­čio­mis vaikš­tan­čių dau­gia­bu­čiuo­se gy­ve­nan­čių žmo­nių, tai pas­ta­rie­ji ne­ži­nia kiek tu­rės lauk­ti, kol pa­ten­kin­si­me pa­gal sa­vi­val­dy­bės ga­li­my­bes po­rei­kius tų, ku­rie ga­li pri­si­dė­ti tais 20 %. Tiems žmo­nėms, ku­rie ne­ga­li pri­si­dė­ti, as­fal­ta­vi­mo ga­li­my­bė nu­tols­ta. Ar vis dėl­to nė­ra tei­sin­ges­nis ke­lias, kai da­bar Ke­lių di­rek­ci­ja pa­ma­tuo­ja re­a­lius srau­tus ir tei­kia pir­me­ny­bę pa­gal ob­jek­ty­vius kri­te­ri­jus, o ne pa­gal tur­tin­gu­mą ir ga­li­my­bę pri­si­dė­ti? Tai kaip dėl jū­sų tei­kia­mo pro­jek­to so­cia­li­nio tei­sin­gu­mo?</text:p>
        <text:p text:style-name="Roman"><text:span text:style-name="T7605">A. PALIONIS</text:span><text:s/><text:span text:style-name="T7606">(</text:span><text:span text:style-name="T7607">LSDDF</text:span><text:span text:style-name="T7608">)</text:span>. Ką Ke­lių di­rek­ci­ja ma­tuo­ja, yra ne vie­ti­nės reikš­mės ke­liai, o re­gio­ni­niai ke­liai, fi­nan­suo­ja­mi iš ki­tų pi­ni­gų. Jūs gal tei­sin­gai šne­ka­te, jei­gu žiū­rė­tu­me di­de­les sa­vi­val­dy­bes, Vil­nių, Kau­ną, kur yra pa­si­skirs­tę na­mų kvar­ta­lai, tur­tin­gi gy­ve­na, ne­tur­tin­gi kur nors ki­tur gy­ve­na. Bet jei­gu žiū­rė­tu­me kai­miš­ką­sias sa­vi­val­dy­bes, ten nė­ra taip pa­si­skirs­tę. (<text:span text:style-name="T7609">Bal</text:span><text:span text:style-name="T7610">­sai sa</text:span><text:span text:style-name="T7611">­lė</text:span><text:span text:style-name="T7612">­je</text:span>) Ne, aš su­pran­tu, bet yra vie­ti­nių ke­lių, kur ga­li ir tur­tin­gas gy­ven­ti, ir ne­tur­tin­gas gy­ven­ti. Iš to iš­loš vi­si.</text:p>
        <text:p text:style-name="Roman"><text:span text:style-name="T7613">PIRMININKĖ.</text:span><text:s/>Dė­ko­ju. Jūs at­sa­kė­te į vi­sus klau­si­mus. Mo­ty­vus už no­ri iš­sa­ky­ti V. Rin­ke­vi­čius.<text:s/></text:p>
        <text:p text:style-name="Roman"><text:span text:style-name="T7614">V. RINKEVIČIUS</text:span><text:s/><text:span text:style-name="T7615">(</text:span><text:span text:style-name="T7616">LVŽSF</text:span><text:span text:style-name="T7617">)</text:span>. Ačiū. Ko­le­gos nuo­gąs­tau­ja, kad pri­tai­ky­tas įsta­ty­mas tur­tin­gie­siems, so­cia­li­nio tei­sin­gu­mo ne­bus. Bet, bro­liai mie­li, čia pa­di­dės lė­šų kie­kis sa­vi­val­dy­bės ke­lių pro­gra­mai. Ne bus at­im­ta ir kur nors ati­duo­ta, bet pa­di­dės ben­dras ly­gis. Va­di­na­si, sa­vi­val­dy­bės ga­li­my­bės pa­di­dės ši­to­je sri­ty­je. Čia, aš ma­nau, ge­ras vi­suo­me­ni­nių ar vals­ty­bi­nių lė­šų, sa­vi­val­dy­bės lė­šų ir pri­va­taus ka­pi­ta­lo ben­dra­dar­bia­vi­mas.<text:s/></text:p>
        <text:p text:style-name="Roman">Dar vie­nas da­ly­kas. Kai pri­va­tus ka­pi­ta­las da­ly­vaus tą ke­lią tie­siant, re­mon­tuo­jant, tai pri­žiū­rės dau­giau, ati­džiau ir skaid­ru­mo, ir ko­ky­bės po­žiū­riu taip pat bus, aš ma­nau, di­des­nė prie­žiū­ra. Siū­lau bal­suo­ti už.</text:p>
        <text:p text:style-name="Roman"><text:span text:style-name="T7618">PIRMININKĖ.</text:span><text:s/>Ir mo­ty­vai prieš – S. Jo­vai­ša. Pra­šom.</text:p>
        <text:p text:style-name="Roman"><text:span text:style-name="T7619">S. JOVAIŠA</text:span><text:s/><text:span text:style-name="T7620">(</text:span><text:span text:style-name="T7621">TS-LKDF</text:span><text:span text:style-name="T7622">)</text:span>. Ačiū. Ne­su aš la­bai stip­riai prieš, bet yra tam tik­rų abe­jo­nių. Da­lis čia yra iš­sa­ky­ta. Man la­biau pa­tik­tų, jei­gu sa­vi­val­dy­bių ta­ry­bos pa­čios nu­spręs­tų, kiek jos ga­li įsi­leis­ti to ka­pi­ta­lo iš ša­lies. Bū­tų ge­rai, kad tas ka­pi­ta­lo dy­dis bū­tų fik­suo­tas, nes pra­si­dės ne­skaid­rūs auk­cio­nai vie­to­se – kas pir­miau, kas dau­giau duos. O čia tie­siog pa­gal re­gist­ra­vi­mą ei­lę su­ra­šei – ke­lias toks ta­da bus, ke­lias toks ta­da, sa­vi­val­dy­bė ga­li ar ne­ga­li.<text:s/></text:p>
        <text:p text:style-name="Roman">Da­bar dėl re­mon­to. Ir­gi tie, ku­rie ga­li su­si­mo­kė­ti, iš es­mės<text:s/>uzur­puos tą pir­mu­mo ei­lę ir jų gat­vės bliz­gės, o tų, ku­rie ne­ga­lės, nie­ka­da ne­bus re­mon­tuo­ja­mos. Tai­gi aš čia ma­tau tik su­si­lai­ky­mo ga­li­my­bę.</text:p>
        <text:p text:style-name="Roman"><text:span text:style-name="T7623">PIRMININKĖ.</text:span><text:s/>Ger­bia­mi ko­le­gos, pra­šau bal­suo­jant ap­si­spręs­ti dėl tei­kia­mo Ke­lių įsta­ty­mo 16 straips­nio pa­kei­ti­mo įsta­ty­mo pro­jek­to.<text:s/></text:p>
        <text:p text:style-name="Roman">Bal­sa­vo 60 Sei­mo na­rių: už – 50, prieš nė­ra ir su­si­lai­kė 10. Tai­gi po pa­tei­ki­mo įsta­ty­mo pro­jek­tui<text:s/>Nr. XIIIP-1559 yra pri­tar­ta.<text:s/></text:p>
        <text:p text:style-name="Roman">Ko­mi­te­tai.<text:s/>Kaip pa­grin­di­nis<text:s/>ko­mi­te­tas<text:s/>siū­lo­mas Eko­no­mi­kos ko­mi­te­tas, pa­pil­do­mo nė­ra. Svars­ty­mo da­ta – Sei­mo ru­dens se­si­ja.<text:s/></text:p>
        <text:p text:style-name="Roman"/>
        <text:p text:style-name="Laikas"><text:span text:style-name="T7624">18.27</text:span><text:span text:style-name="T7625"> val.</text:span></text:p>
        <text:p text:style-name="Roman12"><text:span text:style-name="T7626">Ap</text:span><text:span text:style-name="T7627">­lin</text:span><text:span text:style-name="T7628">­kos ap</text:span><text:span text:style-name="T7629">­sau</text:span><text:span text:style-name="T7630">­gos vals</text:span><text:span text:style-name="T7631">­ty</text:span><text:span text:style-name="T7632">­bi</text:span><text:span text:style-name="T7633">­nės kon</text:span><text:span text:style-name="T7634">­tro</text:span><text:span text:style-name="T7635">­lės įsta</text:span><text:span text:style-name="T7636">­ty</text:span><text:span text:style-name="T7637">­mo Nr. IX-1005 12 straips</text:span><text:span text:style-name="T7638">­nio pa</text:span><text:span text:style-name="T7639">­kei</text:span><text:span text:style-name="T7640">­ti</text:span><text:span text:style-name="T7641">­mo įsta</text:span><text:span text:style-name="T7642">­ty</text:span><text:span text:style-name="T7643">­mo pro</text:span><text:span text:style-name="T7644">­jek</text:span><text:span text:style-name="T7645">­tas Nr. XIIIP-1324</text:span><text:s/>(<text:span text:style-name="T7646">pa</text:span><text:span text:style-name="T7647">­tei</text:span><text:span text:style-name="T7648">­ki</text:span><text:span text:style-name="T7649">­mas</text:span>)</text:p>
        <text:p text:style-name="Roman"/>
        <text:p text:style-name="Roman">Ki­tas dar­bo­tvarkės klau­si­mas – Ap­lin­kos ap­sau­gos vals­ty­bi­nės kon­tro­lės įsta­ty­mo 12 strai­ps­nio pa­kei­ti­mo įsta­ty­mo pro­jek­tas<text:s/>Nr. XIIIP-1324. Kvie­čiu K. Ma­žei­ką pa­teik­ti.</text:p>
        <text:p text:style-name="Roman"><text:span text:style-name="T7650">K. MAŽEIKA</text:span><text:s/><text:span text:style-name="T7651">(</text:span><text:span text:style-name="T7652">LVŽSF</text:span><text:span text:style-name="T7653">)</text:span>. Ačiū, pir­mi­nin­ke. No­riu pri­sta­ty­ti įsta­ty­mo pro­jek­tą, ku­ris gi­mė ana­li­zuo­jant gau­na­mų dėl ap­lin­kos ap­sau­gos nu­si­skun­di­mų ir skun­dų są­ra­šą. Pa­grin­di­nė pro­ble­ma yra ta, kad pi­lie­tiš­ki žmo­nės re­a­guo­da­mi skam­bi­na į tar­ny­bas ir pra­ne­ša, kad<text:s/>pa­gal skel­bi­mus par­duo­da­mi įvai­rūs gy­vū­nai, ku­rie yra drau­džia­mi lai­ky­ti, yra sau­go­mi ir jų par­da­vi­nė­ti iš prin­ci­po ne­ga­li­ma. Ta­čiau ap­lin­kos ap­sau­gos ins­pek­to­riai ne­tu­ri ga­li­my­bės, kaip už­kar­dy­ti to­kį nu­si­kal­ti­mą, nes ne­tu­ri ga­li­my­bės at­lik­ti slap­tų pir­ki­mų, ką tu­ri ki­tos tar­ny­bos. Šiuo įsta­ty­mo pro­jek­tu sie­kia­ma bū­tent re­a­guo­ti į to­kius at­ve­jus.<text:s/></text:p>
        <text:p text:style-name="Roman">Ma­no­me, kad, tu­rė­da­mi to­kius įga­lio­ji­mus, ap­lin­kos ap­sau­gos kon­tro­lės pa­rei­gū­nai ga­lės už­kirs­ti ke­lią pa­žei­di­mams, taip pat Gy­vū­nų ge­ro­vės įsta­ty­mo pa­žei­di­mams ir su­ma­žin­ti<text:s/>še­šė­li­nę eko­no­mi­ką, nes ana­li­zuo­da­mi ma­to­me, kad kai ku­rie žmo­nės nuo­la­tos už­si­i­ma to­kia pre­ky­ba ir par­da­vi­nė­ja ne­leis­ti­nus gy­vū­nus. Juos ve­ža iš už­sie­nio ne­le­ga­liai ir ope­ra­ci­jos daž­niau­siai at­lie­ka­mos gry­nais pi­ni­gais.<text:s/>Šis pro­jek­tas bu­vo de­rin­tas ir su Ap­lin­kos ap­sau­gos mi­nis­te­ri­ja. Siū­lo­me su ko­le­go­mis šiam įsta­ty­mo pro­jek­tui pri­tar­ti.</text:p>
        <text:p text:style-name="Roman"><text:span text:style-name="T7654">PIRMININKĖ.</text:span><text:span text:style-name="T7655"><text:s/>Dė</text:span><text:span text:style-name="T7656">­ko</text:span><text:span text:style-name="T7657">­ju. Jū</text:span><text:span text:style-name="T7658">­sų no</text:span><text:span text:style-name="T7659">­ri klaus</text:span><text:span text:style-name="T7660">­ti po</text:span><text:span text:style-name="T7661">­rą Sei</text:span><text:span text:style-name="T7662">­mo na</text:span><text:span text:style-name="T7663">­rių. Pir</text:span><text:span text:style-name="T7664">­ma</text:span><text:span text:style-name="T7665">­sis klau</text:span><text:span text:style-name="T7666">­sia A. Skar</text:span><text:span text:style-name="T7667">­džius.<text:s/></text:span></text:p>
        <text:p text:style-name="Roman"><text:span text:style-name="T7668">A. SKARDŽIUS</text:span><text:s/><text:span text:style-name="T7669">(</text:span><text:span text:style-name="T7670">LSDDF</text:span><text:span text:style-name="T7671">)</text:span>. Ačiū, ger­bia­mo­ji pir­mi­nin­ke. Svei­kin­da­mas su šia ini­cia­ty­va, ger­bia­mas ko­mi­te­to pir­mi­nin­ke, no­rė­čiau pa­klaus­ti, kiek vis dėl­to biu­dže­to lė­šų rei­kės šiam pro­jek­tui įgy­ven­din­ti? Kaip ma­no­te, ar jis šiuo biu­dže­ti­niu lai­ko­tar­piu, be fi­nan­sa­vi­mo, ga­li bū­ti re­a­li­zuo­tas?<text:s/></text:p>
        <text:p text:style-name="Roman"><text:span text:style-name="T7672">K. MAŽEIKA</text:span><text:s/><text:span text:style-name="T7673">(</text:span><text:span text:style-name="T7674">LVŽSF</text:span><text:span text:style-name="T7675">)</text:span>. Ačiū, ko­le­ga, už klau­si­mą. Iš­ties tą dar­bą šian­dien tie pa­rei­gū­nai dir­ba. Pa­pil­do­mai pri­im­ti pa­rei­gū­nų ar­ti­mo­je per­spek­ty­vo­je tik­rai ne­rei­kės. Žmo­giš­kie­ji iš­tek­liai pa­kan­ka­mi. Čia yra tik pa­pil­do­mas įran­kis tiems pa­rei­gū­nams, kad bū­tų iš­aiš­kin­tas nu­si­kal­ti­mas, kad bū­tų<text:s/>nu­sta­ty­ti pa­žei­dė­jai ir už­kar­dy­tas ke­lias tų gy­vū­nų ne­le­ga­liam par­da­vi­mui. Iš tie­sų da­bar net­gi su­dė­tin­ges­nė pro­ce­dū­ra, nes tu­ri kreip­tis į po­li­ci­ją, kar­tu su po­li­ci­ja. Iš­ties ke­lias yra ga­na su­dė­tin­gas ir daž­nai to­kiu at­ve­ju tie gy­vū­nų par­da­vė­jai pa­jau­čia, kad yra se­ka­mi, ban­do­ma už­kar­dy­ti nu­si­kal­ti­mą, tie­siog iš­tri­na skel­bi­mą ir taip dings­ta vi­si…<text:s/>(<text:span text:style-name="T7676">Bal</text:span><text:span text:style-name="T7677">­sai sa</text:span><text:span text:style-name="T7678">­lė</text:span><text:span text:style-name="T7679">je</text:span>) Taip, ir pa­sek­mės lie­ka tie­siog to­kios, ko­kios lie­ka.<text:s/></text:p>
        <text:p text:style-name="Roman"><text:span text:style-name="T7680">PIRMININKĖ.</text:span><text:s/>Klau­sia V. Kam­ble­vi­čius. Pra­šom.</text:p>
        <text:p text:style-name="Roman"><text:span text:style-name="T7681">V. KAMBLEVIČIUS</text:span><text:s/><text:span text:style-name="T7682">(</text:span><text:span text:style-name="T7683">TTF</text:span><text:span text:style-name="T7684">)</text:span>. Ačiū. Aš no­rė­jau pa­klaus­ti, ko­kie ten gy­vū­nai? Iš tik­rų­jų ma­tau, kad yra įve­ža­mi, tai gal pir­miau­sia pra­dė­ki­me nuo pre­ven­ci­jos. Te­gul mui­ti­nin­kai nor­maliai dir­ba, ne­pra­lei­džia, ne­įvež­tų gy­vū­nų. Ta­da žiū­rė­si­me. Mes tru­pu­tį ne iš to ga­lo pra­de­da­me dirb­ti.</text:p>
        <text:p text:style-name="Roman"><text:span text:style-name="T7685">K. MAŽEIKA</text:span><text:s/><text:span text:style-name="T7686">(</text:span><text:span text:style-name="T7687">LVŽSF</text:span><text:span text:style-name="T7688">)</text:span>. Taip, ger­bia­ma­sis ko­le­ga, yra da­lis gy­vū­nų įve­ža­mų, bet taip pat yra ir lau­ki­nių gy­vū­nų, Lie­tu­vo­je gy­ve­nan­čių lau­ki­nių gy­vū­nų, ku­riais taip pat pre­kiau­ja­ma. Taip pat kal­ba­ma apie įvai­rius drau­džia­mus įran­kius – tai tin­klai,<text:s/><text:span text:style-name="T7689">kap</text:span><text:span text:style-name="T7690">­ka</text:span><text:span text:style-name="T7691">­nai</text:span>, ku­rie nau­do­ja­mi bra­ko­nie­ria­vi­mui, yra daug įran­kių. Gy­vū­nų tiems nu­si­kal­ti­mo įran­kiams…<text:s/>ar­ba gy­vū­nų par­da­vi­mui ir ban­do­ma už­kirs­ti ke­lią tei­kiant šį įsta­ty­mo pro­jek­tą.<text:s/></text:p>
        <text:p text:style-name="Roman"><text:span text:style-name="T7692">PIRMININKĖ.</text:span><text:s/>Dė­ko­ju jūs at­sa­kė­te į vi­sus klau­si­mus. Mo­ty­vus už no­ri iš­sa­ky­ti S. Gentvi­las.<text:s/></text:p>
        <text:p text:style-name="Roman"><text:span text:style-name="T7693">S. GENTVILAS</text:span><text:s/><text:span text:style-name="T7694">(</text:span><text:span text:style-name="T7695">LSF</text:span><text:span text:style-name="T7696">)</text:span>. Ge­ra ini­cia­ty­va, ypač re­a­guo­jant į pi­lie­tiš­kus pra­ne­ši­mus. Rei­kia su­teik­ti pa­rei­gū­nams kom­pe­ten­ci­ją re­a­guo­ti į ga­li­mai to­kius pi­lie­tiš­kus pra­ne­ši­mus ir vyk­dy­ti kon­tro­li­nius pir­ki­mus. La­bai kvies­čiau pri­tar­ti šiai ini­cia­ty­vai.<text:s/></text:p>
        <text:p text:style-name="Roman"><text:span text:style-name="T7697">PIRMININKĖ.</text:span><text:s/>Dė­ko­ju. Mo­ty­vų prieš nė­ra. Pra­šo­me bal­suo­jant ap­si­spręs­ti dėl tei­kia­mo įsta­ty­mo.<text:s/></text:p>
        <text:p text:style-name="Roman">Bal­sa­vo 57 Sei­mo na­riai: už – 56, prieš nė­ra, su­si­lai­kė 1. Tai­gi įsta­ty­mo pro­jek­tui po pa­tei­ki­mo yra pri­tar­ta.<text:s/></text:p>
        <text:p text:style-name="Roman">Siū­lo­mi ko­mi­te­tai: kaip pa­grin­di­nis – Ap­lin­kos ap­sau­gos ko­mi­te­tas, pa­pil­do­mų nė­ra. Svars­ty­mo da­ta – Sei­mo ru­dens se­si­ja.<text:s/></text:p>
        <text:p text:style-name="Roman"/>
        <text:p text:style-name="Laikas"><text:span text:style-name="T7698">18.33</text:span><text:span text:style-name="T7699"> val.</text:span></text:p>
        <text:p text:style-name="Roman12"><text:span text:style-name="T7700">Miš</text:span><text:span text:style-name="T7701">­kų įsta</text:span><text:span text:style-name="T7702">­ty</text:span><text:span text:style-name="T7703">­mo Nr. I-671 11 straips</text:span><text:span text:style-name="T7704">­nio pa</text:span><text:span text:style-name="T7705">­kei</text:span><text:span text:style-name="T7706">­ti</text:span><text:span text:style-name="T7707">­mo įsta</text:span><text:span text:style-name="T7708">­ty</text:span><text:span text:style-name="T7709">­mo pro</text:span><text:span text:style-name="T7710">­jek</text:span><text:span text:style-name="T7711">­tas Nr. XIIIP-2074</text:span><text:s/>(<text:span text:style-name="T7712">pa</text:span><text:span text:style-name="T7713">­tei</text:span><text:span text:style-name="T7714">­ki</text:span><text:span text:style-name="T7715">­mas</text:span>)</text:p>
        <text:p text:style-name="Roman"/>
        <text:p text:style-name="Roman">Ki­tas dar­bo­tvarkės klau­si­mas – Miš­kų įsta­ty­mo 11 straips­nio pa­kei­ti­mo įsta­ty­mo pro­jek­tas<text:s/>Nr. XIIIP-2074. Tei­kė­jas – K. Ma­žei­ka. Pra­šom.</text:p>
        <text:p text:style-name="Roman"><text:span text:style-name="T7716">K. MAŽEIKA</text:span><text:s/><text:span text:style-name="T7717">(</text:span><text:span text:style-name="T7718">LVŽSF</text:span><text:span text:style-name="T7719">)</text:span>. Ačiū, pir­mi­nin­ke. Ko­le­gos, no­riu pri­sta­ty­ti dar vie­ną įsta­ty­mo pro­jek­tą. Šis įsta­ty­mo pro­jek­tas at­si­ra­do Ap­lin­kos mi­nis­te­ri­jos pra­šy­mu, nes bu­vo gau­tas Spe­cia­lių­jų ty­ri­mų tar­ny­bos an­ti­ko­rup­ci­nis ver­ti­ni­mas ir bu­vo nu­sta­ty­ta, kad šis tei­si­nis reg­la­men­ta­vi­mas ne­už­tik­ri­na skaid­raus miš­ko že­mės pa­ver­ti­mo ki­to­mis naud­me­no­mis pro­ce­so ir tin­ka­mos įsta­ty­mų sau­go­mų ver­ty­bių ap­sau­gos.<text:s/></text:p>
        <text:p text:style-name="Roman">Spe­cia­lių­jų ty­ri­mų tar­ny­bos iš­va­do­je taip pat nu­ro­do­ma, kad Miš­kų įsta­ty­me nu­ma­ty­tas lei­di­mas ne­si­lai­ky­ti ben­drų­jų pla­nų ar sau­go­mų te­ri­to­ri­jų spe­cia­lio­jo te­ri­to­ri­jų pla­na­vi­mo spren­di­nių ga­li lem­ti ki­tų as­me­nų ar jų gru­pių tei­sė­tų in­te­re­sų pa­žei­di­mus.<text:s/></text:p>
        <text:p text:style-name="Roman">Iš­ties at­si­žvel­giant į tai, į įsta­ty­mo pro­jek­tų tei­kė­jus…<text:s/>ku­riuo bu­vo pa­keis­tas šis įsta­ty­mas, ma­to­ma, taip pat ra­šo­ma, kad bu­vo pa­teik­ta dėl dvie­jų kon­kre­čių ob­jek­tų, ku­rie tu­ri in­te­re­sų bū­tent nau­do­ti iš­tek­lius, neat­si­žvelg­da­mi bū­tent į ki­tus do­ku­men­tus, te­ri­to­ri­jų pla­na­vi­mo, ir re­a­liai yra grės­mė, kad bus pa­nau­do­ti, iš­kirs­ti miš­kai bū­tent tuo­se kar­je­ruo­se, kur jie lyg ir ne­tu­rė­tų bū­ti iš­kirs­ti. Mie­lai at­sa­ky­siu į klau­si­mus.<text:s/></text:p>
        <text:p text:style-name="Roman"><text:span text:style-name="T7720">PIRMININKĖ.</text:span><text:s/>Dė­ko­ju. Jū­sų no­ri pa­klaus­ti S. Gent­vi­las. Pra­šom.<text:s/></text:p>
        <text:p text:style-name="Roman"><text:span text:style-name="T7721">S. GENTVILAS</text:span><text:s/><text:span text:style-name="T7722">(</text:span><text:span text:style-name="T7723">LSF</text:span><text:span text:style-name="T7724">)</text:span>. Ger­bia­mas ko­le­ga Kęs­tu­ti, no­riu šiek tiek pa­kri­ti­kuo­ti jus ir pa­klaus­ti, ko­dėl taip ne­nuo­sek­liai el­gia­tės. Per­nai me­tų sau­sio 4 die­ną jūs už­re­gist­ra­vo­te Te­ri­to­ri­jų pla­na­vi­mo įsta­ty­mo 4 straips­nio pa­kei­ti­mą, kur sa­vi­val­dy­bes iš es­mės iš­brau­kė­te ir nu­stū­mė­te nuo kar­je­rų įstei­gi­mo, val­dy­mo tei­sės. Iš es­mės lei­do­te kar­je­rus steig­ti net neat­si­žvelg­da­mi į sa­vi­val­dy­bių ben­druo­sius pla­nus. Ta­da aš jus kri­ti­ka­vau, bet, ne­pai­sy­da­mi to, val­dan­tie­ji lap­kri­tį pri­ėmė to­kį įsta­ty­mą, ku­ris lei­džia kas­ti kar­je­rus, neat­si­žvel­giant į<text:s/>sa­vi­val­dy­bių ben­druo­sius pla­nus. Da­bar jūs at­ei­na­te į tri­bū­ną po pen­kių mė­ne­sių ir tei­kia­te vi­siš­kai at­virkš­čią įsta­ty­mo pro­jek­tą, ku­ria­me ra­šo­ma, kad rei­kia de­rin­ti su sa­vi­val­dy­bių ben­drai­siais pla­nas, rei­kia, kad į vi­suo­me­nę bū­tų at­si­žvelg­ta. Kas čia pa­si­kei­tė per me­tus, jūs pats aiš­ki­na­ma­ja­me raš­te ir­gi reiš­kia­te ne­pa­si­ten­ki­ni­mą dėl Te­ri­to­ri­jų pla­na­vi­mo įsta­ty­mo 4<text:s/>straips­nio, ku­rį pats ini­ci­ja­vo­te ir iš­brau­kė­te ši­tą tei­sę? Kaip ga­li nuo­mo­nė ap­si­vers­ti per pu­sę me­tų?<text:s/></text:p>
        <text:p text:style-name="Roman"><text:span text:style-name="T7725">K. MAŽEIKA</text:span><text:s/><text:span text:style-name="T7726">(</text:span><text:span text:style-name="T7727">LVŽSF</text:span><text:span text:style-name="T7728">)</text:span>. Ger­bia­mas ko­le­ga, kal­bant apie sa­vi­val­dy­bių vaid­me­nį, va­din­ki­me, kar­je­rus ati­da­rant ir eks­plo­a­tuo­jant, tai yra že­mes­nės tei­sės do­ku­men­tas. Mes kal­ba­me apie aukš­tes­nės ga­lios do­ku­men­tus,<text:s/>t. y.<text:s/>vals­ty­bės te­ri­to­ri­jos ben­druo­sius pla­nus, kur bū­tent nu­ma­ty­ti…<text:s/>kur yra de­ri­na­ma ne tik su sa­vi­val­dy­be, ku­ri pri­ima ga­lu­ti­nį spren­di­mą, bet pri­ima mi­nis­te­ri­ja ir pa­val­džios ins­ti­tu­ci­jos. Tai yra de­ri­na­ma taip pat su Miš­kų įsta­ty­mu, Te­ri­to­ri­jų pla­na­vi­mo įsta­ty­mu, kur tik­rai yra ki­ta pras­mė šio įsta­ty­mo.<text:s/></text:p>
        <text:p text:style-name="Roman">Kal­bant apie sa­vi­val­dy­bes. Jei­gu ži­no­te, ko­le­ga, mes tik­rai da­bar dis­ku­tuo­ja­me dėl ma­žų­jų kar­je­rų, bū­tent žvy­ro kar­je­rų, kad bū­tų pa­leng­vin­ta, tai ir ren­gia­me šį įsta­ty­mo pro­jek­tą. Mes dėl jo dar dis­ku­tuo­si­me, kad bū­tų sa­vi­val­dy­bės, o gal net ir se­niū­ni­jos lyg­me­niu, kad pa­leng­vin­tų bū­tent se­niū­ni­jų žvyr­ke­lių, ypač ap­leis­tų žvyr­ke­lių, ku­rie rei­ka­lau­ja di­de­lių in­ves­ti­ci­jų…<text:s/>kad ūki­nin­kai, tu­rin­tys ge­rą tech­ni­ką, ga­lė­tų bū­tent pri­si­dė­ti prie tų ke­lių su­tvar­ky­mo, ne­vyk­dy­da­mi vie­šų­jų pir­ki­mų, o tie­siog pa­ti­ki­nę sa­vi­val­dy­bę, se­niū­ni­ją, kad jie ga­lė­tų kon­tro­liuo­ti bū­tent tuos iš­tek­lius. Tai iš­ties čia<text:s/>skir­tin­gi pro­jek­tai ir jūs juos su­pai­nio­jo­te.<text:s/></text:p>
        <text:p text:style-name="Roman"><text:span text:style-name="T7729">PIRMININKĖ.</text:span><text:s/>Dė­ko­ju. Jūs at­sa­kė­te į vi­sus klau­si­mus. Mo­ty­vus prieš no­ri iš­sa­ky­ti S. Gen­t­vi­las. Pra­šom.<text:s/></text:p>
        <text:p text:style-name="Roman"><text:span text:style-name="T7730">S. GENTVILAS</text:span><text:s/><text:span text:style-name="T7731">(</text:span><text:span text:style-name="T7732">LSF</text:span><text:span text:style-name="T7733">)</text:span>.<text:span text:style-name="T7734"><text:s/>Ger</text:span><text:span text:style-name="T7735">­bia</text:span><text:span text:style-name="T7736">­mas ko</text:span><text:span text:style-name="T7737">­le</text:span><text:span text:style-name="T7738">­ga ko</text:span><text:span text:style-name="T7739">­mi</text:span><text:span text:style-name="T7740">­te</text:span><text:span text:style-name="T7741">­to pir</text:span><text:span text:style-name="T7742">­mi</text:span><text:span text:style-name="T7743">­nin</text:span><text:span text:style-name="T7744">­ke, aš ne</text:span><text:span text:style-name="T7745">­su</text:span><text:span text:style-name="T7746">­pai</text:span><text:span text:style-name="T7747">­nio</text:span><text:span text:style-name="T7748">­jau, nes ta</text:span><text:span text:style-name="T7749">­me</text:span><text:s/>pa­čia­me įsta­ty­mo aiš­ki­na­ma­ja­me raš­te jūs ra­šote<text:s/>apie Te­ri­to­ri­jų pla­na­vi­mo įsta­ty­mo 4 strai­­ps­nio 4 da­lį, ku­rią jūs ėmė­tės pa­ko­re­guo­ti per­nai.<text:s/></text:p>
        <text:p text:style-name="Roman">O ko­dėl rei­kė­tų ne­bal­suo­ti už ši­tą įsta­ty­mą? Pa­vyz­džiui, sta­tant ko­kią „Rail Bal­ti­cą“ ar­ba „Via Bal­ti­cą“, žvy­rą jau šian­dien ve­ža­me iš Len­ki­jos ar Lat­vi­jos ir ši­tas įsta­ty­mas iš es­mės ap­ri­bos tei­sę sa­vi­val­dy­bė­se įsteig­ti bent du kar­je­rus, ap­ri­bos tei­sę kirs­ti miš­kus ir kom­pen­suo­ti juos, at­ku­riant ki­tur ir dar pa­pil­do­mai su­mo­kant di­des­nį, tri­gu­bą, kom­pen­sa­vi­mo ta­ri­fą.<text:s/></text:p>
        <text:p text:style-name="Roman">Kaip ger­bia­mas Kęs­tu­tis pri­si­pa­ži­no, tai Ap­lin­kos mi­nis­te­ri­jos ini­cia­ty­va, o ne jo pa­ties. Aš ti­kiuo­si, jis yra su­klai­din­tas dėl ši­to. Ši­tas įsta­ty­mas tik­rai ap­ri­bo­tų ga­li­my­bes kar­je­rų plėt­rai vals­ty­bi­niuo­se ir pri­va­čiuo­se miš­kuo­se. Ma­nau,<text:s/>tu­rė­da­mi ome­ny, kad jau šian­dien mes ve­ža­me iš sve­ti­mų ša­lių re­sur­sus, ku­riuos tu­ri­me čia, po sa­vo ko­jo­mis, ir ku­rių ne­eksp­lo­a­tuo­ja­me ir<text:span text:style-name="T7750"><text:s/>pats įsta</text:span><text:span text:style-name="T7751">­ty</text:span><text:span text:style-name="T7752">­mas dub</text:span><text:span text:style-name="T7753">­liuo</text:span><text:span text:style-name="T7754">­ja prieš tai pri</text:span><text:span text:style-name="T7755">­im</text:span><text:span text:style-name="T7756">­tą, tai aš siū</text:span><text:span text:style-name="T7757">­ly</text:span><text:span text:style-name="T7758">­čiau ne</text:span><text:span text:style-name="T7759">­pa</text:span><text:span text:style-name="T7760">­rem</text:span><text:span text:style-name="T7761">­ti ir grą</text:span><text:span text:style-name="T7762">­žin</text:span><text:span text:style-name="T7763">­ti jį to</text:span><text:span text:style-name="T7764">­bu</text:span><text:span text:style-name="T7765">­lin</text:span><text:span text:style-name="T7766">­ti.<text:s/></text:span></text:p>
        <text:p text:style-name="Roman"><text:span text:style-name="T7767">PIRMININKĖ.</text:span><text:s/>Dė­ko­ju. Pra­šom bal­suo­ti ir ap­si­spręs­ti dėl tei­kia­mo Miš­kų įsta­ty­mo.<text:s/></text:p>
        <text:p text:style-name="Roman">Bal­sa­vo 55 Sei­mo na­riai: už – 39, prieš – 2, su­si­lai­kė 14. Tai­gi įsta­ty­mo pro­jek­tui yra pri­tar­ta po pa­tei­ki­mo. Siū­lo­mi ko­mi­te­tai:<text:s/>kaip<text:s/>pa­grin­di­nis – Ap­lin­kos ap­sau­gos ko­mi­te­tas, pa­pil­do­mo nė­ra. Svars­ty­mo da­ta – bir­že­lio 21 die­na.<text:s/></text:p>
        <text:p text:style-name="Roman"/>
        <text:p text:style-name="Laikas"><text:span text:style-name="T7768">18.41</text:span><text:span text:style-name="T7769"> val.</text:span></text:p>
        <text:p text:style-name="Roman12"><text:span text:style-name="T7770">Ve</text:span><text:span text:style-name="T7771">­te</text:span><text:span text:style-name="T7772">­ri</text:span><text:span text:style-name="T7773">­na</text:span><text:span text:style-name="T7774">­ri</text:span><text:span text:style-name="T7775">­jos įsta</text:span><text:span text:style-name="T7776">­ty</text:span><text:span text:style-name="T7777">­mo Nr. I-2110 15, 16 ir 17 straips</text:span><text:span text:style-name="T7778">­nių pa</text:span><text:span text:style-name="T7779">­kei</text:span><text:span text:style-name="T7780">­ti</text:span><text:span text:style-name="T7781">­mo įsta</text:span><text:span text:style-name="T7782">­ty</text:span><text:span text:style-name="T7783">­mo pro</text:span><text:span text:style-name="T7784">­jek</text:span><text:span text:style-name="T7785">­tas Nr. XIIIP-1279</text:span><text:s/>(<text:span text:style-name="T7786">pa</text:span><text:span text:style-name="T7787">­tei</text:span><text:span text:style-name="T7788">­ki</text:span><text:span text:style-name="T7789">­mas</text:span>)</text:p>
        <text:p text:style-name="Roman"/>
        <text:p text:style-name="Roman">Dar­bo­tvarkės 2-14 klau­si­mas – Ve­te­ri­na­ri­jos įsta­ty­mo<text:s/>Nr. I-2110 15, 16 ir 17 straips­nių pa­kei­ti­mo įsta­ty­mo pro­jek­tas<text:s/>Nr. XIIIP-1279. Pra­ne­šė­jas – B. Mar­kaus­kas. Pra­šom.<text:s/></text:p>
        <text:p text:style-name="Roman"><text:span text:style-name="T7790">B. MARKAUSKAS</text:span><text:s/><text:span text:style-name="T7791">(</text:span><text:span text:style-name="T7792">LVŽSF</text:span><text:span text:style-name="T7793">)</text:span>. Ger­bia­mie­ji Sei­mo na­riai, ger­bia­ma po­sė­džio pir­mi­nin­ke, iš tik­rų­jų tas įsta­ty­mo pro­jek­to pa­kei­ti­mas bu­vo pa­reng­tas dar man bū­nant že­mės ūkio mi­nist­ru. Į mi­nis­te­ri­ją krei­pė­si Mais­to ir ve­te­ri­na­ri­jos tar­ny­ba, siek­da­ma tu­rė­ti di­des­nes ga­lias kon­tro­liuo­ti tur­būt jums da­bar vi­siems ge­rai ži­no­mo kiau­lių ma­ro pli­ti­mą, nes tik­rai ta li­ga da­ro ir pa­da­rė di­de­lius fi­nan­si­nius nuos­to­lius. Rei­kia pri­pa­žin­ti, nors Lie­tu­vo­je tą li­gą tu­ri­me jau ket­ve­ri me­tai, ga­na sun­kiai su ja se­ka­si ko­vo­ti. Ne tik mums, be abe­jo, ir kai­my­ni­nėms ša­lims – Lat­vi­jai, Es­ti­jai ir Len­ki­jai, ten si­tu­a­ci­ja yra dar blo­ges­nė. Aiš­ku, Mais­to ir ve­te­ri­na­ri­jos tar­ny­ba,<text:span text:style-name="T7794"><text:s/>ma</text:span><text:span text:style-name="T7795">­ty</text:span><text:span text:style-name="T7796">­da</text:span><text:span text:style-name="T7797">­ma tam tik</text:span><text:span text:style-name="T7798">­ras šio įsta</text:span><text:span text:style-name="T7799">­ty</text:span><text:span text:style-name="T7800">­mo spra</text:span><text:span text:style-name="T7801">­gas, pra</text:span><text:span text:style-name="T7802">­šė ar re</text:span><text:span text:style-name="T7803">­ko</text:span><text:span text:style-name="T7804">­men</text:span><text:span text:style-name="T7805">­da</text:span><text:span text:style-name="T7806">­vo teik</text:span><text:span text:style-name="T7807">­ti to įsta</text:span><text:span text:style-name="T7808">­ty</text:span><text:span text:style-name="T7809">­mo pa</text:span><text:span text:style-name="T7810">­tai</text:span><text:span text:style-name="T7811">­sas.<text:s/></text:span></text:p>
        <text:p text:style-name="Roman">Pa­grin­di­nės pa­tai­sos yra dėl 15, 16 ir 17 straips­nių. 15 straips­nis kal­ba apie tai, kad Ve­te­ri­na­ri­jos tar­ny­bai bū­tų su­teik­ti di­des­ni įga­lio­ji­mai nu­sta­čius ma­ro zo­ną tai­ky­ti pre­ven­ci­nes prie­mo­nes ši­tai zo­nai, nu­sta­čius įvy­kį, nu­sta­čius li­gą, ga­li bū­ti ke­lia­mas rei­ka­la­vi­mas su­nai­kin­ti to­je zo­no­je esan­čius gy­vū­nus. Jei­gu to nė­ra pa­da­ro­ma, Ve­te­ri­na­ri­jos tar­ny­ba pa­kei­tus įsta­ty­mą įgau­tų ga­lią pa­ti pa­im­ti tuos gy­vū­nus ir su­nai­kin­ti, o iš­lai­das tu­rė­tų ap­mo­kė­ti gy­vū­nų lai­ky­to­jas.<text:s/></text:p>
        <text:p text:style-name="Roman">Iš tik­rų­jų rei­kia pri­pa­žin­ti, kad tur­būt ne­bus la­bai po­pu­lia­rus tas siū­ly­mas, bet ver­ti­nant ga­li­mas li­gos pa­sek­mes, di­džiu­lius fi­nan­si­nius nuos­to­lius, jei­gu nė­ra lai­ko­ma­si bio­sau­gos prie­mo­nių ir nė­ra lai­ko­ma­si nu­sta­ty­tų rei­ka­la­vi­mų li­gos zo­no­je pri­vers­ti­nai pa­skers­ti gy­vū­nus, tai ga­li su­kel­ti di­džiu­les pa­sek­mes. To­dėl ma­no­me, kad po pa­tei­ki­mo, svars­tant ko­mi­te­tuo­se, bus de­ta­liai iš­dis­ku­tuo­ta ir bus ap­si­spręs­ta. Pra­šau po pa­tei­ki­mo pri­tar­ti.</text:p>
        <text:p text:style-name="Roman"><text:span text:style-name="T7812">PIRMININKĖ.</text:span><text:s/>Dė­ko­ju. Jū­sų no­ri klaus­ti V. Kam­ble­vi­čius.</text:p>
        <text:p text:style-name="Roman"><text:span text:style-name="T7813">V. KAMBLEVIČIUS</text:span><text:s/><text:span text:style-name="T7814">(</text:span><text:span text:style-name="T7815">TTF</text:span><text:span text:style-name="T7816">)</text:span>. Ačiū. Ger­bia­mas ko­le­ga, iš tik­rų­jų jau da­bar Ve­te­ri­na­ri­jos tar­ny­ba, sa­ky­čiau, žiau­riai el­gia­si su ūki­nin­kais, ku­rie lai­ko ke­lias kiau­les ir yra tarp tos zo­nos. Jei mes dar su­griež­tin­si­me, ne­no­riu bū­ti pra­na­šu, mes pa­ma­ty­si­me kiau­les po pen­ke­rių me­tų tik zo­o­lo­gi­jos so­de. Taip ne­ga­li­ma iš tik­rų­jų vien bau­di­mais, bau­di­mais, bau­di­mais. Yra tam tik­ros pre­ven­ci­nės są­ly­gos, rei­kia aiš­kin­ti. O mes vis­ką griež­ti­na­me.<text:s/></text:p>
        <text:p text:style-name="Roman"><text:span text:style-name="T7817">B. MARKAUSKAS</text:span><text:s/><text:span text:style-name="T7818">(</text:span><text:span text:style-name="T7819">LVŽSF</text:span><text:span text:style-name="T7820">)</text:span>. La­bai ačiū už klau­si­mą, Vy­tau­tai. Ly­giai taip pat iš­gy­ve­nu dėl kiau­lių lai­ky­to­jų ir smul­kių­jų ūki­nin­kų li­ki­mo, bet jūs tur­būt pui­kiai ži­no­te, kad yra nu­sta­ty­ti bio­sau­gos rei­ka­la­vi­mai ūkiams ir smul­kiems ūkiams taip pat. Jie nė­ra la­bai su­dė­tin­gi. Jei­gu ūkis lai­ko­si tų bio­sau­gos prie­mo­nių, nie­kas per prie­var­tą jam tų kiau­lių ne­atims ir su­nai­kin­ti jų ne­lieps. Bet, ži­no­ma, tvar­ka tu­ri bū­ti. Tie smul­kūs lai­ky­to­jai taip pat tu­ri lai­ky­tis rei­ka­la­vi­mų, nes, kaip mi­nė­jau, fi­nan­si­nės pa­sek­mės ga­li bū­ti di­džiu­lės, taip pat ir vals­ty­bei. Šiuo me­tu, jūs tur­būt ir­gi pui­kiai ži­no­te, nė vie­na drau­di­mo kom­pa­ni­ja ne­be­drau­džia kiau­lių. Ži­no­te, mes tu­rė­jo­me at­ve­jus, ka­da bu­vo nu­gai­šin­ta 25 tūkst.<text:s/>kiau­lių, ir iš tik­rų­jų kaž­kas tuos fi­nan­si­nius tu­ri at­ly­gin­ti, to­dėl mes taip la­bai pa­pras­tai į tą pro­ble­mą ne­ga­li­me žiū­rė­ti. Yra rei­ka­la­vi­mai ir vi­si – taip pat ir smul­kūs ūki­nin­kai – tu­ri rei­ka­la­vi­mų lai­ky­tis. Ži­no­ma, Ve­te­ri­na­ri­jos tar­ny­ba tik­rai ti­ki­mės ir vi­lia­mės, kad spe­cia­liai neis ir tų ūkių ne­už­da­ri­nės.</text:p>
        <text:p text:style-name="Roman"><text:span text:style-name="T7821">PIRMININKĖ.</text:span><text:s/>Dė­ko­ju. Jūs at­sa­kė­te į vi­sus klau­si­mus.</text:p>
        <text:p text:style-name="Roman">Mo­ty­vus už no­ri iš­sa­ky­ti K. Ma­žei­ka. Pra­šom.</text:p>
        <text:p text:style-name="Roman"><text:span text:style-name="T7822">K. MAŽEIKA</text:span><text:s/><text:span text:style-name="T7823">(</text:span><text:span text:style-name="T7824">LVŽSF</text:span><text:span text:style-name="T7825">)</text:span>. Ačiū, ger­bia­ma pir­mi­nin­ke. Aš tik­tai<text:s/>no­riu, ko­le­gos, ku­rie ma­žiau su­si­ję gal­būt su ve­te­ri­na­ri­ja, at­kreip­ti dė­me­sį, kad pro­ble­ma iš­ties yra. Ma­ras – tai tur­būt tai, dėl ko šian­dien la­biau­siai skau­da gal­vą, bet vi­sai ne­se­niai per Eu­ro­pą, ma­tė­te, ži­di­nius, bu­vo kem­pin­li­gė, taip pat paukš­čių gri­pas kiek­vie­ną pa­va­sa­rį ir ru­de­nį gra­si­na mums, vėl­gi at­ei­na el­nių ny­ki­mo li­ga, kas la­bai svar­bu lau­ki­nė­je fau­no­je, ir ki­tos už­kre­čia­mo­sios li­gos, ku­rios tik­rai ke­lia di­de­lę ri­zi­ką vi­sam ūkiui.<text:s/></text:p>
        <text:p text:style-name="Roman">Šiuo at­ve­ju ko­le­gai no­riu pa­sa­ky­ti, kad Ve­te­ri­na­ri­jos tar­ny­ba tuos rei­ka­la­vi­mus nuo pa­čių pir­mi­nių, ma­nau, šian­dien su­švel­ni­nu­si tiek, kad ūki­nin­kams tik­rai pro­ble­mų ne­ky­la, jie tik­rai su­si­tvar­ko. Ne­rei­kia ap­tver­ti hek­ta­rų, ne­rei­kia ap­tver­ti di­džiu­lių plo­tų so­dy­bų, rei­kia at­lik­ti mi­ni­ma­lius rei­ka­la­vi­mus, ko<text:s/>rei­ka­lau­ja, ma­nau, kas už­kirs­tų ke­lią pa­ties vi­ru­so ir li­gos pli­ti­mui. Tik­rai siū­ly­čiau pri­tar­ti. Tur­būt tik­tai no­rė­čiau pa­lin­kė­ti, kad dėl šio įsta­ty­mo pri­ėmi­mo bū­tų<text:s/>dau­giau in­for­ma­ci­jos sklai­dos, kad žmo­nės su­si­pa­žin­tų, kad ži­no­tų ir kad ne­bi­jo­tų, nes tur­būt ta bai­mė yra di­des­nė nei pa­ti si­tu­a­ci­ja,<text:s/>ku­rios rei­ka­lau­ja­me šiuo įsta­ty­mu. Ma­nau, ta tvar­ka yra la­bai rei­ka­lin­ga ir pa­dės pa­tiems žmo­nėms su­si­tvar­ky­ti su ky­lan­čio­mis pro­ble­mo­mis. Kvie­čiu pa­lai­ky­ti.</text:p>
        <text:p text:style-name="Roman"><text:span text:style-name="T7826">PIRMININKĖ.</text:span><text:s/>Pra­šau bal­suo­ti dėl tei­kia­mo įsta­ty­mo.</text:p>
        <text:p text:style-name="Roman">Bal­sa­vo 56 Sei­mo na­riai: už – 52, prieš nė­ra ir su­si­lai­kė 4. Po pa­tei­ki­mo įsta­ty­mo pro­jek­tui yra pri­tar­ta. Siū­lo­mi ko­mi­te­tai:<text:s/>kaip<text:s/>pa­grin­di­nis – Kai­mo rei­ka­lų ko­mi­te­tas, pa­pil­do­mų nė­ra. Svars­ty­mo da­ta – Sei­mo ru­dens se­si­jo­je.</text:p>
        <text:p text:style-name="Roman">To­liau po­sė­džiui pir­mi­nin­kau­ja…</text:p>
        <text:p text:style-name="Roman">Dėl ve­di­mo tvar­kos per šo­ni­nį mik­ro­fo­ną – K. Ma­žei­ka. Pra­šau.</text:p>
        <text:p text:style-name="Roman"><text:span text:style-name="T7827">K. MAŽEIKA</text:span><text:s/><text:span text:style-name="T7828">(</text:span><text:span text:style-name="T7829">LVŽSF</text:span><text:span text:style-name="T7830">)</text:span>. Ačiū, pir­mi­nin­ke. Aš tik­rai, at­si­žvelg­da­mas į si­tu­a­ci­ją, kiau­lių ma­ras, taip pat, ką mi­nė­jau, el­nių ny­ki­mo li­ga, siū­ly­čiau kaip pa­pil­do­mą ir Ap­lin­kos ap­sau­gos ko­mi­te­tą, nes me­džio­to­jai tik­rai di­de­lė gru­pė, ku­ri ar­ba pa­de­da kar­tais, ar­ba ne su­si­tvar­ky­ti su kai ku­rio­mis už­kre­čia­mo­sio­mis li­go­mis.<text:s/></text:p>
        <text:p text:style-name="Roman"><text:span text:style-name="T7831">PIRMININKĖ.</text:span><text:s/>Dė­ko­ju. Ko­le­gos, ben­dru su­ta­ri­mu pri­ta­ria­me? Pri­ta­ria­me. Dė­ko­ju. (<text:span text:style-name="T7832">Bal</text:span><text:span text:style-name="T7833">­sai sa</text:span><text:span text:style-name="T7834">­lė</text:span><text:span text:style-name="T7835">­je</text:span>) Ma­tyt, ne­la­bai ko­mi­te­tas tu­ri dar­bų. (<text:span text:style-name="T7836">Bal</text:span><text:span text:style-name="T7837">­sai sa</text:span><text:span text:style-name="T7838">­lė</text:span><text:span text:style-name="T7839">­je</text:span>) Siū­lo dėl da­tos. Ar bir­že­lį<text:s/>pa­jėg­tu­mė­te? Nes vie­na sa­vai­tė… Ne­bent pa­bai­go­je – bir­že­lio 28 die­ną? (<text:span text:style-name="T7840">Bal</text:span><text:span text:style-name="T7841">­sai sa</text:span><text:span text:style-name="T7842">­lė</text:span><text:span text:style-name="T7843">­je</text:span>) Pri­ta­ria­te? Bir­že­lio 28 die­na.</text:p>
        <text:p text:style-name="Roman">To­liau po­sė­džiui pir­mi­nin­kau­ja Sei­mo Pir­mi­nin­ko pa­va­duo­to­jas<text:s/>Vy­tau­tas<text:s/>Ne­kro­šius.<text:s/></text:p>
        <text:p text:style-name="Roman"/>
        <text:p text:style-name="Laikas"><text:span text:style-name="T7844">18.49</text:span><text:span text:style-name="T7845"> val.</text:span></text:p>
        <text:p text:style-name="Roman12">Ve­te­ri­na­ri­jos įsta­ty­mo<text:s/>Nr. I-2110 2 straips­nio pa­kei­ti­mo ir Įsta­ty­mo pa­pil­dy­mo 13<text:span text:style-name="T7846">1</text:span> straips­niu įsta­ty­mo pro­jek­tas<text:s/>Nr. XIIIP-92 (<text:span text:style-name="T7847">pa</text:span><text:span text:style-name="T7848">­tei</text:span><text:span text:style-name="T7849">­ki</text:span><text:span text:style-name="T7850">­mas</text:span>)</text:p>
        <text:p text:style-name="Roman"/>
        <text:p text:style-name="Roman"><text:span text:style-name="T7851">PIRMININKAS (A. NEKROŠIUS</text:span>,<text:s/><text:span text:style-name="T7852">LVŽSF</text:span><text:span text:style-name="T7853">).</text:span><text:s/>Ne Vy­tau­tas…<text:s/>Ki­tas dar­bo­tvarkės klau­si­mas – Ve­te­ri­na­ri­jos įsta­ty­mo<text:s/>Nr. I-2110 2 straips­nio pa­kei­ti­mo ir įsta­ty­mo pa­pil­dy­mo 13<text:span text:style-name="T7854">1</text:span><text:s/>straips­niu įsta­ty­mo pro­jek­tas<text:s/>Nr. XIIIP-92. Pra­ne­šė­ja – I. Šiau­lie­nė. Pra­šau.</text:p>
        <text:p text:style-name="Roman"><text:span text:style-name="T7855">I. ŠIAULIENĖ</text:span><text:s/><text:span text:style-name="T7856">(</text:span><text:span text:style-name="T7857">LSDDF</text:span><text:span text:style-name="T7858">)</text:span>. Dė­ko­ju, ger­bia­mas po­sė­džio pir­mi­nin­ke. At­si­pra­šau, kad jus ki­tu var­du pa­va­di­nau, nors esa­te Ar­vy­das.</text:p>
        <text:p text:style-name="Roman">Tai­gi, ger­bia­mi ko­le­gos, leis­ki­te pri­sta­ty­ti Ve­te­ri­na­ri­jos įsta­ty­mo 2 straips­nio pa­kei­ti­mo ir įsta­ty­mo pa­pil­dy­mo 13<text:span text:style-name="T7859">1</text:span><text:s/>straips­niu įsta­ty­mą. Tiks­las yra tie­siog tei­kia­ma­me įsta­ty­mo pro­jek­te pa­tiks­lin­ti kai ku­rių są­vo­kų api­brėž­tis: kas yra ve­te­ri­na­ri­jos gy­dy­to­jas, ve­te­ri­na­ri­nės me­di­ci­nos stu­di­jos, gy­dy­to­jas spe­cia­lis­tas, gy­dy­to­jas re­zi­den­tas, re­zi­den­tū­ra, re­zi­den­tū­ros ba­zė, uni­ver­si­te­to gy­vū­nų kli­ni­ka. Taip pat 13<text:span text:style-name="T7860">1<text:s/></text:span>straips­niu – ką ap­im­tų ve­te­ri­na­ri­nės me­di­ci­nos re­zi­den­tū­ros stu­di­jų su­dė­ties nuo­sta­tos, tai yra te­ori­nė ir prak­ti­nė da­lis. Iš­spręs­tas ve­te­ri­na­ri­nės me­di­ci­nos re­zi­den­tų klau­si­mas.<text:s/></text:p>
        <text:p text:style-name="Roman">Tie­siog krei­pė­si ve­te­ri­na­ri­jos spe­cia­lis­tai, aka­de­mi­jos žmo­nės, siū­ly­da­mi, kad ve­te­ri­na­ri­jos re­zi­den­tū­ros klau­si­mas bū­tų pri­ly­gin­tas me­di­ci­nos ly­giai to­kio­mis pat tei­sė­mis, bū­tų įtei­sin­ta ve­te­ri­na­ri­nė re­zi­den­tū­ra taip, kaip yra ir me­di­ci­nos re­zi­den­tū­ra. Ki­ta ver­tus, ple­čiamas<text:s/>pa­slau­gų tei­ki­mo lais­vės prin­ci­pas ir ta ko­ky­bė, ku­ri šian­dien yra, ne­už­tik­ri­na gy­vū­nų ge­ro­vės prin­ci­po. Tu­ri bū­ti ga­ran­tuo­tas pro­fe­sio­na­lus ir spe­cia­li­zuo­tas ve­te­ri­na­ri­nių pa­slau­gų tei­ki­mas gy­vū­nams, ren­giant re­zi­den­tus ko­ky­biš­kai, at­sa­kin­gai. Kar­tu bū­tų už­tik­rin­tas ir aukš­tas vi­suo­me­nės svei­ka­tos ir var­to­to­jų in­te­re­sų ap­sau­gos ly­gis, nes ve­te­ri­na­ri­jos pa­slau­gos bū­tų tei­kia­mos ko­ky­biš­kai vi­siems gy­vū­nams.<text:s/></text:p>
        <text:p text:style-name="Roman"><text:span text:style-name="T7861">PIRMININKAS.</text:span><text:s/>Dė­ko­ja­me už pri­sta­ty­mą. Pir­ma­sis klau­sia K. Ma­žei­ka.</text:p>
        <text:p text:style-name="Roman"><text:span text:style-name="T7862">K. MAŽEIKA</text:span><text:s/><text:span text:style-name="T7863">(</text:span><text:span text:style-name="T7864">LVŽSF</text:span><text:span text:style-name="T7865">)</text:span>. Ačiū, ger­bia­ma­sis po­sė­džio pir­mi­nin­ke. Ger­bia­ma pra­ne­šė­ja, aš no­riu pa­klaus­ti jū­sų. Tik­rai keis­tai skam­ba iš jū­sų lū­pų, kai sa­ko­te, kad re­zi­den­tai už­tik­rins gy­vū­nų ge­ro­vę. Lyg ki­ti ve­te­ri­na­rai ne­už­tik­ri­na tos gy­vū­nų ge­ro­vės. Gal­būt ga­li­te pa­ko­men­tuo­ti trū­ku­mus ar­ba pri­va­lo­mu­mus tos re­zi­den­tū­ros ir gal­būt ži­no­te, kiek tų re­zi­den­tų iš vi­so yra ir kiek rei­kės pi­ni­gų iš biu­dže­to, no­rint su­ly­gin­ti jų fi­nan­sa­vi­mą, kad bū­tų už­tik­rin­tas toks pats fi­nan­sa­vi­mas kaip ir me­di­ci­nos re­zi­den­tų? Ačiū.</text:p>
        <text:p text:style-name="Roman"><text:span text:style-name="T7866">I. ŠIAULIENĖ</text:span><text:s/><text:span text:style-name="T7867">(</text:span><text:span text:style-name="T7868">LSDDF</text:span><text:span text:style-name="T7869">)</text:span>. Aš gal­būt ne­la­bai tiks­liai…<text:s/>ka­dan­gi ve­te­ri­na­ri­jos pa­slau­gų ko­ky­bė tu­ri bū­ti su­tei­kia­ma taip pat, kaip rei­ka­lau­ja­ma už­tik­ri­nant gy­vū­nų ge­ro­vę. Re­zi­den­tai, taip pat ir ve­te­ri­na­ri­jos re­zi­den­tai mo­ko­si, sie­kia sa­vo pro­fe­si­nio lyg­mens ir tu­ri bū­ti to­kios pat ga­ran­ti­jos, kaip mes tu­ri­me, nors ir gy­vū­nų, kaip ir me­di­ci­nos, nes la­bai ar­ti­mos stu­di­jos. Mes ga­ran­tuo­ja­me me­di­ci­nos spe­cia­lis­tams re­zi­den­tū­ros ati­tin­ka­mą ly­gį, ir ve­te­ri­na­ri­jos spe­cia­lis­tai pra­šo tų pa­čių ga­ran­ti­jų.<text:s/></text:p>
        <text:p text:style-name="Roman">Klau­sė­te dėl pa­reng­tų re­zi­den­tų skai­čiaus. Duo­me­nys yra to­kie: 2012–2013 me­tais bu­vo 17 as­me­nų, tiek pat bu­vo ir 2013–2014 moks­lo me­tais – 17, 2015–2016 me­tais – 16. Skai­čiuo­ja­ma, kad re­zi­den­tų pa­rei­gi­nei ba­zi­nei al­gai mo­kė­ti pri­reik­tų maž­daug per 202 tūkst.<text:s/>eu­rų stu­di­juo­jant re­zi­den­tū­ro­je dve­jus me­tus, o jei­gu bū­tų tre­ji me­tai, tai ta su­ma me­tams su­da­ry­tų 302 tūkst.<text:s/>eu­rų.<text:s/></text:p>
        <text:p text:style-name="Roman"><text:span text:style-name="T7870">PIRMININKAS.</text:span><text:s/>Klau­sia E. Pu­pi­nis.</text:p>
        <text:p text:style-name="Roman"><text:span text:style-name="T7871">E. PUPINIS</text:span><text:s/><text:span text:style-name="T7872">(</text:span><text:span text:style-name="T7873">TS-LKDF</text:span><text:span text:style-name="T7874">)</text:span>. Ačiū. Ger­bia­mo­ji ko­le­ge, tur­būt ne­iš­ei­tų pri­ly­gin­ti gry­nai me­di­ci­nai, svei­ka­tos ap­sau­ga pri­klau­so dau­giau vals­ty­bės dis­po­zi­ci­jai, yra ir pri­va­čių li­go­nių, bet čia iš es­mės yra pri­va­tus ver­slas. Man taip pat įdo­mu, kaip jis bus fi­nan­suo­jas. Iš tik­rų­jų to­kio žmo­gaus tur­būt no­rė­tų ne vie­na įstai­gė­lė, kur iš vals­ty­bės biu­dže­to fi­nan­suo­tu­me šu­niu­kų gy­dy­mą ir<text:s/>t. t.<text:s/>Bet ma­no klau­si­mas, be to, ko­dėl jūs šu­niu­kų gy­dy­mą už­krau­na­te, gal­būt ne tik šu­niu­kų, Že­mės ūkio mi­nis­te­ri­jai, ko­dėl ne­fi­nan­suo­ja­te re­zi­den­tū­ros, pa­vyz­džiui, per Švie­ti­mo ir moks­lo mi­nis­te­ri­ją? Ko­dėl tai bus Že­mės ūkio mi­nis­te­ri­jas pro­ble­ma? Ačiū.<text:s/></text:p>
        <text:p text:style-name="Roman"><text:span text:style-name="T7875">I. ŠIAULIENĖ</text:span><text:s/><text:span text:style-name="T7876">(</text:span><text:span text:style-name="T7877">LSDDF</text:span><text:span text:style-name="T7878">)</text:span>. Gal pra­dė­siu nuo pas­ku­ti­nio klau­si­mo. Tie­siog siū­ly­mas yra,<text:s/>jūs pa­ė­mė­te tik vie­ną gy­vū­nų rū­šį, šu­niu­kus, bet yra ir ki­tas spek­tras gy­vū­nų. Aš ma­nau, kad ko­mi­te­tai svars­ty­da­mi tie­siog ap­si­spręs, kam tiks­lin­giau. O dėl pa­čios stu­di­jų ko­ky­bės, ka­dan­gi mes ko­vo­ja­me dėl tos stu­di­jų ko­ky­bės, ar me­di­ci­nos, ar ve­te­ri­na­ri­jos, ji<text:s/>tu­ri bū­ti šiuo­lai­kiš­ka, tin­ka­mo lyg­mens. Tas, kas ren­gia ve­te­ri­na­ri­jos spe­cia­lis­tus, ly­giai taip pat ir me­di­kai pa­reng­ti, jie dir­ba ne tik vals­ty­bi­nia­me biu­dže­ti­nia­me sek­to­riu­je, bet ei­na ir į pri­va­tų, kaip odon­to­lo­gai ir<text:s/>t. t., tai jų pa­ren­gi­mo ly­gis, kal­bant ir apie ve­te­ri­na­ri­jos spe­cia­lis­tus, tu­ri ati­tik­ti šian­die­nos su­pra­ti­mą ir lyg­me­nį.<text:s/></text:p>
        <text:p text:style-name="Roman"><text:span text:style-name="T7879">PIRMININKAS.</text:span><text:s/>Klau­sia V. Kam­ble­vi­čius.<text:s/></text:p>
        <text:p text:style-name="Roman"><text:span text:style-name="T7880">V. KAMBLEVIČIUS</text:span><text:s/><text:span text:style-name="T7881">(</text:span><text:span text:style-name="T7882">TTF</text:span><text:span text:style-name="T7883">)</text:span>. Man jū­sų klau­si­mo pa­tei­ki­mas tru­pu­tį juo­kin­gai at­ro­do, ma­tyt, jums kaž­kas pa­ki­šo ši­tą klau­si­mą. Aš, kaip šiek tiek iš­ma­nan­tis že­mės ūkį, su­pran­tu, kad tai yra aukš­to­sios mo­kyk­los spra­gos. Jei­gu šimt­me­čius mes ruo­šė­me spe­cia­lis­tus ir vi­suo­met per tuos pen­ke­rius me­tus pa­ruoš­da­vo pa­čius ge­riau­sius ve­te­ri­na­ri­jos spe­cia­lis­tus, tai kur mes da­bar, to­bu­lin­da­mi moks­lą…<text:s/>jau, ko ge­ro, rei­kės sep­ty­ne­rių ar aš­tuo­ne­rių me­tų? Čia yra ki­tas da­ly­kas. Ma­tyt, ne­su­ren­ka žmo­nių, stu­den­tų, jų stu­di­jas pail­gi­na, at­si­ran­da fi­nan­sa­vi­mas. Ant­ras da­ly­kas, pra­stė­ja ko­ky­bė. Tai čia ši­to da­ly­ko mes ne­iš­sprę­si­me. Pa­vyz­džiui, as­me­niš­kai aš ka­te­go­riš­kas, no­rė­da­mi iš­spręs­ti dėl sa­vo spra­gų, jie pra­šo to­kius da­ly­kus pa­da­ry­ti.<text:s/></text:p>
        <text:p text:style-name="Roman"><text:span text:style-name="T7884">I. ŠIAULIENĖ</text:span><text:s/><text:span text:style-name="T7885">(</text:span><text:span text:style-name="T7886">LSDDF</text:span><text:span text:style-name="T7887">)</text:span>. Aš ne­ma­nau, kad tai kenk­tų ar moks­lui, ar ve­te­ri­na­ri­nei prak­ti­kai. Tie­siog, kaip aš pa­sa­kiau tuos skai­čius, tai nė­ra jie mil­ži­niš­ki. Tie­siog su­da­ry­ta ati­tin­ka­ma pro­gra­ma ir tie re­zi­den­tai, ku­rie pa­baigs re­zi­den­tū­rą, tai ne tik ve­te­ri­na­ri­jos gy­dy­to­jai prak­ti­kai, jie ga­lės to­liau rink­tis ir ve­te­ri­na­ri­jos moks­lo sri­tį, t. y.<text:s/>paskirti sa­vo gy­ve­ni­mą aka­de­mi­nei veik­lai. Ma­ny­čiau, kad tie, ku­rie iš­gy­ve­na dėl ve­te­ri­na­ri­jos moks­lo at­ei­ties, ir tei­kia to­kį siū­ly­mą.<text:s/></text:p>
        <text:p text:style-name="Roman"><text:span text:style-name="T7888">PIRMININKAS.</text:span><text:s/>Klau­sia A. Pa­lio­nis.<text:s/></text:p>
        <text:p text:style-name="Roman"><text:span text:style-name="T7889">A. PALIONIS</text:span><text:s/><text:span text:style-name="T7890">(</text:span><text:span text:style-name="T7891">LSDDF</text:span><text:span text:style-name="T7892">)</text:span>. Ačiū, po­sė­džio pir­mi­nin­ke. Iš es­mės aš no­rė­jau pa­klaus­ti, kiek tai pa­rei­ka­laus biu­dže­to lė­šų, bet jūs at­sa­kė­te prieš tai.<text:s/></text:p>
        <text:p text:style-name="Roman">O no­rė­čiau pa­rep­li­kuo­ti dėl V. Kam­ble­vi­čiaus. Aš esu an­trą ka­den­ci­ją, jūs, ko­le­ga, esa­te daug il­giau Sei­me ir ži­no­te, kiek Ire­na do­mi­si švie­ti­mo sis­te­ma. Tai rei­kė­tų trak­tuo­ti gal ne kaip ve­te­ri­na­ri­jos klau­si­mą, o tai yra švie­ti­mo sis­te­mos klau­si­mas, ku­riuo vi­są lai­ką Ire­na do­mė­jo­si ir tą da­rė.<text:s/></text:p>
        <text:p text:style-name="Roman"><text:span text:style-name="T7893">I. ŠIAULIENĖ</text:span><text:s/><text:span text:style-name="T7894">(</text:span><text:span text:style-name="T7895">LSDDF</text:span><text:span text:style-name="T7896">)</text:span>. Ne­tu­riu ką at­sa­ky­ti. Ačiū.<text:s/></text:p>
        <text:p text:style-name="Roman"><text:span text:style-name="T7897">PIRMININKAS.</text:span><text:s/>Klau­sia K. Ma­siu­lis.<text:s/></text:p>
        <text:p text:style-name="Roman"><text:span text:style-name="T7898">K. MASIULIS</text:span><text:s/><text:span text:style-name="T7899">(</text:span><text:span text:style-name="T7900">TS-LKDF</text:span><text:span text:style-name="T7901">)</text:span>. Aš no­riu pa­klaus­ti. O ko­dėl čia ne­ga­li pa­tys uni­ver­si­te­tai nu­si­sta­ty­ti, kur ir ka­da rei­kia, ko­kios re­zi­den­tū­ros ar prak­ti­kos ir pa­na­šiai? Ne­jau­gi mes tu­ri­me įsta­ty­mais su­re­gu­liuo­ti ir pa­na­šiai? Gal uni­ver­si­te­tai ga­li ap­si­spręs­ti, o stu­den­tai ga­lės lais­vai rink­tis to­kias stu­di­jas, ku­rio­se yra ve­te­ri­na­ri­ja ir re­zi­den­tū­ra, ar rink­tis to­kias stu­di­jas, kur tos re­zi­den­tū­ros nė­ra ir tu ga­li vie­toj sep­ty­ne­rių me­tų jas pa­baig­ti per ket­ve­rius me­tus kur nors už­sie­ny­je? Ar ne­bus iš tik­rų­jų taip dėl to ke­lio, kad uni­ver­si­te­tas dar ir pri­baigs to­kias spe­cia­ly­bes, ku­rioms su­ku­ria­mi to­kie ap­sun­ki­ni­mai?<text:s/></text:p>
        <text:p text:style-name="Roman"><text:span text:style-name="T7902">I. ŠIAULIENĖ</text:span><text:s/><text:span text:style-name="T7903">(</text:span><text:span text:style-name="T7904">LSDDF</text:span><text:span text:style-name="T7905">)</text:span>. Aš ma­nau, kad ko­mi­te­te, kai bus svars­to­ma kon­kre­čiai, tie­siog at­vyks ir ve­te­ri­na­ri­jos spe­cia­lis­tai, ku­rie tik­rai ga­lės mo­ty­vuo­ti ir at­sa­ky­ti į šiuos klau­si­mus. Bet, šiaip ar taip, tai yra tei­kia­ma dėl Ve­te­ri­na­ri­jos įsta­ty­mo, jie ma­to, kad tiks­lin­ga bū­tent šiuo įsta­ty­mu api­brėž­ti, kas yra uni­ver­si­te­to gy­vū­nų kli­ni­ka, jos ap­im­tis, kad bū­tų vyk­do­mos vien­ti­so­sios ve­te­ri­na­ri­nės me­di­ci­nos stu­di­jos, kaip pa­da­li­nys, tei­kian­tis taip pat ga­li­my­bę įgy­ti tam tik­rą gy­dy­to­jo spe­cia­lis­to kva­li­fi­ka­ci­jos kė­li­mą ir to­bu­li­ni­mą.</text:p>
        <text:p text:style-name="Roman"><text:span text:style-name="T7906">PIRMININKAS.</text:span><text:s/>Dė­ko­ja­me pra­ne­šė­jai. Jūs at­sa­kė­te į vi­sus klau­si­mus. Mo­ty­vai dėl vi­so. Nuo­mo­nė prieš – E. Pu­pi­nis.</text:p>
        <text:p text:style-name="Roman"><text:span text:style-name="T7907">E. PUPINIS</text:span><text:s/><text:span text:style-name="T7908">(</text:span><text:span text:style-name="T7909">TS-LKDF</text:span><text:span text:style-name="T7910">)</text:span>. Ačiū. Ger­bia­mo­ji pra­ne­šė­ja ma­nęs ne­įti­ki­no, kad vis dėl­to kon­kre­čiai pri­va­tus ver­slas ne­ga­li iš­siug­dy­ti sau pa­mai­nos ar­ba pri­si­dė­ti prie ren­gi­mo, nes, ma­nau, sub­si­di­juo­ti pa­ren­gi­mą tei­kiant pa­ra­mą tam tik­ram pri­va­čiam ver­slui, kai už­si­i­ma gy­vū­nų gy­dy­mu, tai, ma­ny­čiau, tik­rai Lie­tu­vo­je yra kur dė­ti lė­šas ir be to. Tuo la­biau kad mes ne­fi­nan­suo­ja­me gal­būt ir ki­tų pra­de­dan­čių­jų dar­bų, ku­rie su­si­ję su ki­to­mis veik­lo­mis. Ne­ma­nau, kad tu­ri­me pra­dė­ti fi­nan­suo­ti ve­te­ri­na­ri­jos ša­ką, teik­ti pa­ra­mą, kad ver­slas už dy­ką gau­tų sau pa­gal­bi­nin­kus. Ma­nau, šio­je vie­to­je ga­na ne­blo­gai ga­li gy­ven­ti, ypač tos gy­dyk­los, ku­rios yra mies­tuo­se. Jų yra daug ir ga­lė­tų pri­im­ti tuos žmo­nes. Taip pat ir ve­te­ri­na­ri­jos gy­dy­to­jai, ko ge­ro, su mie­lu no­ru pri­im­tų sau pa­gal­bi­nin­kus, jei tik jiems rei­kė­tų mo­kė­ti ne to­kį di­de­lį at­ly­gi­ni­mą, ko­kio no­rė­tų tik bai­gę moks­lus. Ma­ny­čiau, kad pi­ni­gus tu­ri­me kur dė­ti ir taip vals­ty­bės biu­dže­te.<text:s/></text:p>
        <text:p text:style-name="Roman"><text:span text:style-name="T7911">PIRMININKAS.</text:span><text:s/>Nuo­mo­nė už – K. Ma­žei­ka.</text:p>
        <text:p text:style-name="Roman"><text:span text:style-name="T7912">K. MAŽEIKA</text:span><text:s/><text:span text:style-name="T7913">(</text:span><text:span text:style-name="T7914">LVŽSF</text:span><text:span text:style-name="T7915">)</text:span>. Ačiū, pir­mi­nin­ke. Iš­ties, ko­le­gos, rei­kia tik­rai dau­giau aiš­ku­mo. Gal­būt ne­la­bai tiks­liai ko­le­gė pri­sta­tė, bet tik­rai ma­tau, kad ži­no pro­ble­mos es­mę, ta­čiau yra tam tik­ri ter­mi­nai. Iš­ties bai­gęs ve­te­ri­na­ri­jos gy­dy­to­jo vien­ti­są­sias stu­di­jas, kas šian­dien yra pen­ke­ri su pu­se me­tų, ir no­rin­tis gi­lin­ti sa­vo įgū­džius, ži­nias tu­ri ga­li­my­bę sto­ti į dok­to­ran­tū­rą, jei­gu ne­kal­ba­me apie re­zi­den­tū­rą. Jau dok­to­ran­tū­ra yra moks­li­nis laips­nis, dak­ta­ro. Yra spra­ga, kai yra gi­li­na­mo­sios prak­ti­nės ži­nios, bū­tent tai, ką ir ap­ima re­zi­den­tū­ros stu­di­jos. Šian­dien mes kal­bė­jo­me prieš tai, ko­le­ga Bro­nius pri­sta­tė Ve­te­ri­na­ri­jos įsta­ty­mą, kur sie­kia­ma dėl ma­ro, dėl ki­tų da­ly­kų lyg ir tam tik­rų di­des­nių įga­lio­ji­mų Ve­te­ri­na­ri­jos tar­ny­bai ir spe­cia­lis­tams, tai šiuo at­ve­ju kal­ba­me apie spe­cia­lis­tus, ku­rie dir­ba ne tik pri­va­čia­me sek­to­riu­je, kur yra taip pat gi­li­na­mo­sios stu­di­jos – neu­ro­chi­rur­gi­jos ir vi­sos ki­tos, bet kal­ba­me ir apie vals­ty­bi­nį sek­to­rių, apie Na­cio­na­li­nio mais­to ir ve­te­ri­na­ri­jos ri­zi­kos ver­ti­ni­mo ins­ti­tu­to spe­cia­lis­tus, ku­rie ir nu­sta­to, ko­vo­ja bū­tent ir su ma­ro pre­ven­ci­ja, ir su ki­tų už­kre­čia­mų­jų li­gų pre­ven­ci­ja. Čia yra rei­ka­lin­gos tam tik­ros spe­ci­fi­nės ži­nios, rei­ka­lin­ga di­de­lė in­ves­ti­ci­ja į tas stu­di­jas, iš­va­žiuo­ti į už­sie­nį sta­žuo­tėms pa­si­sem­ti pa­tir­ties iš ki­tų ša­lių. Iš­ties šiuo at­ve­ju, ma­nau, yra ūkiš­kas vals­ty­bės po­žiū­ris į si­tu­a­ci­jos spren­di­mą, nes yra po­sa­kis: me­di­kai gy­do žmo­nes, o ve­te­ri­na­rai gy­do žmo­ni­ją. Tai iš­ties, ko­le­gos, siū­lau pri­tar­ti šiam įsta­ty­mo pro­jek­tui. O ko­mi­te­tuo­se dis­ku­tuo­ti, at­sa­ky­ti į vi­sus klau­si­mus ir tą ei­gą tęs­ti to­liau. Pra­šau pa­lai­ky­ti.<text:s/></text:p>
        <text:p text:style-name="Roman"><text:span text:style-name="T7916">PIRMININKAS.</text:span><text:s/><text:span text:style-name="T7917">Dė</text:span><text:span text:style-name="T7918">­ko</text:span><text:span text:style-name="T7919">­ju. Mo</text:span><text:span text:style-name="T7920">­ty</text:span><text:span text:style-name="T7921">­vai vi</text:span><text:span text:style-name="T7922">­si iš</text:span><text:span text:style-name="T7923">­sa</text:span><text:span text:style-name="T7924">­ky</text:span><text:span text:style-name="T7925">­ti, kvie</text:span><text:span text:style-name="T7926">­čiu bal</text:span><text:span text:style-name="T7927">­suo</text:span><text:span text:style-name="T7928">­ti dėl šio įsta</text:span><text:span text:style-name="T7929">­ty</text:span><text:span text:style-name="T7930">­mo pro</text:span><text:span text:style-name="T7931">­jek</text:span><text:span text:style-name="T7932">­to.<text:s/></text:span></text:p>
        <text:p text:style-name="Roman">Bal­sa­vo 51 Sei­mo na­rys: už – 37, prieš – 1, su­si­lai­kė 13. Po pa­tei­ki­mo pri­tar­ta.<text:s/>Siū­lo­mi ko­mi­te­tai. Pa­grin­di­nis – Kai­mo rei­ka­lų, pa­pil­do­mo, ne­ži­nau, ar siū­lo? Ne, ne­siū­lo. Siū­lo­ma svars­ty­ti ru­dens se­si­jo­je. Ben­dru su­ta­ri­mu ga­li­me pri­tar­ti? Ačiū, pri­tar­ta.</text:p>
        <text:p text:style-name="Roman">Per šo­ni­nį mik­ro­fo­ną – A. Pa­lio­nis.<text:s/></text:p>
        <text:p text:style-name="Roman"><text:span text:style-name="T7933">A. PALIONIS</text:span><text:s/><text:span text:style-name="T7934">(</text:span><text:span text:style-name="T7935">LSDDF</text:span><text:span text:style-name="T7936">)</text:span>. Pa­pra­šo­me Vy­riau­sy­bės iš­va­dos.<text:s/></text:p>
        <text:p text:style-name="Roman"><text:span text:style-name="T7937">PIRMININKAS.</text:span><text:s/>Ben­dru su­ta­ri­mu? Ačiū, pri­tar­ta.</text:p>
        <text:p text:style-name="Roman">To­liau po­sė­džiui pir­mi­nin­kau­ja…<text:s/>Pra­šom, dar A. Pa­lio­nis.<text:s/></text:p>
        <text:p text:style-name="Roman"><text:span text:style-name="T7938">A. PALIONIS</text:span><text:s/><text:span text:style-name="T7939">(</text:span><text:span text:style-name="T7940">LSDDF</text:span><text:span text:style-name="T7941">)</text:span>. Ačiū, po­sė­džio pir­mi­nin­ke. No­riu at­kreip­ti dė­me­sį, kad mes jau 25 mi­nu­tėm vir­ši­jo­me pa­grin­di­nės dar­bo­tvarkės lai­ką. Gal siū­ly­čiau re­zer­vi­nius nu­kel­ti į ket­vir­ta­die­nį? (<text:span text:style-name="T7942">Bal</text:span><text:span text:style-name="T7943">­sai sa</text:span><text:span text:style-name="T7944">­lė</text:span><text:span text:style-name="T7945">­je</text:span>)<text:s/></text:p>
        <text:p text:style-name="Roman"><text:span text:style-name="T7946">PIRMININKAS.</text:span><text:s/>Ma­no dar­bo­tvarkėje ra­šoma<text:s/>iki 19 va­lan­dos, tai mes vir­ši­jo­me<text:s/>pen­kio­mis<text:s/>mi­nu­tėmis.<text:s/></text:p>
        <text:p text:style-name="Roman"><text:span text:style-name="T7947">A. PALIONIS</text:span><text:s/><text:span text:style-name="T7948">(</text:span><text:span text:style-name="T7949">LSDDF</text:span><text:span text:style-name="T7950">)</text:span>. 18 va­lan­dų 40 mi­nu­čių. (<text:span text:style-name="T7951">Bal</text:span><text:span text:style-name="T7952">­sai sa</text:span><text:span text:style-name="T7953">­lė</text:span><text:span text:style-name="T7954">­je</text:span>) Bet tai, kad ir 19 va­lan­dą, bai­giam!</text:p>
        <text:p text:style-name="Roman"><text:span text:style-name="T7955">PIRMININKAS.</text:span><text:s/>Bet ma­nau, kad pa­bai­ki­me re­zer­vi­nius, tik­rai ne­rei­kia nu­kel­ti. (<text:span text:style-name="T7956">Bal</text:span><text:span text:style-name="T7957">­sai </text:span><text:span text:style-name="T7958">sa</text:span><text:span text:style-name="T7959">­lė</text:span><text:span text:style-name="T7960">­je</text:span>) La­bai ne­daug li­ko klau­si­mų. (<text:span text:style-name="T7961">Šur</text:span><text:span text:style-name="T7962">­mu</text:span><text:span text:style-name="T7963">­lys sa</text:span><text:span text:style-name="T7964">­lė</text:span><text:span text:style-name="T7965">­je</text:span>) Pra­šau, dar per šo­ni­nį mik­ro­fo­ną K. Ma­žei­ka.</text:p>
        <text:p text:style-name="Roman"><text:span text:style-name="T7966">K. MAŽEIKA</text:span><text:s/><text:span text:style-name="T7967">(</text:span><text:span text:style-name="T7968">LVŽSF</text:span><text:span text:style-name="T7969">)</text:span>. Ger­bia­mas pir­mi­nin­ke, čia už­vi­rė dis­ku­si­jos dėl pa­pil­do­mo ko­mi­te­to, tai iš­ties…</text:p>
        <text:p text:style-name="Roman"><text:span text:style-name="T7970">PIRMININKAS.</text:span><text:s/>Ap­lin­kos…</text:p>
        <text:p text:style-name="Roman"><text:span text:style-name="T7971">K. MAŽEIKA</text:span><text:s/><text:span text:style-name="T7972">(</text:span><text:span text:style-name="T7973">LVŽSF</text:span><text:span text:style-name="T7974">)</text:span>.<text:s/><text:span text:style-name="T7975">…yra švie</text:span><text:span text:style-name="T7976">­ti</text:span><text:span text:style-name="T7977">­mo stu</text:span><text:span text:style-name="T7978">­di</text:span><text:span text:style-name="T7979">­jų krep</text:span><text:span text:style-name="T7980">­še</text:span><text:span text:style-name="T7981">­liai, fi</text:span><text:span text:style-name="T7982">­nan</text:span><text:span text:style-name="T7983">­sa</text:span><text:span text:style-name="T7984">­vi</text:span><text:span text:style-name="T7985">­mas, tik</text:span><text:span text:style-name="T7986">­rai bū</text:span><text:span text:style-name="T7987">­tų, ma</text:span><text:span text:style-name="T7988">­nau, lo</text:span><text:span text:style-name="T7989">­giš</text:span><text:span text:style-name="T7990">­ka, kad ir Švie</text:span><text:span text:style-name="T7991">­ti</text:span><text:span text:style-name="T7992">­mo ir moks</text:span><text:span text:style-name="T7993">­lo ko</text:span><text:span text:style-name="T7994">­mi</text:span><text:span text:style-name="T7995">­te</text:span><text:span text:style-name="T7996">­tas pa</text:span><text:span text:style-name="T7997">­sa</text:span><text:span text:style-name="T7998">­ky</text:span><text:span text:style-name="T7999">­tų sa</text:span><text:span text:style-name="T8000">­vo žo</text:span><text:span text:style-name="T8001">­dį.<text:s/></text:span>(<text:span text:style-name="T8002">Bal</text:span><text:span text:style-name="T8003">­sai sa</text:span><text:span text:style-name="T8004">­lė</text:span><text:span text:style-name="T8005">­je</text:span>) Rei­kia, rei­kia.</text:p>
        <text:p text:style-name="Roman"><text:span text:style-name="T8006">PIRMININKAS.</text:span><text:s/>Ma­nau, lo­giš­kas siū­ly­mas. Ga­li­me ben­dru su­ta­ri­mu? (<text:span text:style-name="T8007">Bal</text:span><text:span text:style-name="T8008">­sai sa</text:span><text:span text:style-name="T8009">­lė</text:span><text:span text:style-name="T8010">­je</text:span>) Pri­ta­ria­me.<text:s/></text:p>
        <text:p text:style-name="Roman">Bu­vo lo­giš­kas siū­ly­mas dėl pra­tę­si­mo dar­bo­tvarkės, tai mes tu­ri­me tik­tai ke­lis re­zer­vi­nius klau­si­mus. Ma­nau, tik­rai il­gai ne­truk­si­me ir, jei­gu daug ne­kal­bė­si­me… (<text:span text:style-name="T8011">Bal</text:span><text:span text:style-name="T8012">­sai sa</text:span><text:span text:style-name="T8013">­lė</text:span><text:span text:style-name="T8014">­je</text:span>) Siū­lo­te bal­suo­ti? Ge­rai, siū­lau<text:s/>bal­suo­ti.<text:s/><text:span text:style-name="T8015">Kas pa</text:span><text:span text:style-name="T8016">­lai</text:span><text:span text:style-name="T8017">­ko</text:span><text:span text:style-name="T8018">­te, kad pa</text:span><text:span text:style-name="T8019">­baig</text:span><text:span text:style-name="T8020">­tu</text:span><text:span text:style-name="T8021">­me ši</text:span><text:span text:style-name="T8022">­tuos ke</text:span><text:span text:style-name="T8023">­lis klau</text:span><text:span text:style-name="T8024">­si</text:span><text:span text:style-name="T8025">­mus, bal</text:span><text:span text:style-name="T8026">­suo</text:span><text:span text:style-name="T8027">­ja</text:span><text:span text:style-name="T8028">­te už, kas tu</text:span><text:span text:style-name="T8029">­ri</text:span><text:span text:style-name="T8030">­te ki</text:span><text:span text:style-name="T8031">­tą nuo</text:span><text:span text:style-name="T8032">­mo</text:span><text:span text:style-name="T8033">­nę ir no</text:span><text:span text:style-name="T8034">­ri</text:span><text:span text:style-name="T8035">­te baig</text:span><text:span text:style-name="T8036">­ti dar</text:span><text:span text:style-name="T8037">­bą, bal</text:span><text:span text:style-name="T8038">­suo</text:span><text:span text:style-name="T8039">­ki</text:span><text:span text:style-name="T8040">­te prieš ar</text:span><text:span text:style-name="T8041">­ba su</text:span><text:span text:style-name="T8042">­si</text:span><text:span text:style-name="T8043">­lai</text:span><text:span text:style-name="T8044">­ky</text:span><text:span text:style-name="T8045">­ki</text:span><text:span text:style-name="T8046">­te.</text:span></text:p>
        <text:p text:style-name="Roman">Bal­sa­vo 48 Sei­mo na­riai: už – 24, prieš – 15, su­si­lai­kė 9. Ly­gu. (<text:span text:style-name="T8047">Bal</text:span><text:span text:style-name="T8048">­sai sa</text:span><text:span text:style-name="T8049">­lė</text:span><text:span text:style-name="T8050">­je</text:span>)<text:s/></text:p>
        <text:p text:style-name="Roman">Dar kar­te­lį siū­lau per­bal­suo­ti. (<text:span text:style-name="T8051">Bal</text:span><text:span text:style-name="T8052">­sai sa</text:span><text:span text:style-name="T8053">­lė</text:span><text:span text:style-name="T8054">­je</text:span>) Kas pa­lai­ko­te, kad baig­tu­me dar­bą, bal­suo­ja­te už, kas, kad pra­tęs­tu­me dar­bą ir svars­ty­tume vi­sus re­zer­vi­nius klau­si­mus, prieš. Skel­biu al­ter­na­ty­vų bal­sa­vi­mą. Kas no­ri­te pra­tęs­ti dar­bą, bal­suo­ki­te prieš, kas no­ri­te baig­ti dar­bą, už.<text:s/></text:p>
        <text:p text:style-name="Roman">Bal­sa­vo už 25, prieš – 24. (<text:span text:style-name="T8055">Bal</text:span><text:span text:style-name="T8056">­sai sa</text:span><text:span text:style-name="T8057">­lė</text:span><text:span text:style-name="T8058">­je</text:span>) Taip, Sei­mas ap­si­spren­dė – bai­gia­me dar­bą. Va­ka­ri­nį… (<text:span text:style-name="T8059">Bal</text:span><text:span text:style-name="T8060">­sai sa</text:span><text:span text:style-name="T8061">­lė</text:span><text:span text:style-name="T8062">­je</text:span>)<text:span text:style-name="T8063"><text:s/>Va</text:span><text:span text:style-name="T8064">­ka</text:span><text:span text:style-name="T8065">­ri</text:span><text:span text:style-name="T8066">­nę dar</text:span><text:span text:style-name="T8067">­bo</text:span><text:span text:style-name="T8068">­tvarkę bai</text:span><text:span text:style-name="T8069">­gė</text:span><text:span text:style-name="T8070">­me. Va</text:span><text:span text:style-name="T8071">­ka</text:span><text:span text:style-name="T8072">­ri</text:span><text:span text:style-name="T8073">­nį po</text:span><text:span text:style-name="T8074">­sė</text:span><text:span text:style-name="T8075">­dį bai</text:span><text:span text:style-name="T8076">­gė</text:span><text:span text:style-name="T8077">­me.<text:s/></text:span>(<text:span text:style-name="T8078">Gon</text:span><text:span text:style-name="T8079">­gas</text:span>)<text:s/></text:p>
        <text:p text:style-name="Roman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9</text:page-number></text:span><text:span text:style-name="T4"><text:tab/></text:span><text:span text:style-name="T5"><text:tab/></text:span><text:span text:style-name="T6">Vakar</text:span><text:span text:style-name="T7">inis p</text:span><text:span text:style-name="T8">osėdis Nr.<text:s/></text:span><text:span text:style-name="T9">1</text:span><text:span text:style-name="T10">7</text:span><text:span text:style-name="T11">9</text:span></text:p>
        <text:p text:style-name="P12"><text:tab/><text:tab/></text:p>
      </style:header>
      <style:header-left>
        <text:p text:style-name="P13"><text:span text:style-name="T14">201</text:span><text:span text:style-name="T15">8</text:span><text:span text:style-name="T16"><text:s/>m.<text:s/></text:span><text:span text:style-name="T17">gegužės</text:span><text:span text:style-name="T18"><text:s/></text:span><text:span text:style-name="T19">29</text:span><text:span text:style-name="T20"><text:s/>d.<text:s/></text:span><text:span text:style-name="T21"><text:tab/></text:span><text:span text:style-name="T22"><text:tab/></text:span><text:span text:style-name="T23"><text:page-number text:fixed="false">30</text:page-number></text:span></text:p>
        <text:p text:style-name="P24"><text:tab/><text:tab/></text:p>
      </style:header-left>
      <style:footer>
        <text:p text:style-name="P25"/>
        <text:p text:style-name="Footer"/>
      </style:footer>
      <style:footer-left>
        <text:p text:style-name="P26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06-20T09:39:00Z</meta:creation-date>
    <dc:date>2018-06-20T09:39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1" meta:paragraph-count="3860" meta:word-count="29864" meta:character-count="204595" meta:row-count="11906" meta:non-whitespace-character-count="178591"/>
  </office:meta>
</office:document-meta>
</file>