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27" style:parent-style-name="BodyText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weight-complex="bold" fo:color="#333333" style:font-size-complex="12pt" fo:background-color="#FFFFFF"/>
    </style:style>
    <style:style style:name="T30" style:parent-style-name="DefaultParagraphFont" style:family="text">
      <style:text-properties style:font-name="Times New Roman" style:font-weight-complex="bold" fo:color="#333333" style:text-position="super 62.5%" style:font-size-complex="12pt" fo:background-color="#FFFFFF"/>
    </style:style>
    <style:style style:name="T31" style:parent-style-name="DefaultParagraphFont" style:family="text">
      <style:text-properties style:font-name="Times New Roman" style:font-weight-complex="bold" fo:color="#333333" style:font-size-complex="12pt" fo:background-color="#FFFFFF"/>
    </style:style>
    <style:style style:name="T32" style:parent-style-name="DefaultParagraphFont" style:family="text">
      <style:text-properties style:font-name="Times New Roman" style:font-weight-complex="bold" fo:color="#333333" style:font-size-complex="12pt" fo:background-color="#FFFFFF"/>
    </style:style>
    <style:style style:name="T33" style:parent-style-name="DefaultParagraphFont" style:family="text">
      <style:text-properties style:font-name="Times New Roman" style:font-weight-complex="bold" fo:color="#333333" style:font-size-complex="12pt" fo:background-color="#FFFFFF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Hyperlink" style:family="text">
      <style:text-properties style:font-name="Times New Roman" style:use-window-font-color="true" style:font-size-complex="12pt" style:text-underline-type="none"/>
    </style:style>
    <style:style style:name="T49" style:parent-style-name="Hyperlink" style:family="text">
      <style:text-properties style:font-name="Times New Roman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LOTERIJŲ IR LOŠIMŲ MOKESČIO ĮSTATYMO NR. IX-326<text:s/></text:span><text:span text:style-name="T12">4, 5<text:s/></text:span><text:span text:style-name="T13">ir 6 STRAIPSNI</text:span><text:span text:style-name="T14">Ų</text:span><text:span text:style-name="T15"><text:s/></text:span><text:span text:style-name="T16">IR TREČIOJO SKIRSNIO PAVADINIMO<text:s/></text:span><text:span text:style-name="T17">PAKEITIMO</text:span><text:span text:style-name="T18"><text:s/></text:span><text:span text:style-name="T19">ĮSTATYMO</text:span><text:span text:style-name="T20"><text:s/>PROJEKTO</text:span></text:p>
      <text:p text:style-name="P21"/>
      <text:p text:style-name="P22">2021-10-14<text:s/>Nr. XIVP-941</text:p>
      <text:p text:style-name="P23">Vilnius</text:p>
      <text:p text:style-name="P24"/>
      <text:p text:style-name="P25">Įvertinę projekto<text:s/>atitiktį<text:s/>Konstitucijai, įstatymams,<text:s/>Europos Sąjungos teisės aktams,<text:s/>teisėkūros principams<text:s/>ir<text:s/>teisės technikos taisyklėms,<text:s/>teikiame šias<text:s/>pastabas:</text:p>
      <text:p text:style-name="P26"><text:tab/>1. Pažymėtina, kad projekto 5 straipsnyje<text:s/>yra<text:s/>nuostatų, susijusių su šio įstatymo<text:s/>įgyvendinimu. Atsižvelgus į tai, šio straipsnio pavadinime<text:s/>įrašytini<text:s/>žodžiai<text:s/>„ir<text:s/>įgyvendinimas“.</text:p>
      <text:p text:style-name="P27"><text:span text:style-name="T28"><text:tab/>2. Atkreiptinas dėmesys, kad šiuo metu Lietuvos Respublikos Seime yra svarstomas Lietuvos Respublikos l</text:span><text:span text:style-name="T29">oterijų ir lošimų mokesčio įstatymo Nr. IX-326 1, 6, 8 straipsnių pakeitimo ir Įstatymo papildymo 5</text:span><text:span text:style-name="T30">1</text:span><text:span text:style-name="T31"><text:s/>straipsniu įstatymo projektas (</text:span><text:span text:style-name="T32">R</text:span><text:span text:style-name="T33">eg. Nr. XIVP-644), kuriuo taip pat keičiamas įstatymo 6 straipsnis ir kurio nuostatų įsigaliojimas numatytas taip pat 2022 m. liepos 1 d. Siekiant išvengti galimų taikymo problemų, projektų nuostatos derintinos tarpusavyje.</text:span></text:p>
      <text:p text:style-name="P34"/>
      <text:p text:style-name="P35"/>
      <text:p text:style-name="P36"/>
      <text:p text:style-name="P37">Departamento direktorius<text:tab/><text:tab/><text:tab/><text:tab/><text:tab/><text:tab/><text:tab/>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 Dirgėlienė, tel. (8 5) 239 6350, el. p. renata.dirgeliene@lrs.lt <text:s text:c="2"/></text:p>
      <text:p text:style-name="P47"><text:span text:style-name="T48">E. Mušinskis, tel. (8 5) 239 6356, el. p.<text:s/></text:span><text:a xlink:href="mailto:edvinas.musinkis@lrs.lt" office:target-frame-name="_top" xlink:show="replace"><text:span text:style-name="T49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14T05:43:00Z</meta:creation-date>
    <dc:date>2021-10-14T05:43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300" meta:row-count="33" meta:non-whitespace-character-count="1152"/>
  </office:meta>
</office:document-meta>
</file>