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ext-properties style:font-size-complex="12pt" style:language-asian="lt" style:country-asian="LT"/>
    </style:style>
    <style:style style:name="P133" style:parent-style-name="Normal" style:family="paragraph">
      <style:paragraph-properties fo:text-align="justify" fo:line-height="150%" fo:text-indent="0.4923in"/>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ext-properties style:font-size-complex="12pt" style:language-asian="lt" style:country-asian="LT"/>
    </style:style>
    <style:style style:name="P172" style:parent-style-name="Normal" style:family="paragraph">
      <style:paragraph-properties fo:text-align="justify" fo:line-height="150%" fo:text-indent="0.4923in"/>
      <style:text-properties style:font-size-complex="12pt" style:language-asian="lt" style:country-asian="LT"/>
    </style:style>
    <style:style style:name="P173" style:parent-style-name="Normal" style:family="paragraph">
      <style:paragraph-properties fo:text-align="justify" fo:line-height="150%" fo:text-indent="0.4923in"/>
      <style:text-properties style:font-size-complex="12pt" style:language-asian="lt" style:country-asian="LT"/>
    </style:style>
    <style:style style:name="P174" style:parent-style-name="Normal" style:family="paragraph">
      <style:paragraph-properties fo:text-align="justify" fo:line-height="150%" fo:text-indent="0.4923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fo:font-style="italic" style:font-style-asian="italic"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ext-properties style:font-size-complex="12pt" style:language-asian="lt" style:country-asian="LT"/>
    </style:style>
    <style:style style:name="P285" style:parent-style-name="Normal" style:family="paragraph">
      <style:paragraph-properties fo:text-align="justify" fo:line-height="150%" fo:text-indent="0.4923in"/>
      <style:text-properties style:font-size-complex="12pt" style:language-asian="lt" style:country-asian="LT"/>
    </style:style>
    <style:style style:name="P286" style:parent-style-name="Normal" style:family="paragraph">
      <style:paragraph-properties fo:text-align="justify" fo:line-height="150%" fo:text-indent="0.4923in"/>
      <style:text-properties style:font-size-complex="12pt" style:language-asian="lt" style:country-asian="LT"/>
    </style:style>
    <style:style style:name="P287" style:parent-style-name="Normal" style:family="paragraph">
      <style:paragraph-properties fo:text-align="justify" fo:line-height="150%" fo:text-indent="0.4923in"/>
      <style:text-properties style:font-size-complex="12pt" style:language-asian="lt" style:country-asian="LT"/>
    </style:style>
    <style:style style:name="P288" style:parent-style-name="Normal" style:family="paragraph">
      <style:paragraph-properties fo:text-align="justify" fo:line-height="150%" fo:text-indent="0.4923in"/>
      <style:text-properties style:font-size-complex="12pt" style:language-asian="lt" style:country-asian="LT"/>
    </style:style>
    <style:style style:name="P289"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290"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29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298" style:parent-style-name="BodyText" style:family="paragraph">
      <style:paragraph-properties fo:text-align="start" fo:line-height="115%"/>
    </style:style>
    <style:style style:name="T299" style:parent-style-name="DefaultParagraphFont" style:family="text">
      <style:text-properties style:font-weight-complex="bold" fo:font-size="11pt" style:font-size-asian="11pt" style:font-size-complex="11pt"/>
    </style:style>
    <style:style style:name="T300" style:parent-style-name="Hyperlink" style:family="text">
      <style:text-properties style:font-weight-complex="bold" fo:font-size="11pt" style:font-size-asian="11pt" style:font-size-complex="11pt"/>
    </style:style>
    <style:style style:name="P301" style:parent-style-name="Normal" style:family="paragraph">
      <style:paragraph-properties fo:text-align="justify" fo:line-height="115%" fo:margin-right="0.0277in">
        <style:tab-stops>
          <style:tab-stop style:type="left" style:position="0.5in"/>
          <style:tab-stop style:type="left" style:position="6.6666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Hyperlink"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 LIETUVOS RESPUBLIKOS ALKOHOLI</text:span><text:span text:style-name="T12">O KONTROLĖS ĮSTATYMO<text:s/></text:span><text:span text:style-name="T13">NR. I-857<text:s/></text:span><text:span text:style-name="T14">2, 1</text:span><text:span text:style-name="T15">6</text:span><text:span text:style-name="T16">1</text:span><text:span text:style-name="T17">,<text:s/></text:span><text:span text:style-name="T18">17, 18, 22,<text:s/></text:span><text:span text:style-name="T19">28,<text:s/></text:span><text:span text:style-name="T20">29, 34</text:span><text:span text:style-name="T21"><text:s/>STRAIPSNIŲ PAKEITIMO IR</text:span><text:span text:style-name="T22"><text:s/>ĮSTATYMO</text:span><text:span text:style-name="T23"><text:s/>PAPILDYMO<text:s/></text:span><text:span text:style-name="T24">16</text:span><text:span text:style-name="T25">2<text:s/></text:span><text:span text:style-name="T26">STRAIPSNIU<text:s/></text:span><text:span text:style-name="T27">ĮSTATYMO<text:s/></text:span><text:span text:style-name="T28">PROJEKTO</text:span></text:p>
      <text:p text:style-name="P29"/>
      <text:p text:style-name="P30">2016-05-31<text:s/>Nr. XIIP-4437</text:p>
      <text:p text:style-name="P31">Vilnius</text:p>
      <text:p text:style-name="P32"/>
      <text:p text:style-name="P33"><text:span text:style-name="T34">Įvertinę projekto atitiktį Konstitucijai, įstatymams, teisėkūros principams ir juridinės technikos taisyklėms,<text:s/></text:span><text:span text:style-name="T35">teikiame šias pastabas:</text:span></text:p>
      <text:p text:style-name="P36"><text:span text:style-name="T37">1.</text:span><text:span text:style-name="T38"><text:s/></text:span><text:span text:style-name="T39">Susipažinus su pateiktu įstatymo projektu, akcentuotina, kad jo nuostatos yra</text:span><text:span text:style-name="T40"><text:s/></text:span><text:span text:style-name="T41">susijusios su prekybos alkoholiniais gėrimais draudimų ir ribojimų plėtimu. Tą aiškinamajame rašte pažymi ir projekto rengėjai<text:s/></text:span><text:span text:style-name="T42">(past. – cituojama, kalba neredaguota)</text:span><text:span text:style-name="T43">:<text:s/></text:span><text:span text:style-name="T44">„Įstatymo projekto tikslas – alkoholio prieinamumą ir reklamą ribojančiomis priemonėmis mažinti alkoholio vartojimą Lietuvoje. Įstatymo projekto uždaviniai – sumažinti prekybos alkoholiu taškų skaičių, nustatyti specialius reikalavimus alkoholinių gėrimų parduotuvėms, visiškai uždrausti alkoholio reklamą Lietuvoje, uždrausti fiziniams asmenims gabenti ir laikyti viešose vietose, išskyrus prekybos alkoholiniais gėrimais vietas, alkoholinius produktus atidengta pakuote, trumpinti alkoholio pardavimo laiką nuo 10 iki 20 val., iki 20 metų padidinti amžių asmenų, kuriems draudžiama parduoti alkoholį, griežtinti atsakomybę pardavėjams už alkoholio pardavimą neblaiviems asmenims ir nepilnamečiams ir už alkoholinių gėrimų pardavimą didesnio tūrio taroje nei leistina.“</text:span><text:span text:style-name="T45"><text:s/></text:span><text:span text:style-name="T46">Akcentuotina ir tai, kad alkoholio prekybos draudimų ir ribojimų pateiktame projekte yra netgi daugiau, nei jų aprašyta aiškinamajame rašte. Atitinkamos priemonės yra susijusios su galimu neigiamu poveikiu verslo sąlygoms ir jo plėtrai (</text:span><text:span text:style-name="T47">past.</text:span><text:span text:style-name="T48"><text:s/>– šis aspektas projekto aiškinamajame rašte nėra aptartas, nors to reikalauja<text:s/></text:span><text:span text:style-name="T49">Lietuvos Respublikos<text:s/></text:span><text:span text:style-name="T50">Seimo statuto</text:span><text:span text:style-name="T51"><text:s/></text:span><text:span text:style-name="T52">(</text:span><text:span text:style-name="T53">Žin.</text:span><text:span text:style-name="T54">, 1994, Nr. 15-249; 1999, Nr. 5-97)</text:span><text:span text:style-name="T55"><text:s/>135 straipsnio 3 dalies 7 punktas).</text:span></text:p>
      <text:p text:style-name="P56"><text:span text:style-name="T57">Vienas griežčiausių projekte teikiamų draudimų –</text:span><text:span text:style-name="T58"><text:s/></text:span><text:span text:style-name="T59">absoliutus</text:span><text:span text:style-name="T60"><text:s/>alkoholio reklamos draudimas,</text:span><text:span text:style-name="T61"><text:s/>numatytas projekto 8 straipsnyje, keičiančiame</text:span><text:span text:style-name="T62"><text:s/>įstatymo 29 straipsnį.</text:span><text:span text:style-name="T63"><text:s/></text:span><text:span text:style-name="T64">Atkreipiame dėmesį, kad konstitucinėje jurisprudencijoje buvo keltas klausimas dėl prekybos alkoholiniais gėrimais ribojimų proporcingumo.<text:s/></text:span><text:span text:style-name="T65">Lietuvos Respublikos Konstitucinio Teismas</text:span><text:span text:style-name="T66"><text:s/></text:span><text:span text:style-name="T67">2008 m. sausio 21 d. nutarime yra konstatavęs:<text:s/></text:span><text:span text:style-name="T68">„Pabrėžtina ir tai, kad visi prekybos alkoholiniais gėrimais ribojimai ir draudimai turi<text:s/></text:span><text:soft-page-break/><text:span text:style-name="T69">būti griežtai apibrėžti laiko ir vietos atžvilgiu, šios rūšies ūkinės veiklos (kaip ir bet kurios kitos ūkinės veiklos) negalima riboti labiau, negu būtina teisės saugomoms ir ginamoms vertybėms užtikrinti, nes antraip būtų nepaisoma konstitucinio proporcingumo principo. &lt;...&gt; Taip pat pabrėžtina, kad minėti prekybos alkoholiniais gėrimais ribojimai ir draudimai negali būti selekty</text:span><text:span text:style-name="T70">vūs, jais negalima jokių asmenų<text:s/></text:span><text:span text:style-name="T71">(inter</text:span><text:span text:style-name="T72"><text:s/></text:span><text:span text:style-name="T73">a</text:span><text:span text:style-name="T74">lia<text:s/></text:span><text:span text:style-name="T75">ūkio subjektų) diskriminuoti ar kuriems nors asmenims teikti privilegijų.“</text:span></text:p>
      <text:p text:style-name="P76"><text:span text:style-name="T77">Pastebėtina ir tai, kad Konstituciniame Teisme 2004 m. sausio 26 d. nutarime spręstas ir alkoholio reklamos ribojimo klausimas.<text:s/></text:span><text:span text:style-name="T78">Teismas konstatavo, kad<text:s/></text:span><text:span text:style-name="T79">„</text:span><text:bookmark-start text:name="n4_141"/><text:span text:style-name="T80">&lt;...&gt;</text:span><text:span text:style-name="T81"><text:s/></text:span><text:span text:style-name="T82">įstatymų</text:span><text:bookmark-start text:name="pn4_141"/><text:bookmark-end text:name="n4_141"/><text:bookmark-end text:name="pn4_141"/><text:span text:style-name="T83"><text:s/></text:span><text:span text:style-name="T84">leidėjas, siekdamas apginti šią konstitucinę vertybę - žmonių sveikatą, turi teisę riboti alkoholio reklamą.</text:span><text:span text:style-name="T85">“</text:span><text:span text:style-name="T86"><text:s/>Konstitucinis Teismas išaiškino, kad<text:s/></text:span><text:span text:style-name="T87">„&lt;...&gt;</text:span><text:span text:style-name="T88"><text:s/></text:span><text:span text:style-name="T89">pagal</text:span><text:bookmark-start text:name="n4_142"/><text:span text:style-name="T90"><text:s/></text:span><text:a office:title="Lietuvos Respublikos Konstitucija [Konstitucija]" xlink:href="http://www.infolex.lt/ta/72720" office:target-frame-name="_blank" xlink:show="new"><text:span text:style-name="T91">Konstituciją</text:span></text:a><text:bookmark-start text:name="pn4_142"/><text:bookmark-end text:name="n4_142"/><text:bookmark-end text:name="pn4_142"/><text:span text:style-name="T92"><text:s/></text:span><text:span text:style-name="T93">riboti žmogaus teises ir laisves, taigi ir teisę gauti ir skleisti informaciją, galima, jeigu yra l</text:span><text:bookmark-start text:name="n4_143"/><text:span text:style-name="T94">aikomasi šių sąlygų: tai daroma<text:s/></text:span><text:span text:style-name="T95">įstatymu</text:span><text:bookmark-start text:name="pn4_143"/><text:bookmark-end text:name="n4_143"/><text:bookmark-end text:name="pn4_143"/><text:span text:style-name="T96">; ribojimai yra būtini demokratinėje visuomenėje siekiant apsaugoti kitų asmenų teises bei laisves ir</text:span><text:bookmark-start text:name="n4_144"/><text:span text:style-name="T97"><text:s/></text:span><text:a office:title="Lietuvos Respublikos Konstitucija [Konstitucija]" xlink:href="http://www.infolex.lt/ta/72720" office:target-frame-name="_blank" xlink:show="new"><text:span text:style-name="T98">Konstitucijoje</text:span></text:a><text:bookmark-start text:name="pn4_144"/><text:bookmark-end text:name="n4_144"/><text:bookmark-end text:name="pn4_144"/><text:span text:style-name="T99"><text:s/></text:span><text:span text:style-name="T100">įtvirtintas vertybes, taip pat konstituciškai svarbius tikslus; ribojimais nėra paneigiama teisių ir laisvių prigimtis bei jų esmė; yra laikomasi konstitucinio proporcingumo principo.</text:span><text:span text:style-name="T101">“</text:span><text:span text:style-name="T102"><text:s/>N</text:span><text:span text:style-name="T103">ors minėtame nutarime Kons</text:span><text:span text:style-name="T104">titucinis Teismas konstatavo, jog nagrinėti</text:span><text:span text:style-name="T105"><text:s/></text:span><text:span text:style-name="T106">„&lt;...&gt; reklamos ribojimai yra adekvatūs siekiamam tikslui, t. y. nepažeidžia proporcingumo reikalavimų</text:span><text:span text:style-name="T107"><text:s/></text:span><text:span text:style-name="T108">&lt;...&gt;“</text:span><text:span text:style-name="T109">, vienas iš pagrindinių jo argumentų buvo<text:s/></text:span><text:span text:style-name="T110">„&lt;...&gt;</text:span><text:span text:style-name="T111"><text:s/></text:span><text:span text:style-name="T112">kad nustatyti ribojimai yra dalinio pobūdžio</text:span><text:span text:style-name="T113">, todėl nevertintini kaip teisės į informaciją paneigimas.</text:span><text:span text:style-name="T114">“</text:span><text:span text:style-name="T115"><text:s/></text:span><text:span text:style-name="T116">Tuo tarpu t</text:span><text:span text:style-name="T117">eikiamame projekte yra ne vienas absoliutaus pobūdžio draudimas:<text:s/></text:span><text:span text:style-name="T118">pavyzdžiui,<text:s/></text:span><text:span text:style-name="T119">alkoholio reklamos</text:span><text:span text:style-name="T120"><text:s/>visiškas</text:span><text:span text:style-name="T121"><text:s/>draudimas;<text:s/></text:span><text:span text:style-name="T122">laisvo<text:s/></text:span><text:span text:style-name="T123">alkoholio gabenimo ir laikymo<text:s/></text:span><text:span text:style-name="T124">draudimas</text:span><text:span text:style-name="T125">;<text:s/></text:span><text:span text:style-name="T126">itin sugriežtinti reikalavimai alkoholio prekybos vietai</text:span><text:span text:style-name="T127">; absoliutus draudimas prekiauti alkoholiniais gėrimais sporto varžybų</text:span><text:span text:style-name="T128">, kitų masinių renginių</text:span><text:span text:style-name="T129"><text:s/>metu</text:span><text:span text:style-name="T130"><text:s/>ir kt.</text:span><text:span text:style-name="T131"><text:s/></text:span></text:p>
      <text:p text:style-name="P132">2.<text:s/>Vadovaujantis Lietuvos Respublikos Seimo statuto 138 straipsnio 3 dalies ir 145 straipsnio 1 dalies nuostatomis,<text:s/>dėl šio projekto yra<text:s/>būtina gauti Lietuvos Respublikos Vyriausybės<text:s/>išvadą. Akcentuotina, kad projekto rengimo metu nebuvo gauta<text:s/>jokių<text:s/>specialistų vertinimų ir išvadų. Be to, nors projekto rengėjai aiškinamajame rašte to ir nenurodo, įstatymo projekto įgyvendinimui gali prireikti<text:s/>lėšų, susijusių su valstybės biudžeto koregavimu.</text:p>
      <text:p text:style-name="P133">3. Teikiamo projekto 10 straipsnio 1 dalyje numatyta, kad įstatymas įsigalios 2017 m. sausio 1 dieną. Atkreipiame dėmesį, kad 2016 m. lapkričio 1 dieną įsigalios nauja Alkoholio kontrolės redakcija ir dalis šiuo projektu keičiamų straipsnių jau bus pakitę (pavyzdžiui, įstatymo 28 straipsnio 2 dalis). Dėl tos priežasties siūlytina suderinti teikiamą projektą su<text:s/>2016 m. lapkričio 1 dieną įsigaliosiančiu Lietuvos Respublikos alkoholio kontrolės įstatymo Nr. I-857 IV skyriaus trečiojo skirsnio pavadinimo ir 28 straipsnio pakeitimo įstatymu Nr. XII-2356.</text:p>
      <text:p text:style-name="P134"><text:span text:style-name="T135">4.<text:s/></text:span><text:span text:style-name="T136">Be to, atkreipiamas dėmesys, kad Lietuvos Respublikos Seime šiuo metu yra svarstomi<text:s/></text:span><text:span text:style-name="T137">kiti<text:s/></text:span><text:span text:style-name="T138">Alkoholio kontrolės įstatymo pakeitimo įstatymų projektai – Nr.<text:s/></text:span><text:span text:style-name="T139">XIIP-2767(2), Nr. XIIP-2836(2), Nr. XIIP-2837(2), Nr. XIIP-4096</text:span><text:span text:style-name="T140">, Nr. XIIP-4301</text:span><text:span text:style-name="T141"><text:s/>ir kt</text:span><text:span text:style-name="T142">. Atsižvelgiant į tai,</text:span><text:span text:style-name="T143"><text:s/>siūlytina taikyti<text:s/></text:span><text:span text:style-name="T144">Lietuvos Respublikos<text:s/></text:span><text:span text:style-name="T145">Seimo statuto 137 straipsnio 4 dalies nuos</text:span><text:span text:style-name="T146">tatas ir nagrinėti teikiamą projektą Nr. XIIP-4437 minėtų į</text:span><text:span text:style-name="T147">statymo pakeitimo projektų kontekste.<text:s/></text:span></text:p>
      <text:soft-page-break/>
      <text:p text:style-name="P148"><text:span text:style-name="T149">5. Teikiamo projekto aiškinamojo rašto 7 punkte rašoma<text:s/></text:span><text:span text:style-name="T150">(past. – cituojama, kalba neredaguota)</text:span><text:span text:style-name="T151">:<text:s/></text:span><text:span text:style-name="T152">„Priėmus Įstatymų projektus, reikės pakeisti: &lt;...&gt; 3. Parengti ir priimti Administracinių teisės pažeidimų kodekso pakeitimus, reglamentuojančius atsakomybę fiziniams asmenims už alkoholinių gėrimų rodymą viešose vietose bei asmenų iki 20 metų atsakomybę už alkoholio vartojimą bei tokiems asmenims alkoholio pardavimą.“<text:s/></text:span></text:p>
      <text:p text:style-name="P153"><text:span text:style-name="T154">Nors s</text:span><text:span text:style-name="T155">u šiuo projekto<text:s/></text:span><text:span text:style-name="T156">rengėjų pastebėjimu</text:span><text:span text:style-name="T157"><text:s/>iš dalies</text:span><text:span text:style-name="T158"><text:s/>sutiktina, kartu</text:span><text:span text:style-name="T159"><text:s/>akcentuotina</text:span><text:span text:style-name="T160">, kad turės būt</text:span><text:span text:style-name="T161">i keičiamas ne Lietuvos Respublikos administracinių teisės pažeidimų kodeksas (</text:span><text:span text:style-name="T162">Žin.</text:span><text:span text:style-name="T163">, 1985, Nr. 1-1), o<text:s/></text:span><text:span text:style-name="T164">Lietuvos Respublikos adm</text:span><text:span text:style-name="T165">inistracinių nusižengimų kodeksas</text:span><text:span text:style-name="T166"><text:s/></text:span><text:span text:style-name="T167">(TAR, 2015-07-10, Nr. 2015-11216)</text:span><text:span text:style-name="T168">, įsigaliosiantis 2017 metų sausio 1 dieną (t. y. tą pačią dieną, kurią numaty</text:span><text:span text:style-name="T169">ta ir šio įstatymo įsigaliojimo data</text:span><text:span text:style-name="T170">).<text:s/></text:span></text:p>
      <text:p text:style-name="P171">Be to, pabrėžtina, kad Administracinių nusižengimų kodekso pataisos turi<text:s/>būti teikiamos kartu su Alkoholio kontrolės įstatymo pakeitimo projektu. Privalu vadovautis Lietuvos Respublikos Seimo statuto 135 straipsnio 5 dalimi: „Prireikus kartu su įstatymo projektu pateikiamas šio įstatymo įgyvendinimo įstatymo projektas. Kartu su įstatymo projektu teikiami kiti Seimo priimamų teisės aktų projektai dėl galiojančių teisės aktų pakeitimo ar pripažinimo netekusiais galios, kuriuos būtina priimti, priėmus teikiamą projektą.“<text:s/></text:p>
      <text:p text:style-name="P172">6. Projekto aiškinamojo rašto 7 punkte nurodyti teisės aktai, kurios reikės pakeisti priėmus teikiamą įstatymo projektą. Teisės departamento nuomone, įstatymą įgyvendinančių teisės aktų, kuriuos reikės pakeisti, skaičius yra<text:s/>žymiai<text:s/>didesnis nei nurodytas aiškinamajame rašte.</text:p>
      <text:p text:style-name="P173">7.<text:s/>Atsisakytina projekto pradžioje pateiktos preambulės. Pastebėtina,<text:s/>kad joje suformuluoti<text:s/>sakiniai yra projekto aiškinamojo rašto dalykas ir jį atkartoja.</text:p>
      <text:p text:style-name="P174">8. Teikiamo projekto 1 straipsnio 2 dalies pakeitimo esmė koreguotina pagal teisės technikos<text:s/>reikalavimus – žodžiai „netekusia galios“ vartotini po žodžio „pripažinti“ („Pripažinti netekusia galios 2 straipsnio 3 dalį“).</text:p>
      <text:p text:style-name="P175"><text:span text:style-name="T176">9</text:span><text:span text:style-name="T177">.<text:s/></text:span><text:span text:style-name="T178">Teikiamo projekto 2 ir 3 straips</text:span><text:span text:style-name="T179">niuose</text:span><text:span text:style-name="T180"><text:s/>(įstatymo 16</text:span><text:span text:style-name="T181">1</text:span><text:span text:style-name="T182"><text:s/>ir 16</text:span><text:span text:style-name="T183">2</text:span><text:span text:style-name="T184"><text:s/>straipsniai)</text:span><text:span text:style-name="T185"><text:s/>įtvirtinamas draudimas</text:span><text:span text:style-name="T186"><text:s/></text:span><text:span text:style-name="T187">alkoholiu prekiauti arčiau kaip 200 metrų iki ugdymo įstaigų. Atkreiptinas dėmesys, kad projekto aiškinamajame rašte nėra aptarti ir argumentuoti tokio</text:span><text:span text:style-name="T188"><text:s/>konkretaus</text:span><text:span text:style-name="T189"><text:s/>atstumo pasirinkimo kriterijai.</text:span></text:p>
      <text:p text:style-name="P190"><text:span text:style-name="T191">10</text:span><text:span text:style-name="T192">. Projekto 2 straipsniu teikiamo Įstatymo 16</text:span><text:span text:style-name="T193">1</text:span><text:span text:style-name="T194"><text:s/>straipsnyje siūloma numatyti, kad alkoholinių gėrimų parduotuvė negali būti įrengta daugiabučiuose gyvenamuosiuo</text:span><text:span text:style-name="T195">se namuose. Tačiau galiojančiame</text:span><text:span text:style-name="T196"><text:s/></text:span><text:span text:style-name="T197">keičiamo Įstatymo 18</text:span><text:span text:style-name="T198">1</text:span><text:span text:style-name="T199"><text:s/>stra</text:span><text:span text:style-name="T200">ipsnio 4 dalies 5 punkte</text:span><text:span text:style-name="T201"><text:s/>yra numatyta, kad tam tikromis sąlygomis tai gali būti padaryta. Siūlytina pašalinti prieštaravimą tarp atskirų t</text:span><text:span text:style-name="T202">o paties į</text:span><text:span text:style-name="T203">statymo nuostatų.</text:span><text:span text:style-name="T204"><text:s/></text:span><text:span text:style-name="T205">Be to, atkreiptinas dėmesys, kad tam tikrose vietovėse laikytis draudimo įrengti alkoholinių gėrimų parduotuvę daugiabučiuose gyvenamuosiuose namuose gali būti sudėtinga<text:s/></text:span><text:span text:style-name="T206">praktiškai<text:s/></text:span><text:span text:style-name="T207">dėl patalpų kitokio pobūdžio statiniuose stokos.<text:s/></text:span></text:p>
      <text:p text:style-name="P208"><text:span text:style-name="T209">11</text:span><text:span text:style-name="T210">. Projekto 4 straipsniu keičiamoje įstatymo 17 straipsnio 4 dalyje įtvirtinamas naujas draudimas fiziniams asmenims gabenti ir laikyti alkoholinius produktus atidengta pakuote viešose vietose,</text:span><text:span text:style-name="T211"><text:s/>išskyrus prekybos alkoholiniais gėrimais vietas. Pabrėžtina,<text:s/></text:span><text:span text:style-name="T212">kad<text:s/></text:span><text:span text:style-name="T213">be anksčiau pateiktų pastabų</text:span><text:span text:style-name="T214"><text:s/></text:span><text:span text:style-name="T215">(</text:span><text:span text:style-name="T216">past.</text:span><text:span text:style-name="T217"><text:s/>–<text:s/></text:span><text:span text:style-name="T218">svarstytinas šios pataisos proporcingumas;</text:span><text:span text:style-name="T219"><text:s/>be to,</text:span><text:span text:style-name="T220"><text:s/>būtina numatyti administracinę atsakomybę už š</text:span><text:span text:style-name="T221">io pažeidimo padarymą Administracinių nusižengimų kodekse)</text:span><text:span text:style-name="T222">, keltina abejonė ir dėl šio</text:span><text:span text:style-name="T223"><text:s/>draudimo tikslumo bei</text:span><text:span text:style-name="T224"><text:s/>aiškumo. Vartojama sąvoka „atidengta pakuotė“ Alkoholio kontrolės įstatyme yra naujadaras, kurios turinys praktikoje gali būti<text:s/></text:span><text:span text:style-name="T225">interpretuojamas labai įvairiai ir taip pažeisti asmenų lygiateisiškumą.</text:span></text:p>
      <text:p text:style-name="P226"><text:span text:style-name="T227">12</text:span><text:span text:style-name="T228">. Teikiamo projekto 5 straipsnio 1 dalimi, kuria keičiama įstatymo 18 straipsnio 1 dalis</text:span><text:span text:style-name="T229">,</text:span><text:span text:style-name="T230"><text:s/>itin susiaurinamas vietų, kuriose leidžiama prekiauti alkoholiniais gėrimais, skaičius. Nors didžioji dalis šių draudimų yra paaiškinta projekto aiškinamajame rašte, dalis išlieka nepaaiškintų ir sistemiškai nepagrįstų</text:span><text:span text:style-name="T231">. Pavyzdžiui, svarstytina, ar tikslingai (ar dėl neatidumo) iš įstatymo 18 straipsnio 1 dalies 1 punkto (</text:span><text:span text:style-name="T232">past.</text:span><text:span text:style-name="T233"><text:s/>– vietos, kuriose leidžiama prekiauti alkoholiniais gėrimais) išbrauktos</text:span><text:span text:style-name="T234"><text:s/></text:span><text:span text:style-name="T235">stacionariosios viešojo maitinimo vietos.<text:s/></text:span></text:p>
      <text:p text:style-name="P236"><text:span text:style-name="T237">Vadovaujantis Alkoholio kontrolės įstatymo galiojančios redakcijos 2 straipsnio 27 dalimi, stacionarioji viešojo maitinimo vieta</text:span><text:span text:style-name="T238"><text:s/></text:span><text:span text:style-name="T239">– viešojo maitinimo vieta, įrengta Lietuvos Respublikos įstatymų ir kitų teisės aktų nustatyta tvarka Nekilnojamojo turto registre įregistruotame pastate. Šio straipsnio 30 dalyje apibrėžta, kad viešojo maitinimo vieta</text:span><text:span text:style-name="T240"><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kurioje ruošiamas, gaminamas ir realizuojamas maistas, skirtas viešajam maitinimui. Tokiu būdu šia pataisa iš esmės uždraudžiama prekiauti alkoholiniais gėrimais visuose baruose, kavinėse, restoranuose ir pan.</text:span><text:span text:style-name="T244"><text:s/>Pastebėtina, kad aiškinamojo rašto 4 punkto pirmoje pastraipoje projekto rengėjai teigia priešingai daromam įstatymo pakeitimui.</text:span></text:p>
      <text:p text:style-name="P245"><text:span text:style-name="T246">13</text:span><text:span text:style-name="T247">.</text:span><text:span text:style-name="T248"><text:s/>Teikiamo projekto 5 straipsnio 2</text:span><text:span text:style-name="T249"><text:s/>dalis</text:span><text:span text:style-name="T250">, kiek ja keičiama</text:span><text:span text:style-name="T251">s</text:span><text:span text:style-name="T252"><text:s/>įstatymo 18 straipsnio 3 dali</text:span><text:span text:style-name="T253">e</text:span><text:span text:style-name="T254">s 1 punktas, nėra paaiškinta projekto aiškinamajame rašte</text:span><text:span text:style-name="T255">.<text:s/></text:span><text:span text:style-name="T256">Atsižvelgiant į tai, kelia abejonių, ar pagrįstai panaikinama</text:span><text:span text:style-name="T257"><text:s/>savivaldybės tarybos diskrecijos teisė įvertinti<text:s/></text:span><text:span text:style-name="T258">laisvės atėmimo, karinių ir sukarintų tarnybų, policijos ir kitų statutinių, sveikatos priežiūros įstaigų ir religinių bendruomenių vadovybės rašytinio prašymo dėl draudimo prekiauti alkoholiniais gėrimais prie įstaigos ar maldos namų pagrįstumą.</text:span></text:p>
      <text:p text:style-name="P259"><text:span text:style-name="T260">14</text:span><text:span text:style-name="T261">.<text:s/></text:span><text:span text:style-name="T262">Analogiška pastaba dėl pagrįstumo teiktina ir dėl<text:s/></text:span><text:span text:style-name="T263">projekto 5 straipsnio 2 dalies, kiek ja nustatomas įstatymo 18 straipsnio 3 dalies naujas 7 punktas. Šiame punkte siekiama įtvirtinti absoliutų draudimą prekiauti alkoholiniais gėrimais sporto varžybų metu, pašalinant išimtį dėl draudimo netaikymo gėrimams, kurių<text:s/></text:span><text:span text:style-name="T264">tūrinė etilo alkoholio koncentracija neviršija 7,5 procento. Pastebėtina, kad ir ši pataisa nėra aprašyta projekto aiškinamajame rašte.</text:span><text:span text:style-name="T265"><text:s/>Tokia pati pastaba teiktina ir dėl projekto 6 straipsnio 1 dalies, kuria keičiamas įstatymo 22 straipsnio 1 dalies 5 punktas (</text:span><text:span text:style-name="T266">past.</text:span><text:span text:style-name="T267"><text:s/>– įtvirtinamas absoliutus draudimas vartoti alkoholinius gėrimus sporto renginių metu).</text:span></text:p>
      <text:p text:style-name="P268"><text:span text:style-name="T269">15</text:span><text:span text:style-name="T270">.<text:s/></text:span><text:span text:style-name="T271">Teikiamo projekto 5 straipsnio 2 dalis, kiek ja keičiama įstatymo 18 straipsnio 3 dalies 12 punktas (buvęs 14 punktas) nėra sistemiškai suderintas su įstatymo 18 straipsnio 8 dalimi.<text:s/></text:span><text:span text:style-name="T272">Pastebėtina, kad įstatymo<text:s/></text:span><text:span text:style-name="T273">18 straipsnio 3 dalies 12 punkte (buvusiame 14 punkte) įtvirtinamas absoliutus draudimas prekiauti alkoholiniais gėrimais<text:s/></text:span><text:span text:style-name="T274">švenčių, masinių renginių, parodų, koncertų, teatro spektaklių, cirko ir kitų renginių metu, panaikinant savivaldybės tarybos diskrecijos teisę</text:span><text:span text:style-name="T275"><text:s/></text:span><text:span text:style-name="T276">riboti ar uždrausti prekybą alkoholiniais gėrimais</text:span><text:span text:style-name="T277"><text:s/></text:span><text:span text:style-name="T278">tokių<text:s/></text:span><text:span text:style-name="T279">renginių metu. Kita vertus, atitinkama nuostata lieka<text:s/></text:span><text:span text:style-name="T280">įteisinta</text:span><text:span text:style-name="T281"><text:s/></text:span><text:span text:style-name="T282">įstatymo<text:s/></text:span><text:span text:style-name="T283">18 straipsnio 8 dalyje. Tokiu būdu įtvirtinama dviejų normų tarpusavio kolizija.</text:span></text:p>
      <text:p text:style-name="P284">16.<text:s/>Teikiamo projekto 5 dalyje, keičiančioje įstatymo 18 straipsnio 5 dalį, numatoma pardavėjo teisė „reikalauti pateikti asmens dokumentą, iš visų alkoholinius gėrimus perkančių asmenų, o kai yra abejonių, kad asmuo yra jaunesnis negu 25 metai, privalo iš perkančio alkoholinius gėrimus asmens reikalauti pateikti asmens amžių liudijantį dokumentą“. Atsižvelgiant į<text:s/>tai, nesuprantama, kodėl draudimas įsigyti ir (ar) vartoti alkoholinius gėrimus yra siejamas su 20 metų amžiaus riba, o pardavėjo pareiga paprašyti pirkėjo asmens dokumento siejama su abejone, kad pastarasis nėra sulaukęs 25 metų.</text:p>
      <text:p text:style-name="P285">Be to, svarstytina, ar racionalu prašyti asmens dokumento iš visų pirkėjų, net kai pardavėjui nekyla jokių abejonių dėl pirkėjo amžiaus (pavyzdžiui, kai alkoholinius gėrimus įsigyja senjorai).</text:p>
      <text:p text:style-name="P286">17. Teikiamo projekto 8 straipsniu keičiamas įstatymo 29 straipsnis, įteisinantis<text:s/>absoliutų alkoholio reklamos draudimą. Tačiau, pastebėtina, kad<text:s/>privalo būti pakeistas ne tik šio straipsnio turinys, bet ir pavadinimas. Priėmus pataisas, įstatymo 29 straipsnio pavadinimas („Alkoholio<text:s/>reklamos ribojimas“) informuos apie alkoholio reklamos ribojimą, nors<text:s/>straipsnio<text:s/>turinio nuostatos bus susijusios ne su alkoholio reklamos ribojimu, o<text:s/>jos<text:s/>absoliučiu<text:s/>draudimu.</text:p>
      <text:p text:style-name="P287">Be to, projekto 8 straipsnio, keičiančio įstatymo 29 straipsnį, lyginamajame variante netiksliai atsispindi daroma pataisa (lyginamajame variante nepavaizduota, kad įstatymo 29 straipsnio 1 dalyje vietoje skyrybos ženklo „dvitaškio“, rašomas skyrybos ženklas „taškas“).</text:p>
      <text:p text:style-name="P288"/>
      <text:p text:style-name="P289"/>
      <text:p text:style-name="P290">Departamento direktorius <text:s text:c="52"/><text:s text:c="21"/><text:s text:c="5"/>Andrius Kabišaitis</text:p>
      <text:p text:style-name="P291"/>
      <text:p text:style-name="P292"/>
      <text:p text:style-name="P293"/>
      <text:p text:style-name="P294"/>
      <text:p text:style-name="P295"/>
      <text:p text:style-name="P296"/>
      <text:p text:style-name="P297"/>
      <text:p text:style-name="P298"><text:span text:style-name="T299">P. Veršekys, tel. (8 5) 239 6353, el. p.<text:s/></text:span><text:a xlink:href="mailto:paulius.versekys@lrs.lt" office:target-frame-name="_top" xlink:show="replace"><text:span text:style-name="T300">paulius.versekys@lrs.lt</text:span></text:a></text:p>
      <text:p text:style-name="P301"><text:span text:style-name="T302">R.<text:s/></text:span><text:span text:style-name="T303">Rutkauskaitė</text:span><text:span text:style-name="T304">,<text:s/></text:span><text:span text:style-name="T305">tel. (8 5) 239 6545, el. p.<text:s/></text:span><text:a xlink:href="mailto:ruta.rutkauskaite@lrs.lt" office:target-frame-name="_top" xlink:show="replace"><text:span text:style-name="T306">ruta.rut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PuslapioišnašostekstasDiagrama" style:display-name="Puslapio išnašos tekstas Diagrama"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CLUSadmin</dc:creator>
    <meta:creation-date>2016-05-31T06:41:00Z</meta:creation-date>
    <dc:date>2016-05-31T06:41:00Z</dc:date>
    <meta:print-date>2016-05-31T05:00:00Z</meta:print-date>
    <meta:template xlink:href="Normal.dotm" xlink:type="simple"/>
    <meta:editing-cycles>2</meta:editing-cycles>
    <meta:editing-duration>PT0S</meta:editing-duration>
    <meta:document-statistic meta:page-count="3" meta:paragraph-count="40" meta:word-count="1862" meta:character-count="14690" meta:row-count="183" meta:non-whitespace-character-count="12868"/>
  </office:meta>
</office:document-meta>
</file>