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Caption" style:family="paragraph">
      <style:paragraph-properties fo:text-align="center" fo:margin-top="0in" fo:margin-bottom="0in" fo:margin-right="0.2048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P22" style:parent-style-name="Caption" style:family="paragraph">
      <style:paragraph-properties fo:text-align="center" fo:margin-top="0in" fo:margin-bottom="0in" fo:margin-right="0.2048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T24" style:parent-style-name="DefaultParagraphFont" style:family="text">
      <style:text-properties fo:font-weight="normal" style:font-weight-asian="normal"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50%" fo:margin-left="0.75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/>
    </style:style>
    <style:style style:name="P81" style:parent-style-name="Pasiūlymai2" style:family="paragraph"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Komitetosprendimas" style:family="paragraph">
      <style:paragraph-properties fo:text-indent="0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center" fo:text-indent="7.5in"/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s text:c="2"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78"/></text:span></text:p>
      <text:p text:style-name="P9"/>
      <text:p text:style-name="P10">LIETUVOS RESPUBLIKOS SEIMO</text:p>
      <text:p text:style-name="P11"><text:span text:style-name="T12">Kultūros komitetas</text:span></text:p>
      <text:p text:style-name="P13"/>
      <text:p text:style-name="P14"/>
      <text:p text:style-name="P15"><text:span text:style-name="T16">PAPILDOMO</text:span><text:span text:style-name="T17"><text:s/>KOMITETO IŠVAD</text:span><text:span text:style-name="T18">A</text:span></text:p>
      <text:p text:style-name="P19"><text:span text:style-name="T20">DĖL </text:span><text:span text:style-name="T21">LIETUVOS RESPUBLIKOS DOKUMENTŲ IR ARCHYVŲ ĮSTATYMO</text:span></text:p>
      <text:p text:style-name="P22"><text:span text:style-name="T23">NR. I-1115 5 STRAIPSNIO PAKEITIMO ĮSTATYMO PROJEKTO</text:span></text:p>
      <text:p text:style-name="Projektas"><text:span text:style-name="T24"> </text:span><text:span text:style-name="T25"><text:s/></text:span><text:span text:style-name="T26"><text:s/></text:span><text:span text:style-name="T27">NR</text:span><text:span text:style-name="T28">. XIIIP-2506</text:span></text:p>
      <text:p text:style-name="P29"/>
      <text:p text:style-name="P30">2018-10-25<text:s/><text:s/>Nr.<text:s/>121-P-32</text:p>
      <text:p text:style-name="P31">Vilnius</text:p>
      <text:p text:style-name="P32"/>
      <text:p text:style-name="P33"/>
      <text:list text:style-name="LFO11" text:continue-numbering="true">
        <text:list-item>
          <text:p text:style-name="P34"><text:span text:style-name="T35">Komiteto<text:s/></text:span><text:span text:style-name="T36">posėdyje</text:span><text:span text:style-name="T37"><text:s/>dalyvavo:</text:span><text:s/>komiteto pirmininkas Ramūnas<text:s/>Karbauskis, komiteto nariai:<text:s/>Raminta Popovienė,<text:s/>Robertas Šarknickas, Stasys Tumėnas, Ona Valiukevičiūtė; komiteto biuras: biuro vedėja<text:s/>Agnė Jonaitienė patarėja:<text:s/>Deimantė Žegunė, padėjėja Deimantė Pukytė.</text:p>
        </text:list-item>
      </text:list>
      <text:p text:style-name="P38"><text:span text:style-name="T39">Kviestieji asmenys:</text:span><text:s/>Lietuvos Respublikos<text:span text:style-name="T40"><text:s/></text:span>Socialinės apsaugos ir darbo ministerijos Darbo teisės skyriaus vyriausioji specialistė Vanda Dudienė, Kultūros viceministras Gytis Andrulionis.</text:p>
      <text:p text:style-name="P41"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eimo kanceliarijos Teisės departamentas</text:p>
            <text:p text:style-name="P81">2018-09-1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asiūlymai2"><text:span text:style-name="T89">Įstatymo projektas atitinka Konstitucijos, įstatymų ir teisės technikos taisyklių reikalavimus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3. Piliečių, asociacijų, politinių partijų ir kitų suinteresuotų asmenų pasiūlymai:<text:s/></text:p>
      <text:soft-page-break/>
      <text:p text:style-name="P96"><text:span text:style-name="T97">4. Valstybės ir savivaldybių institucijų ir įstaigų pasiūlymai:<text:s/></text:span><text:span text:style-name="T98">negauta.</text:span></text:p>
      <text:p text:style-name="P99"><text:span text:style-name="T100">5. Subjektų, turinčių įstatymų leidybos iniciatyvos teisę, pasiūlymai:<text:s/></text:span><text:span text:style-name="T101">negauta.</text:span></text:p>
      <text:p text:style-name="P102"><text:span text:style-name="T103">6</text:span><text:span text:style-name="T104">. Komiteto sprendimas ir pasiūlymai:</text:span></text:p>
      <text:p text:style-name="P105"><text:span text:style-name="T106"><text:s/></text:span><text:span text:style-name="T107"><text:s text:c="11"/></text:span><text:span text:style-name="T108">Sprendimas</text:span>:<text:s/>Siūlyti pagrindiniam komitetui pritarti iniciatorių pateiktam<text:s/><text:span text:style-name="T109">Lietuvos<text:s/></text:span><text:span text:style-name="T110">Respublikos<text:s/></text:span><text:span text:style-name="T111">dokumentų ir archyvų įstatymo Nr.I-1115 5 straipsnio pakeitimo<text:s/></text:span><text:span text:style-name="T112">įstatymo<text:s/></text:span><text:span text:style-name="T113">projektui Nr. XIIIP-2506</text:span><text:span text:style-name="T114">.</text:span></text:p>
      <text:p text:style-name="P115"><text:span text:style-name="T116">7</text:span><text:span text:style-name="T117">. Balsavimo rezultatai:</text:span><text:span text:style-name="T118"><text:s/></text:span>bendru sutarimu.</text:p>
      <text:p text:style-name="Pranešėjas"><text:span text:style-name="T119">8</text:span><text:span text:style-name="T120">. Komiteto paskirti pranešėjai:</text:span><text:s/>S. Tumėnas, O. Valiukevičiūtė.</text:p>
      <text:p text:style-name="P121"/>
      <text:p text:style-name="P122">Komiteto<text:s/>pirmininkas<text:tab/><text:tab/><text:tab/><text:tab/><text:tab/><text:tab/><text:span text:style-name="T123"><text:s text:c="23"/></text:span><text:tab/><text:tab/><text:tab/><text:tab/>Ramūnas Karbauskis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K</text:span><text:span text:style-name="T140">ultūros komiteto biuro vedėja</text:span><text:span text:style-name="T141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TIENĖ Agnė</meta:initial-creator>
    <dc:creator>adlibuser</dc:creator>
    <meta:creation-date>2018-10-26T11:09:00Z</meta:creation-date>
    <dc:date>2018-10-26T11:09:00Z</dc:date>
    <meta:print-date>2018-10-25T12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3" meta:word-count="244" meta:character-count="1889" meta:row-count="57" meta:non-whitespace-character-count="1658"/>
  </office:meta>
</office:document-meta>
</file>