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line-height="150%"/>
      <style:text-properties style:font-weight-complex="bold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Dalyviai" style:family="paragraph">
      <style:paragraph-properties fo:line-height="100%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0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5" style:parent-style-name="Pasiūlymai2" style:family="paragraph">
      <style:paragraph-properties fo:text-align="center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5" style:parent-style-name="Pasiūlymai2" style:family="paragraph">
      <style:paragraph-properties fo:text-indent="0.157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5" style:parent-style-name="Pasiūlymai2" style:family="paragraph">
      <style:paragraph-properties fo:text-align="center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normaltextrun" style:family="text">
      <style:text-properties fo:color="#000000" fo:background-color="#FFFFFF"/>
    </style:style>
    <style:style style:name="T116" style:parent-style-name="Hyperlink" style:family="text">
      <style:text-properties fo:background-color="#FFFFFF"/>
    </style:style>
    <style:style style:name="T117" style:parent-style-name="normaltextrun" style:family="text">
      <style:text-properties fo:color="#000000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keep-with-next="always"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keep-with-next="always"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keep-with-next="always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style:text-autospace="none" fo:margin-top="0.0138in" fo:margin-bottom="0.0138in" fo:line-height="150%" fo:margin-left="0.0395in" fo:margin-right="0.0395in" fo:text-indent="0.4604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TEISĖS IR TEISĖTVARKOS KOMITETAS</text:span></text:p>
      <text:p text:style-name="P7"/>
      <text:h text:style-name="P8" text:outline-level="2"><text:span text:style-name="T9">PAGRINDINIO KOMITETO IŠVADA</text:span></text:h>
      <text:p text:style-name="P10"><text:span text:style-name="T11">DĖL<text:s/></text:span><text:span text:style-name="T12">LIETUVOS RESPUBLIKOS SAUGAUS EISMO AUTOMOBILIŲ KELIAIS ĮSTATYMO NR. VIII-2043 10 STRAIPSNIO PAKEITIMO ĮSTATYMO PROJEKTO NR. XIVP-4192</text:span></text:p>
      <text:p text:style-name="P13"/>
      <text:p text:style-name="P14">2024-10-23 <text:s/>Nr. 102-P-39<text:s/></text:p>
      <text:p text:style-name="P15">Vilnius</text:p>
      <text:p text:style-name="P16"/>
      <text:p text:style-name="P17"><text:span text:style-name="T18">1. Komiteto posėdyje dalyvavo:</text:span><text:s/>komiteto pirmininkė Irena Haase, komiteto pirmininko pavaduotoja Agnė Širinskienė, nariai: Gabrielių Landsbergį pavaduojanti Jurgita Sejonienė, Česlav Olševski, Julius Sabatauskas, Vilius Semeška, Algirdas Stončaitis<text:span text:style-name="T19">.</text:span></text:p>
      <text:p text:style-name="P20"><text:s/>Komiteto biuro vedėja Dalia Komparskienė, patarėjai: Martyna Civilkienė, Jurgita Janušauskienė, Žana Jerochovienė, Rita Karpavičiūtė, Dalia Latvelienė, Irma Leonavičiūtė, Rita Varanauskienė, Loreta Zdanavičienė, vyr. specialistė Aidena Bacevičienė, padėjėjos: Meile Čeputienė, Rivena Zegerienė.</text:p>
      <text:p text:style-name="P21"><text:span text:style-name="T22">Susisiekimo ministerijos<text:s/></text:span><text:span text:style-name="T23">Kelių ir oro transporto politikos grupės<text:s/></text:span><text:span text:style-name="T24">atstovai:<text:s/></text:span><text:span text:style-name="T25">vyresnysis patarėjas</text:span><text:span text:style-name="T26"><text:s/></text:span><text:span text:style-name="T27">A.</text:span><text:span text:style-name="T28"><text:s/>Karnilavičius</text:span><text:span text:style-name="T29">,<text:s/></text:span><text:span text:style-name="T30">vyresnysis patarėjas</text:span><text:span text:style-name="T31"><text:s/>G.</text:span><text:span text:style-name="T32"><text:s/>Aliksandravičius</text:span><text:span text:style-name="T33">,<text:s/></text:span><text:span text:style-name="T34">vyriausioji specialistė</text:span><text:span text:style-name="T35"><text:s/></text:span><text:span text:style-name="T36">J.</text:span><text:span text:style-name="T37"><text:s/>Keblienė</text:span><text:span text:style-name="T38">,<text:s/></text:span>Vidaus reikalų ministerijos Viešojo saugumo politikos grupės vyresnioji patarėja<text:s/>J.<text:s/>Laskevičiūtė.</text:p>
      <text:p text:style-name="P39"/>
      <text:soft-page-break/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<text:span text:style-name="T86">2024-10-13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Teisingumo ministerija dėl atitikties Europos Sąjungos teisei</text:p>
            <text:p text:style-name="P105"><text:span text:style-name="T106">2024-04-23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Įvertinę Lietuvos Respublikos Seimo pateikto derinti<text:s/></text:span><text:a xlink:href="https://e-seimas.lrs.lt/portal/legalAct/lt/TAP/db06c6207fe411ef84ff9693ecd03ff5?positionInSearchResults=1&amp;searchModelUUID=359a2757-c2a9-4790-8fde-a6cafbddd069" office:target-frame-name="_top" xlink:show="replace"><text:span text:style-name="T116">Lietuvos Respublikos saugaus eismo automobilių keliais įstatymo Nr. VIII-2043 10 straipsnio pakeitimo įstatymo projekto Nr. XIVP-4192</text:span></text:a><text:span text:style-name="T117"><text:s/>atitiktį Europos Sąjungos teisei pažymime, kad pastabų ir pasiūlymų neturime.</text:span></text:p>
            <text:p text:style-name="Pasiūlymai2"/>
          </table:table-cell>
          <table:table-cell table:style-name="TableCell118">
            <text:p text:style-name="P119"><text:span text:style-name="T120">Pritarti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h text:style-name="P124" text:outline-level="6"><text:span text:style-name="T125">3. Piliečių, asociacijų, politinių partijų, lobistų ir kitų suinteresuotų asmenų pasiūlymai:</text:span><text:s/>negauta.</text:h>
      <text:h text:style-name="P126" text:outline-level="6"><text:span text:style-name="T127">4. Valstybės ir savivaldybių institucijų ir įstaigų pasiūlymai:</text:span><text:s/>negauta.</text:h>
      <text:h text:style-name="P128" text:outline-level="6"><text:span text:style-name="T129">5. Subjektų, turinčių įstatymų leidybos iniciatyvos teisę, pasiūlymai:</text:span><text:s/>negauta.</text:h>
      <text:h text:style-name="P130" text:outline-level="6"><text:span text:style-name="T131">6. Seimo paskirtų papildomų komitetų / komisijų pasiūlymai:<text:s/></text:span>negauta.</text:h>
      <text:p text:style-name="P132"><text:span text:style-name="T133">7. Komiteto sprendimas ir pasiūlymai:<text:s/></text:span></text:p>
      <text:p text:style-name="P134"><text:span text:style-name="T135">7.1. Sprendimas:<text:s/></text:span>pritarti iniciatorių pateiktam<text:span text:style-name="T136"><text:s/></text:span>Saugaus eismo automobilių keliais įstatymo Nr. VIII-2043 10 straipsnio pakeitimo įstatymo projektui Nr. XIVP-4192 ir komiteto išvadoms.</text:p>
      <text:p text:style-name="P137"><text:span text:style-name="T138">8. Balsavimo rezultatai:</text:span><text:s/>už – 6, prieš –<text:s/>0, susilaikė – 0.</text:p>
      <text:p text:style-name="P139"><text:span text:style-name="T140">9. Komiteto paskirti pranešėjai:</text:span><text:s/>Irena Haase, Agnė Širinskienė, Julius Sabatauskas.</text:p>
      <text:p text:style-name="P141"><text:span text:style-name="T142">10. Komiteto narių atskiroji nuomonė:<text:s/></text:span>negauta.</text:p>
      <text:p text:style-name="P143"/>
      <text:soft-page-break/>
      <text:p text:style-name="P144"><text:span text:style-name="T145">PRIDEDAMA.<text:s/></text:span>Komiteto siūlomas įstatymo projektas, jo lyginamasis variantas.</text:p>
      <text:p text:style-name="P146"/>
      <text:p text:style-name="P147"/>
      <text:p text:style-name="P148">Komiteto pirmininkė<text:tab/><text:tab/><text:tab/><text:tab/><text:tab/><text:tab/><text:tab/><text:tab/>Irena Haase<text:tab/><text:tab/><text:tab/><text:tab/><text:tab/><text:tab/></text:p>
      <text:p text:style-name="P149"/>
      <text:p text:style-name="P150"/>
      <text:p text:style-name="P151"/>
      <text:p text:style-name="Normal"><text:span text:style-name="T152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10-23T11:19:00Z</meta:creation-date>
    <dc:date>2024-10-23T11:19:00Z</dc:date>
    <meta:print-date>2024-10-23T07:40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71" meta:character-count="2909" meta:row-count="237" meta:non-whitespace-character-count="2610"/>
  </office:meta>
</office:document-meta>
</file>