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fo:color="#000000" fo:language="cs" fo:country="CZ"/>
    </style:style>
    <style:style style:name="T6" style:parent-style-name="apple-converted-space" style:family="text">
      <style:text-properties fo:font-weight="bold" style:font-weight-asian="bold" style:font-weight-complex="bold" fo:color="#000000" fo:language="cs" fo:country="CZ"/>
    </style:style>
    <style:style style:name="T7" style:parent-style-name="apple-converted-space" style:family="text">
      <style:text-properties fo:font-weight="bold" style:font-weight-asian="bold" style:font-weight-complex="bold" fo:color="#000000" fo:language="cs" fo:country="CZ"/>
    </style:style>
    <style:style style:name="P8" style:parent-style-name="Normal" style:family="paragraph">
      <style:paragraph-properties fo:keep-with-next="always" fo:keep-together="always" fo:text-align="center"/>
    </style:style>
    <style:style style:name="T9" style:parent-style-name="apple-converted-space" style:family="text">
      <style:text-properties fo:font-weight="bold" style:font-weight-asian="bold" style:font-weight-complex="bold" fo:color="#000000" fo:language="cs" fo:country="CZ"/>
    </style:style>
    <style:style style:name="P10" style:parent-style-name="Normal" style:family="paragraph">
      <style:paragraph-properties fo:keep-with-next="always" fo:keep-together="always" fo:text-align="center"/>
    </style:style>
    <style:style style:name="T11" style:parent-style-name="apple-converted-space" style:family="text">
      <style:text-properties fo:font-weight="bold" style:font-weight-asian="bold" style:font-weight-complex="bold" fo:color="#000000" fo:language="cs" fo:country="CZ"/>
    </style:style>
    <style:style style:name="T12" style:parent-style-name="DefaultParagraphFont" style:family="text">
      <style:text-properties fo:font-weight="bold" style:font-weight-asian="bold" fo:font-variant="small-caps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fo:font-variant="small-caps"/>
    </style:style>
    <style:style style:name="T15" style:parent-style-name="DefaultParagraphFont" style:family="text">
      <style:text-properties fo:font-weight="bold" style:font-weight-asian="bold" fo:font-variant="small-caps"/>
    </style:style>
    <style:style style:name="T16" style:parent-style-name="DefaultParagraphFont" style:family="text">
      <style:text-properties fo:font-weight="bold" style:font-weight-asian="bold" fo:font-variant="small-caps"/>
    </style:style>
    <style:style style:name="T17" style:parent-style-name="DefaultParagraphFont" style:family="text">
      <style:text-properties fo:font-weight="bold" style:font-weight-asian="bold" fo:font-variant="small-caps"/>
    </style:style>
    <style:style style:name="T18" style:parent-style-name="DefaultParagraphFont" style:family="text">
      <style:text-properties fo:font-weight="bold" style:font-weight-asian="bold" fo:font-variant="small-cap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TableColumn25" style:family="table-column">
      <style:table-column-properties style:column-width="0.508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4.6458in" style:use-optimal-column-width="false"/>
    </style:style>
    <style:style style:name="Table24" style:family="table">
      <style:table-properties style:width="6.6305in" fo:margin-left="0in" table:align="center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" style:family="table-row">
      <style:table-row-properties style:min-row-height="0.2958in" style:use-optimal-row-height="false" fo:keep-together="always"/>
    </style:style>
    <style:style style:name="P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0pt" style:font-size-asian="10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P67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 </text:span><text:span text:style-name="T7">PINIGINĖS SOCIALINĖS PARAMOS NEPASITURINTIEMS GYVENTOJAMS ĮSTATYMO NR. IX-1675</text:span></text:p>
      <text:p text:style-name="P8"><text:span text:style-name="T9">1, 4, 8, 10, 17, 20, 23 IR 25 STRAIPSNIŲ PAKEITIMO</text:span></text:p>
      <text:p text:style-name="P10"><text:span text:style-name="T11">ĮSTATYMO PROJEKTO<text:s/></text:span><text:span text:style-name="T12">NR</text:span><text:span text:style-name="T13">.<text:s/></text:span><text:span text:style-name="T14">XII</text:span><text:span text:style-name="T15">I</text:span><text:span text:style-name="T16">P-</text:span><text:span text:style-name="T17">1244</text:span><text:span text:style-name="T18"><text:s/></text:span></text:p>
      <text:p text:style-name="P19"/>
      <text:p text:style-name="P20"/>
      <text:p text:style-name="P21">2017-10-31</text:p>
      <text:p text:style-name="P22">Vilnius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Eil. Nr.</text:p>
          </table:table-cell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>Pasiūlymo turinys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str.</text:span></text:p>
          </table:table-cell>
          <table:table-cell table:style-name="TableCell42">
            <text:p text:style-name="P43"><text:span text:style-name="T44">str. d.</text:span></text:p>
          </table:table-cell>
          <table:table-cell table:style-name="TableCell45">
            <text:p text:style-name="P46"><text:span text:style-name="T47">p.</text:span></text:p>
          </table:table-cell>
          <table:covered-table-cell>
            <text:p text:style-name="Normal"/>
          </table:covered-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  <table:table-cell table:style-name="TableCell57">
            <text:p text:style-name="P58">Argumentai:<text:s/></text:p>
            <text:p text:style-name="P59">Kadangi socialinių paslaugų srities darbuotojų darbo užmokestis yra<text:s/>neadekvačiai mažas,<text:s/>siūlau<text:s/>nepanaudotas savivaldybių<text:s/>biudžetų lėšas piniginei socialinei paramai skaičiuoti ir mokėti savivaldybės tarybos nustatyta tvarka naudoti ne tik<text:s/>įstatymo projektu siūlomoms socialinės apsaugos sritims finansuoti<text:s/>(tarp jų -<text:s/>socialinių paslaugų srities darbuotojų darbo sąlygoms gerinti), bet ir socialinių paslaugų srities darbuotojų<text:s/>darbo užmokesčiui didinti.</text:p>
            <text:p text:style-name="P60"/>
            <text:p text:style-name="P61">Pasiūlymas:<text:s/></text:p>
            <text:p text:style-name="P62">Pakeisti įstatymo projekto 2 straipsnio 3 dalimi keičiamo įstatymo 4 straipsnio 5 dalies 9 punktą ir jį išdėstyti taip:</text:p>
            <text:p text:style-name="P63"><text:span text:style-name="T64">„9) socialinių paslaugų srities darbuotojų darbo sąlygoms gerinti<text:s/></text:span><text:span text:style-name="T65">ir darbo užmokesčiui didinti</text:span><text:span text:style-name="T66">.“</text:span></text:p>
          </table:table-cell>
        </table:table-row>
      </table:table>
      <text:p text:style-name="P67"/>
      <text:section text:name="Sect1" text:style-name="S1">
        <text:p text:style-name="P68"/>
        <text:p text:style-name="P69">Teikia</text:p>
        <text:p text:style-name="P70">Seimo narys<text:s/><text:tab/><text:tab/><text:tab/><text:tab/><text:tab/><text:span text:style-name="T71">(Parašas)</text:span><text:tab/><text:tab/><text:tab/>Algirdas Sys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LEKSEJŪNIENĖ Dalia</meta:initial-creator>
    <dc:creator>adlibuser</dc:creator>
    <meta:creation-date>2017-10-31T07:11:00Z</meta:creation-date>
    <dc:date>2017-10-31T07:11:00Z</dc:date>
    <meta:print-date>2017-10-31T06:3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6" meta:word-count="139" meta:character-count="1055" meta:row-count="28" meta:non-whitespace-character-count="922"/>
  </office:meta>
</office:document-meta>
</file>