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use-window-font-color="true" style:font-size-complex="12pt" style:text-underline-type="none"/>
    </style:style>
    <style:style style:name="P4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GYVENTOJŲ PAJAMŲ MOKESČIO ĮSTATYMO NR. IX-1007 2,<text:s/></text:span><text:span text:style-name="T12">6, 16 IR<text:s/></text:span><text:span text:style-name="T13">22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6-11<text:s/>Nr. XIVP-3878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soft-page-break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<text:s/></text:span><text:span text:style-name="T39"><text:s/></text:span><text:span text:style-name="T40">209 6350, el.<text:s/></text:span><text:a xlink:href="mailto:p.%20renata.dirgeliene@lrs.lt" office:target-frame-name="_top" xlink:show="replace"><text:span text:style-name="T41">p. renata.dirgeliene@lrs.lt</text:span></text:a></text:p>
      <text:p text:style-name="P42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51:00Z</meta:creation-date>
    <dc:date>2024-06-11T05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29" meta:row-count="19" meta:non-whitespace-character-count="554"/>
  </office:meta>
</office:document-meta>
</file>