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15%">
        <style:tab-stops>
          <style:tab-stop style:type="left" style:position="5.7097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line-height="115%" fo:margin-left="5.6875in">
        <style:tab-stops>
          <style:tab-stop style:type="left" style:position="0.0222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="Courier New" fo:font-size="10pt" style:font-size-asian="10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margin-right="-0.375in" fo:text-indent="0.5909in"/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margin-right="-0.375in" fo:text-indent="0.3937in"/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4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 fo:line-height="115%" fo:margin-right="-0.375in"/>
      <style:text-properties style:font-name-asian="Calibri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margin-right="-0.375in"/>
      <style:text-properties style:font-name-asian="Calibri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margin-right="-0.375in"/>
      <style:text-properties style:font-name-asian="Calibri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margin-right="-0.375in"/>
      <style:text-properties style:font-name-asian="Calibri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margin-right="-0.375in"/>
      <style:text-properties style:font-name-asian="Calibri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margin-right="-0.375in"/>
      <style:text-properties style:font-name-asian="Calibri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margin-right="-0.375in"/>
      <style:text-properties style:font-name-asian="Calibri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margin-right="-0.375in"/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>Projekto<text:s/>Nr. XIVP-510(2)</text:p>
      <text:p text:style-name="P7"><text:s text:c="116"/>lyginamasis variantas</text:p>
      <text:p text:style-name="P8"/>
      <text:p text:style-name="P9">LIETUVOS RESPUBLIKOS</text:p>
      <text:p text:style-name="P10">NEDARBO SOCIALINIO DRAUDIMO ĮSTATYMO NR. IX-1904<text:s/></text:p>
      <text:p text:style-name="P11">11 STRAIPSNIO PAKEITIMO</text:p>
      <text:p text:style-name="P12">ĮSTATYMAS</text:p>
      <text:p text:style-name="P13"/>
      <text:p text:style-name="P14">2021 m. <text:s text:c="21"/>d. Nr.</text:p>
      <text:p text:style-name="P15">Vilnius</text:p>
      <text:p text:style-name="P16"/>
      <text:p text:style-name="P17">1 straipsnis. 11 straipsnio pakeitimas</text:p>
      <text:p text:style-name="P18">1. Pakeisti 11 straipsnio 2 dalį ir ją išdėstyti taip:</text:p>
      <text:p text:style-name="P19"><text:span text:style-name="T20">„2. Nutrauktos dėl Užimtumo įstatymo 24 straipsnio 4 dalies 1, 2, 4 ir 13 punktuose nustatytų atvejų nedarbo draudimo išmokos mokėjimas atnaujinamas visiems bedarbiams, iš naujo įsiregistravusiems Užimtumo tarnyboje per 6 mėnesius po nedarbo draudimo išmokos mokėjimo nutraukimo</text:span><text:span text:style-name="T21">,</text:span><text:span text:style-name="T22"><text:s/></text:span><text:span text:style-name="T23">nuo bedarbio statuso suteikimo <text:s/>dienos</text:span><text:span text:style-name="T24">.“</text:span></text:p>
      <text:p text:style-name="P25">2. Pakeisti 11 straipsnio 3 dalį ir ją išdėstyti taip:</text:p>
      <text:p text:style-name="P26"><text:span text:style-name="T27">„3. Nutrauktos nedarbo draudimo išmokos mokėjimo atnaujinimas</text:span><text:span text:style-name="T28">,<text:s/></text:span><text:span text:style-name="T29">pagal šio straipsnio 2 dalį</text:span><text:span text:style-name="T30"><text:s/>gali būti taikomas<text:s/></text:span><text:span text:style-name="T31">tik vieną kartą</text:span><text:span text:style-name="T32"><text:s/></text:span><text:span text:style-name="T33">du kartus</text:span><text:span text:style-name="T34">.“</text:span></text:p>
      <text:p text:style-name="P35"/>
      <text:p text:style-name="P36">2 straipsnis. Įstatymo taikymas</text:p>
      <text:p text:style-name="P37"><text:span text:style-name="T38">Įsigaliojus šiam įstatymui, šio įstatymo 1 straipsnyje išdėstytų Lietuvos Respublikos nedarbo socialinio draudimo įstatymo 11 straipsnio 2 ir 3 dalių nuostatos taikomos ir nedarbo socialinio draudimo išmokų mokėjimas antrą kartą taip pat atnaujinamas bedarbiams,<text:s/></text:span><text:span text:style-name="T39">turintiems teisę<text:s/></text:span><text:span text:style-name="T40">jas<text:s/></text:span><text:span text:style-name="T41">gauti</text:span><text:span text:style-name="T42">, jeigu iki šio įstatymo įsigaliojimo nutrauktos nedarbo socialinio draudimo išmokos mokėjimas jiems jau buvo atnaujintas vieną kartą iki šio įstatymo įsigaliojimo ir bedarbio statusas suteiktas po šio įstatymo įsigaliojimo.</text:span></text:p>
      <text:p text:style-name="P43"/>
      <text:p text:style-name="P44">Skelbiu šį Lietuvos Respublikos Seimo priimtą įstatymą.</text:p>
      <text:p text:style-name="P45"/>
      <text:p text:style-name="P46"/>
      <text:p text:style-name="P47">Respublikos Prezidentas</text:p>
      <text:p text:style-name="P48"/>
      <text:p text:style-name="P49">Teikia</text:p>
      <text:p text:style-name="P50">Socialinių reikalų ir darbo komiteto vardu</text:p>
      <text:p text:style-name="P51">Komiteto pirmininkas<text:tab/><text:tab/><text:tab/><text:tab/><text:tab/>Mindaugas Lingė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</meta:initial-creator>
    <dc:creator>adlibuser</dc:creator>
    <meta:creation-date>2021-05-26T11:29:00Z</meta:creation-date>
    <dc:date>2021-05-26T11:29:00Z</dc:date>
    <meta:print-date>2019-10-09T08:1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24" meta:word-count="212" meta:character-count="1624" meta:row-count="55" meta:non-whitespace-character-count="1436"/>
  </office:meta>
</office:document-meta>
</file>