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baseline" fo:line-height="115%" fo:text-indent="0.043in"/>
      <style:text-properties style:font-name="Segoe UI" style:font-name-complex="Segoe UI" style:font-size-complex="12pt" style:language-asian="lt" style:country-asian="LT"/>
    </style:style>
    <style:style style:name="P9" style:parent-style-name="Normal" style:family="paragraph">
      <style:paragraph-properties fo:text-align="center" style:vertical-align="baseline" fo:line-height="115%" fo:text-indent="0.043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center" style:vertical-align="baseline" fo:line-height="115%"/>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vertical-align="baseline" fo:line-height="115%"/>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vertical-align="baseline" fo:line-height="115%" fo:text-indent="0.043in"/>
      <style:text-properties style:font-name="Segoe UI" style:font-name-complex="Segoe UI" style:font-size-complex="12pt" style:language-asian="lt" style:country-asian="LT"/>
    </style:style>
    <style:style style:name="P35" style:parent-style-name="Normal" style:family="paragraph">
      <style:paragraph-properties style:vertical-align="baseline" fo:line-height="115%" fo:text-indent="0.043in"/>
      <style:text-properties style:font-name="Segoe UI" style:font-name-complex="Segoe UI" style:font-size-complex="12pt" style:language-asian="lt" style:country-asian="LT"/>
    </style:style>
    <style:style style:name="P36" style:parent-style-name="Normal" style:family="paragraph">
      <style:paragraph-properties fo:text-align="justify" style:vertical-align="baseline" fo:line-height="115%" fo:text-indent="0.4923in"/>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line-height="115%" fo:text-indent="0.4923in">
        <style:tab-stops>
          <style:tab-stop style:type="left" style:position="0.2958in"/>
        </style:tab-stops>
      </style:paragraph-properties>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text-position="super 66.6%"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text-position="super 66.6%"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text-position="super 66.6%"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text-position="super 66.6%"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text-position="super 66.6%"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15%" fo:text-indent="0.7395in" fo:background-color="#FFFFFF">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15%" fo:text-indent="0.7395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15%" fo:text-indent="0.7875in">
        <style:tab-stops>
          <style:tab-stop style:type="left" style:position="0.5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line-height="115%" fo:text-indent="0.7875in" fo:background-color="#FFFFFF">
        <style:tab-stops>
          <style:tab-stop style:type="left" style:position="0.5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15%" fo:text-indent="0.8305in"/>
    </style:style>
    <style:style style:name="P123" style:parent-style-name="Normal" style:family="paragraph">
      <style:paragraph-properties fo:text-align="justify" style:vertical-align="baseline" fo:line-height="115%" fo:text-indent="0.4895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line-height="115%" fo:text-indent="0.489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fi" fo:country="FI"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language-asian="lt" style:country-asian="LT"/>
    </style:style>
    <style:style style:name="T134" style:parent-style-name="DefaultParagraphFont" style:family="text">
      <style:text-properties fo:color="#0000FF" style:font-size-complex="12pt" fo:language="fi" fo:country="FI"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line-height="115%" fo:text-indent="0.5756in"/>
    </style:style>
    <style:style style:name="P137" style:parent-style-name="Normal" style:family="paragraph">
      <style:paragraph-properties fo:text-align="justify" style:vertical-align="baseline" fo:line-height="115%" fo:text-indent="0.4895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line-height="115%" fo:text-indent="0.489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line-height="115%" fo:text-indent="0.4895in"/>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text-position="super 66.6%"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fo:language="lt"/>
    </style:style>
    <style:style style:name="T150" style:parent-style-name="DefaultParagraphFont" style:family="text">
      <style:text-properties fo:color="#000000" style:letter-kerning="true" style:font-size-complex="12pt" fo:language="lt"/>
    </style:style>
    <style:style style:name="P151" style:parent-style-name="Normal" style:family="paragraph">
      <style:paragraph-properties fo:text-align="justify" style:vertical-align="baseline" fo:line-height="115%" fo:text-indent="0.489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letter-kerning="true" fo:font-size="10pt" style:font-size-asian="10pt"/>
    </style:style>
    <style:style style:name="T157" style:parent-style-name="DefaultParagraphFont" style:family="text">
      <style:text-properties fo:color="#0563C1" style:letter-kerning="true" fo:font-size="8pt" style:font-size-asian="8pt" style:font-size-complex="8pt" style:text-underline-type="single" style:text-underline-style="solid" style:text-underline-width="auto" style:text-underline-mode="continuous"/>
    </style:style>
    <style:style style:name="T158" style:parent-style-name="DefaultParagraphFont" style:family="text">
      <style:text-properties fo:color="#0563C1" style:letter-kerning="true" fo:font-size="8pt" style:font-size-asian="8pt" style:font-size-complex="8pt" style:text-underline-type="single" style:text-underline-style="solid" style:text-underline-width="auto" style:text-underline-mode="continuou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895in"/>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letter-kerning="true" style:font-size-complex="12pt"/>
    </style:style>
    <style:style style:name="P166" style:parent-style-name="Normal" style:family="paragraph">
      <style:paragraph-properties fo:text-align="justify" style:vertical-align="baseline" fo:line-height="115%" fo:text-indent="0.489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style:letter-kerning="true" fo:font-size="10pt" style:font-size-asian="10pt"/>
    </style:style>
    <style:style style:name="T174" style:parent-style-name="DefaultParagraphFont" style:family="text">
      <style:text-properties style:letter-kerning="true" fo:font-size="8pt" style:font-size-asian="8pt" style:font-size-complex="8pt"/>
    </style:style>
    <style:style style:name="T175" style:parent-style-name="DefaultParagraphFont" style:family="text">
      <style:text-properties fo:color="#0000FF" style:letter-kerning="true" fo:font-size="8pt" style:font-size-asian="8pt" style:font-size-complex="8pt" style:text-underline-type="single" style:text-underline-style="solid" style:text-underline-width="auto" style:text-underline-mode="continuou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line-height="115%" fo:text-indent="0.489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letter-kerning="true" fo:font-size="10pt" style:font-size-asian="10pt"/>
    </style:style>
    <style:style style:name="T191" style:parent-style-name="DefaultParagraphFont" style:family="text">
      <style:text-properties fo:color="#0000FF" style:letter-kerning="true" fo:font-size="8pt" style:font-size-asian="8pt" style:font-size-complex="8pt" style:text-underline-type="single" style:text-underline-style="solid" style:text-underline-width="auto" style:text-underline-mode="continuous"/>
    </style:style>
    <style:style style:name="T192" style:parent-style-name="DefaultParagraphFont" style:family="text">
      <style:text-properties fo:color="#0000FF" style:letter-kerning="true" fo:font-size="8pt" style:font-size-asian="8pt" style:font-size-complex="8pt" style:text-underline-type="single" style:text-underline-style="solid" style:text-underline-width="auto" style:text-underline-mode="continuous"/>
    </style:style>
    <style:style style:name="P193" style:parent-style-name="Normal" style:family="paragraph">
      <style:text-properties style:letter-kerning="true" fo:font-size="10pt" style:font-size-asian="10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15%" fo:text-indent="0.489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15%" fo:text-indent="0.489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line-height="115%" fo:text-indent="0.489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line-height="115%" fo:text-indent="0.489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15%" fo:text-indent="0.489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15%" fo:text-indent="0.489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fi" fo:country="FI"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15%" fo:text-indent="0.489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line-height="115%" fo:text-indent="0.489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line-height="115%" fo:text-indent="0.4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15%" fo:text-indent="0.043in"/>
    </style:style>
    <style:style style:name="P297" style:parent-style-name="Normal" style:family="paragraph">
      <style:paragraph-properties fo:text-align="justify" style:vertical-align="baseline" fo:line-height="115%" fo:text-indent="0.4895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baseline" fo:line-height="115%" fo:text-indent="0.5326in"/>
      <style:text-properties style:font-name="Segoe UI" style:font-name-complex="Segoe UI" style:font-size-complex="12pt" style:language-asian="lt" style:country-asian="LT"/>
    </style:style>
    <style:style style:name="P303" style:parent-style-name="Normal" style:family="paragraph">
      <style:paragraph-properties fo:text-align="justify" style:vertical-align="baseline" fo:line-height="115%" fo:text-indent="0.4895in"/>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fo:font-style="italic" style:font-style-asian="italic" style:font-style-complex="italic" style:text-position="super 66.6%"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fo:font-style="italic" style:font-style-asian="italic" style:font-style-complex="italic" style:text-position="super 66.6%"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fo:font-style="italic" style:font-style-asian="italic" style:font-style-complex="italic" style:text-position="super 66.6%"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15%" fo:text-indent="0.4895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15%" fo:text-indent="0.43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15%" fo:text-indent="0.526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alibri" style:font-name-complex="Calibri" style:font-size-complex="12pt" style:language-asian="lt" style:country-asian="LT"/>
    </style:style>
    <style:style style:name="P381" style:parent-style-name="Normal" style:family="paragraph">
      <style:paragraph-properties fo:text-align="justify" style:vertical-align="baseline" fo:line-height="115%" fo:text-indent="0.489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line-height="115%"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15%" fo:text-indent="0.489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line-height="115%" fo:text-indent="0.6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line-height="115%" fo:text-indent="0.6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line-height="115%" fo:text-indent="0.687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line-height="115%" fo:text-indent="0.687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line-height="115%"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line-height="115%"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line-height="115%" fo:text-indent="0.543in"/>
      <style:text-properties style:font-name="Segoe UI" style:font-name-complex="Segoe UI" style:font-size-complex="12pt" style:language-asian="lt" style:country-asian="LT"/>
    </style:style>
    <style:style style:name="P436" style:parent-style-name="Normal" style:family="paragraph">
      <style:paragraph-properties fo:text-align="justify" style:vertical-align="baseline" fo:line-height="115%" fo:text-indent="0.3875in"/>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15%" fo:text-indent="0.3854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15%" fo:text-indent="0.3854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15%"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15%"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15%" fo:margin-right="-0.0104in" fo:text-indent="0.583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15%"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15%" fo:text-indent="0.5in"/>
      <style:text-properties style:font-size-complex="12pt" style:language-asian="lt" style:country-asian="LT"/>
    </style:style>
    <style:style style:name="P496" style:parent-style-name="Normal" style:family="paragraph">
      <style:paragraph-properties fo:text-align="justify" style:vertical-align="baseline" fo:line-height="115%" fo:text-indent="0.5in"/>
      <style:text-properties style:font-size-complex="12pt" style:language-asian="lt" style:country-asian="LT"/>
    </style:style>
    <style:style style:name="P497" style:parent-style-name="Normal" style:family="paragraph">
      <style:paragraph-properties fo:text-align="justify" style:vertical-align="baseline" fo:line-height="115%" fo:text-indent="0.5in"/>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fo:font-style="italic" style:font-style-asian="italic" style:font-style-complex="italic" style:text-position="super 66.6%"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fo:font-style="italic" style:font-style-asian="italic" style:font-style-complex="italic" style:text-position="super 66.6%"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fo:font-style="italic" style:font-style-asian="italic" style:font-style-complex="italic" style:text-position="super 66.6%"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15%" fo:text-indent="0.4895in"/>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2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baseline" fo:line-height="115%" fo:text-indent="0.4895in"/>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text-position="super 66.6%"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text-position="super 66.6%"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text-position="super 66.6%"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text-position="super 66.6%"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fo:background-color="#FFFFFF"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fo:color="#000000" style:letter-kerning="true" style:font-size-complex="12pt"/>
    </style:style>
    <style:style style:name="T548" style:parent-style-name="DefaultParagraphFont" style:family="text">
      <style:text-properties fo:color="#000000" style:letter-kerning="true" style:font-size-complex="12pt"/>
    </style:style>
    <style:style style:name="T549" style:parent-style-name="DefaultParagraphFont" style:family="text">
      <style:text-properties style:letter-kerning="true" style:font-size-complex="12pt" fo:background-color="#FFFFFF" style:language-asian="lt" style:country-asian="LT"/>
    </style:style>
    <style:style style:name="T550" style:parent-style-name="DefaultParagraphFont" style:family="text">
      <style:text-properties fo:color="#000000" style:letter-kerning="true" style:font-size-complex="12p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fo:background-color="#FFFFFF" style:language-asian="lt" style:country-asian="LT"/>
    </style:style>
    <style:style style:name="T553" style:parent-style-name="DefaultParagraphFont" style:family="text">
      <style:text-properties fo:color="#000000" style:letter-kerning="true" style:font-size-complex="12pt"/>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style:letter-kerning="true" style:font-size-complex="12pt" fo:background-color="#FFFFFF" style:language-asian="lt" style:country-asian="LT"/>
    </style:style>
    <style:style style:name="T556" style:parent-style-name="DefaultParagraphFont" style:family="text">
      <style:text-properties style:letter-kerning="true" style:font-size-complex="12pt"/>
    </style:style>
    <style:style style:name="T557" style:parent-style-name="DefaultParagraphFont" style:family="text">
      <style:text-properties fo:color="#000000" style:letter-kerning="true" style:font-size-complex="12p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ED7D31"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15%" fo:text-indent="0.4895in"/>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4895in"/>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text-position="super 66.6%"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fo:color="#000000"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text-position="super 66.6%"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text-position="super 66.6%"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text-position="super 66.6%" style:font-size-complex="12pt"/>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text-position="super 66.6%"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style:vertical-align="baseline" fo:line-height="115%" fo:text-indent="0.4895in"/>
      <style:text-properties style:font-name="Segoe UI" style:font-name-complex="Segoe UI" style:font-size-complex="12pt" style:language-asian="lt" style:country-asian="LT"/>
    </style:style>
    <style:style style:name="P612" style:parent-style-name="Normal" style:family="paragraph">
      <style:paragraph-properties fo:text-align="justify" style:vertical-align="baseline" fo:line-height="115%" fo:text-indent="0.4895in"/>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fo:font-style="italic" style:font-style-asian="italic" style:font-style-complex="italic" style:text-position="super 66.6%"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15%" fo:text-indent="0.489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D13438" style:font-size-complex="12pt" style:language-asian="lt" style:country-asian="LT"/>
    </style:style>
    <style:style style:name="P622" style:parent-style-name="Normal" style:family="paragraph">
      <style:paragraph-properties fo:text-align="justify" style:vertical-align="baseline" fo:line-height="115%" fo:text-indent="0.489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baseline" fo:line-height="115%" fo:text-indent="0.489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line-height="115%" fo:text-indent="0.489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baseline" fo:line-height="115%" fo:text-indent="0.489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line-height="115%" fo:text-indent="0.5166in"/>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line-height="115%" fo:text-indent="0.489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baseline" fo:line-height="115%" fo:text-indent="0.489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style:letter-kerning="true" fo:font-size="10pt" style:font-size-asian="10pt" style:font-size-complex="12pt"/>
    </style:style>
    <style:style style:name="T663" style:parent-style-name="DefaultParagraphFont" style:family="text">
      <style:text-properties style:font-name-asian="Calibri" style:letter-kerning="true" fo:font-size="10pt" style:font-size-asian="10pt" style:font-size-complex="12pt"/>
    </style:style>
    <style:style style:name="T664" style:parent-style-name="DefaultParagraphFont" style:family="text">
      <style:text-properties style:letter-kerning="true" fo:font-size="10pt" style:font-size-asian="10pt" style:font-size-complex="12pt"/>
    </style:style>
    <style:style style:name="T665" style:parent-style-name="DefaultParagraphFont" style:family="text">
      <style:text-properties style:font-name-asian="Calibri" style:letter-kerning="true" fo:font-size="10pt" style:font-size-asian="10pt" style:font-size-complex="12pt"/>
    </style:style>
    <style:style style:name="T666" style:parent-style-name="DefaultParagraphFont" style:family="text">
      <style:text-properties style:letter-kerning="true" fo:font-size="10pt" style:font-size-asian="10pt" style:font-size-complex="12pt"/>
    </style:style>
    <style:style style:name="T667" style:parent-style-name="DefaultParagraphFont" style:family="text">
      <style:text-properties style:letter-kerning="true" fo:font-size="10pt" style:font-size-asian="10pt" style:font-size-complex="12pt"/>
    </style:style>
    <style:style style:name="T668" style:parent-style-name="DefaultParagraphFont" style:family="text">
      <style:text-properties style:font-name-asian="Calibri" style:letter-kerning="true" fo:font-size="10pt" style:font-size-asian="10pt" style:font-size-complex="12pt"/>
    </style:style>
    <style:style style:name="T669" style:parent-style-name="DefaultParagraphFont" style:family="text">
      <style:text-properties style:letter-kerning="true" fo:font-size="10pt" style:font-size-asian="10pt"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font-style="italic" style:font-style-asian="italic" style:font-style-complex="italic" fo:color="#000000"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line-height="115%" fo:text-indent="0.489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333333" style:font-size-complex="12pt" style:language-asian="lt" style:country-asian="LT"/>
    </style:style>
    <style:style style:name="T680" style:parent-style-name="DefaultParagraphFont" style:family="text">
      <style:text-properties fo:color="#333333"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letter-kerning="true" style:font-size-complex="12pt"/>
    </style:style>
    <style:style style:name="T684" style:parent-style-name="DefaultParagraphFont" style:family="text">
      <style:text-properties fo:color="#000000" style:letter-kerning="true"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line-height="115%" fo:text-indent="1.0923in"/>
      <style:text-properties style:font-name="Segoe UI" style:font-name-complex="Segoe UI" style:font-size-complex="12pt" style:language-asian="lt" style:country-asian="LT"/>
    </style:style>
    <style:style style:name="P687" style:parent-style-name="Normal" style:family="paragraph">
      <style:paragraph-properties fo:text-align="justify" style:vertical-align="baseline" fo:line-height="115%" fo:text-indent="0.4895in"/>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line-height="115%" fo:text-indent="0.4895in"/>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line-height="115%" fo:text-indent="0.489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line-height="115%" fo:text-indent="0.489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letter-kerning="true" style:font-size-complex="12pt"/>
    </style:style>
    <style:style style:name="T717" style:parent-style-name="DefaultParagraphFont" style:family="text">
      <style:text-properties fo:color="#000000" style:letter-kerning="true"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line-height="115%" fo:text-indent="0.4895in"/>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fo:font-weight="bold" style:font-weight-asian="bold" style:font-weight-complex="bold" style:font-size-complex="12pt" fo:background-color="#FFFFFF"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line-height="115%" fo:text-indent="0.4895in"/>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line-height="115%" fo:text-indent="0.5326in"/>
      <style:text-properties style:font-name="Segoe UI" style:font-name-complex="Segoe UI" style:font-size-complex="12pt" style:language-asian="lt" style:country-asian="LT"/>
    </style:style>
    <style:style style:name="P745" style:parent-style-name="Normal" style:family="paragraph">
      <style:paragraph-properties fo:text-align="justify" style:vertical-align="baseline" fo:line-height="115%" fo:text-indent="0.4895in"/>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line-height="115%" fo:text-indent="0.489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line-height="115%" fo:text-indent="0.489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15%" fo:text-indent="0.489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15%" fo:text-indent="0.489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line-height="115%" fo:text-indent="0.489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line-height="115%" fo:text-indent="0.489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letter-kerning="true" fo:font-size="10pt" style:font-size-asian="10pt"/>
    </style:style>
    <style:style style:name="T781" style:parent-style-name="DefaultParagraphFont" style:family="text">
      <style:text-properties fo:color="#0000FF" style:letter-kerning="true"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line-height="115%" fo:text-indent="0.489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line-height="115%" fo:text-indent="0.4791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baseline" fo:line-height="115%" fo:text-indent="0.5326in"/>
      <style:text-properties style:font-name="Segoe UI" style:font-name-complex="Segoe UI" style:font-size-complex="12pt" style:language-asian="lt" style:country-asian="LT"/>
    </style:style>
    <style:style style:name="P796" style:parent-style-name="Normal" style:family="paragraph">
      <style:paragraph-properties fo:text-align="justify" style:vertical-align="baseline" fo:line-height="115%" fo:text-indent="0.4923in"/>
    </style:style>
    <style:style style:name="T797" style:parent-style-name="DefaultParagraphFont" style:family="text">
      <style:text-properties fo:font-style="italic" style:font-style-asian="italic" style:font-style-complex="italic" style:font-size-complex="12pt" style:language-asian="lt" style:country-asian="LT"/>
    </style:style>
    <style:style style:name="T798" style:parent-style-name="DefaultParagraphFont" style:family="text">
      <style:text-properties fo:font-style="italic" style:font-style-asian="italic" style:font-style-complex="italic" style:text-position="super 66.6%"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fo:font-style="italic" style:font-style-asian="italic" style:font-style-complex="italic" style:text-position="super 66.6%"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line-height="115%" fo:text-indent="0.489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D13438" style:font-size-complex="12pt" style:language-asian="lt" style:country-asian="LT"/>
    </style:style>
    <style:style style:name="P816" style:parent-style-name="Normal" style:family="paragraph">
      <style:paragraph-properties fo:text-align="justify" style:vertical-align="baseline" fo:line-height="115%" fo:text-indent="0.6618in"/>
      <style:text-properties style:font-size-complex="12pt" style:language-asian="lt" style:country-asian="LT"/>
    </style:style>
    <style:style style:name="P817" style:parent-style-name="Normal" style:family="paragraph">
      <style:paragraph-properties fo:text-align="justify" style:vertical-align="baseline" fo:line-height="115%" fo:text-indent="0.5756in"/>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line-height="115%" fo:text-indent="0.583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text-position="super 66.6%"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line-height="115%" fo:text-indent="0.583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line-height="115%" fo:text-indent="0.6263in"/>
      <style:text-properties style:font-name="Segoe UI" style:font-name-complex="Segoe UI" style:font-size-complex="12pt" style:language-asian="lt" style:country-asian="LT"/>
    </style:style>
    <style:style style:name="P845" style:parent-style-name="Normal" style:family="paragraph">
      <style:paragraph-properties fo:text-align="justify" style:vertical-align="baseline" fo:line-height="115%" fo:text-indent="0.5833in"/>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5708in"/>
      <style:text-properties fo:color="#000000" style:letter-kerning="true" style:font-size-complex="12pt" fo:background-color="#FFFFFF"/>
    </style:style>
    <style:style style:name="P849" style:parent-style-name="Normal" style:family="paragraph">
      <style:paragraph-properties fo:text-align="justify" style:vertical-align="baseline" fo:line-height="115%" fo:text-indent="0.572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letter-kerning="true" style:font-size-complex="12pt"/>
    </style:style>
    <style:style style:name="T859" style:parent-style-name="DefaultParagraphFont" style:family="text">
      <style:text-properties style:letter-kerning="true" style:font-size-complex="12pt"/>
    </style:style>
    <style:style style:name="T860" style:parent-style-name="DefaultParagraphFont" style:family="text">
      <style:text-properties fo:font-style="italic" style:font-style-asian="italic" style:font-style-complex="italic"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line-height="115%" fo:text-indent="0.572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line-height="115%" fo:text-indent="0.043in"/>
      <style:text-properties style:font-name="Segoe UI" style:font-name-complex="Segoe UI" style:font-size-complex="12pt" style:language-asian="lt" style:country-asian="LT"/>
    </style:style>
    <style:style style:name="P876" style:parent-style-name="Normal" style:family="paragraph">
      <style:paragraph-properties fo:text-align="justify" style:vertical-align="baseline" fo:line-height="115%" fo:text-indent="0.5166in"/>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name="Calibri" style:font-name-complex="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line-height="115%" fo:text-indent="0.5326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baseline" fo:line-height="115%" fo:text-indent="0.6694in"/>
    </style:style>
    <style:style style:name="P885" style:parent-style-name="Normal" style:family="paragraph">
      <style:paragraph-properties fo:text-align="justify" style:vertical-align="baseline" fo:line-height="115%" fo:text-indent="0.4895in"/>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fo:line-height="115%" fo:text-indent="0.489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baseline" fo:line-height="115%" fo:text-indent="0.5756in"/>
    </style:style>
    <style:style style:name="P894" style:parent-style-name="Normal" style:family="paragraph">
      <style:paragraph-properties fo:text-align="justify" style:vertical-align="baseline" fo:line-height="115%" fo:text-indent="0.4895in"/>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baseline" fo:line-height="115%" fo:text-indent="0.4895in"/>
    </style:style>
    <style:style style:name="T900" style:parent-style-name="DefaultParagraphFont" style:family="text">
      <style:text-properties style:letter-kerning="true"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line-height="115%" fo:text-indent="0.4895in"/>
    </style:style>
    <style:style style:name="P903" style:parent-style-name="Normal" style:family="paragraph">
      <style:paragraph-properties fo:text-align="justify" style:vertical-align="baseline" fo:line-height="115%" fo:text-indent="0.4895in"/>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FF0000" style:font-size-complex="12pt" style:language-asian="lt" style:country-asian="LT"/>
    </style:style>
    <style:style style:name="P908" style:parent-style-name="Normal" style:family="paragraph">
      <style:paragraph-properties fo:text-align="justify" style:vertical-align="baseline" fo:line-height="115%" fo:text-indent="0.489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baseline" fo:line-height="115%" fo:text-indent="0.6187in"/>
    </style:style>
    <style:style style:name="P913" style:parent-style-name="Normal" style:family="paragraph">
      <style:paragraph-properties fo:text-align="justify" style:vertical-align="baseline" fo:line-height="115%" fo:margin-right="-0.1458in" fo:text-indent="0.4895in"/>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line-height="115%" fo:text-indent="0.489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line-height="115%" fo:text-indent="0.6187in"/>
    </style:style>
    <style:style style:name="P921" style:parent-style-name="Normal" style:family="paragraph">
      <style:paragraph-properties fo:text-align="justify" style:vertical-align="baseline" fo:line-height="115%" fo:text-indent="0.489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baseline" fo:line-height="115%" fo:text-indent="0.4895in"/>
      <style:text-properties fo:color="#000000" style:letter-kerning="true" style:font-size-complex="12pt"/>
    </style:style>
    <style:style style:name="P926" style:parent-style-name="Normal" style:family="paragraph">
      <style:paragraph-properties fo:text-align="justify" style:vertical-align="baseline" fo:line-height="115%" fo:text-indent="0.4895in"/>
    </style:style>
    <style:style style:name="P927" style:parent-style-name="Normal" style:family="paragraph">
      <style:paragraph-properties fo:text-align="justify" style:vertical-align="baseline" fo:line-height="115%" fo:text-indent="0.5326in"/>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fo:color="#000000" style:letter-kerning="true" style:font-size-complex="12pt"/>
    </style:style>
    <style:style style:name="T936" style:parent-style-name="DefaultParagraphFont" style:family="text">
      <style:text-properties fo:color="#000000" style:letter-kerning="true" style:font-size-complex="12pt"/>
    </style:style>
    <style:style style:name="P937" style:parent-style-name="Normal" style:family="paragraph">
      <style:paragraph-properties fo:text-align="justify" style:vertical-align="baseline" fo:line-height="115%" fo:text-indent="0.5756in"/>
    </style:style>
    <style:style style:name="P938" style:parent-style-name="Normal" style:family="paragraph">
      <style:paragraph-properties style:vertical-align="baseline" fo:line-height="115%" fo:text-indent="0.5756in"/>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line-height="115%" fo:text-indent="0.489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D13438" style:font-size-complex="12pt" style:language-asian="lt" style:country-asian="LT"/>
    </style:style>
    <style:style style:name="P946" style:parent-style-name="Normal" style:family="paragraph">
      <style:paragraph-properties fo:text-align="justify" style:vertical-align="baseline" fo:line-height="115%" fo:text-indent="0.6604in"/>
    </style:style>
    <style:style style:name="P947" style:parent-style-name="Normal" style:family="paragraph">
      <style:paragraph-properties fo:text-align="justify" style:vertical-align="baseline" fo:line-height="115%" fo:text-indent="0.4791in"/>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line-height="115%" fo:text-indent="0.4791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baseline" fo:line-height="115%" fo:text-indent="0.4791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baseline" fo:line-height="115%" fo:text-indent="0.4791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15%" fo:text-indent="0.4791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line-height="115%" fo:text-indent="0.4791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line-height="115%" fo:text-indent="0.489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line-height="115%" fo:text-indent="0.5326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baseline" fo:line-height="115%" fo:text-indent="0.4895in"/>
      <style:text-properties style:font-size-complex="12pt" style:language-asian="lt" style:country-asian="LT"/>
    </style:style>
    <style:style style:name="P987" style:parent-style-name="Normal" style:family="paragraph">
      <style:paragraph-properties fo:text-align="justify" style:vertical-align="baseline" fo:line-height="115%" fo:text-indent="0.489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Calibri" style:font-name-complex="Calibri" style:font-size-complex="12pt" style:language-asian="lt" style:country-asian="LT"/>
    </style:style>
    <style:style style:name="P998" style:parent-style-name="Normal" style:family="paragraph">
      <style:paragraph-properties fo:text-align="justify" style:vertical-align="baseline" fo:line-height="115%" fo:text-indent="0.5263in"/>
    </style:style>
    <style:style style:name="P999" style:parent-style-name="Normal" style:family="paragraph">
      <style:paragraph-properties fo:text-align="justify" style:vertical-align="baseline" fo:line-height="115%" fo:text-indent="0.489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baseline" fo:line-height="115%" fo:text-indent="0.489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baseline" fo:line-height="115%" fo:text-indent="0.043in"/>
    </style:style>
    <style:style style:name="P1007" style:parent-style-name="Normal" style:family="paragraph">
      <style:paragraph-properties fo:text-align="justify" style:vertical-align="baseline" fo:line-height="115%" fo:text-indent="0.4895in"/>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baseline" fo:line-height="115%" fo:text-indent="0.489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vertical-align="baseline" fo:line-height="115%" fo:text-indent="0.1291in"/>
    </style:style>
    <style:style style:name="P1015" style:parent-style-name="Normal" style:family="paragraph">
      <style:paragraph-properties fo:text-align="justify" style:vertical-align="baseline" fo:line-height="115%" fo:text-indent="0.4895in"/>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baseline" fo:line-height="115%" fo:text-indent="0.489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style="italic" style:font-style-asian="italic" style:font-style-complex="italic"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baseline" fo:line-height="115%" fo:text-indent="0.6187in"/>
    </style:style>
    <style:style style:name="P1028" style:parent-style-name="Normal" style:family="paragraph">
      <style:paragraph-properties fo:text-align="justify" style:vertical-align="baseline" fo:line-height="115%" fo:text-indent="0.4895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line-height="115%" fo:text-indent="0.489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margin-bottom="0.1111in" fo:line-height="107%"/>
    </style:style>
  </office:automatic-styles>
  <office:body>
    <office:text text:use-soft-page-breaks="true">
      <text:p text:style-name="P1"/>
      <text:p text:style-name="P8"/>
      <text:p text:style-name="P9"><text:span text:style-name="T10">LIETUVOS RESPUBLIKOS</text:span><text:span text:style-name="T11"> </text:span></text:p>
      <text:p text:style-name="P12"><text:span text:style-name="T13">ALKOHOLIO KONTROLĖS ĮSTATYMO NR. I-857 1, 2, 12, 13, 14, 16, 17, 18, 18</text:span><text:span text:style-name="T14">1</text:span><text:span text:style-name="T15">, 18</text:span><text:span text:style-name="T16">2</text:span><text:span text:style-name="T17">,</text:span><text:span text:style-name="T18"><text:s/></text:span><text:span text:style-name="T19">18</text:span><text:span text:style-name="T20">3</text:span><text:span text:style-name="T21">, 18</text:span><text:span text:style-name="T22">5</text:span><text:span text:style-name="T23">, 18</text:span><text:span text:style-name="T24">6</text:span><text:span text:style-name="T25">, 28, 29, 33, 34, 34</text:span><text:span text:style-name="T26">1</text:span><text:span text:style-name="T27">, 38, 39 STRAIPSNIŲ, III SKYRIAUS KETVIRTOJO SKIRSNIO PAVADINIMO PAKEITIMO, PRIEDO PAKEITIMO IR ĮSTATYMO PAPILDYMO 15</text:span><text:span text:style-name="T28">1<text:s/></text:span><text:span text:style-name="T29">STRAIPSNIU ĮSTATYMO</text:span><text:span text:style-name="T30"> </text:span></text:p>
      <text:p text:style-name="P31"><text:span text:style-name="T32">AIŠKINAMASIS RAŠTAS</text:span><text:span text:style-name="T33"> </text:span></text:p>
      <text:p text:style-name="P34"/>
      <text:p text:style-name="P35"/>
      <text:p text:style-name="P36"><text:span text:style-name="T37">1</text:span><text:span text:style-name="T38">. Įstatymo projekto rengimą paskatinusios priežastys, parengto projekto tikslai ir uždaviniai</text:span><text:span text:style-name="T39"> </text:span><text:span text:style-name="T40"> </text:span></text:p>
      <text:p text:style-name="P41"><text:span text:style-name="T42">Lietuvos Respublikos alkoholio kontrolės įstatymo Nr. I-857<text:s/></text:span><text:span text:style-name="T43">1, 2,<text:s/></text:span><text:span text:style-name="T44">12, 13, 14, 16, 17, 18</text:span><text:span text:style-name="T45">1</text:span><text:span text:style-name="T46">, 18</text:span><text:span text:style-name="T47">2</text:span><text:span text:style-name="T48">,<text:s/></text:span><text:span text:style-name="T49">18</text:span><text:span text:style-name="T50">3</text:span><text:span text:style-name="T51">, 18</text:span><text:span text:style-name="T52">5</text:span><text:span text:style-name="T53">,</text:span><text:span text:style-name="T54"><text:s/></text:span><text:span text:style-name="T55">18</text:span><text:span text:style-name="T56">6</text:span><text:span text:style-name="T57">,  28,  29,<text:s/></text:span><text:span text:style-name="T58">33,<text:s/></text:span><text:span text:style-name="T59">34,  34</text:span><text:span text:style-name="T60">1</text:span><text:span text:style-name="T61">, 38, 39 straipsnių</text:span><text:span text:style-name="T62">,<text:s/></text:span><text:span text:style-name="T63">III skyriaus ketvirtojo skirsnio pavadinimo</text:span><text:span text:style-name="T64">, priedo<text:s/></text:span><text:span text:style-name="T65">pakeitimo ir įstatymo papildymo 15</text:span><text:span text:style-name="T66">1</text:span><text:span text:style-name="T67"><text:s/></text:span><text:span text:style-name="T68">straipsni</text:span><text:span text:style-name="T69">u</text:span><text:span text:style-name="T70"><text:s/>įstatymo projekto (toliau – Įstatymo projektas) tikslas</text:span><text:span text:style-name="T71"><text:s/>yra pagerinti verslo reguliacinę aplinką, sudarant palan</text:span><text:span text:style-name="T72">kesnes konkurencines sąlygas skirtingus alkoholius gėrimus gaminantiems, importuojantiems ir juos parduodantiems ūkio subjektams, įskaitant smulkiojo ir vidutinio verslo subjektus, pašalinti Lietuvos Respublikos alkoholio kontrolės įstatymo įgyvendinimo pr</text:span><text:span text:style-name="T73">aktikoje išryškėjusius trūkumus, atsisakyti ydingų nuostatų, nesuderintų su kitais teisės aktais.  </text:span></text:p>
      <text:p text:style-name="P74"><text:span text:style-name="T75">Įstatymo projekto tikslams pasiekti numatoma</text:span><text:span text:style-name="T76">:</text:span><text:span text:style-name="T77"> </text:span></text:p>
      <text:p text:style-name="P78"><text:span text:style-name="T79">1</text:span><text:span text:style-name="T80">.</text:span><text:span text:style-name="T81"><text:tab/></text:span><text:span text:style-name="T82">suder</text:span><text:span text:style-name="T83">inti<text:s/></text:span><text:span text:style-name="T84">A</text:span><text:span text:style-name="T85">lkoholio kontrolės įstatymo nuostatas dėl licencijų ir leidimų reglamentavimo ir<text:s/></text:span><text:span text:style-name="T86">ekonominių</text:span><text:span text:style-name="T87"><text:s/>sankcijų skyrimo juridiniams asmenims tvarkos<text:s/></text:span><text:span text:style-name="T88">su Lietuvos Respublikos vieš</text:span><text:span text:style-name="T89">ojo</text:span><text:span text:style-name="T90"><text:s/>administravimo įstatymo nuostatomis; </text:span><text:span text:style-name="T91"> </text:span></text:p>
      <text:p text:style-name="P92"><text:span text:style-name="T93">2</text:span><text:span text:style-name="T94">.</text:span><text:span text:style-name="T95"><text:tab/></text:span><text:span text:style-name="T96">p</text:span><text:span text:style-name="T97">atikslinti licencijų verstis mažmenine prekyba alkoholiniais gėrimais rūšis,  atsisakant kai kurių vienkartinių licencijų rūšių ir</text:span><text:span text:style-name="T98"><text:s/>pasiūlant nustatyti naują bendrą vienkartinės licencijos<text:s/></text:span><text:span text:style-name="T99">verstis mažmenine prekyba alkoholiniais gėrimais<text:s/></text:span><text:span text:style-name="T100">(</text:span><text:span text:style-name="T101">kurių tūrinė<text:s/></text:span><text:span text:style-name="T102">etilo alkoholio koncentracija neviršija 15 procentų parodose, mugėse ir masiniuose renginiuose licencijos) rūšį, taip pat naują vienkar</text:span><text:span text:style-name="T103">tinę licenciją verstis mažmenine prekyba<text:s/></text:span><text:span text:style-name="T104">alumi, alaus mišiniais su nealkoholiniais gėrimais, natūralios fermentacijos sidru</text:span><text:span text:style-name="T105">, kurių tūrinė etilo alkoholio koncentracija neviršija 8,5 procentų, sporto renginiuose; patikslinti leidimų pirkti ir naudoti nedena</text:span><text:span text:style-name="T106">tūruotą ir (ar) denatūruotą etilo alkoholį rūšis; </text:span></text:p>
      <text:p text:style-name="P107"><text:span text:style-name="T108">3</text:span><text:span text:style-name="T109">.</text:span><text:span text:style-name="T110"><text:tab/>patikslinti licencijų ir leidimų suteikimo ir panaikinimo pagrindus: siūloma atsisakyti neterminuoto draudimo licencijų ir leidimų išdavimui ar jų panaikinimui, jeigu<text:s/></text:span><text:span text:style-name="T111">juridiniam asmeniui ar jo vadovui<text:s/></text:span><text:span text:style-name="T112">įsiteisėjęs apkaltinamasis teismo nuosprendis dėl bausmės skyrimo, įsiteisėjęs teismo nutarimas, nutartis dėl nuobaudos skyrimo už alkoholio produktų kontrabandą, alkoholinių gėrimų be banderolių neteisėtą laikymą, gabenim</text:span><text:span text:style-name="T113">ą ar pardavimą, taip pat falsifikuotų alkoholio produktų pardavimą, gabenimą ar laikymą. T</text:span><text:span text:style-name="T114">ai pat tikslinamos licencijos išdavimo ir panaikinimo sąlygos;  </text:span></text:p>
      <text:p text:style-name="P115"><text:span text:style-name="T116">4</text:span><text:span text:style-name="T117">.</text:span><text:span text:style-name="T118"><text:tab/>numatyti galimybę vykdyti degustacijas gamybinėse patalpose; leisti prekybą parodose, mugėse<text:s/></text:span><text:span text:style-name="T119">ir masiniuose renginiuose alkoholiniais gėrimais, kurių tūrinė etilo alkoholio koncentracija yra iki 15 procentų; išplėsti reklamos išimtis; atlikti k</text:span><text:span text:style-name="T120">itus<text:s/></text:span><text:span text:style-name="T121">techninius pakeitimus. </text:span></text:p>
      <text:p text:style-name="P122"/>
      <text:p text:style-name="P123"><text:span text:style-name="T124">2</text:span><text:span text:style-name="T125">. Įstatymo projekto iniciatoriai ir rengėjai</text:span><text:span text:style-name="T126">  </text:span></text:p>
      <text:soft-page-break/>
      <text:p text:style-name="P127"><text:span text:style-name="T128">Įstatymo projekto rengim</text:span><text:span text:style-name="T129">ą inicijavo ir jį parengė Lietuvos Respublikos ekonomikos ir inovacijų ministerijos<text:s/></text:span><text:span text:style-name="T130">Vidaus prekybos politikos skyriaus (vedėja Inga Burlėgienė, tel. +370 645 58 539, el. p. Inga.Burlegiene</text:span><text:span text:style-name="T131">@eimin.lt</text:span><text:span text:style-name="T132">) patarėja Irena Mickevičiūtė, tel. +370 659 49321, el. p.<text:s/></text:span><text:span text:style-name="T133">Irena.Mickeviciute</text:span><text:span text:style-name="T134">@eimin.lt</text:span><text:span text:style-name="T135">  </text:span></text:p>
      <text:p text:style-name="P136"/>
      <text:p text:style-name="P137"><text:span text:style-name="T138">3</text:span><text:span text:style-name="T139">. Kaip šiuo metu yra reguliuojami Įstatymo projekte aptarti teisiniai santykiai</text:span><text:span text:style-name="T140">  </text:span></text:p>
      <text:p text:style-name="P141"><text:span text:style-name="T142">Alkoholio kontrolės įstatymo 1 straipsnio 2 dalyje yra numatyta, kad šis Įstatymas reglamentuoja santykius, susijusius su alkoholio produk</text:span><text:span text:style-name="T143">tų, maisto ir kitų produktų, kuriuose yra etilo alkoholio, gamyba, prekyba, laikymu, gabenimu, įvežimu, importu, eksportu, vartojimu, reklama, rėmimu, ir nustato valstybės alkoholio kontrolės Lietuvos Respublikoje pagrindus. </text:span></text:p>
      <text:p text:style-name="P144"><text:span text:style-name="T145">Alkoholio kontrolės įstatymo 2</text:span><text:span text:style-name="T146"><text:s/>straipsnio 1</text:span><text:span text:style-name="T147">1</text:span><text:span text:style-name="T148"><text:s/>dalyje yra apibrėžta a</text:span><text:span text:style-name="T149">lkoholinių gėrimų didmeninės prekybos sandėlio sąvoka, t. y. atskirą įėjimą turinti nuo kitų patalpų konstrukcijomis atitverta patalpa arba Lietuvos Respublikoje esančio akcizais apmokestinamų prekių sandėlio patalpa, k</text:span><text:span text:style-name="T150">urios Nekilnojamojo turto registre įregistruotos kaip sandėliai ir kuriose vykdoma alkoholinių gėrimų didmeninė prekyba.</text:span></text:p>
      <text:p text:style-name="P151"><text:span text:style-name="T152">Alkoholio kontrolės įstatymo 12 straipsnio 1 ir 3 dalyje yra nustatyta, kad licencijas gaminti alkoholio produktus išduoda, papildo, re</text:span><text:span text:style-name="T153">kvizitus patikslina Narkotikų, tabako ir alkoholio kontrolės departamentas. Lietuvos Respublikos Vyriausybė yra patvirtinusi<text:s/></text:span><text:span text:style-name="T154">Alkoholio produktų gamybos licencijavimo taisykles</text:span><text:span text:style-name="T155"><text:note text:note-class="footnote" text:id="_ftn0"><text:note-citation>1</text:note-citation><text:note-body><text:p text:style-name="Normal"><text:span text:style-name="T156"><text:s/></text:span><text:span text:style-name="T157">1458 Dėl Konkrečių valstybės rinkliavos dydžių sąrašo ir Valstybės rinkliavos<text:s/></text:span><text:span text:style-name="T158">mokėjimo ir grąžinimo ta... (lrs.lt)</text:span></text:p></text:note-body></text:note></text:span><text:span text:style-name="T159">, kuriose yra išvardintos licencijų rūšys ir jų išdavimo tvarka</text:span><text:span text:style-name="T160">.  </text:span></text:p>
      <text:p text:style-name="P161"><text:span text:style-name="T162">Alkoholio kon</text:span><text:span text:style-name="T163">trolės įstatymo 13 straipsnio 1 dalyje nustatyta, kad i</text:span><text:span text:style-name="T164">mportuoti žemės ūkio kilmės etilo alkoholį leidžiama tik turint Lietuvos Respublikos Vyriausybės įgaliotos institucijos išduotą importo licenciją. To paties įstatymo 14 straipsnio 1 dalyje numatyta,<text:s/></text:span><text:span text:style-name="T165">kad licencijas importuoti žemės ūkio kilmės etilo alkoholį išduoda Lietuvos Respublikos Vyriausybės įgaliota institucija.</text:span></text:p>
      <text:p text:style-name="P166"><text:span text:style-name="T167">Alkoholio kontrolės įstatymo 16 straipsnyje yra numatyta, kad didmeninės prekybos alkoholio produktais licencijas išduoda, papildo, re</text:span><text:span text:style-name="T168">kvizitus patikslina Narkotikų, tabako ir alkoholio kontrolės departamentas, o mažmeninės prekybos alkoholiniais gėrimais licencijas išduoda, papildo, rekvizitus patikslina atitinkamos savivaldybės meras arba jo įgaliota savivaldybės administracija.<text:s/></text:span><text:span text:style-name="T169">Didmeni</text:span><text:span text:style-name="T170">nės ir mažmeninės prekybos alkoholio produktais licencijos rūšys, taip pat išdavimo tvarka ir kt. nustatyta</text:span><text:span text:style-name="T171"><text:s/>Didmeninės ir mažmeninės prekybos alkoholio produktais licencijavimo taisyklėse, patvirtintose Vyriausybės nutarimu</text:span><text:span text:style-name="T172"><text:note text:note-class="footnote" text:id="_ftn1"><text:note-citation>2</text:note-citation><text:note-body><text:p text:style-name="Normal"><text:span text:style-name="T173"><text:s/></text:span><text:span text:style-name="T174"><text:s/></text:span><text:span text:style-name="T175">618 Dėl Didmeninės ir mažmeninės prekybos alkoholio produktais licencijavimo taisyklių patvirtinimo (lrs.lt)</text:span></text:p></text:note-body></text:note></text:span><text:span text:style-name="T176">.</text:span><text:span text:style-name="T177"> </text:span><text:span text:style-name="T178"> </text:span></text:p>
      <text:p text:style-name="P179"><text:span text:style-name="T180">Alkoholio kontrolės įstatymo</text:span><text:span text:style-name="T181"><text:s/>18</text:span><text:span text:style-name="T182">2</text:span><text:span text:style-name="T183"><text:s/>ir 18</text:span><text:span text:style-name="T184">3</text:span><text:span text:style-name="T185"><text:s/>straipsniuose yra nustatyti reikalavimai asmenims, siekiantiems gauti leidimus pirkti nedenatūruotą etilo alkoholį, leidimų pirkti ir (ar) naudoti denatūruotą etilo alkoholį, šių leidimų išdavimo, patikslinimo ir papildymo tvarka. Leidimų pirkt</text:span><text:span text:style-name="T186">i nedenatūruotą etilo alkoholį, leidimų pirkti ir (ar) naudoti denatūruotą etilo alkoholį rūšys yra nurodytos Nedenatūruoto ir denatūruoto etilo alkoholio pardavimo ir leidimų pirkti nedenatūruoto etilo alkoholio, leidimų pirkti<text:s/></text:span><text:span text:style-name="T187">ir (ar) naudoti denatūruotą</text:span><text:span text:style-name="T188"><text:s/>etilo alkoholį išdavimo taisyklėse</text:span><text:span text:style-name="T189"><text:note text:note-class="footnote" text:id="_ftn2"><text:note-citation>3</text:note-citation><text:note-body><text:p text:style-name="Normal"><text:span text:style-name="T190"><text:s/></text:span><text:span text:style-name="T191">589 Dėl Nedenatūruoto ir denatūruoto etilo alkoholio pardavimo ir leidimų pirkti nedenatūruoto etilo ...<text:s/></text:span><text:span text:style-name="T192">(lrs.lt)</text:span></text:p><text:p text:style-name="P193"/></text:note-body></text:note></text:span><text:span text:style-name="T194">.   </text:span></text:p>
      <text:p text:style-name="P195"><text:span text:style-name="T196">Alkoholio kontrolės įstatymo 16 straipsnio 3 dalyje yra numatyta,<text:s/></text:span><text:span text:style-name="T197">kad vienkartinės licencijos verstis mažmenine prekyba natūralios fermentacijos alkoholiniais gėrimais, kurių tūrinė etilo alkoholio koncentracija nev</text:span><text:span text:style-name="T198">iršija 13 procentų, parodose, natūralios fermentacijos alkoholiniais gėrimais, kurių tūrinė etilo alkoholio koncentracija neviršija 7,5 procento, mugėse ir masiniuose renginiuose, taip pat verstis mažmenine prekyba visais alkoholiniais gėrimais parodose ir</text:span><text:span text:style-name="T199"><text:s/>mugėse, vykstančiose stacionariuose pastatuose, išduodamos teisę verstis mažmenine prekyba atitinkamų grupių alkoholiniais gėrimais turinčioms įmonėms, Europos juridiniams asmenims ir jų filialams ne ilgesniam kaip renginio trukmės laikui.   </text:span></text:p>
      <text:p text:style-name="P200"><text:span text:style-name="T201">Alkoholio ko</text:span><text:span text:style-name="T202">ntrolės įstatymo 18 straipsnio, kuriame reglamentuojama m</text:span><text:span text:style-name="T203">ažmeninės prekybos alkoholiniais gėrimais tvarka,<text:s/></text:span><text:span text:style-name="T204">1 dalies 3-4 punktuose yra nustatyta, kad<text:s/></text:span><text:span text:style-name="T205">Lietuvos Respublikoje prekiauti leidžiama natūralios fermentacijos alkoholiniais gėrimais, kurių tūrinė eti</text:span><text:span text:style-name="T206">lo alkoholio koncentracija neviršija 13 procentų, – parodose, mugėse ir masiniuose renginiuose, o natūralios fermentacijos alkoholiniais gėrimais, kurių tūrinė etilo alkoholio koncentracija neviršija 7,5 procento, – mugėse ir masiniuose renginiuose. To pat</text:span><text:span text:style-name="T207">ies straipsnio<text:s/></text:span><text:span text:style-name="T208">3 dalies 3 punkte yra nustatyta, kad<text:s/></text:span><text:span text:style-name="T209">Lietuvos Respublikoje prekiauti alkoholiniais gėrimais draudžiama<text:s/></text:span><text:span text:style-name="T210">mugėse ir masiniuose renginiuose (išskyrus natūralios fermentacijos alkoholinius gėrimus, kurių tūrinė etilo alkoholio koncentracija nevir</text:span><text:span text:style-name="T211">šija 7,5 procentų),<text:s/></text:span><text:span text:style-name="T212">parodose (išskyrus natūralios fermentacijos alkoholinius gėrimus, kurių tūrinė etilo alkoholio koncentracija neviršija 13 procentų).<text:s/></text:span><text:span text:style-name="T213">Alkoholio kontrolės įstatymo 18 straipsnio 4 dalies 1 punkte nustatyta, kad<text:s/></text:span><text:span text:style-name="T214"> Lietuvos Respublikoje drau</text:span><text:span text:style-name="T215">džiama parduoti<text:s/></text:span><text:span text:style-name="T216">pilstomus alkoholinius gėrimus. Šis draudimas netaikomas alkoholiniams gėrimams, parduodamiems stacionariosiose viešojo maitinimo vietose, stacionariuose pastatuose vykstančiose parodose ir mugėse, tarptautinio susisiekimo traukiniuose, sia</text:span><text:span text:style-name="T217">urojo geležinkelio traukiniuose ir laivuose, kuriuose yra atskirai įrengtos viešojo maitinimo vietos, orlaiviuose, vežančiuose keleivius tarptautiniais maršrutais, alkoholiniams gėrimams (kurių tūrinė etilo alkoholio koncentracija neviršija 22 procentų), p</text:span><text:span text:style-name="T218">arduodamiems nestacionariosiose viešojo maitinimo vietose savivaldybės tarybos nustatyto kurortinio, poilsio ir turizmo sezono laikotarpiu, taip pat pilstomiems alui, alaus mišiniams su nealkoholiniais gėrimais ir natūralios fermentacijos sidrui, parduodam</text:span><text:span text:style-name="T219">iems firminėse alkoholinių gėrimų gamybos įmonių parduotuvėse, pilstomiems alui, alaus mišiniams su nealkoholiniais gėrimais, natūralios fermentacijos midui ir natūralios fermentacijos sidrui (kurių tūrinė etilo alkoholio koncentracija neviršija 7,5 procen</text:span><text:span text:style-name="T220">tų), parduodamiems parodose, mugėse ir kituose masiniuose renginiuose.  </text:span></text:p>
      <text:p text:style-name="P221"><text:span text:style-name="T222">Alkoholio kontrolės įstatymo 17 straipsnio 1 dalies  3 punkte yra nustatyta, kad  Lietuvos Respublikoje parduoti draudžiama alkoholinius gėrimus (išskyrus alų,</text:span><text:span text:style-name="T223"> </text:span><text:span text:style-name="T224">alaus mišinius su nealk</text:span><text:span text:style-name="T225">oholiniais gėrimais</text:span><text:span text:style-name="T226"> </text:span><text:span text:style-name="T227">ir natūralios fermentacijos sidrą, kurio tūrinė etilo alkoholio koncentracija neviršija 7,5 procento), nepaženklintus Vyriausybės nustatyta tvarka specialiais ženklais – banderolėmis. Alkoholio kontrolės įstatymo 17 straipsnio 6 dalyje<text:s/></text:span><text:span text:style-name="T228">yra numatyta, kad Lietuvos Respublikos Vyriausybės ar jos įgaliotos institucijos nustatyta tvarka įmonėms, Europos juridiniams asmenims ir jų filialams, užsienio juridinių asmenų atstovybėms Lietuvos Respublikoje, perkantiems alkoholinius gėrimus reprezent</text:span><text:span text:style-name="T229">acinėms reikmėms, laivų valdytojams ir orlaivių savininkams (ar naudotojams), tiekiantiems alkoholinius gėrimus kaip atsargas savo laivams ar orlaiviams, vežantiems keleivius tarptautiniais maršrutais, įmonėms, naudojančioms alkoholinius gėrimus kaip maist</text:span><text:span text:style-name="T230">o produktų žaliavą, kitų Europos ekonominės erdvės valstybių, Turkijos ūkio subjektams ir užsienio valstybių diplomatinėms atstovybėms, konsulinėms įstaigoms ir tarptautinių organizacijų atstovybėms, akredituotoms Lietuvos Respublikos užsienio reikalų mini</text:span><text:span text:style-name="T231">sterijoje. To paties straipsnio<text:s/></text:span><text:span text:style-name="T232">17 straipsnio 7 dalyje nustatyta, kad<text:s/></text:span><text:span text:style-name="T233">Lietuvos Respublikos Vyriausybės ar jos įgaliotos institucijos nustatyta tvarka įmonėms, Europos juridiniams asmenims ir jų filialams, užsienio juridinių asmenų atstovybėms Lietuvos Resp</text:span><text:span text:style-name="T234">ublikoje, perkantiems alkoholinius gėrimus reprezentacinėms reikmėms,</text:span><text:span text:style-name="T235"> </text:span><text:span text:style-name="T236">įmonėms, naudojančioms alkoholinius gėrimus kaip maisto produktų žaliavą, ir užsienio valstybių diplomatinėms atstovybėms, konsulinėms įstaigoms ir tarptautinių organizacijų atstovybėms,</text:span><text:span text:style-name="T237"><text:s/>akredituotoms Lietuvos Respublikos užsienio reikalų ministerijoje. To paties straipsnio 8 dalies<text:s/></text:span><text:span text:style-name="T238"> </text:span><text:span text:style-name="T239">Įmonėms, turinčioms licencijas gaminti alkoholinius gėrimus, leidžiama juos parduoti įmonėms, naudojančioms šiuos gėrimus kaip maisto produktų žaliavą. Alkoh</text:span><text:span text:style-name="T240">olio kontrolės įstatymo 17 straipsnio 3 dalies 1 punkte yra nustatyta, kad įmonėms, Europos juridiniams asmenims ir jų filialams, užsienio juridinių asmenų atstovybėms Lietuvos Respublikoje netaikomas draudimas laikyti, gabenti Lietuvos Respublikoje<text:s/></text:span><text:span text:style-name="T241">alkoho</text:span><text:span text:style-name="T242">linius gėrimus, kuriuos laiko ir gabena įmonės, naudojančios šiuos gėrimus kaip maisto produktų žaliavą, taip pat įmonės, Europos juridiniai asmenys ir jų filialai, užsienio juridinių asmenų atstovybės Lietuvos Respublikoje, įsigiję Vyriausybės ar jos įgal</text:span><text:span text:style-name="T243">iotos institucijos nustatyta tvarka alkoholinius gėrimus reprezentacinėms reikmėms. </text:span><text:span text:style-name="T244">   </text:span></text:p>
      <text:p text:style-name="P245"><text:span text:style-name="T246">Didmeninės ir mažmeninės prekybos alkoholio produktais licencijavimo taisyklių 38 punkte yra nustatyta, kad licencijų verstis didmenine prekyba alkoholio produktais ar<text:s/></text:span><text:span text:style-name="T247">licencijų verstis mažmenine prekyba alkoholiniais gėrimais turėtojai gali šiai veiklai įsivežti iš kitų Europos ekonominės erdvės valstybių ir Turkijos ar nustatyta tvarka importuoti jų turimose licencijose nurodytus alkoholio produktus.  </text:span></text:p>
      <text:p text:style-name="P248"><text:span text:style-name="T249">Alkoholio kontro</text:span><text:span text:style-name="T250">lės įstatymo 18</text:span><text:span text:style-name="T251">6</text:span><text:span text:style-name="T252"><text:s/>straipsnio 3 dalyje yra nustatyta, kad  įmonės, Europos juridiniai asmenys ir jų filialai, turintys licencijas verstis mažmenine prekyba alkoholiniais gėrimais, privalo kreiptis į licenciją išdavusią instituciją dėl licencijos patikslinimo</text:span><text:span text:style-name="T253">, kai savivaldybės taryba, vadovaudamasi šio Įstatymo 18 straipsnio 9 dalimi, apriboja įmonės, Europos juridinio asmens ar jo filialo prekybos alkoholiniais gėrimais laiką, per 5 darbo dienas nuo savivaldybės </text:span><text:span text:style-name="T254">administracijos</text:span><text:span text:style-name="T255"> </text:span><text:span text:style-name="T256">rašytinio pranešimo apie<text:s/></text:span><text:span text:style-name="T257">savivaldybės tarybos nustatytą apribojimą gavimo dienos. Įmonės, Europos juridiniai asmenys ir jų filialai, turintys licencijas verstis mažmenine prekyba alkoholiniais gėrimais, įspėjami apie galimą licencijos galiojimo sustabdymą, jei nesilaiko šio Įstaty</text:span><text:span text:style-name="T258">mo 18</text:span><text:span text:style-name="T259">6</text:span><text:span text:style-name="T260"> straipsnio 2, 3 ir (ar) 7 dalyse nustatytų pareigų, t. y. jeigu jie per įstatyme nustatytą terminą nepraneša apie pasikeitusį vadovą; jeigu savivaldybei apribojus alkoholinių gėrimų laiką nesikreipia per nustatytą terminą dėl licencijos patikslinimo</text:span><text:span text:style-name="T261">; per 30 dienų nuo licencijoje nurodytos veiklos sustabdymo ar nutraukimo nesikreipia kreiptis į licenciją išdavusią instituciją dėl licencijos<text:s/></text:span><text:span text:style-name="T262">galiojimo sustabdymo ar panaikinimo) (Alkoholio kontrolės įstatymo 34</text:span><text:span text:style-name="T263">1</text:span><text:span text:style-name="T264"><text:s/>straipsnio 2 dalis).   </text:span></text:p>
      <text:p text:style-name="P265"><text:span text:style-name="T266">Alkoholio kontrol</text:span><text:span text:style-name="T267">ės įstatymo 28 straipsnio 1 dalies 1 ir 3 punktuose yra nustatyti su alkoholiniais gėrimais susiję draudimai, t. y. draudimas alkoholinius gėrimus duoti kaip premiją, kaip prekės priedą arba dovanoti ir organizuoti alkoholinių gėrimų pavyzdžių platinimą ne</text:span><text:span text:style-name="T268">mokamai, išskyrus degustacijas parodose ir mugėse.   </text:span></text:p>
      <text:p text:style-name="P269"><text:span text:style-name="T270">Alkoholio kontrolės<text:s/></text:span><text:span text:style-name="T271">29 straipsnio 1 dalyje<text:s/></text:span><text:span text:style-name="T272">įtvirtintas absoliutus alkoholio reklamos draudimas. Šio straipsnio 2 dalyje nurodytas baigtinis sąrašas informacijos ir atvejų, kokia informacija nelaikytina<text:s/></text:span><text:span text:style-name="T273">reklama. </text:span></text:p>
      <text:p text:style-name="P274"><text:span text:style-name="T275">Alkoholio kontrolės įstatyme yra nustatyti apribojimai gauti licenciją verstis didmenine prekyba alkoholio produktais, licenciją verstis mažmenine<text:s/></text:span><text:span text:style-name="T276">prekyba alkoholiniais gėrimais, licenciją gaminti alkoholio produktus ar leidimą pirkti nedenatūruo</text:span><text:span text:style-name="T277">tą etilo alkoholį, leidimą pirkti ir (ar) naudoti denatūruotą etilo alkoholį, aptariamų licencijų galiojimo panaikinamas ir pakartotinas licencijų neišdavimas, jeigu licencijos prašytojui ar jo vadovams ar kitiems darbuotojams (jeigu jie veikė įmonės, Euro</text:span><text:span text:style-name="T278">pos juridinio asmens ar jo filialo vardu ar dėl jų interesų) yra įsiteisėjęs apkaltinamasis teismo nuosprendis dėl bausmės skyrimo, įsiteisėjęs teismo nutarimas, nutartis, įsiteisėjęs atitinkamo muitinės, Valstybinės mokesčių inspekcijos, policijos, Valsty</text:span><text:span text:style-name="T279">binės maisto ir veterinarijos tarnybos ar Narkotikų, tabako ir alkoholio kontrolės departamento nutarimas dėl nuobaudos skyrimo už alkoholio produktų kontrabandą, alkoholinių gėrimų be banderolių neteisėtą laikymą, gabenimą ar pardavimą, taip pat falsifiku</text:span><text:span text:style-name="T280">otų alkoholio produktų pardavimą, gabenimą ar laikymą (Alkoholio kontrolės įstatymo<text:s/></text:span><text:span text:style-name="T281">18</text:span><text:span text:style-name="T282">1</text:span><text:span text:style-name="T283"><text:s/>straipsnio 1 dalies 4 punktas, 18</text:span><text:span text:style-name="T284">2</text:span><text:span text:style-name="T285"><text:s/>straipsnio 1 dalies 1 punktas</text:span><text:span text:style-name="T286">, 34 straipsnio 17 dalis,<text:s/></text:span><text:span text:style-name="T287">19 dalies 4 punktas, 34</text:span><text:span text:style-name="T288">1</text:span><text:span text:style-name="T289"><text:s/>straipsnio 6 dalis, 7 dalies 5 punktas).  </text:span></text:p>
      <text:p text:style-name="P290"><text:span text:style-name="T291">Alkoholio<text:s/></text:span><text:span text:style-name="T292">kontrolės įstatymo 34 straipsnio nuostatos reglamentuoja licenciją ar leidimą turinčio juridinio asmens administracinę atsakomybę už Alkoholio kontrolės įstatymo nuostatų pažeidimą, administracinės atsakomybės ir nuobaudos skyrimo aplinkybes.  </text:span></text:p>
      <text:p text:style-name="P293"><text:span text:style-name="T294">Alkoholio k</text:span><text:span text:style-name="T295">ontrolės įstatymo 38 straipsnio 3 dalies ir 39 straipsnio 1 dalies nuostatos reglamentuoja administracinio nusižengimo bylos procesinių dokumentų, administracinio nusižengimo protokolo, nutarimo įteikimo proceso šaliai tvarką.   </text:span></text:p>
      <text:p text:style-name="P296"/>
      <text:p text:style-name="P297"><text:span text:style-name="T298">4</text:span><text:span text:style-name="T299">. Siūlomos naujos te</text:span><text:span text:style-name="T300">isinio reguliavimo nuostatos ir kokių teigiamų rezultatų laukiama</text:span><text:span text:style-name="T301">  </text:span></text:p>
      <text:p text:style-name="P302"/>
      <text:p text:style-name="P303"><text:span text:style-name="T304">Dėl Alkoholio kontrolės įstatymo 12, 15</text:span><text:span text:style-name="T305">1,<text:s/></text:span><text:span text:style-name="T306">16</text:span><text:span text:style-name="T307">, 18</text:span><text:span text:style-name="T308">3</text:span><text:span text:style-name="T309"><text:s/>ir 18</text:span><text:span text:style-name="T310">5</text:span><text:span text:style-name="T311"><text:s/>straipsnių, 18</text:span><text:span text:style-name="T312">6</text:span><text:span text:style-name="T313"><text:s/>straipsnio 6 dalies ir 34 straipsnio 20 punkto  </text:span><text:span text:style-name="T314"> </text:span></text:p>
      <text:p text:style-name="P315"><text:span text:style-name="T316">Vadovaujantis Viešojo administravimo įstatymo 29 straipsnio ir<text:s/></text:span><text:span text:style-name="T317">Licencijavimo pagrindų aprašo, patvirtinto 2012 m. liepos 18 d. nutarimu Nr. 937 „Dėl Licencijavimo pagrindų aprašo ir  licencijų informacinės sistemos nuostatų patvirtinimo“, 18.1 papunkčio nuostatomis licencijų rūšys</text:span><text:span text:style-name="T318"><text:s/></text:span><text:span text:style-name="T319">turi būti įtvirtintos įstatyminiu lyg</text:span><text:span text:style-name="T320">meniu, t. y. ūkio subjekto teisė vykdyti tam tikrą veiklą gali būti ribojama tik įstatymu, veiklos licencijavimą reguliuojančiuose įstatymuose turi būti įtvirtintos šios su ūkio subjektų veiklos licencijavimu susijusios nuostatos: reikalavimas turėti licen</text:span><text:span text:style-name="T321">ciją; licencijuojamos veiklos ir licencijų rūšys (nurodant, kokios rūšies licencijai kokia veikla priskiriama) ir kt. Tuo tikslu Alkoholio kontrolės įstatyme turi būti nurodomos<text:s/></text:span><text:span text:style-name="T322">licencijų ir leidimų<text:s/></text:span><text:span text:style-name="T323">rūšys: licencijų verstis alkoholio produktų gamyba, licen</text:span><text:span text:style-name="T324">cijų verstis didmenine prekyba alkoholio produktais, licencijų verstis didmenine ir mažmenine prekyba alkoholiniais gėrimais (toliau kartu  – licencijos), taip pat išvardintos leidimų pirkti nedenatūruotą etilo alkoholį ir leidimai pirkti ir (ar) naudoti d</text:span><text:span text:style-name="T325">enatūruotą etilo alkoholį rūšys.<text:s/></text:span><text:span text:style-name="T326">Siekiant įgyvendinti Viešojo administravimo įstatymo nuostatas, Alkoholio kontrolės įstatymo 12 straipsnis papildomas licencijų verstis alkoholio produktų gamyba rūšimis ir atitinkamai pakeičiamas straipsnio pavadinimas; Al</text:span><text:span text:style-name="T327">koholio kontrolės įstatymo trečiasis skirsnis „Didmeninės ir mažmeninės prekybos alkoholio produktais valstybinis reglamentavimas“ papildomas 15</text:span><text:span text:style-name="T328">1</text:span><text:span text:style-name="T329"><text:s/>straipsniu,<text:s/></text:span><text:span text:style-name="T330">kuriame yra išvardinamos didmeninės ir mažmeninės prekybos alkoholio produktais licencijos; <text:s/></text:span><text:span text:style-name="T331">Alkoh</text:span><text:span text:style-name="T332">olio kontrolės įstatymo<text:s/></text:span><text:span text:style-name="T333">18</text:span><text:span text:style-name="T334">3</text:span><text:span text:style-name="T335"><text:s/>straipsnis papildomas 1</text:span><text:span text:style-name="T336">1</text:span><text:span text:style-name="T337"><text:s/>dalimi, kurioje nurodomos leidimo pirkti<text:s/></text:span><text:span text:style-name="T338">ir naudoti</text:span><text:span text:style-name="T339"><text:s/>nedenatūruotą<text:s/></text:span><text:span text:style-name="T340">etilo alkoholį, leidimo pirkti ir naudoti denatūruotą etilo alkoholį ir leidimo naudoti denatūruotą etilo alkoholį rūšys, atitinkamai pat</text:span><text:span text:style-name="T341">ikslinamas Alkoholio kontrolės įstatymo<text:s/></text:span><text:span text:style-name="T342">18</text:span><text:span text:style-name="T343">3</text:span><text:span text:style-name="T344"><text:s/>straipsnis ir<text:s/></text:span><text:span text:style-name="T345">Alkoholio kontrolės įstatymo III skyriaus ketvirtojo skirsnio pavadinimas papildomas<text:s/></text:span><text:span text:style-name="T346">leidimo pirkti<text:s/></text:span><text:span text:style-name="T347">ir naudoti</text:span><text:span text:style-name="T348"><text:s/>nedenatūruotą etilo alkoholį ir leidimo pirkti ir (ar) naudoti denatūruotą etilo alkoho</text:span><text:span text:style-name="T349">lį pavadinimu. Atitinkamai tikslinami leidimų pavadinimai, išdėstyti Alkoholio kontrolės įstatymo 18</text:span><text:span text:style-name="T350">3</text:span><text:span text:style-name="T351"><text:s/>straipsnio 1</text:span><text:span text:style-name="T352">1</text:span><text:span text:style-name="T353"><text:s/>dalyje.  Siekiant nuoseklumo patikslinamos<text:s/></text:span><text:span text:style-name="T354">Alkoholio kontrolės įstatymo</text:span><text:span text:style-name="T355"><text:s/></text:span><text:span text:style-name="T356"><text:s/></text:span><text:span text:style-name="T357">18</text:span><text:span text:style-name="T358">5</text:span><text:span text:style-name="T359"><text:s/>straipsnio, 18</text:span><text:span text:style-name="T360">6</text:span><text:span text:style-name="T361"><text:s/>straipsnio 6 dalies ir 34 straipsnio 20 punkto<text:s/></text:span><text:span text:style-name="T362">nuostatose vartojamos<text:s/></text:span><text:span text:style-name="T363">leidimų pirkti ir naudoti nedenatūruotą etilo <text:s/>alkoholį, leidimų pirkti ir naudoti denatūruotą etilo alkoholį ir leidimų naudoti denatūruotą etilo alkoholį</text:span><text:span text:style-name="T364"><text:s/>pavadinimai.</text:span></text:p>
      <text:p text:style-name="P365"><text:span text:style-name="T366">Alkoholio kontrolės įstatymo 16 straipsnio 3 dalyje yra numatyta,</text:span><text:span text:style-name="T367"><text:s/>kad vienkartinės licencijos verstis mažmenine prekyba natūralios fermentacijos alkoholiniais gėrimais, kurių tūrinė etilo alkoholio koncentracija neviršija 13 procentų, parodose, natūralios fermentacijos alkoholiniais gėrimais, kurių tūrinė etilo alkoholi</text:span><text:span text:style-name="T368">o koncentracija neviršija 7,5 procento, mugėse ir masiniuose renginiuose, taip pat verstis mažmenine prekyba visais alkoholiniais gėrimais parodose ir mugėse, vykstančiose stacionariuose pastatuose, išduodamos teisę verstis mažmenine prekyba atitinkamų gru</text:span><text:span text:style-name="T369">pių alkoholiniais gėrimais turinčioms įmonėms, Europos juridiniams asmenims ir jų filialams ne ilgesniam kaip renginio trukmės laikui. Šiuo metu galiojančiose Didmeninės ir mažmeninės prekybos alkoholio produktais licencijavimo taisyklėse yra įtvirtintos n</text:span><text:span text:style-name="T370">et 9 skirtingos rūšys licencijų verstis mažmenine prekyba alkoholiniais gėrimais, iš kurių net 5 rūšys vienkartinių licencijų: 1) verstis mažmenine prekyba natūralios fermentacijos alkoholiniais gėrimais, kurių tūrinė etilo alkoholio koncentracija neviršij</text:span><text:span text:style-name="T371">a 13 procentų, parodose; 2) verstis mažmenine prekyba alumi ir alaus mišiniais su nealkoholiniais gėrimais, kurių tūrinė etilo alkoholio koncentracija neviršija 13 procentų, natūralios fermentacijos sidru, kurio tūrinė etilo alkoholio koncentracija nevirši</text:span><text:span text:style-name="T372">ja 8,5 procento, parodose; 3)  verstis mažmenine prekyba alkoholiniais gėrimais parodose ir mugėse, rengiamose stacionariuose pastatuose; 4) verstis mažmenine prekyba natūralios fermentacijos alkoholiniais gėrimais, kurių tūrinė etilo alkoholio koncentraci</text:span><text:span text:style-name="T373">ja neviršija 7,5 procento, masiniuose renginiuose ir mugėse; 5) verstis mažmenine prekyba alumi, alaus mišiniais su nealkoholiniais gėrimais ir natūralios fermentacijos sidru, kurių tūrinė etilo alkoholio koncentracija neviršija 7,5 procento, masiniuose re</text:span><text:span text:style-name="T374">nginiuose ir mugėse.  </text:span></text:p>
      <text:p text:style-name="P375"><text:span text:style-name="T376">Toks didelis skirtingų licencijų skaičius ne tik suponuoja painiavą licencijos prašytojams, kurie norėdami vykdyti veiklą, turi įsigyti pasirinktos rūšies licenciją, bet ir licencijas išduodančioms institucijoms (savivaldybių merams<text:s/></text:span><text:span text:style-name="T377">ir (ar) savivaldybių administracijoms). Įvertinus visą licencijų rūšių sąrašą ir vadovaujantis teisėkūros aiškumo ir sistemiškumo principais, Įstatymo projektu siūloma panaikinti dalį vienkartinių licencijų rūšių, įvedant tik tris vienkartines licencijas:<text:s/></text:span><text:span text:style-name="T378">verstis mažmenine prekyba alkoholiniais gėrimais parodose ir mugėse, rengiamose stacionariuose pastatuose, verstis mažmenine prekyba alkoholiniais gėrimais, kurių tūrinė etilo alkoholio koncentracija neviršija 15 procentų parodose, mugėse ir masiniuose ren</text:span><text:span text:style-name="T379">giniuose, išskyrus sporto renginiuose ir verstis mažmenine prekyba alumi, alaus mišiniais su nealkoholiniais gėrimais, natūralios fermentacijos sidru, kurių tūrinė etilo alkoholio koncentracija neviršija 8,5 procentų, sporto renginiuose</text:span><text:span text:style-name="T380">. </text:span></text:p>
      <text:p text:style-name="P381"><text:span text:style-name="T382">Siekiant nedidinti administracinės naštos licencijos turėtojams, siūloma įsigaliojus Įstatymo projektui  jau išduotas licencijas licencijos turėtojams prilyginti naujai atsiradusiomis licencijomis, <text:s text:c="3"/>t. y.:   </text:span></text:p>
      <text:p text:style-name="P383"><text:span text:style-name="T384">1</text:span><text:span text:style-name="T385">. iki Alkoholio kontrolės įstatymo proje</text:span><text:span text:style-name="T386">kto įsigaliojimo išduotos licencijos verstis mažmenine prekyba alumi, alaus mišiniais su nealkoholiniais gėrimais, natūralios fermentacijos sidru, kurių tūrinė etilo alkoholio koncentracija neviršija 7,5 </text:span><text:span text:style-name="T387">procento</text:span><text:span text:style-name="T388">, po šio  įstatymo įsigaliojimo laikytinos l</text:span><text:span text:style-name="T389">icencijomis<text:s/></text:span><text:span text:style-name="T390">verstis mažmenine prekyba alumi, alaus mišiniais su nealkoholiniais gėrimais, natūralios fermentacijos sidru, kurių tūrinė etilo alkoholio koncentracija neviršija 8,5 procento. </text:span></text:p>
      <text:p text:style-name="P391"><text:span text:style-name="T392">2</text:span><text:span text:style-name="T393">. Įsigaliojus<text:s/></text:span><text:span text:style-name="T394">Alkoholio kontrolės įstatymo projektui</text:span><text:span text:style-name="T395"><text:s/>vienkart</text:span><text:span text:style-name="T396">inėmis licencijomis verstis mažmenine  prekyba alkoholiniais gėrimais, kurių tūrinė etilo alkoholio koncentracija neviršija 15 procentų parodose, mugėse ir masiniuose renginiuose, išskyrus sporto renginius, laikytinos iki šio Įstatymo įsigaliojimo išduotos</text:span><text:span text:style-name="T397"><text:s/>šios licencijos:  </text:span></text:p>
      <text:p text:style-name="P398"><text:span text:style-name="T399">2.1</text:span><text:span text:style-name="T400">.<text:s/></text:span><text:span text:style-name="T401">vienkartinės licencijos verstis mažmenine prekyba natūralios fermentacijos alkoholiniais gėrimais, kurių tūrinė etilo alkoholio koncentracija neviršija 13<text:s/></text:span><text:span text:style-name="T402">procento</text:span><text:span text:style-name="T403">, parodose; </text:span></text:p>
      <text:p text:style-name="P404"><text:span text:style-name="T405">2.2</text:span><text:span text:style-name="T406">. vienkartinės – verstis mažmenine prekyba alumi ir alaus mišiniais su nealkoholiniais gėrimais, kurių tūrinė etilo alkoholio koncentracija neviršija 13<text:s/></text:span><text:span text:style-name="T407">procento</text:span><text:span text:style-name="T408">, natūralios fermentacijos sidru, kurio tūrinė etilo alkoholio koncentracija neviršija 8,5 </text:span><text:span text:style-name="T409">proc</text:span><text:span text:style-name="T410">ento</text:span><text:span text:style-name="T411">, parodose;  </text:span></text:p>
      <text:p text:style-name="P412"><text:span text:style-name="T413">2.3</text:span><text:span text:style-name="T414">. vienkartinės – verstis mažmenine prekyba natūralios fermentacijos alkoholiniais gėrimais, kurių tūrinė etilo alkoholio koncentracija neviršija 7,5<text:s/></text:span><text:span text:style-name="T415">procento</text:span><text:span text:style-name="T416">, masiniuose renginiuose ir mugėse;  </text:span></text:p>
      <text:p text:style-name="P417"><text:span text:style-name="T418">2.4</text:span><text:span text:style-name="T419">. vienkartinės – verstis mažm</text:span><text:span text:style-name="T420">enine prekyba alumi, alaus mišiniais su nealkoholiniais gėrimais ir natūralios fermentacijos sidru, kurių tūrinė etilo alkoholio koncentracija neviršija 7,5</text:span><text:span text:style-name="T421"> </text:span><text:span text:style-name="T422">procento</text:span><text:span text:style-name="T423">, masiniuose renginiuose ir mugėse. </text:span></text:p>
      <text:p text:style-name="P424"><text:span text:style-name="T425">3</text:span><text:span text:style-name="T426">. Vienkartinės licencijos, išduotos iki Įstatym</text:span><text:span text:style-name="T427">o projekto įsigaliojimo, sporto renginiams, įsigaliojus šiam įstatymui, būtų laikytinos<text:s/></text:span><text:span text:style-name="T428">vienkartinėmis licencijomis  verstis mažmenine prekyba  </text:span><text:span text:style-name="T429">alumi, alaus mišiniais su nealkoholiniais gėrimais, natūralios fermentacijos sidru</text:span><text:span text:style-name="T430">, kurių tūrinė etilo alkoholio</text:span><text:span text:style-name="T431"><text:s/>koncentracija neviršija 8,5 procentų, sporto renginiuose. </text:span></text:p>
      <text:p text:style-name="P432"><text:span text:style-name="T433">4</text:span><text:span text:style-name="T434">. Iki šio Įstatymo įsigaliojimo išduoti leidimai pirkti nedenatūruoto etilo alkoholio įsigaliojus šiam Įstatymui laikytini leidimais pirkti ir naudoti nedenatūruoto etilo alkoholį. </text:span></text:p>
      <text:p text:style-name="P435"/>
      <text:p text:style-name="P436"><text:span text:style-name="T437">Dėl Alko</text:span><text:span text:style-name="T438">holio kontrolės įstatymo 16 ir 18 <text:s text:c="2"/>straipsnių<text:s/></text:span><text:span text:style-name="T439"> </text:span></text:p>
      <text:p text:style-name="P440"><text:span text:style-name="T441">Pažymėtina, kad Lietuvos Respublikos Konstitucinis Teismas yra ne kartą išaiškinęs, kad nustatomais apribojimais neleistina paneigti tokių esminių ūkinės veiklos laisvės nuostatų kaip ūkinės veiklos subjektų</text:span><text:span text:style-name="T442"><text:s/>lygiateisiškumas, sąžininga konkurencija; valstybė, reguliuodama ūkinę veiklą, turi laikytis asmens ir visuomenės interesų derinimo principo, užtikrinti ir privataus asmens (ūkinės veiklos subjekto), ir visuomenės interesus, ūkinės veiklos tarnavimu tauto</text:span><text:span text:style-name="T443">s gerovei negalima grįsti ar pateisinti tokio jos reguliavimo, kuriuo tam tikro ūkio subjekto teisės ir teisėti interesai ribojami daugiau, nei būtina viešajam interesui užtikrinti, ūkio subjektams būtų sudarytos nepalankios, nevienodos ūkininkavimo sąlygo</text:span><text:span text:style-name="T444">s, varžoma jų iniciatyva, nesudaroma galimybių jai reikštis (</text:span><text:span text:style-name="T445">inter alia<text:s/></text:span><text:span text:style-name="T446">Konstitucinio Teismo 2002 m. balandžio 9 d., 2009 m. kovo 2 d., 2010 m. rugsėjo 29 d., 2015 m. sausio 15 d. nutarimai). </text:span></text:p>
      <text:p text:style-name="P447"><text:span text:style-name="T448">Dabar galiojančiame Alkoholio kontrolės įstatyme yra nuostatų,<text:s/></text:span><text:span text:style-name="T449">kurios iškreipia konkurenciją, kuomet tam tikrose vietose ar renginiuose galima prekiauti išskirtinai tik tam tikrais alkoholiniais gėrimais. Šiuo metu yra susidariusi diskriminacinė situacija, kai renginių metu yra sudaromas barjeras prekiauti vynu ar alk</text:span><text:span text:style-name="T450">oholiniais kokteiliais. Pagal dabar galiojantį reguliavimą masinių renginių metu galima prekiauti tik fermentuotais, tačiau ne stipresniais kaip 7,5 proc. alkoholiniais gėrimais (tik alumi ir sidru). Tokiu reguliavimu sudaroma galimybė išimtinai prekiauti<text:s/></text:span><text:span text:style-name="T451">tik alumi bei sidru (natūralios fermentacijos) neleidžiant prekiauti kitais, nors ir tiek pat laipsnių turinčiais, alkoholinių gėrimų produktais ar jų mišiniais.<text:s/></text:span><text:span text:style-name="T452">Skirtingas reglamentavimas, kuris apriboja arba uždraudžia alkoholinių gėrimų prekybą  įvairių</text:span><text:span text:style-name="T453"><text:s/>viešųjų renginių metu (mugėse ir masiniuose renginiuose galima prekiauti  natūralios fermentacijos ne stipresniais kaip 7,5 proc. alkoholiniais gėrimais, parodose – 13 proc. alkoholiniais gėrimais), privilegijuoja vieną gamybos būdą prieš kitą, suponuoja<text:s/></text:span><text:span text:style-name="T454">iškreiptas konkurencijos sąlygas ir apriboja kitos rūšies ir (ar)  stipresnius nei 7,5 proc. alkoholinius gėrimus gaminančių ir (ar) parduodančių ūkio subjektų galimybes dalyvauti viešuosiuose renginiuose, sudaromos kliūtys jiems pristatyti ir didinti savo</text:span><text:span text:style-name="T455"><text:s/>produkcijos žinomumą, kas ypač aktualu yra mažiesiems gamintojams.  </text:span></text:p>
      <text:p text:style-name="P456"><text:span text:style-name="T457">Įstatymo projektu siūloma patikslinti Alkoholio kontrolės įstatymo 18 straipsnio 1 dalies 3 punktą numatant, kad Lietuvos Respublikoje prekiauti leidžiama<text:s/></text:span><text:span text:style-name="T458">alumi, alaus mišiniais su nealk</text:span><text:span text:style-name="T459">oholiniais gėrimais, natūralios fermentacijos midumi ir natūralios fermentacijos sidru (kurių tūrinė etilo alkoholio koncentracija neviršija 8,5 procentų), kitais alkoholiniais gėrimais (kurių tūrinė etilo alkoholio koncentracija neviršija 15 procentų), –<text:s/></text:span><text:span text:style-name="T460">parodose, mugėse ir masiniuose renginiuose</text:span><text:span text:style-name="T461">, ir</text:span><text:span text:style-name="T462"><text:s/></text:span><text:span text:style-name="T463">pripažinti netekus galios</text:span><text:span text:style-name="T464"><text:s/></text:span><text:span text:style-name="T465">Alkoholio kontrolės įstatymo 18 straipsnio 1 dalies 4 punktą. </text:span></text:p>
      <text:p text:style-name="P466"><text:span text:style-name="T467">Alkoholio kontrolės įstatymo 18 straipsnio 4 dalies 1 punktas papildomas išimti, leidžiančia parduoti kitus alkoholinius</text:span><text:span text:style-name="T468"><text:s/>gėrimus, pilstomus iš gamyklinės pakuotės (kurių tūrinė etilo alkoholio koncentracija neviršija 15 procentų), parduodamus parodose, mugėse ir kituose masiniuose renginiuose.  Tokie siūlymai yra teikiami, sistemiškai įvertinus kitus Įstatymo projekto pakei</text:span><text:span text:style-name="T469">timus, kuriais siūloma išplėsti leistinas parduoti alkoholinių gėrimų koncentracijas ir rūšis parodose, mugėse ir masiniuose renginiuose. </text:span></text:p>
      <text:p text:style-name="P470"><text:span text:style-name="T471">Alkoholio kontrolės įstatymo 18 straipsnio 1 dalies 2 punkte yra nustatyta, leidžiama vykdyti mažmeninę prekybą autom</text:span><text:span text:style-name="T472">obilinėse parduotuvėse (iš kurių yra aptarnaujami kaimo gyventojai savivaldybės tarybos nustatyta tvarka), kartu nustačius, kad bus prekiaujama tik<text:s/></text:span><text:span text:style-name="T473">alumi, alaus mišiniais su nealkoholiniais gėrimais, natūralios fermentacijos sidru, kurių tūrinė etilo alkoh</text:span><text:span text:style-name="T474">olio koncentracija neviršija 7,5 procento. Taip pat, šiuo metu galiojančių<text:s/></text:span><text:span text:style-name="T475">Didmeninės ir mažmeninės prekybos alkoholio produktais licencijavimo taisyklių 3.6 papunktyje yra nustatyta licencija verstis mažmenine prekyba alkoholiniais gėrimais – verstis mažm</text:span><text:span text:style-name="T476">enine prekyba alumi, alaus mišiniais su nealkoholiniais gėrimais, natūralios fermentacijos sidru, kurių tūrinė etilo alkoholio koncentracija neviršija 7,5 procento. Atsižvelgiant į tai, kad kitais Įstatymo projekto pakeitimais siūloma suvienodinti silpnųjų</text:span><text:span text:style-name="T477"><text:s/>alkoholinių gėrimų (alaus, alaus mišinių su nealkoholiniais gėrimais, natūralios fermentacijos midaus ir natūralios fermentacijos sidro) leistiną alkoholio koncentraciją iki 8,5 proc., tikslintina ir Alkoholio kontrolės įstatymo 18 straipsnio 1 dalies 2 p</text:span><text:span text:style-name="T478">unkto nuostata,</text:span><text:span text:style-name="T479"><text:s/></text:span><text:span text:style-name="T480">nustatant, kad automobilinėse parduotuvėse (iš kurių yra aptarnaujami kaimo gyventojai savivaldybės tarybos nustatyta tvarka) leidžiama prekiauti<text:s/></text:span><text:span text:style-name="T481">alumi, alaus mišiniais su nealkoholiniais gėrimais, natūralios fermentacijos sidru, kurių tūri</text:span><text:span text:style-name="T482">nė etilo alkoholio koncentracija neviršija 8,5 procento. Kartu siūloma atsisakyti atskiros rūšies mažmeninės prekybos licencijos, nes šią prekybą galima bus vykdyti turint licenciją verstis mažmenine prekyba alumi, alaus mišiniais su nealkoholiniais gėrima</text:span><text:span text:style-name="T483">is, natūralios fermentacijos sidru, kurių tūrinė etilo alkoholio koncentracija neviršija 8,5 procento. </text:span></text:p>
      <text:p text:style-name="P484"><text:span text:style-name="T485">Projektu siūloma patikslinti Alkoholio kontrolės įstatymo 18 straipsnio 1 dalies 3 punktą numatant, kad Lietuvos Respublikoje prekiauti leidžiama<text:s/></text:span><text:span text:style-name="T486">alumi,</text:span><text:span text:style-name="T487"><text:s/>alaus mišiniais su nealkoholiniais gėrimais, natūralios fermentacijos midumi ir natūralios fermentacijos sidru (kurų tūrinė etilo alkoholio koncentracija neviršija 8,5 procentų), natūralios fermentacijos vynuogių vynu, natūralios fermentacijos vaisių vynu</text:span><text:span text:style-name="T488">, kitais fermentuotais gėrimais ir alkoholiniais kokteiliais (kurių tūrinė etilo alkoholio koncentracija neviršija 15 procentų), – parodose, mugėse ir masiniuose renginiuose</text:span><text:span text:style-name="T489">, ir</text:span><text:span text:style-name="T490"><text:s/></text:span><text:span text:style-name="T491">pripažinti netekus galios</text:span><text:span text:style-name="T492"><text:s/></text:span><text:span text:style-name="T493">Alkoholio kontrolės įstatymo 18 straipsnio 1 dalies<text:s/></text:span><text:span text:style-name="T494">4 punktą. </text:span></text:p>
      <text:p text:style-name="P495">Taip pat atliekamas korekcinio pobūdžio Alkoholio kontrolės įstatymo 18 straipsnio 4 dalies 1 punkto patikslinimas, kuriuo siekiama suderinti Alkoholio kontrolės įstatymo 18 straipsnio 4 dalies 1 punkto nuostatą, kurioje numatyta, kad draudimas<text:s/>prekiauti pilstomais alkoholiniais gėrimais netaikomas, kai pilstomi alkoholiniai gėrimai (kurių tūrinė etilo alkoholio koncentracija neviršija 22 procentų), parduodami nestacionariosiose viešojo maitinimo vietose savivaldybės tarybos nustatyto kurortinio,<text:s/>poilsio ir turizmo sezono laikotarpiu, su Alkoholio kontrolės įstatymo 16 straipsnio 3 dalies nuostata, kuria alkoholinių gėrimų, parduodamų nestacionariosiose viešojo maitinimo vietose savivaldybės tarybos nustatyto kurortinio, poilsio ir turizmo sezono<text:s/>laikotarpiu, tūrinė etilo alkoholio koncentracija buvo sumažinta iki 15 procentų. Aptariamu pakeitimu siekiama tik ištaisyti techninę klaidą ir suvienodinti teisės aktų nuostatas, nustatant, kad alkoholinius gėrimus, parduodamus nestacionariosiose viešojo<text:s/>maitinimo vietose savivaldybės tarybos nustatyto kurortinio, poilsio ir turizmo sezono laikotarpiu,  galima pardavinėti tik iki 15 procentų tūrinės etilo alkoholio koncentracijos. </text:p>
      <text:p text:style-name="P496"/>
      <text:p text:style-name="P497"><text:span text:style-name="T498">Dėl Alkoholio kontrolės įstatymo 2, 18</text:span><text:span text:style-name="T499">1</text:span><text:span text:style-name="T500">, 18</text:span><text:span text:style-name="T501">2</text:span><text:span text:style-name="T502">, 34 ir 34</text:span><text:span text:style-name="T503">1</text:span><text:span text:style-name="T504"><text:s/>straipsnių</text:span><text:span text:style-name="T505"> </text:span></text:p>
      <text:p text:style-name="P506"><text:span text:style-name="T507">Pagal dabar galiojančias Alkoholio kontrolės nuostatas yra nustatytas<text:s/></text:span><text:span text:style-name="T508">neterminuotas</text:span><text:span text:style-name="T509"><text:s/>draudimas gauti licenciją, o ją turint – jos panaikinimas – pasikeitus įmonės, Europos juridinių asmenų ir jų filialų, turinčių licencijas verstis didmenine prekyba alkohol</text:span><text:span text:style-name="T510">io produktais ar mažmenine prekyba alkoholiniais gėrimais,<text:s/></text:span><text:span text:style-name="T511">vadovui,</text:span><text:span text:style-name="T512"><text:s/>jeigu jam yra įsiteisėjęs apkaltinamasis teismo nuosprendis dėl bausmės skyrimo, įsiteisėjęs teismo nutarimas, nutartis, įsiteisėjęs atitinkamas muitinės, Valstybinės mokesčių inspekcijos,</text:span><text:span text:style-name="T513"><text:s/>policijos, Valstybinės maisto ir veterinarijos tarnybos ar Narkotikų, tabako ir alkoholio kontrolės departamento nutarimas dėl nuobaudos skyrimo už alkoholio produktų kontrabandą, alkoholinių gėrimų be banderolių neteisėtą laikymą, gabenimą ar pardavimą,<text:s/></text:span><text:span text:style-name="T514">taip pat falsifikuotų alkoholio produktų pardavimą, gabenimą ar laikymą. Reikalavimas</text:span><text:span text:style-name="T515">,</text:span><text:span text:style-name="T516"><text:s/></text:span><text:span text:style-name="T517">vadovaujantis konstit</text:span><text:span text:style-name="T518">ucinio proporcingumo<text:s/></text:span><text:span text:style-name="T519">principu asmen</text:span><text:span text:style-name="T520">s teisių ir laisvių įstatymu neriboti labiau, negu reikia teisėtiems ir visuomenei svarbiems tikslams pasiekti,<text:s/></text:span><text:span text:style-name="T521">i</text:span><text:span text:style-name="T522">nter alia</text:span><text:span text:style-name="T523"><text:s/>suponuoja reikalavimą įstatymų leidėjui nustatyti tokį teisinį reguliavimą, kuris sudarytų prielaidas pakankamai individualizuoti asmens teisių ir laisvių apribojimus: ribojantis asmens teises ir laisves įstatymo nustatytas teisinis reguliavimas<text:s/></text:span><text:span text:style-name="T524">turi būti toks, kad nustatomais apribojimais neleistina nebūtų paneigtos tokios esminės ūkinės veiklos laisvės nuostatos kaip ūkinės veiklos subjektų lygiateisiškumas, sąžininga konkurencija; valstybė, reguliuodama ūkinę veiklą, turi laikytis asmens ir vis</text:span><text:span text:style-name="T525">uomenės interesų derinimo principo, užtikrinti ir privataus asmens (ūkinės veiklos subjekto), ir visuomenės interesus, ūkinės veiklos tarnavimu tautos gerovei negalima grįsti ar pateisinti tokio jos reguliavimo, kuriuo tam tikro ūkio subjekto teisės ir tei</text:span><text:span text:style-name="T526">sėti interesai ribojami daugiau, nei būtina viešajam interesui užtikrinti, ūkio subjektams būtų sudarytos nepalankios, nevienodos ūkininkavimo sąlygos, varžoma jų iniciatyva, nesudaroma galimybių jai reikštis (</text:span><text:span text:style-name="T527">inter alia</text:span><text:span text:style-name="T528"><text:s/>Konstitucinio Teismo 2002 m. baland</text:span><text:span text:style-name="T529">žio 9 d., 2009 m. kovo 2 d., 2010 m. rugsėjo 29 d., 2015 m. sausio 15 d. nutarimai). </text:span><text:span text:style-name="T530"> </text:span></text:p>
      <text:p text:style-name="P531"><text:span text:style-name="T532">Alkoholio kontrolės įstatymo 18</text:span><text:span text:style-name="T533">1</text:span><text:span text:style-name="T534"><text:s/>straipsnio 1 dalies 4 punkte, 18</text:span><text:span text:style-name="T535">2</text:span><text:span text:style-name="T536"><text:s/>straipsnio 1 dalies 1 punkte, 34 straipsnio 17 dalyje, 34 straipsnio 19 dalies 4 punkte, 34</text:span><text:span text:style-name="T537">1</text:span><text:span text:style-name="T538"><text:s/>straipsnio 6 dalyje ir 34</text:span><text:span text:style-name="T539">1</text:span><text:span text:style-name="T540"><text:s/>straipsnio 6 dalyje yra nustatomas terminuotas draudimas dėl ribojimo licencijos prašytojui gauti licenciją, jeigu jam ar jo vadovui per paskutinius penkerius metus<text:s/></text:span><text:span text:style-name="T541">nuo<text:s/></text:span><text:span text:style-name="T542">visų tinkamai įformintų dokumentų, kurių reikia leidimui iš</text:span><text:span text:style-name="T543">duoti,</text:span><text:span text:style-name="T544"><text:s/>pateikimo dienos buvo paskirta administracinė nuobauda pagal Administracinių nusižengimų kodeksą už alkoholinių gėrimų neteisėtą laikymą, gabenimą</text:span><text:span text:style-name="T545">, įsigijimą</text:span><text:span text:style-name="T546"><text:s/>ar realizavimą</text:span><text:span text:style-name="T547"><text:s/>pažeidžiant nustatytą tvarką (be banderolių ar seno pavyzdžio banderolėmis m</text:span><text:span text:style-name="T548">ažmeninės prekybos alkoholiniais gėrimais tvarkos pažeidimą</text:span><text:span text:style-name="T549">,<text:s/></text:span><text:span text:style-name="T550">naminių alkoholinių gėrimų pardavimo ar kitokio realizavimo pažeidimą)</text:span><text:span text:style-name="T551">, taip pat<text:s/></text:span><text:span text:style-name="T552">n</text:span><text:span text:style-name="T553">eteisėtą stiprių alkoholinių gėrimų, brogos, nedenatūruoto ar denatūruoto etilo alkoholio, jų skiedinių (mišinių)</text:span><text:span text:style-name="T554"><text:s/>gaminimą, įgijimą, laikymą, gabenimą arba naminių stiprių alkoholinių gėrimų gamybos įrangos gaminimą, laikymą, gabenimą ar realizavimą</text:span><text:span text:style-name="T555">,<text:s/></text:span><text:span text:style-name="T556">a</text:span><text:span text:style-name="T557">lkoholio produktų importo ir prekybos licencijavimo tvarkos pažeidimą, netikrų banderolių naudojimą,<text:s/></text:span><text:span text:style-name="T558">ar už analogiška</text:span><text:span text:style-name="T559">s veikas arba pagal šį Įstatymą buvo paskirta ekonominė sankcija</text:span><text:span text:style-name="T560">, arba  jam ar jo vadovui<text:s/></text:span><text:span text:style-name="T561"> </text:span><text:span text:style-name="T562">yra priimtas ir įsiteisėjęs apkaltinamasis teismo nuosprendis pagal Baudžiamajame kodekse numatytas nusikalstamas veikas už alkoholio produktų kontrabandą, neteisėtą</text:span><text:span text:style-name="T563"><text:s/>disponavimą akcizais apmokestinamomis prekėmis, taip pat neteisėtą naminių stiprių alkoholinių gėrimų, nedenatūruoto ar denatūruoto etilo alkoholio, jų skiedinių (mišinių) gaminimą, laikymą, gabenimą ar realizavimą, ar už analogiškas veikas, numatytas kit</text:span><text:span text:style-name="T564">ų valstybių baudžiamuosiuose įstatymuose ir turi neišnykusį ar nepanaikintą teistumą.</text:span><text:span text:style-name="T565"><text:s/></text:span><text:span text:style-name="T566">Taip pat atsisakoma perteklinės nuostatos dėl kontrolės institucijų, turinčių teisę taikyti administracinę ir baudžiamąją atsakomybę, išvardijimo, nes jos yra nurodytos t</text:span><text:span text:style-name="T567">iek Alkoholio kontrolės įstatymo 34 straipsnyje, tiek Administracinių nusižengimo kodekso 589 straipsnyje, tiek Baudžiamojo kodekso 32 straipsnyje.   </text:span></text:p>
      <text:p text:style-name="P568"><text:span text:style-name="T569">Alkoholio kontrolės įstatymo 37 straipsnio 17 dalyje vartojamą sąvoką „kitiems darbuotojams<text:s/></text:span><text:span text:style-name="T570">(jeigu jie ve</text:span><text:span text:style-name="T571">ikė įmonės, Europos juridinio asmens ar jo filialo vardu ar dėl jų interes</text:span><text:span text:style-name="T572">ų)</text:span><text:span text:style-name="T573">“ yra siūloma sukonkretinti ir vartoti sąvoką „vadovo įgaliotiems darbuotojams“. Toks siūlymas grindžiamas tuo, kad kontrolės institucijos, išduodamos licencijas, neturi galimybių<text:s/></text:span><text:span text:style-name="T574">patikrinti visų į</text:span><text:span text:style-name="T575">monės Europos juridinio asmens ir jo filialo, prašančio išduoti vienos ar kitokios rūšies licenciją,<text:s/></text:span><text:span text:style-name="T576">darbuotojų galiojančio teistumo ar jiems pritaikytos administracinės atsakomybės už alkoholio produktų kontrabandą, alkoholinių gėrimų be<text:s/></text:span><text:span text:style-name="T577">banderolių neteisėtą laikymą, gabenimą ar pardavimą, taip pat falsifikuotų alkoholio produktų pardavimą, gabenimą ar laikymą, todėl siūloma įtvirtinti reikalavimą tikrinti teistumą ir administracinę atsakomybę už nurodytas veikas tik tų darbuotojų, kurie y</text:span><text:span text:style-name="T578">ra darbdavio įgalioti (darbdavio įsakymu ar tos funkcijos numatytos pareiginiuose aprašymuose)</text:span><text:span text:style-name="T579"><text:s/>veikti įmonės, Europos juridinio asmens ar jo filialo vardu ar dėl jų interes</text:span><text:span text:style-name="T580">ų</text:span><text:span text:style-name="T581">.</text:span><text:span text:style-name="T582"> </text:span></text:p>
      <text:p text:style-name="P583"><text:span text:style-name="T584">Pagal šiuo metu galiojančias<text:s/></text:span><text:span text:style-name="T585">Alkoholio kontrolės įstatymo</text:span><text:span text:style-name="T586"><text:s/>34</text:span><text:span text:style-name="T587">1</text:span><text:span text:style-name="T588"><text:s/>straipsnio 9 punkt</text:span><text:span text:style-name="T589">o nuostatas, licencijos verstis didmenine prekyba alkoholio produktais galiojimas gali būti sustabdomas, kai licencijoje nebelieka įrašytų didmeninės prekybos alkoholiniais gėrimais sandėlių. Tačiau tuo atveju, jeigu ūkio subjektas turi išduotą licenciją v</text:span><text:span text:style-name="T590">erstis didmenine prekyba alkoholio produktais, išskyrus alkoholinius gėrimus, ir pateikia prašymą išbraukti alkoholio produktų didmeninės prekybos sandėlį, sustabdyti tokios licencijos galiojimo<text:s/></text:span><text:span text:style-name="T591">Alkoholio kontrolės įstatymas</text:span><text:span text:style-name="T592"><text:s/>nenumato. Atsižvelgiant į tai,<text:s/></text:span><text:span text:style-name="T593">kad sąvoka „a</text:span><text:span text:style-name="T594">lkoholio produktai“, vadovaujantis Alkoholio kontrolės įstatymo 2 straipsnio 5 dalimi, apima nedenatūruotą ir denatūruotą (įskaitant dehidratuotą) etilo alkoholį, alkoholinius gėrimus, maistinius ir nemaistinius alkoholinius tirpalus su kvapių</text:span><text:span text:style-name="T595">jų medžiagų priedais ir etilo alkoholio turinčias žaliavas,<text:s/></text:span><text:span text:style-name="T596">todėl siekiant suvienodinti verslo sąlygas, siūloma patikslinti Alkoholio kontrolės 2 straipsnio 1</text:span><text:span text:style-name="T597">1</text:span><text:span text:style-name="T598"><text:s/>dalį ir patikslinti sąvoką „alkoholinių gėrimų didmeninės prekybos sandėlis“ į „alkoholio produk</text:span><text:span text:style-name="T599">tų didmeninės prekybos sandėlis“, o</text:span><text:span text:style-name="T600"><text:s/>Alkoholio kontrolės įstatymo projekto</text:span><text:span text:style-name="T601"><text:s/>34</text:span><text:span text:style-name="T602">1</text:span><text:span text:style-name="T603"><text:s/>straipsnio 9 punkte vietoje iš „licencijos išbraukti alkoholinių gėrimų didmeninės prekybos sandėlį“ įrašyti iš „licencijos išbraukti alkoholio produktų didmeninės prekybos sandėlį“. Ta pačia nuostata tikslintinas ir<text:s/></text:span><text:span text:style-name="T604">Alkoholio kontrolės įstatymo</text:span><text:span text:style-name="T605"><text:s/>18</text:span><text:span text:style-name="T606">1</text:span><text:span text:style-name="T607"><text:s/>strai</text:span><text:span text:style-name="T608">psnio 3 dalies 5 punktas, 34</text:span><text:span text:style-name="T609">1</text:span><text:span text:style-name="T610"><text:s/>straipsnio 9 dalis ir 12 dalies 3 punktas.<text:s/></text:span></text:p>
      <text:p text:style-name="P611"/>
      <text:p text:style-name="P612"><text:span text:style-name="T613">Dėl Alkoholio kontrolės įstatymo 17  ir 18</text:span><text:span text:style-name="T614">1<text:s/></text:span><text:span text:style-name="T615">straipsnių</text:span><text:span text:style-name="T616"> </text:span></text:p>
      <text:p text:style-name="P617"><text:span text:style-name="T618">Atsižvelgiant į tai, kad alkoholiniai gėrimai naudojami ne tik maisto produktų, bet ir ne maisto produktų gamyboje, pavyzdžiu</text:span><text:span text:style-name="T619">i, aromatinių skiedrų, skirtų griliams ir rūkykloms, tabako produktų ir kitose gamybose, siekiant pagerinti verslo aplinką ir sumažinti administracinę naštą ir finansinius kaštus, tikslinamas Alkoholio kontrolės įstatymo 17 straipsnio 3 dalies 1 punktas, 6</text:span><text:span text:style-name="T620"><text:s/>ir 7 dalys, 8 dalies 2 punktas, išbraukiant žodžių junginį „maisto produktų“.</text:span><text:span text:style-name="T621">  </text:span></text:p>
      <text:p text:style-name="P622"><text:span text:style-name="T623">Alkoholio kontrolės įstatymo 17 straipsnis taip pat papildomas 7</text:span><text:span text:style-name="T624">1</text:span><text:span text:style-name="T625"><text:s/>dalimi, kuria nustatoma, kad „Licencijų verstis didmenine prekyba alkoholio produktais ar licencijų verstis m</text:span><text:span text:style-name="T626">ažmenine prekyba alkoholiniais gėrimais turėtojai gali šiai veiklai įsivežti iš kitų Europos ekonominės erdvės valstybių ir Turkijos ar nustatyta tvarka importuoti jų turimose licencijose nurodytus alkoholio produktus“. Ši nuostata išdėstyta tik Didmeninės</text:span><text:span text:style-name="T627"><text:s/>ir mažmeninės prekybos alkoholio produktais licencijavimo taisyklių 38 punkte, tačiau pagal Viešojo administravimo įstatymo 29 straipsnio nuostatas, ū</text:span><text:span text:style-name="T628">kio subjekto teisė vykdyti tam tikrą veiklą gali būti ribojama tik įstatymu, tai yra, veiklos licencijavi</text:span><text:span text:style-name="T629">mą reguliuojančiuose įstatymuose turi būti įtvirtintos šios su ūkio subjektų veiklos licencijavimu susijusios nuostatos.   </text:span></text:p>
      <text:p text:style-name="P630"><text:span text:style-name="T631">Atkreiptinas dėmesys, kad Didmeninės ir mažmeninės prekybos alkoholio produktais licencijavimo taisyklių 38 punkto nuostata suformuo</text:span><text:span text:style-name="T632">ta taip, kad laisvas alkoholio produktų judėjimas Lietuvos Respublikoje būtų garantuojamas ir abipusio pripažinimo principas taikomas ne tik Europos Sąjungos valstybėse narėse teisėtai pagamintiems ir (ar) parduodamiems alkoholio produktams, tačiau vadovau</text:span><text:span text:style-name="T633">jantis bendromis ES teisės normomis, šie principai yra taikomi ir Turkijoje bei ELPA valstybėse, pasirašiusiose Europos ekonominės erdvės susitarimą (Islandijoje, Lichtenšteine, Norvegijoje), teisėtai pagamintiems ir (ar) parduodamiems alkoholio produktams</text:span><text:span text:style-name="T634">. Alkoholio produktų gabenimas iš Europos ekonominės erdvės susitarimą pasirašiusių Europos laisvosios prekybos asociacijos valstybių ir Turkijos yra laikomas įvežimu, o ne importu, ir iš šių valstybių įvežtiems alkoholio produktams yra taikomi tokie pat r</text:span><text:span text:style-name="T635">eikalavimai kaip ir produktams, įvežtiems iš kitų ES valstybių. </text:span></text:p>
      <text:p text:style-name="P636"><text:span text:style-name="T637">Alkoholio kontrolės įstatymo 18</text:span><text:span text:style-name="T638">1</text:span><text:span text:style-name="T639"><text:s/>straipsnio 1 dalies 6 punktas įpareigoja įmones, siekiančias gaminti alkoholio produktus, verstis didmenine ir mažmenine prekyba jais ar mažmenine prekyba alk</text:span><text:span text:style-name="T640">oholiniais gėrimais, būti registruotomis kaip maisto tvarkymo subjektai  Valstybinės maisto ir veterinarijos tarnybos nustatyta tvarka. Alkoholio kontrolės įstatymo 18¹ straipsnio 2 dalies 4 ir 5 punktų nuostatose įtvirtinta, kad l</text:span><text:span text:style-name="T641">icencijos gaminti alkohol</text:span><text:span text:style-name="T642">io produktus išduodamos įmonėms, <text:s/>turinčioms Lietuvos Respublikos Vyriausybės įgaliotos institucijos nustatyta tvarka patvirtintus norminius dokumentus, nustatančius šių produktų saugos ir kokybės rodiklius, kurie atitinka teisės aktuose nustatytus alkohol</text:span><text:span text:style-name="T643">io produktams taikomus saugos ir kokybės rodiklius; įmonės įranga ir patalpos atitinka technologinius reikalavimus. </text:span></text:p>
      <text:p text:style-name="P644"><text:span text:style-name="T645">Vadovaujantis Lietuvos Respublikos maisto įstatymo 41 straipsnio nuostatomis, visi maisto tvarkymo subjektai yra patvirtinami ar registruoj</text:span><text:span text:style-name="T646">ami ir turi atitikti teisės aktuose nustatytus maisto tvarkymo reikalavimus. Valstybinė maisto ir veterinarijos tarnyba vykdo nuolatinę tokių subjektų valstybinę maisto kontrolę, kurios metu vertinamas produktų gamybos procesas, subjektų savikontrolės sist</text:span><text:span text:style-name="T647">ema, gaminamų produktų atitiktis teisės aktų reikalavimams ir pan. Atsižvelgiant į nurodyta teisinį reglamentavimą, tikslinga atsisakyti Alkoholio kontrolės įstatymo 18¹ straipsnio 2 dalies 4 ir 5 punktų nuostatų, nes jos įtvirtintos Maisto įstatymo 41 str</text:span><text:span text:style-name="T648">aipsnyje.  </text:span><text:span text:style-name="T649"><text:line-break/> </text:span></text:p>
      <text:p text:style-name="P650"><text:span text:style-name="T651">Dėl Alkoholio kontrolės įstatymo 13 ir 14 straipsnių </text:span><text:span text:style-name="T652"> </text:span></text:p>
      <text:p text:style-name="P653"><text:span text:style-name="T654">Alkoholio kontrolės įstatymo 1 straipsnio 2 dalyje yra nustatyta, kad šis įstatymas  reglamentuoja santykius, susijusius su alkoholio produktų, maisto ir kitų produktų, kuriuose yra etilo</text:span><text:span text:style-name="T655"><text:s/>alkoholio, gamyba, prekyba, laikymu, gabenimu, įvežimu, importu, eksportu, vartojimu, reklama, rėmimu, ir nustato valstybės alkoholio kontrolės Lietuvos Respublikoje pagrindus. </text:span></text:p>
      <text:p text:style-name="P656"><text:span text:style-name="T657">Nurodyto įstatymo 13 straipsnio 1 dalimi ir 14 straipsnio 1 dalimi Vyriausybė</text:span><text:span text:style-name="T658"><text:s/>yra įgaliota paskirti instituciją išduoti importo licencijas.  Lietuvos Respublikos Vyriausybės 2004 m. balandžio 26 d. nutarimo Nr. 473 „Dėl įgaliojimų suteikimo įgyvendinant Lietuvos Respublikos alkoholio kontrolės įstatymą“ 2 punktu Nacionalinė mokėjim</text:span><text:span text:style-name="T659">o agentūra prie Žemės ūkio ministerijos yra įgaliota išduoti žemės ūkio kilmės etilo alkoholio importo licencijas ir skirti įmonėms, Europos juridiniams asmenims ir jų filialams, užsienio juridinių asmenų atstovybėms Lietuvos Respublikoje baudas už šių pro</text:span><text:span text:style-name="T660">duktų importą neturint šios veiklos licencijos. Šiuos metu šias funkcijas atlieka Viešoji įstaiga Kaimo verslo ir rinkų plėtros agentūra</text:span><text:span text:style-name="T661"><text:note text:note-class="footnote" text:id="_ftn3"><text:note-citation>4</text:note-citation><text:note-body><text:p text:style-name="Normal"><text:span text:style-name="T662">V</text:span><text:span text:style-name="T663">šĮ Kaimo verslo ir rinkų plėtros agentūra</text:span><text:span text:style-name="T664">, vadovaujantis Lietuvos Respublikos žemės ūkio ministro 2023 m. rugsėjo 5 d. įsakymu Nr. 3D-583 “Dėl V</text:span><text:span text:style-name="T665">šĮ Kaimo verslo ir rinkų plėtros agentūros pertvarkymo į biudžetinę įstaigą“, nuo<text:s/></text:span><text:span text:style-name="T666">2024 m. sausio 1 d</text:span><text:span text:style-name="T667">.<text:s/></text:span><text:span text:style-name="T668">pertvarkoma į<text:s/></text:span><text:span text:style-name="T669">biudžetinę įstaigą Žemės ūkio agentūrą prie Žemės ūkio ministerijos.</text:span></text:p></text:note-body></text:note></text:span><text:span text:style-name="T670">, kuri,  vadovaujantis Lietuvos Respublikos žemės ūkio, maisto ūkio ir kaimo plėtros įstatymu<text:s/></text:span><text:span text:style-name="T671">administruoja 2013 m. gru</text:span><text:span text:style-name="T672">odžio 17 d. Europos Parlamento ir Tarybos reglamente (ES) Nr. 1308/2013, kuriuo nustatomas bendras žemės ūkio produktų rinkų organizavimas ir panaikinami Tarybos reglamentai (EEB) Nr. 922/72, (EEB) Nr. 234/79, (EB) Nr. 1037/2001 ir (EB) Nr. 1234/2007, su p</text:span><text:span text:style-name="T673">askutiniais pakeitimais, padarytais 2017 m. balandžio 20 d. Komisijos deleguotuoju reglamentu (ES) 2017/1183, (toliau – Reglamentas (ES) Nr. 1308/2013) nustatytą žemės ūkio produktų eksporto ir importo licencijų sistemą ir žemės ūkio produktų importo tarif</text:span><text:span text:style-name="T674">ines kvotas, skirstomas pagal licencijas.</text:span><text:span text:style-name="T675"> Tuo tikslu turi būti keičiamas Vyriausybės 2004 m. balandžio 26 d. nutarimo Nr. 473 „Dėl įgaliojimų suteikimo įgyvendinant Lietuvos Respublikos alkoholio kontrolės įstatymą“ 2 punktas nurodant, kokia institucija iš</text:span><text:span text:style-name="T676">duoda <text:s/>žemės ūkio kilmės etilo alkoholio importo licencijas.</text:span></text:p>
      <text:p text:style-name="P677"><text:span text:style-name="T678">Atsižvelgiant į tai, kad nuo 2024 m. sausio 1 įsigaliojo<text:s/></text:span><text:span text:style-name="T679">Lietuvos Respublikos žemės ūkio, maisto ūkio ir kaimo plėtros įstatymo Nr. IX-987 2, 4, 7, 8 ir 13 straipsnių pakeitimo įstatymas Nr. XIV-</text:span><text:span text:style-name="T680">2061, k</text:span><text:span text:style-name="T681">urio pakeitimai sietini ir su žemės ūkio kilmės etilo alkoholio importo licencijų išdavimu, yra tikslintina Alkoholio kontrolės įstatymo 13 straipsnio 1 dalis išbraukiant žodžių junginį “Lietuvos Respublikos Vyriausybės įgaliotos institucijos išduot</text:span><text:span text:style-name="T682">ą”, o Alkoholio kontrolės įstatymo 14 straipsnio 1 dalis pakeičiama, nurodant, kad<text:s/></text:span><text:span text:style-name="T683">licencijas importuoti žemės ūkio kilmės etilo alkoholį išduoda institucija, žemės ūkio ministro pagal Lietuvos Respublikos žemės ūkio, maisto ūkio ir kaimo plėtros įstatymą<text:s/></text:span><text:span text:style-name="T684">įgaliota administruoti žemės ūkio produktų eksporto ir importo licencijų sistemą ir žemės ūkio produktų importo tarifines kvotas, skirstomas pagal licencijas</text:span><text:span text:style-name="T685">. </text:span></text:p>
      <text:p text:style-name="P686"/>
      <text:p text:style-name="P687"><text:span text:style-name="T688">Dėl Alkoholio kontrolės įstatymo 17 ir 28 straipsnių</text:span><text:span text:style-name="T689"> </text:span></text:p>
      <text:p text:style-name="P690"><text:span text:style-name="T691">Alkoholio kontrolės įstatyme yra nustatyti draudimai alkoholinius gėrimus duoti kaip premiją, kaip prekės priedą arba dovanoti ir organizuoti alkoholinių gėrimų pavyzdžių platinimą nemokamai, išskyrus degustacijas parodose ir mugėse (Alkoholio kontrolės įs</text:span><text:span text:style-name="T692">tatymo 28 straipsnio 1 dalies 1 ir 3 punktai). Tačiau Alkoholio kontrolės įstatymo 17 straipsnio 6, 7 ir 8 dalyse įmonėms, Europos juridiniams asmenims ir jų filialams, užsienio juridinių asmenų atstovybėms Lietuvos Respublikoje įtvirtinta teisė įsigyti al</text:span><text:span text:style-name="T693">koholinių gėrimų, skirtų reprezentacinėms reikmėms.<text:s/></text:span><text:span text:style-name="T694">Alkoholio kontrolės įstatymo nuostata, pagal kurią draudžiama dovanoti alkoholinius gėrimus, turėtų būti taikoma tik vartojimo teisiniams santykiams, kai juridinis asmuo komerciniais ir rinkodaros tikslai</text:span><text:span text:style-name="T695">s dovanoja alkoholinius gėrimus vartotojams, tačiau, jei alkoholiniai gėrimai yra dovanojami vienų verslo subjektų kitiems reprezentacinėms reikmėms, draudimas neturėtų būti taikomas, nes tokią teisę įtvirtina kitos Alkoholio kontrolės įstatymo nuostatos.<text:s/></text:span><text:span text:style-name="T696">Vadovaujantis Pelno įstatymo 22 straipsnio 2 dalimi, reprezentacinės sąnaudos – vieneto lėšos, kurias jis skiria naujiems verslo ryšiams su kitais vienetais arba fiziniais asmenimis, išskyrus vieneto darbuotojus, akcininkus, savininkus bei kontroliuojamuos</text:span><text:span text:style-name="T697">ius ar kontroliuojančius vienetus ar kontroliuojančius nuolatinius gyventojus, užmegzti arba esamiems pagerinti.</text:span><text:span text:style-name="T698">  </text:span></text:p>
      <text:p text:style-name="P699"><text:span text:style-name="T700">Alkoholio kontrolės įstatymo nuostata, pagal kurią draudžiama dovanoti alkoholinius gėrimus, turėtų būti taikoma tik vartojimo teisiniams san</text:span><text:span text:style-name="T701">tykiams, kai juridinis asmuo rinkodaros tikslais dovanoja alkoholinius gėrimus vartotojams, tačiau, jei alkoholiniai gėrimai yra dovanojami vienų verslo subjektų kitiems reprezentacinėms reikmėms, draudimas neturėtų būti taikomas, nes tokią teisę įtvirtina</text:span><text:span text:style-name="T702"><text:s/>kitos Alkoholio kontrolės įstatymo nuostatos. Kartu nustatoma, kad įmonės, Europos juridiniai asmenys ir jų filialai negali alkoholinių gėrimų dovanoti savo įmonės darbuotojams, akcininkams ir savininkams. </text:span></text:p>
      <text:p text:style-name="P703"><text:span text:style-name="T704">Siekiant Alkoholio kontrolės įstatymo nuostatų s</text:span><text:span text:style-name="T705">uderinamumo ir vadovaujantis protingumo principu, Alkoholio kontrolės įstatymo 28 straipsnio<text:s/></text:span><text:span text:style-name="T706">1 dalies 1 punktas papildomas išimtimi, kad leidžiama dovanoti<text:s/></text:span><text:span text:style-name="T707">alkoholinius gėrimus verslo partneriams<text:s/></text:span><text:span text:style-name="T708">reprezentacinėms reikmėms</text:span><text:span text:style-name="T709">, kurios apibrėžiamos, kaip<text:s/></text:span><text:span text:style-name="T710">siekima</text:span><text:span text:style-name="T711">s</text:span><text:span text:style-name="T712"><text:s/>užmegzti naujus ar pagerinti esamus verslo ryšius su kitomis įmonėmis, Europos juridiniais asmenimis ir jų filialais, užsienio juridinių asmenų atstovybėmis Lietuvos Respublikoje ir jų filialais ar fiziniais asmenimis, išskyrus alkoholinius gėrimus, dova</text:span><text:span text:style-name="T713">nojamus savo įmonės, Europos juridinio asmens ir jų filialų darbuotojams, akcininkams, savininkams.</text:span><text:span text:style-name="T714"> Atitinkamai papildomas<text:s/></text:span><text:span text:style-name="T715">Alkoholio kontrolės įstatymo 17 straipsnio 3 dalies 1 punktas, numatantis, kad reikalavimai turėti<text:s/></text:span><text:span text:style-name="T716">Lietuvos Respublikos Vyriausybės n</text:span><text:span text:style-name="T717">ustatyta tvarka išduotas alkoholio produktų gamybos, importo, didmeninės ar mažmeninės prekybos licencijas</text:span><text:span text:style-name="T718"><text:s/>netaikomas alkoholiniams gėrimams, kuriuos laiko ir gabena įmonės, naudojančios šiuos gėrimus kaip <text:s/>žaliavą, įmonės, Europos juridiniai asmenys ir jų</text:span><text:span text:style-name="T719"><text:s/>filialai, užsienio juridinių asmenų atstovybės Lietuvos Respublikoje, įsigiję<text:s/></text:span><text:span text:style-name="T720">Lietuvos Respublikos<text:s/></text:span><text:span text:style-name="T721">Vyriausybės ar jos įgaliotos institucijos nustatyta tvarka alkoholinius gėrimus reprezentacinėms reikmėms, nurodytoms šio Įstatymo 28 straipsnio 1 dalies 1<text:s/></text:span><text:span text:style-name="T722">punkte</text:span><text:span text:style-name="T723">, taip pat įmonės, Europos juridiniai asmenys ir jų filialai, užsienio juridinių asmenų atstovybės Lietuvos Respublikoje,  gavę alkoholinius gėrimus reprezentacinėms reikmėms dovanų</text:span><text:span text:style-name="T724">.</text:span></text:p>
      <text:p text:style-name="P725"><text:span text:style-name="T726">Taip pat tikslinga<text:s/></text:span><text:span text:style-name="T727">Alkoholio kontrolės įstatymo 28 straipsnio 1 dal</text:span><text:span text:style-name="T728">ies 3 punktą<text:s/></text:span><text:span text:style-name="T729">papildyti dar viena išimtimi, numatančia teisę organizuoti alkoholinių gėrimų degustacijas ne tik parodose ir mugėse, bet ir</text:span><text:span text:style-name="T730"><text:s/></text:span><text:span text:style-name="T731">alkoholinių gėrimų gamybos įmonių patalpose.<text:s/></text:span><text:span text:style-name="T732">Draudimas vykdyti<text:s/></text:span><text:span text:style-name="T733">degustacijas alkoholinių gėrimų gamybos įmonių patalpos</text:span><text:span text:style-name="T734">e</text:span><text:span text:style-name="T735"><text:s/>neturi poveikio alkoholio vartojimo prieinamumo didinimui ir vartojimo skatinimui, nėra tikslingas ar proporcingas. Degustacijos metu gamintojai turės galimybę didinti savo produkcijos žinomumą, iši</text:span><text:span text:style-name="T736">mtinai pristatant savo gaminamus alkoholinius gėrimus, t</text:span><text:span text:style-name="T737">. y. tokiu būdu tikslinei auditorijai (į degustacijas atvyksta asmenys, kurie jau siekia plačiau susipažinti su gamyklose gaminamais alkoholiniais gėrimais) būtų suteikiama išsami informacija apie alkoholinio gėrimo gamybos procesus, skonio savybes ir kita</text:span><text:span text:style-name="T738"><text:s/>su konkrečiu gėrimu bei gamintojo veikla susijusi informacija. Tai sudarytų palankesnes sąlygas tiek stambiesiems, tiek smulkiesiems gamintojams, kas šiuo metu yra sudėtinga dėl galiojančių Alkoholio kontrolės įstatymo nustatytų alkoholio reklamos draudim</text:span><text:span text:style-name="T739">ų.  </text:span></text:p>
      <text:p text:style-name="P740"><text:span text:style-name="T741">Aptariama teisė užtikrins<text:s/></text:span><text:span text:style-name="T742">Konstitucinio Teismo ne kartą išsakytą poziciją, kad nustatomais apribojimais neleistina paneigti tokių esminių ūkinės veiklos laisvės nuostatų kaip ūkinės veiklos subjektų lygiateisiškumas, sąžininga konkurencija, įgyvendini</text:span><text:span text:style-name="T743">mą, nes šia teise siekiama  alkoholinių gėrimų gamintojams sudaryti galimybę gamybos įmonių patalpose organizuoti jų gaminamos produkcijos nemokamas degustacijas ekskursijų metu. </text:span></text:p>
      <text:p text:style-name="P744"/>
      <text:p text:style-name="P745"><text:span text:style-name="T746">Dėl Alkoholio kontrolės įstatymo 2 ir 29 straipsnių</text:span><text:span text:style-name="T747"> </text:span></text:p>
      <text:p text:style-name="P748"><text:span text:style-name="T749">Konstitucinio Teismo<text:s/></text:span><text:span text:style-name="T750">oficialioje doktrinoje yra išaiškinta, kad „pagal Įstatymą reklama yra ne bet kokia informacija, o tik tokia, kuria siekiama daryti poveikį vartotojų pasirinkimams, t. y. skatinti juos įsigyti ar vartoti tam tikrus alkoholio produktus. Būtent skatinimas įs</text:span><text:span text:style-name="T751">igyti ar vartoti alkoholio produktus rodo komercinį tokios informacijos tikslą: ja siekiama daryti palankią įtaką įmonių komercinei, ūkinei ir finansinei veiklai. Todėl nei mokslo darbai, nei informaciniai ar kiti leidiniai, kuriuose pateikiami alkoholio p</text:span><text:span text:style-name="T752">roduktų savybių, vartojimo, gamybos, paplitimo tyrimo ar statistiniai duomenys, nei meno kūriniai, kuriuose atsispindi alkoholio produktų gamyba ar vartojimas ir panašūs dalykai, savaime nėra alkoholio reklama. Sprendžiant, ar tam tikra informacija yra alk</text:span><text:span text:style-name="T753">oholio reklama, kiekvienu atveju turi būti įvertintos visos turinčios reikšmės aplinkybės (</text:span><text:span text:style-name="T754">2004 m. sausio 26 d. Konstitucinio Teismo nutarimas</text:span><text:span text:style-name="T755">).“  </text:span></text:p>
      <text:p text:style-name="P756"><text:span text:style-name="T757">Atsižvelgiant į tai, kad Alkoholio kontrolės įstatymo 29 straipsnio 2 dalyje įtvirtinta, kad alkoholio rekla</text:span><text:span text:style-name="T758">ma nelaikoma informacija apie alkoholinius gėrimus informaciniuose pranešimuose, kurie skirti tik alkoholio verslo specialistams &lt;...&gt;, manytina, kad tokia objektyvi informacija negalėtų būti teikiama ne verslo specialistams. Siekiant panaikinti šį draudim</text:span><text:span text:style-name="T759">ą, Įstatymo projekte nustatoma išimtis, t. y. siūloma Alkoholio kontrolės įstatymo 29 straipsnio 2 dalį siūloma papildyti nuostata, kad reklama nelaikoma objektyvi pažintinė, mokslinė, istorinė informacija apie alkoholinių gėrimų vartojimo būdus, gamybą, t</text:span><text:span text:style-name="T760">radicijas, pelnytus apdovanojimus. </text:span></text:p>
      <text:p text:style-name="P761"><text:span text:style-name="T762">Maisto, gėrimų ir kitų prekių pristatymo vartotojams paslaugą teikiančioms interneto platformoms („Bolt“, „Wolt“, „Last Mile“ ir kitos), taip pat kitoms internetinėms tarpininkavimo paslaugų platformoms („Pigu.lt“, „Amaz</text:span><text:span text:style-name="T763">on.com“ ir kitos) (toliau kartu – platformos), apsunkintos sąlygos savo interneto puslapiuose eksponuoti savo partnerių parduodamus alkoholinius gėrimus ir pateikti jų kainas. Kadangi platformų valdytojai nėra nei alkoholinių gėrimų gamintojai, nei jais pr</text:span><text:span text:style-name="T764">ekiaujančios įmonės, šių platformų interneto svetainėse pateikta informacija apie alkoholinius gėrimus yra laikoma alkoholio reklama, pažeidžiančia Alkoholio kontrolės įstatymo 29 straipsnio 1 dalies reikalavimą. Dėl šios priežasties interneto platformos,<text:s/></text:span><text:span text:style-name="T765">kurios suteikia galimybę savo verslo partneriams naudoti jų valdomas platformas savo prekėms parduoti, negali visa apimtimi įgyvendinti savo verslo modelio, o tai lemia nevienodas konkurencines sąlygas mažmeninės prekybos sektoriuje.  </text:span></text:p>
      <text:p text:style-name="P766"><text:span text:style-name="T767">Pažymėtina, kad plat</text:span><text:span text:style-name="T768">formų valdytojai neperima pardavėjo funkcijų atlikimo iš prekybininko, nes prekybininkas valdo prekių sandėlius, asortimentą ir kainodarą bei prisiima atsakomybę užtikrinti, kad prekės gavėjas atitinka amžiaus reikalavimus, o prekės pristatomos nustatytu p</text:span><text:span text:style-name="T769">rekybos alkoholiniais gėrimais laiku. Atsakomybė už Alkoholio kontrolės įstatymo pažeidimus tenka prekybininkui. Prekės gavėjas gauna prekybininko išrašytą sąskaitą už prekes. Susiklosčiusi situacija nulėmė, kad, siekdami nepažeisti įstatymo, platformų val</text:span><text:span text:style-name="T770">dytojai privalo pašalinti alkoholinių gėrimų atvaizdus ir kainas iš savo interneto svetainių arba tapti mažmeninės prekybos įmonėmis ir gauti licencijas verstis mažmenine prekyba alkoholiniais gėrimais iš savivaldybių, kuriose teikia savo paslaugas.  </text:span></text:p>
      <text:p text:style-name="P771"><text:span text:style-name="T772">Siek</text:span><text:span text:style-name="T773">iant vykdyti maisto, gėrimų ir kitų prekių pristatymo vartotojams tarpininkavimo paslaugas ir nepažeisti Alkoholio kontrolės įstatymo 29 straipsnio nuostatų, interneto platformos priverstos išsiimti licencijas verstis mažmenine prekyba alkoholiniais gėrima</text:span><text:span text:style-name="T774">is, nors realiai alkoholiu neprekiauja. </text:span></text:p>
      <text:p text:style-name="P775"><text:span text:style-name="T776">Pagal galiojantį Alkoholio kontrolės įstatymo 29 straipsnio 2 dalies reguliavimą, leistina informacija gali būti skelbiama tik mažmeninės prekybos ar viešojo maitinimo vietose, kuriose alkoholiniai gėrimai parduodam</text:span><text:span text:style-name="T777">i vartotojui arba alkoholinius gėrimus gaminančių ar jais prekiaujančių įmonių interneto svetainėse. 2022 m. spalio 19 d. buvo priimtas Europos Parlamento ir Tarybos reglamentas (ES) 2022/2065 dėl bendrosios skaitmeninių paslaugų rinkos, kuriuo iš dalies k</text:span><text:span text:style-name="T778">eičiama Direktyva 2000/31/EB (Skaitmeninių paslaugų aktas)</text:span><text:span text:style-name="T779"><text:note text:note-class="footnote" text:id="_ftn4"><text:note-citation>5</text:note-citation><text:note-body><text:p text:style-name="Normal"><text:span text:style-name="T780"><text:s/></text:span><text:span text:style-name="T781">EUR-Lex - 32022R2065 - EN - EUR-Lex (europa.eu)</text:span></text:p></text:note-body></text:note></text:span><text:span text:style-name="T782">(toliau - Reglamentas (ES) 2022/2065), kuriuo aiškiai apibrėžiama tarpininkavimo paslaugų teikėjų, visų pirma interneto platformų, pavyzdžiui, <text:s/>internetinių parduotuvių, atsakomybė ir atskaitomybė.</text:span><text:span text:style-name="T783"><text:s/>Numatytas pranešimų ir veiksmų mechanizmas, taip pat būdai pašalinti neteisėtus produktus, paslaugas ar turinį internete.<text:s/></text:span></text:p>
      <text:p text:style-name="P784"><text:span text:style-name="T785">Atsižvelgiant į tai, kad sparčiai vystantis informacinėms technologijoms, kartu vystosi ir informacijos perdavimo būdai, tačiau kartu europiniu reguliavimu yra numatomas aiškus turinio priežiūros mechanizmas, projektu siūloma pakeisti Alkoholio kontrolės į</text:span><text:span text:style-name="T786">statymo 29 straipsnio 2 dalį, numatant, kad leistina informacija gali būti pateikiama ne tik mažmeninės prekybos ar viešojo maitinimo vietose, kuriose alkoholiniai gėrimai parduodami vartotojui, alkoholinius gėrimus gaminančių ar jais prekiaujančių įmonių<text:s/></text:span><text:span text:style-name="T787">interneto svetainėse, bet ir oficialiose alkoholiniais gėrimais prekiaujančių įmonių pasirinktos interneto platformose. Kartu siūloma nustatyti, kad reklama nelaikomos ant alkoholinių gėrimų prekių esančios nuorodos į alkoholinių gėrimų gamintojų interneto</text:span><text:span text:style-name="T788"><text:s/>svetaines.<text:s/></text:span></text:p>
      <text:p text:style-name="P789"><text:span text:style-name="T790">Pažymėtina, kad maisto ir alkoholinių gėrimų derinimas yra viena iš maisto kultūros sričių, turinčių gilias tradicijas, ir savo prigimtimi sietinas su skonių deriniais, todėl siūlytina Alkoholio kontrolės įstatymo 29 straipsnio 2 dalį papildyt</text:span><text:span text:style-name="T791">i nuostata, kad „</text:span><text:span text:style-name="T792">Reklama nelaikoma mažmeninės prekybos ar viešojo maitinimo vietose, kuriose alkoholiniai gėrimai parduodami vartotojui, ar alkoholinius gėrimus gaminančių ar jais prekiaujančių įmonių interneto svetainėse ar interneto platformose pateikiam</text:span><text:span text:style-name="T793">a informacija apie alkoholinių gėrimų derinimą su maistu, alkoholinių gėrimų ir maisto degustacijas.“  Siekiant aiškumo ir vienodos taikymo praktikos reglamentuojant leistiną informaciją interneto platformose yra siūloma Alkoholio kontrolės įstatymo 2 stra</text:span><text:span text:style-name="T794">ipsnį papildyti „interneto platformos“ sąvoka. <text:s text:c="2"/></text:span></text:p>
      <text:p text:style-name="P795"/>
      <text:p text:style-name="P796"><text:span text:style-name="T797">Dėl Alkoholio kontrolės įstatymo 18</text:span><text:span text:style-name="T798">6</text:span><text:span text:style-name="T799"><text:s/>dalies 3 dalies ir 34</text:span><text:span text:style-name="T800">1</text:span><text:span text:style-name="T801"><text:s/>straipsnio</text:span><text:span text:style-name="T802"> </text:span></text:p>
      <text:p text:style-name="P803"><text:span text:style-name="T804">Siekiant sumažinti įmonėms kylančia perteklinę administracinę naštą, Alkoholio kontrolės įstatymo 18</text:span><text:span text:style-name="T805">6</text:span><text:span text:style-name="T806"><text:s/>straipsnio 3 dalies pakeitimu s</text:span><text:span text:style-name="T807">iūloma panaikinti pareigą įmonėms, Europos juridiniams asmenims ir jų filialams, turintiems licencijas verstis mažmenine prekyba alkoholiniais gėrimais, per 5 darbo dienas nuo savivaldybės vykdomosios institucijos rašytinio pranešimo apie savivaldybės tary</text:span><text:span text:style-name="T808">bos nustatytą apribojimą gavimo, kreiptis į licenciją išdavusią instituciją dėl licencijos patikslinimo, kai savivaldybės taryba, vadovaudamasi Įstatymo 18 straipsnio 9 dalimi, apriboja įmonės, Europos juridinio asmens ar jo filialo prekybos alkoholiniais<text:s/></text:span><text:span text:style-name="T809">gėrimais laiką. Pakeitimu siūloma įpareigoti licenciją išdavusią instituciją ne vėliau kaip per 3 darbo dienas nuo savivaldybės priimto sprendimo apriboti licencijos turėtojo prekybos alkoholiniais gėrimais laiką priėmimo dienos, pačiai savivaldybei patiks</text:span><text:span text:style-name="T810">linti licenciją ir raštu (elektroninėmis priemonėmis (jeigu licencijos turėtojas paraiškoje yra nurodęs savo elektroninio pašto adresą) ar registruotu laišku) informuoti apie tai licencijos turėtoją. Panaikinus licencijos turėtojui pareigą kreiptis dėl lic</text:span><text:span text:style-name="T811">encijos tikslinimo, kai savivaldybės taryba, vadovaudamasi Alkoholio kontrolės įstatymo 18 straipsnio 9 dalimi, apriboja įmonės, Europos juridinio asmens ar jo filialo prekybos alkoholiniais gėrimais laiką, taip pat yra tikslintina Alkoholio kontrolės įsta</text:span><text:span text:style-name="T812">tymo 34</text:span><text:span text:style-name="T813">1</text:span><text:span text:style-name="T814"><text:s/>straipsnio 2 dalis, išbraukiant nuostatą apie galimą licencijos sustabdymą dėl šios pareigos neįvykdymo. </text:span><text:span text:style-name="T815">  </text:span></text:p>
      <text:p text:style-name="P816"/>
      <text:p text:style-name="P817"><text:span text:style-name="T818">Dėl Alkoholio kontrolės įstatymo 1 ir 34 straipsnio</text:span><text:span text:style-name="T819">  </text:span></text:p>
      <text:p text:style-name="P820"><text:span text:style-name="T821">Lietuvos Respublikos viešojo administravimo įstatymo 37 straipsnio 1 dalyje nustatyt</text:span><text:span text:style-name="T822">a, kad poveikio priemonės ūkio subjektui skiriamos, atsižvelgiant į pažeidimo pobūdį, padarytos žalos dydį, mastą ir kitas įstatymuose numatytas aplinkybes. Atsižvelgus į šią nuostatą patikslinamos Alkoholio kontrolės įstatymo<text:s/></text:span><text:span text:style-name="T823">34</text:span><text:span text:style-name="T824"><text:s/></text:span><text:span text:style-name="T825">straipsni</text:span><text:span text:style-name="T826">o 7 ir 8 dalys</text:span><text:span text:style-name="T827">, k</text:span><text:span text:style-name="T828">uri</text:span><text:span text:style-name="T829">ose<text:s/></text:span><text:span text:style-name="T830">nustatoma</text:span><text:span text:style-name="T831"><text:s/></text:span><text:span text:style-name="T832">ekonominių sankcijų skyrimo juridiniam asmeniui tvarka,<text:s/></text:span><text:span text:style-name="T833">įtvirtinama, kaip nustatomas konkretus baudos dydis ūkio subjektui, kokios aplinkybės (atsakomybę lengvinančios, atsakomybę sunkinančios) turi įtakos skiriamam baudos dydžiui, t. y. į</text:span><text:span text:style-name="T834">tvirtinama, kad skiriant konkrečią baudą turi būti atsižvelgiama į Viešojo administravimo įstatymo 37 straipsnio 1 dalyje nustatytas aplinkybes. Šio straipsnio 9</text:span><text:span text:style-name="T835">1</text:span><text:span text:style-name="T836"><text:s/>ir 9</text:span><text:span text:style-name="T837">2</text:span><text:span text:style-name="T838"><text:s/>dalyse įtvirtinama pakartotinio pažeidimo sąvoka ir nustatoma kaip skiriamos baudos už<text:s/></text:span><text:span text:style-name="T839">du ar daugiau nustatytų pažeidimų.  </text:span></text:p>
      <text:p text:style-name="P840"><text:span text:style-name="T841">Taip pat patikslinama Alkoholio kontrolės įstatymo 1 straipsnio 2 dalis, Alkoholio kontrolės įstatymo paskirtį papildant nuostata, kad nurodytas įstatymas reglamentuoja ir<text:s/></text:span><text:span text:style-name="T842">juridinių asmenų atsakomybės už Alkoholio kontr</text:span><text:span text:style-name="T843">olės įstatyme nustatytų reikalavimų nesilaikymą taikymo tvarką. </text:span></text:p>
      <text:p text:style-name="P844"/>
      <text:p text:style-name="P845"><text:span text:style-name="T846">Dėl Alkoholio kontrolės įstatymo 38 ir 39 straipsnių</text:span><text:span text:style-name="T847"> </text:span></text:p>
      <text:p text:style-name="P848">Alkoholio kontrolės įstatymo 38 straipsnio 2 dalis nustato, kad administracinio pažeidimo byla nagrinėjama žodinio proceso tvarka,<text:s/>dalyvaujant proceso šalims ir kitiems proceso dalyviams. To paties straipsnio 3 dalyje numatyta, jog jeigu proceso šalys bylos nagrinėjimo metu nedalyvauja, byla gali būti išnagrinėta tik tais atvejais, kai yra duomenų, kad proceso šalims laiku ir tinkamai<text:s/>buvo pranešta apie bylos nagrinėjimo vietą ir laiką, ir jeigu iki bylos nagrinėjimo pradžios proceso šalys nepateikia savo neatvykimą pateisinančių dokumentų, kuriuose nurodytas neatvykimo priežastis šio įstatymo 34 straipsnio 1 dalyje nurodytos institucijos pripažįsta svarbiomis. Tinkamu pranešimu apie bylos nagrinėjimo vietą ir laiką laikytinas pranešimas, išsiųstas registruotu paštu Juridinių asmenų registre nurodytu proceso šalies buveinės adresu, išskyrus atvejus, kai proceso šalis nurodo kitą korespondencijos įteikimo adresą, arba pranešimas, išsiųstas Juridinių asmenų registre nurodytu proceso šalies elektroninių siuntų pristatymo adresu, arba pranešimas pasirašytinai įteiktas proceso šaliai šio Įstatymo pažeidimo nustatymo metu. Pagal suformuotą teisminę praktiką laikytina, kad Alkoholio kontrolės įstatymo 38 straipsnio 3 dalyje aiškiai nurodyta, kad tinkamu pranešimu apie bylos nagrinėjimo vietą ir laiką laikytinas pranešimas, išsiųstas registruotu paštu Juridinių asmenų registre nurodytu proceso šalies buveinės adresu. Alkoholio kontrolės įstatymo nuostatos kontrolės institucijai nenumato pareigos įsitikinti ar pašto siunta, kuri buvo išsiųsta juridinio asmens buveinės vietos adresu, juridiniam asmeniui buvo įteikta. Šiuo atveju, teisėjų kolegija sutinka su teismo vertinimu, kad pats siuntos išsiuntimo faktas Juridinių asmenų registre nurodytu proceso šalies buveinės adresu laikomas tinkamu pranešimu apie bylos nagrinėjimo vietą ir laiką, nepaisant to, kad siunta galėjo būti ir neįteikta (Lietuvos vyriausiojo administracinio teismo 2017 m. balandžio 12 d. nutartis administracinėje byloje Nr. A-670-525/2017).</text:p>
      <text:p text:style-name="P849"><text:span text:style-name="T850">Siekiant licencijas išduodančioms institucijoms tinkamai ir operatyviai vykdyti administracinę teiseną, siūlytina įtvirtinti ir kitus procesinių dokumentų įteikimo būdus,  įtvirtintus  Lietuvos Respublikos administracinių nusižengimų kodekso 573 straipsnyj</text:span><text:span text:style-name="T851">e, t. y.:<text:s/></text:span><text:span text:style-name="T852">„</text:span><text:span text:style-name="T853">Tinkamu pranešimu apie bylos nagrinėjimo vietą ir laiką laikytina<text:s/></text:span><text:span text:style-name="T854">šio Įstatymo 35 straipsnio 1 dalyje nurodyto protokolo kopija</text:span><text:span text:style-name="T855">, išsiųsta juridiniam asmeniui per Nacionalinę elektroninių siuntų pristatymo, naudojant pašto tinklą, informacinę sis</text:span><text:span text:style-name="T856">temą (E. pristatymo sistema) ar registruotu paštu Juridinių asmenų registre nurodytu juridinio asmens buveinės adresu, išskyrus atvejus, kai jis nurodo kitą korespondencijos įteikimo adresą, ar elektroniniu paštu (nurodytu Juridinių asmenų registre arba ki</text:span><text:span text:style-name="T857">tose valstybės informacinėse sistemose ar registruose, kurie naudojami elektroniniu būdu teikiamoms paslaugoms gauti ar prievolėms įvykdyti), ir</text:span><text:span text:style-name="T858"><text:s/></text:span><text:span text:style-name="T859">laikoma įteikta praėjus dešimčiai dienų nuo pranešimo išsiuntimo dienos</text:span><text:span text:style-name="T860"><text:s/></text:span><text:span text:style-name="T861">arba šio Įstatymo 35 straipsnio 1 dalyj</text:span><text:span text:style-name="T862">e nurodyto protokolo kopija</text:span><text:span text:style-name="T863"><text:s/>įteikta pasirašytinai</text:span><text:span text:style-name="T864">”. </text:span></text:p>
      <text:p text:style-name="P865"><text:span text:style-name="T866">Kartu pažymėtina, kad šiuo metu galiojanti Alkoholio kontrolės įstatymo 39 straipsnio 3 dalies redakcija sudaro galimybę pažeidėjams išvengti atsakomybės už įstatymo pažeidimus. Pažymėtina, kad nutarimai</text:span><text:span text:style-name="T867"><text:s/>pažeidėjams išsiunčiami per 2 darbo dienas nuo nutarimo priėmimo dienos.<text:s/></text:span><text:span text:style-name="T868">Pašto siuntų saugojimo terminai pašto skyriuose</text:span><text:span text:style-name="T869">– 30 kalendorinių dienų. Nutarimus pristatantys asmenys dažnai neranda juridinio asmens buveinės vietoje, pažeidėjai per nustatytą laik</text:span><text:span text:style-name="T870">ą neatsiima registruotu paštu siunčiamų dokumentų. Vidutiniškai neįteikti nutarimai grąžinami Įstatymo priežiūrą vykdančiai institucijai  po 2 mėnesių nuo nutarimo priėmimo dienos. Šiuo metu Įstatyme numatytas vienintelis nutarimų įteikimo būdas- registruo</text:span><text:span text:style-name="T871">tu laišku Juridinių asmenų registre registruotu pažeidėjo buveinės adresu. Vien šiais metais Narkotikų, alkoholio ir tabako kontrolės departamento pateiktais duomenimis, neįteikti nutarimai sudaro apie 16 procentų. Atkreiptinas dėmesys į tai, kad minimali<text:s/></text:span><text:span text:style-name="T872">bauda už Alkoholio kontrolės įstatymo pažeidimą yra 144 eurai. Toks nutarimų ir paskirtų baudų administravimas tampa sudėtingas. Tada neįteiktų nutarimų teikimo procesas vykdomos per antstolius, kurių paslaugos yra mokamos (vidutiniškai apie 67 Eur už vien</text:span><text:span text:style-name="T873">ą dokumentų įteikimą), Šie veiksmai yra papildoma administracinė bei finansinė našta priežiūrą vykdančiai institucijai. Siekiant tobulinti nutarimų įteikimo procesą yra tikslinga papildyti kitais dokumentų įteikimų būdais, įtvirtintais Administracinių nusi</text:span><text:span text:style-name="T874">žengimų kodekso 573 straipsnyje ir Lietuvos Respublikos civilinio proceso kodekso 123 straipsnyje. </text:span></text:p>
      <text:p text:style-name="P875"/>
      <text:p text:style-name="P876"><text:span text:style-name="T877">Dėl Alkoholio kontrolės įstatymo priedo</text:span><text:span text:style-name="T878"><text:tab/></text:span><text:span text:style-name="T879"> </text:span></text:p>
      <text:p text:style-name="P880"><text:span text:style-name="T881">Pažymėtina, kad dauguma Alkoholio kontrolės įstatymo priede „Įgyvendinami Europos Sąjungos teisės aktai“ dalis nu</text:span><text:span text:style-name="T882">rodytų Europos Sąjungos teisės aktų nebegalioja ir tuo tikslu yra nauja redakcija išdėstomas nurodytame priede išvardintas Europos Sąjungos teisės aktų sąrašas, t. y. negaliojantys  teisės aktai pakeičiami juos keitusiais teisės aktais, tikslinamos nuorodo</text:span><text:span text:style-name="T883">s į Europos Sąjungos teisės aktus ir pakeistos nuorodas į nebegaliojančius teisės aktus nuorodomis į juos pakeitusius teisės aktus.  </text:span></text:p>
      <text:p text:style-name="P884"/>
      <text:p text:style-name="P885"><text:span text:style-name="T886">5</text:span><text:span text:style-name="T887">. Numatomo teisinio reguliavimo poveikio vertinimo rezultatai, galimos neigiamos priimto Įstatymo projekto pasekmės<text:s/></text:span><text:span text:style-name="T888">ir kokių priemonių reikia imtis, kad tokių pasekmių būtų išvengta</text:span><text:span text:style-name="T889">  </text:span></text:p>
      <text:p text:style-name="P890"><text:span text:style-name="T891">Priėmus Įstatymo projektą, neigiamų pasekmių nenumatoma. Numatomos teigiamos teisinio reguliavimo pasekmės aptartos<text:s/></text:span><text:span text:style-name="T892">Numatomo teisinio reguliavimo poveikio vertinimo pažymoje.  </text:span></text:p>
      <text:p text:style-name="P893"/>
      <text:p text:style-name="P894"><text:span text:style-name="T895">6</text:span><text:span text:style-name="T896">. Kok</text:span><text:span text:style-name="T897">ią įtaką priimtas Įstatymo projektas turės kriminogeninei situacijai, korupcijai</text:span><text:span text:style-name="T898">  </text:span></text:p>
      <text:p text:style-name="P899"><text:span text:style-name="T900">Priimtas Įstatymo projektas kriminogeninei situacijai ir korupcijos įtakos neturės.</text:span><text:span text:style-name="T901">   </text:span></text:p>
      <text:p text:style-name="P902"/>
      <text:p text:style-name="P903"><text:span text:style-name="T904">7</text:span><text:span text:style-name="T905">. Kaip Įstatymo projekto įgyvendinimas atsilieps verslo sąlygoms ir plėtrai</text:span><text:span text:style-name="T906"> </text:span><text:span text:style-name="T907">  </text:span></text:p>
      <text:p text:style-name="P908"><text:span text:style-name="T909">Įstatymo pr</text:span><text:span text:style-name="T910">ojektu teikiamais siūlymais bus sumažinama administracinė našta 21563,33 Eur ir pagerinamos verslo sąlygas ūkio subjektams, suvienodinamos ūkio subjektų konkurencinės sąlygos, patikslinamos draudžiamos reklamos išlygos, kas ženkliai prisidės pri</text:span><text:span text:style-name="T911">e verslo reguliacinės aplinkos gerinimo. Plačiau apie tai nurodyta Numatomo teisinio reguliavimo poveikio vertinimo pažymoje.   </text:span></text:p>
      <text:p text:style-name="P912"/>
      <text:p text:style-name="P913"><text:span text:style-name="T914">8</text:span><text:span text:style-name="T915">. Ar Įstatymo projektas neprieštarauja strateginio lygmens planavimo dokumentams</text:span><text:span text:style-name="T916">  </text:span></text:p>
      <text:p text:style-name="P917"><text:span text:style-name="T918">Įstatymo projektas neprieštarauja stra</text:span><text:span text:style-name="T919">teginio lygmens planavimo dokumentams.  </text:span></text:p>
      <text:p text:style-name="P920"/>
      <text:p text:style-name="P921"><text:span text:style-name="T922">9</text:span><text:span text:style-name="T923">. Įstatymo projekto inkorporavimas į teisinę sistemą, kokius teisės aktus būtina priimti, kokius galiojančius teisės aktus reikia pakeisti ar pripažinti netekusiais galios</text:span><text:span text:style-name="T924">  </text:span></text:p>
      <text:p text:style-name="P925">Priėmus įstatymą, nenumatomas poreikis keisti kitus galiojančius įstatymus.</text:p>
      <text:p text:style-name="P926"/>
      <text:p text:style-name="P927"><text:span text:style-name="T928">10</text:span><text:span text:style-name="T929">. Įstatymo projekto atitiktis Lietuvos Respublikos valstybinės kalbos, Teisėkūros pagrindų įstatymų reikalavimams ir Įstatymo projekto sąvokų bei jas įvardijančių terminų įvertinimas Terminų banko įstatymo ir</text:span><text:span text:style-name="T930"><text:s/>jo įgyvendinamųjų teisės aktų nustatyta tvarka</text:span><text:span text:style-name="T931">  </text:span></text:p>
      <text:p text:style-name="P932"><text:span text:style-name="T933">Alkoholio kontrolės įstatymo projektas parengtas laikantis Lietuvos Respublikos valstybinės kalbos ir Lietuvos Respublikos teisėkūros pagrindų įstatymų reikalavimų ir atitinka bendrinės lietuvių kalbos norm</text:span><text:span text:style-name="T934">as. Alkoholio kontrolės įstatymo projektu siūloma patikslinti sąvoką „alkoholinių gėrimų didmeninės prekybos sandėlis“ ir papildyti sąvoka „interneto platforma“. Šios<text:s/></text:span><text:span text:style-name="T935">sąvokos bus pateiktos įvertinti Valstybinei lietuvių kalbos komisijai Lietuvos Respubliko</text:span><text:span text:style-name="T936">s terminų banko įstatymo ir jo įgyvendinamųjų teisės aktų nustatyta tvarka.</text:span></text:p>
      <text:p text:style-name="P937"/>
      <text:p text:style-name="P938"><text:span text:style-name="T939">11</text:span><text:span text:style-name="T940">. Įstatymo projekto atitiktis Žmogaus teisių ir pagrindinių laisvių apsaugos konvencijos nuostatoms ir Europos Sąjungos teisei</text:span><text:span text:style-name="T941">  </text:span></text:p>
      <text:p text:style-name="P942"><text:span text:style-name="T943">Įstatymo projektas atitinka Žmogaus teisių i</text:span><text:span text:style-name="T944">r pagrindinių laisvių apsaugos konvencijos nuostatas ir Europos Sąjungos dokumentų nuostatas. </text:span><text:span text:style-name="T945">  </text:span></text:p>
      <text:p text:style-name="P946"/>
      <text:p text:style-name="P947"><text:span text:style-name="T948">12</text:span><text:span text:style-name="T949">. Įstatymo projektui įgyvendinti reikalingi įgyvendinamieji teisės aktai, šių aktų rengėjai ir terminai</text:span><text:span text:style-name="T950">  </text:span></text:p>
      <text:p text:style-name="P951"><text:span text:style-name="T952">Įgyvendinant Įstatymo projektu siūlomus<text:s/></text:span><text:span text:style-name="T953">pakeitimus, reikės pakeisti šiuos teisės aktus:  </text:span></text:p>
      <text:p text:style-name="P954"><text:span text:style-name="T955">1</text:span><text:span text:style-name="T956">.<text:s/></text:span><text:span text:style-name="T957">Lietuvos Respublikos Vyriausybės 2004 m. balandžio 26 d. nutarimą Nr. 473 „Dėl įgaliojimų suteikimo įgyvendinant Lietuvos Respublikos alkoholio kontrolės įstatymą“; </text:span></text:p>
      <text:p text:style-name="P958"><text:span text:style-name="T959">2</text:span><text:span text:style-name="T960">. Alkoholio produktų gamybos licencijavimo taisykles, patvirtintas Lietuvos Respublikos Vyriausybės<text:s/></text:span><text:span text:style-name="T961">2001 m. sausio 22 d. nutarimu Nr. 67<text:s/></text:span><text:span text:style-name="T962">„Dėl Alkoholio produktų gamybos licencijavimo taisyklių patvirtinimo”;  </text:span></text:p>
      <text:p text:style-name="P963"><text:span text:style-name="T964">3</text:span><text:span text:style-name="T965">. Didmeninės ir mažmeninės prekybos alkoh</text:span><text:span text:style-name="T966">olio produktais licencijavimo taisykles, patvirtintas Lietuvos Respublikos Vyriausybės 2004 m. gegužės 20 d. nutarimu Nr. 618 „Dėl Didmeninės ir mažmeninės prekybos alkoholio produktais licencijavimo taisyklių patvirtinimo“;  </text:span></text:p>
      <text:p text:style-name="P967"><text:span text:style-name="T968">4</text:span><text:span text:style-name="T969">. Nedenatūruoto ir denat</text:span><text:span text:style-name="T970">ūruoto etilo alkoholio pardavimo ir leidimų pirkti nedenatūruoto etilo alkoholio, leidimų pirkti ir (ar) naudoti denatūruotą etilo alkoholį išdavimo taisykles, patvirtintas Lietuvos Respublikos Vyriausybės 2004 m. gegužės 14 d. nutarimu Nr. 589 „Dėl Nedena</text:span><text:span text:style-name="T971">tūruoto ir denatūruoto etilo alkoholio pardavimo ir leidimų pirkti nedenatūruoto etilo alkoholio, leidimų pirkti ir (ar) naudoti denatūruotą etilo alkoholį išdavimo taisyklių patvirtinimo“;   </text:span></text:p>
      <text:p text:style-name="P972"><text:span text:style-name="T973">5</text:span><text:span text:style-name="T974">. Konkrečių valstybės rinkliavos dydžių sąrašą, patvirtint</text:span><text:span text:style-name="T975">ą Lietuvos Respublikos Vyriausybės 2000 m. gruodžio 15 d. nutarimu Nr. 1458 „Dėl Konkrečių valstybės rinkliavos dydžių sąrašo ir valstybės rinkliavos mokėjimo ir grąžinimo taisyklių patvirtinimo“. </text:span></text:p>
      <text:p text:style-name="P976"><text:span text:style-name="T977">Pažymėtina, kad Lietuvos Respublikos Seime yra užregistruo</text:span><text:span text:style-name="T978">tas<text:s/></text:span><text:span text:style-name="T979">Lietuvos Respublikos alkoholio kontrolės įstatymo Nr. I-857 16 ir 18 straipsnių pakeitimo įstatymo projektas Nr. XIVP-1966(2) (toliau – Projektas Nr. XIVP-1966(2),</text:span><text:span text:style-name="T980"><text:s/>kuriam Vyriausybė iš esmės pritarė<text:s/></text:span><text:span text:style-name="T981">Lietuvos Respublikos Vyriausybės 2023 m. birželio 21<text:s/></text:span><text:span text:style-name="T982">d. nutarimu Nr. 485 „Dėl Lietuvos Respublikos alkoholio kontrolės įstatymo Nr. I-857 16 ir 18 straipsnių pakeitimo įstatymo projekto Nr. XIVP-1966(2)“. Tuo atveju, jeigu<text:s/></text:span><text:span text:style-name="T983">Projektas Nr. XIVP-1966(2) bus priimtas, jis turės būti keičiamas pagal<text:s/></text:span><text:span text:style-name="T984">Alkoholio kont</text:span><text:span text:style-name="T985">rolės įstatymo projektą. </text:span></text:p>
      <text:p text:style-name="P986">Lietuvos Respublikos Seimas 2023 m. birželio 29 d. priėmė  Lietuvos Respublikos alkoholio kontrolės įstatymo Nr. I-857 29 straipsnio pakeitimo įstatymą Nr. XIV-2140 (toliau – Įstatymas Nr. XIV-2140), kuris įsigalios 2024 m. gegužės 1 d., ir kuriuo keičiama AKĮ 29 straipsnio 4 dalis ir bus pripažinta netekus galios šio straipsnio 5 dalis. Atsižvelgiant į tai, kad Įstatymu Nr. XIV-2140 nėra keičiama AKĮ 29 straipsnio 2 dalis, o Įstatymo projektu keičiamos AKĮ 29 straipsnio 2 dalies <text:s/>įsigaliojimas numatomas 2024 m. birželio 1 d., tai nėra tikslinga keisti Įstatymą Nr. XIV-2140.<text:s/></text:p>
      <text:p text:style-name="P987"><text:span text:style-name="T988">Atsižvelgiant į tai, kad<text:s/></text:span><text:span text:style-name="T989">Įstatymo projektu siekiama įtvirtinti alkoholinių gėrimų leistinos alkoholio koncentracijos limitų pakeitimus, kartu keičiant ir su at</text:span><text:span text:style-name="T990">itinkamais limitais sietiną alkoholio gamybos ir prekybos licencijavimo tvarką, taip pat siūloma nustatyti reklamos ribojimų išimtį, pagal kurią leistina informacija galėtų būti pateikiama ne tik mažmeninės prekybos ar viešojo maitinimo vietose, kuriose al</text:span><text:span text:style-name="T991">koholiniai gėrimai parduodami vartotojui, alkoholinius gėrimus gaminančių ar jais prekiaujančių įmonių interneto svetainėse, bet ir <text:s/>interneto platformose (informacinės visuomenės paslaugos),</text:span><text:span text:style-name="T992"><text:s/>Projektas turi būti pateiktas notifikuoti Europos Komisijai, kai</text:span><text:span text:style-name="T993">p nacionalinės teisės aktą, nustatantį techninį reglamentavimą. Notifikavimas bus vykdomas pagal 2015 m. rugsėjo 9 d. Europos Parlamento ir Tarybos direktyvoje (ES) 2015/1535, kuria nustatoma informacijos apie techninius reglamentus ir informacinės visuome</text:span><text:span text:style-name="T994">nės paslaugų taisykles teikimo tvarka, ir ją įgyvendinančiame Lietuvos Respublikos Vyriausybės 2016 m. rugsėjo 28 d. nutarime Nr. 957 „Dėl Lietuvos Respublikos Vyriausybės 1999 m. gegužės 20 d. nutarimo Nr. 617 „Dėl Keitimosi informacija apie standartus, t</text:span><text:span text:style-name="T995">echninius reglamentus ir atitikties įvertinimo procedūras taisyklių patvirtinimo“ pakeitimo“ nustatytas taisykles, bei Projekto priėmimas turės būti atidėtas trims mėnesiams, kad Europos Komisija ir kitos valstybės narės galėtų tinkamai susipažinti su siūl</text:span><text:span text:style-name="T996">omu reglamentavimu bei, esant poreikiui, pateikti nuomonę.<text:s/></text:span><text:span text:style-name="T997">  </text:span></text:p>
      <text:p text:style-name="P998"/>
      <text:p text:style-name="P999"><text:span text:style-name="T1000">13</text:span><text:span text:style-name="T1001">. Kiek valstybės, savivaldybių biudžetų ir kitų valstybės įsteigtų fondų lėšų prireiks Įstatymo projektui įgyvendinti, ar bus galima sutaupyti</text:span><text:span text:style-name="T1002">  </text:span></text:p>
      <text:p text:style-name="P1003"><text:span text:style-name="T1004">Valstybės ir savivaldybių biudžetų lėšų Įs</text:span><text:span text:style-name="T1005">tatymo projektui įgyvendinti nenumatoma. </text:span></text:p>
      <text:p text:style-name="P1006"/>
      <text:p text:style-name="P1007"><text:span text:style-name="T1008">14</text:span><text:span text:style-name="T1009">. Įstatymo projekto rengimo metu gauti specialistų vertinimai, rekomendacijos ir išvados</text:span><text:span text:style-name="T1010">  </text:span></text:p>
      <text:p text:style-name="P1011"><text:span text:style-name="T1012">Rengiant Įstatymo projektą, specialistų vertinimų<text:s/></text:span><text:span text:style-name="T1013">negauta, viešosios konsultacijos nebuvo vykdomos.  </text:span></text:p>
      <text:p text:style-name="P1014"/>
      <text:p text:style-name="P1015"><text:span text:style-name="T1016">15</text:span><text:span text:style-name="T1017">.<text:s/></text:span><text:span text:style-name="T1018">Reikšminiai žodžiai, kurių reikia Įstatymo projektui įtraukti į kompiuterinę paieškos sistemą, įskaitant Europos žodyno </text:span><text:span text:style-name="T1019">Eurovoc </text:span><text:span text:style-name="T1020">terminus, temas bei sritis</text:span><text:span text:style-name="T1021">  </text:span></text:p>
      <text:p text:style-name="P1022"><text:span text:style-name="T1023">Reikšminiai Įstatymo projekto žodžiai, kurių reikia Įstatymo projektui įtraukti į kompiuterinę paie</text:span><text:span text:style-name="T1024">škos sistemą, įskaitant reikšminius žodžius pagal Europos žodyną </text:span><text:span text:style-name="T1025">Eurovoc</text:span><text:span text:style-name="T1026">, yra „vienkartinė licencija“, „licencijų rūšys“, „reklamos draudimo išimtys“, „prekyba mugėse, parodose ir masiniuose renginiuose“, „interneto platforma“.  </text:span></text:p>
      <text:p text:style-name="P1027"/>
      <text:p text:style-name="P1028"><text:span text:style-name="T1029">16</text:span><text:span text:style-name="T1030">. Kiti, iniciatorių</text:span><text:span text:style-name="T1031"><text:s/>nuomone, reikalingi pagrindimai ir paaiškinimai</text:span><text:span text:style-name="T1032">  </text:span></text:p>
      <text:p text:style-name="P1033"><text:span text:style-name="T1034">Nėra.  </text:span><text:span text:style-name="T1035"> </text:span></text:p>
      <text:p text:style-name="Normal"/>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01-29T06:28:00Z</meta:creation-date>
    <dc:date>2024-01-29T06:28:00Z</dc:date>
    <meta:template xlink:href="Normal.dotm" xlink:type="simple"/>
    <meta:editing-cycles>2</meta:editing-cycles>
    <meta:editing-duration>PT0S</meta:editing-duration>
    <meta:document-statistic meta:page-count="3" meta:paragraph-count="3767" meta:word-count="9984" meta:character-count="67824" meta:row-count="4739" meta:non-whitespace-character-count="61607"/>
  </office:meta>
</office:document-meta>
</file>