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/>
    </style:style>
    <style:style style:name="T75" style:parent-style-name="DefaultParagraphFont" style:family="text">
      <style:text-properties style:font-weight-complex="bold" fo:font-style="italic" style:font-style-asian="italic"/>
    </style:style>
    <style:style style:name="T76" style:parent-style-name="DefaultParagraphFont" style:family="text">
      <style:text-properties style:font-weight-complex="bold"/>
    </style:style>
    <style:style style:name="P77" style:parent-style-name="Roman" style:family="paragraph">
      <style:text-properties style:font-weight-complex="bold"/>
    </style:style>
    <style:style style:name="P78" style:parent-style-name="Roman" style:family="paragraph">
      <style:text-properties style:font-weight-complex="bold"/>
    </style:style>
    <style:style style:name="P79" style:parent-style-name="Roman" style:family="paragraph">
      <style:text-properties style:font-weight-complex="bold"/>
    </style:style>
    <style:style style:name="P80" style:parent-style-name="Roman" style:family="paragraph">
      <style:text-properties style:font-weight-complex="bold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/>
    </style:style>
    <style:style style:name="T109" style:parent-style-name="DefaultParagraphFont" style:family="text">
      <style:text-properties style:font-weight-complex="bold" fo:font-style="italic" style:font-style-asian="italic"/>
    </style:style>
    <style:style style:name="T110" style:parent-style-name="DefaultParagraphFont" style:family="text">
      <style:text-properties style:font-weight-complex="bold" fo:font-style="italic" style:font-style-asian="italic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Roman" style:family="paragraph">
      <style:text-properties style:font-weight-complex="bold"/>
    </style:style>
    <style:style style:name="P169" style:parent-style-name="Roman" style:family="paragraph">
      <style:text-properties style:font-weight-complex="bold"/>
    </style:style>
    <style:style style:name="P170" style:parent-style-name="Roman" style:family="paragraph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letter-spacing="-0.0013in"/>
    </style:style>
    <style:style style:name="T191" style:parent-style-name="DefaultParagraphFont" style:family="text">
      <style:text-properties style:font-weight-complex="bold" fo:letter-spacing="-0.0013in"/>
    </style:style>
    <style:style style:name="T192" style:parent-style-name="DefaultParagraphFont" style:family="text">
      <style:text-properties style:font-weight-complex="bold" fo:letter-spacing="-0.0013in"/>
    </style:style>
    <style:style style:name="T193" style:parent-style-name="DefaultParagraphFont" style:family="text">
      <style:text-properties style:font-weight-complex="bold" fo:letter-spacing="-0.0013in"/>
    </style:style>
    <style:style style:name="T194" style:parent-style-name="DefaultParagraphFont" style:family="text">
      <style:text-properties style:font-weight-complex="bold" fo:letter-spacing="-0.0013in"/>
    </style:style>
    <style:style style:name="T195" style:parent-style-name="DefaultParagraphFont" style:family="text">
      <style:text-properties style:font-weight-complex="bold" fo:letter-spacing="-0.0013in"/>
    </style:style>
    <style:style style:name="T196" style:parent-style-name="DefaultParagraphFont" style:family="text">
      <style:text-properties style:font-weight-complex="bold" fo:letter-spacing="-0.0013in"/>
    </style:style>
    <style:style style:name="T197" style:parent-style-name="DefaultParagraphFont" style:family="text">
      <style:text-properties style:font-weight-complex="bold" fo:letter-spacing="-0.0013in"/>
    </style:style>
    <style:style style:name="T198" style:parent-style-name="DefaultParagraphFont" style:family="text">
      <style:text-properties style:font-weight-complex="bold" fo:letter-spacing="-0.0013in"/>
    </style:style>
    <style:style style:name="T199" style:parent-style-name="DefaultParagraphFont" style:family="text">
      <style:text-properties style:font-weight-complex="bold" fo:letter-spacing="-0.0013in"/>
    </style:style>
    <style:style style:name="T200" style:parent-style-name="DefaultParagraphFont" style:family="text">
      <style:text-properties style:font-weight-complex="bold" fo:letter-spacing="-0.0013in"/>
    </style:style>
    <style:style style:name="T201" style:parent-style-name="DefaultParagraphFont" style:family="text">
      <style:text-properties style:font-weight-complex="bold" fo:letter-spacing="-0.0013in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P237" style:parent-style-name="Roman" style:family="paragraph">
      <style:text-properties style:font-weight-complex="bold"/>
    </style:style>
    <style:style style:name="P238" style:parent-style-name="Roman" style:family="paragraph">
      <style:text-properties style:font-weight-complex="bold"/>
    </style:style>
    <style:style style:name="P239" style:parent-style-name="Roman" style:family="paragraph">
      <style:text-properties style:font-weight-complex="bold"/>
    </style:style>
    <style:style style:name="T240" style:parent-style-name="DefaultParagraphFont" style:family="text">
      <style:text-properties style:font-weight-complex="bold" fo:font-style="italic" style:font-style-asian="italic"/>
    </style:style>
    <style:style style:name="T241" style:parent-style-name="DefaultParagraphFont" style:family="text">
      <style:text-properties style:font-weight-complex="bold" fo:font-style="italic" style:font-style-asian="italic"/>
    </style:style>
    <style:style style:name="T242" style:parent-style-name="DefaultParagraphFont" style:family="text">
      <style:text-properties style:font-weight-complex="bold" fo:font-style="italic" style:font-style-asian="italic"/>
    </style:style>
    <style:style style:name="T243" style:parent-style-name="DefaultParagraphFont" style:family="text">
      <style:text-properties style:font-weight-complex="bold" fo:font-style="italic" style:font-style-asian="italic"/>
    </style:style>
    <style:style style:name="T244" style:parent-style-name="DefaultParagraphFont" style:family="text">
      <style:text-properties style:font-weight-complex="bold"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Roman" style:family="paragraph">
      <style:text-properties style:font-weight-complex="bold"/>
    </style:style>
    <style:style style:name="P262" style:parent-style-name="Roman" style:family="paragraph">
      <style:text-properties style:font-weight-complex="bold"/>
    </style:style>
    <style:style style:name="P263" style:parent-style-name="Roman" style:family="paragraph">
      <style:text-properties style:font-weight-complex="bold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font-size="10pt" style:font-size-asian="10pt"/>
    </style:style>
    <style:style style:name="T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 fo:font-size="10pt" style:font-size-asian="10pt"/>
    </style:style>
    <style:style style:name="T2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272" style:parent-style-name="DefaultParagraphFont" style:family="text">
      <style:text-properties fo:letter-spacing="-0.0013in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letter-spacing="-0.0013in" fo:font-size="10pt" style:font-size-asian="10pt"/>
    </style:style>
    <style:style style:name="T30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301" style:parent-style-name="DefaultParagraphFont" style:family="text">
      <style:text-properties fo:letter-spacing="-0.0013in" fo:font-size="10pt" style:font-size-asian="10pt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style:font-weight-complex="bold" fo:font-style="italic" style:font-style-asian="italic"/>
    </style:style>
    <style:style style:name="T385" style:parent-style-name="DefaultParagraphFont" style:family="text">
      <style:text-properties style:font-weight-complex="bold" fo:font-style="italic" style:font-style-asian="italic"/>
    </style:style>
    <style:style style:name="T386" style:parent-style-name="DefaultParagraphFont" style:family="text">
      <style:text-properties style:font-weight-complex="bold"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P410" style:parent-style-name="Roman" style:family="paragraph">
      <style:paragraph-properties fo:keep-with-next="always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430" style:parent-style-name="DefaultParagraphFont" style:family="text">
      <style:text-properties style:font-weight-complex="bold" fo:letter-spacing="0.0013in"/>
    </style:style>
    <style:style style:name="T431" style:parent-style-name="DefaultParagraphFont" style:family="text">
      <style:text-properties style:font-weight-complex="bold" fo:letter-spacing="0.0013in" fo:font-size="10pt" style:font-size-asian="10pt"/>
    </style:style>
    <style:style style:name="T432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433" style:parent-style-name="DefaultParagraphFont" style:family="text">
      <style:text-properties style:font-weight-complex="bold" fo:letter-spacing="0.0013in" fo:font-size="10pt" style:font-size-asian="10pt"/>
    </style:style>
    <style:style style:name="T434" style:parent-style-name="DefaultParagraphFont" style:family="text">
      <style:text-properties style:font-weight-complex="bold" fo:letter-spacing="0.0013in"/>
    </style:style>
    <style:style style:name="T435" style:parent-style-name="DefaultParagraphFont" style:family="text">
      <style:text-properties style:font-weight-complex="bold" fo:letter-spacing="0.0013in"/>
    </style:style>
    <style:style style:name="T436" style:parent-style-name="DefaultParagraphFont" style:family="text">
      <style:text-properties style:font-weight-complex="bold" fo:letter-spacing="0.0013in"/>
    </style:style>
    <style:style style:name="T437" style:parent-style-name="DefaultParagraphFont" style:family="text">
      <style:text-properties style:font-weight-complex="bold" fo:letter-spacing="0.0013in"/>
    </style:style>
    <style:style style:name="T438" style:parent-style-name="DefaultParagraphFont" style:family="text">
      <style:text-properties style:font-weight-complex="bold" fo:letter-spacing="0.0013in"/>
    </style:style>
    <style:style style:name="T439" style:parent-style-name="DefaultParagraphFont" style:family="text">
      <style:text-properties style:font-weight-complex="bold"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ize="10pt" style:font-size-asian="10pt"/>
    </style:style>
    <style:style style:name="T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 fo:font-size="10pt" style:font-size-asian="10pt"/>
    </style:style>
    <style:style style:name="T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" style:parent-style-name="DefaultParagraphFont" style:family="text">
      <style:text-properties style:font-weight-complex="bold" fo:font-size="10pt" style:font-size-asian="10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/>
    </style:style>
    <style:style style:name="P800" style:parent-style-name="Roman" style:family="paragraph">
      <style:paragraph-properties fo:keep-with-next="always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P809" style:parent-style-name="Roman" style:family="paragraph">
      <style:text-properties style:font-weight-complex="bold"/>
    </style:style>
    <style:style style:name="T810" style:parent-style-name="DefaultParagraphFont" style:family="text">
      <style:text-properties style:text-position="super 60%" fo:font-size="10pt" style:font-size-asian="10pt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P832" style:parent-style-name="Roman" style:family="paragraph">
      <style:text-properties fo:letter-spacing="-0.0013in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P848" style:parent-style-name="Roman" style:family="paragraph">
      <style:text-properties fo:letter-spacing="-0.0013in"/>
    </style:style>
    <style:style style:name="P849" style:parent-style-name="Roman" style:family="paragraph">
      <style:paragraph-properties fo:keep-with-next="always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 fo:font-size="10pt" style:font-size-asian="10pt"/>
    </style:style>
    <style:style style:name="T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P952" style:parent-style-name="Roman" style:family="paragraph">
      <style:text-properties style:font-weight-complex="bold"/>
    </style:style>
    <style:style style:name="T953" style:parent-style-name="DefaultParagraphFont" style:family="text">
      <style:text-properties style:text-position="super 60%" fo:font-size="10pt" style:font-size-asian="10pt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P957" style:parent-style-name="Roman" style:family="paragraph">
      <style:text-properties fo:letter-spacing="-0.0013in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2" style:parent-style-name="DefaultParagraphFont" style:family="text">
      <style:text-properties style:font-weight-complex="bold" fo:font-size="10pt" style:font-size-asian="10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1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P1106" style:parent-style-name="Roman" style:family="paragraph">
      <style:paragraph-properties fo:keep-with-next="always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1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P1148" style:parent-style-name="Roman" style:family="paragraph">
      <style:text-properties style:font-weight-complex="bold"/>
    </style:style>
    <style:style style:name="P1149" style:parent-style-name="Roman" style:family="paragraph">
      <style:text-properties style:font-weight-complex="bold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P1230" style:parent-style-name="Roman" style:family="paragraph">
      <style:text-properties style:font-weight-complex="bold"/>
    </style:style>
    <style:style style:name="P1231" style:parent-style-name="Roman" style:family="paragraph">
      <style:text-properties style:font-weight-complex="bold"/>
    </style:style>
    <style:style style:name="P1232" style:parent-style-name="Roman" style:family="paragraph">
      <style:text-properties style:font-weight-complex="bold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P1332" style:parent-style-name="Roman" style:family="paragraph">
      <style:text-properties style:font-weight-complex="bold"/>
    </style:style>
    <style:style style:name="P1333" style:parent-style-name="Roman" style:family="paragraph">
      <style:text-properties style:font-weight-complex="bold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 fo:font-size="10pt" style:font-size-asian="10pt"/>
    </style:style>
    <style:style style:name="T1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P1542" style:parent-style-name="Roman" style:family="paragraph">
      <style:text-properties style:font-weight-complex="bold"/>
    </style:style>
    <style:style style:name="P1543" style:parent-style-name="Roman" style:family="paragraph">
      <style:text-properties style:font-weight-complex="bold"/>
    </style:style>
    <style:style style:name="P1544" style:parent-style-name="Roman" style:family="paragraph">
      <style:text-properties style:font-weight-complex="bold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 fo:font-style="italic" style:font-style-asian="italic"/>
    </style:style>
    <style:style style:name="T1628" style:parent-style-name="DefaultParagraphFont" style:family="text">
      <style:text-properties style:font-weight-complex="bold" fo:font-style="italic" style:font-style-asian="italic"/>
    </style:style>
    <style:style style:name="T1629" style:parent-style-name="DefaultParagraphFont" style:family="text">
      <style:text-properties style:font-weight-complex="bold" fo:font-style="italic" style:font-style-asian="italic"/>
    </style:style>
    <style:style style:name="T1630" style:parent-style-name="DefaultParagraphFont" style:family="text">
      <style:text-properties style:font-weight-complex="bold" fo:font-style="italic" style:font-style-asian="italic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/>
    </style:style>
    <style:style style:name="P1644" style:parent-style-name="Roman" style:family="paragraph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P1673" style:parent-style-name="Roman" style:family="paragraph">
      <style:text-properties fo:letter-spacing="-0.0027in"/>
    </style:style>
    <style:style style:name="P1674" style:parent-style-name="Roman" style:family="paragraph">
      <style:paragraph-properties fo:keep-with-next="always"/>
    </style:style>
    <style:style style:name="P1675" style:parent-style-name="Roman" style:family="paragraph">
      <style:paragraph-properties fo:keep-with-next="always"/>
    </style:style>
    <style:style style:name="P1676" style:parent-style-name="Roman" style:family="paragraph">
      <style:paragraph-properties fo:keep-with-next="always"/>
    </style:style>
    <style:style style:name="P1677" style:parent-style-name="Priemimas" style:family="paragraph">
      <style:paragraph-properties fo:keep-with-next="always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P1680" style:parent-style-name="Roman" style:family="paragraph">
      <style:text-properties style:font-weight-complex="bold"/>
    </style:style>
    <style:style style:name="T1681" style:parent-style-name="DefaultParagraphFont" style:family="text">
      <style:text-properties style:text-position="super 60%" fo:font-size="10pt" style:font-size-asian="10pt"/>
    </style:style>
    <style:style style:name="T1682" style:parent-style-name="DefaultParagraphFont" style:family="text">
      <style:text-properties style:text-position="super 60%" fo:font-size="10pt" style:font-size-asian="10pt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font-style="italic" style:font-style-asian="italic" fo:letter-spacing="-0.0013in"/>
    </style:style>
    <style:style style:name="T1693" style:parent-style-name="DefaultParagraphFont" style:family="text">
      <style:text-properties fo:font-style="italic" style:font-style-asian="italic" fo:letter-spacing="-0.0013in"/>
    </style:style>
    <style:style style:name="T1694" style:parent-style-name="DefaultParagraphFont" style:family="text">
      <style:text-properties fo:font-style="italic" style:font-style-asian="italic"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P1698" style:parent-style-name="Roman" style:family="paragraph">
      <style:text-properties style:font-weight-complex="bold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P1704" style:parent-style-name="Roman" style:family="paragraph">
      <style:text-properties style:font-weight-complex="bold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P1710" style:parent-style-name="Roman" style:family="paragraph">
      <style:text-properties style:font-weight-complex="bold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P1716" style:parent-style-name="Roman" style:family="paragraph">
      <style:text-properties style:font-weight-complex="bold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P1722" style:parent-style-name="Roman" style:family="paragraph">
      <style:text-properties style:font-weight-complex="bold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P1726" style:parent-style-name="Roman" style:family="paragraph">
      <style:paragraph-properties fo:keep-with-next="always"/>
    </style:style>
    <style:style style:name="P1727" style:parent-style-name="Roman" style:family="paragraph">
      <style:paragraph-properties fo:keep-with-next="always"/>
    </style:style>
    <style:style style:name="P1728" style:parent-style-name="Priemimas" style:family="paragraph">
      <style:paragraph-properties fo:keep-with-next="always"/>
    </style:style>
    <style:style style:name="P1729" style:parent-style-name="Roman" style:family="paragraph">
      <style:paragraph-properties fo:keep-with-next="always"/>
    </style:style>
    <style:style style:name="P1730" style:parent-style-name="Roman" style:family="paragraph">
      <style:paragraph-properties fo:keep-with-next="always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P1733" style:parent-style-name="Roman" style:family="paragraph">
      <style:text-properties style:font-weight-complex="bold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P1739" style:parent-style-name="Roman" style:family="paragraph">
      <style:text-properties style:font-weight-complex="bold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P1759" style:parent-style-name="Roman" style:family="paragraph">
      <style:text-properties style:font-weight-complex="bold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P1765" style:parent-style-name="Roman" style:family="paragraph">
      <style:text-properties style:font-weight-complex="bold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P1790" style:parent-style-name="Roman" style:family="paragraph">
      <style:text-properties fo:letter-spacing="-0.0013in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P1793" style:parent-style-name="Roman" style:family="paragraph">
      <style:text-properties style:font-weight-complex="bold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P1799" style:parent-style-name="Roman" style:family="paragraph">
      <style:text-properties style:font-weight-complex="bold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P1805" style:parent-style-name="Roman" style:family="paragraph">
      <style:text-properties style:font-weight-complex="bold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P1824" style:parent-style-name="Roman" style:family="paragraph">
      <style:text-properties style:font-weight-complex="bold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P1830" style:parent-style-name="Roman" style:family="paragraph">
      <style:text-properties style:font-weight-complex="bold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P1850" style:parent-style-name="Roman" style:family="paragraph">
      <style:text-properties style:font-weight-complex="bold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P1869" style:parent-style-name="Roman" style:family="paragraph">
      <style:text-properties style:font-weight-complex="bold"/>
    </style:style>
    <style:style style:name="T1870" style:parent-style-name="DefaultParagraphFont" style:family="text">
      <style:text-properties style:text-position="super 60%" fo:font-size="10pt" style:font-size-asian="10pt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P1889" style:parent-style-name="Roman" style:family="paragraph">
      <style:text-properties style:font-weight-complex="bold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7" style:parent-style-name="DefaultParagraphFont" style:family="text">
      <style:text-properties style:font-weight-complex="bold" fo:font-size="10pt" style:font-size-asian="10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P1995" style:parent-style-name="Roman" style:family="paragraph">
      <style:text-properties style:font-weight-complex="bold"/>
    </style:style>
    <style:style style:name="P1996" style:parent-style-name="Roman" style:family="paragraph">
      <style:text-properties style:font-weight-complex="bold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P2081" style:parent-style-name="Roman" style:family="paragraph">
      <style:text-properties style:font-weight-complex="bold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 fo:font-size="10pt" style:font-size-asian="10pt"/>
    </style:style>
    <style:style style:name="T2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2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P2269" style:parent-style-name="Roman" style:family="paragraph">
      <style:text-properties style:font-weight-complex="bold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P2503" style:parent-style-name="Roman" style:family="paragraph">
      <style:text-properties style:font-weight-complex="bold"/>
    </style:style>
    <style:style style:name="P2504" style:parent-style-name="Roman" style:family="paragraph">
      <style:text-properties style:font-weight-complex="bold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 fo:font-size="10pt" style:font-size-asian="10pt"/>
    </style:style>
    <style:style style:name="T2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2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5" style:parent-style-name="DefaultParagraphFont" style:family="text">
      <style:text-properties style:font-weight-complex="bold" fo:font-size="10pt" style:font-size-asian="10pt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2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fo:font-weight="bold" style:font-weight-asian="bold" fo:font-size="11pt" style:font-size-asian="11pt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2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2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2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P2603" style:parent-style-name="Roman" style:family="paragraph">
      <style:text-properties style:font-weight-complex="bold"/>
    </style:style>
    <style:style style:name="P2604" style:parent-style-name="Laikas" style:family="paragraph">
      <style:paragraph-properties fo:keep-together="always"/>
    </style:style>
    <style:style style:name="P2605" style:parent-style-name="Roman12" style:family="paragraph">
      <style:paragraph-properties fo:keep-with-next="always" fo:keep-together="always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P2611" style:parent-style-name="Roman" style:family="paragraph">
      <style:paragraph-properties fo:keep-with-next="always" fo:keep-together="always"/>
    </style:style>
    <style:style style:name="P2612" style:parent-style-name="Roman" style:family="paragraph">
      <style:paragraph-properties fo:keep-with-next="always" fo:keep-together="always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23" style:parent-style-name="DefaultParagraphFont" style:family="text">
      <style:text-properties style:font-weight-complex="bold" fo:color="#000000"/>
    </style:style>
    <style:style style:name="T2624" style:parent-style-name="DefaultParagraphFont" style:family="text">
      <style:text-properties style:font-weight-complex="bold" fo:color="#000000" fo:font-size="10pt" style:font-size-asian="10pt"/>
    </style:style>
    <style:style style:name="T262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26" style:parent-style-name="DefaultParagraphFont" style:family="text">
      <style:text-properties style:font-weight-complex="bold" fo:color="#000000" fo:font-size="10pt" style:font-size-asian="10pt"/>
    </style:style>
    <style:style style:name="T2627" style:parent-style-name="DefaultParagraphFont" style:family="text">
      <style:text-properties style:font-weight-complex="bold" fo:color="#000000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P2695" style:parent-style-name="Roman" style:family="paragraph">
      <style:text-properties style:font-weight-complex="bold"/>
    </style:style>
    <style:style style:name="P2696" style:parent-style-name="Roman" style:family="paragraph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P2705" style:parent-style-name="Roman" style:family="paragraph">
      <style:text-properties style:font-weight-complex="bold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style:font-weight-complex="bold" fo:letter-spacing="-0.0013in"/>
    </style:style>
    <style:style style:name="T2715" style:parent-style-name="DefaultParagraphFont" style:family="text">
      <style:text-properties style:font-weight-complex="bold" fo:letter-spacing="-0.0013in"/>
    </style:style>
    <style:style style:name="T2716" style:parent-style-name="DefaultParagraphFont" style:family="text">
      <style:text-properties style:font-weight-complex="bold"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font-style="italic" style:font-style-asian="italic" fo:letter-spacing="-0.0013in"/>
    </style:style>
    <style:style style:name="T2725" style:parent-style-name="DefaultParagraphFont" style:family="text">
      <style:text-properties fo:font-style="italic" style:font-style-asian="italic" fo:letter-spacing="-0.0013in"/>
    </style:style>
    <style:style style:name="T2726" style:parent-style-name="DefaultParagraphFont" style:family="text">
      <style:text-properties fo:letter-spacing="-0.0013in"/>
    </style:style>
    <style:style style:name="P2727" style:parent-style-name="Roman" style:family="paragraph">
      <style:text-properties style:font-weight-complex="bold"/>
    </style:style>
    <style:style style:name="T2728" style:parent-style-name="DefaultParagraphFont" style:family="text">
      <style:text-properties style:text-position="super 60%" fo:font-size="10pt" style:font-size-asian="10pt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P2735" style:parent-style-name="Roman" style:family="paragraph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 fo:color="#000000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9" style:parent-style-name="DefaultParagraphFont" style:family="text">
      <style:text-properties style:font-weight-complex="bold" fo:font-size="10pt" style:font-size-asian="10pt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 fo:color="#000000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 fo:font-style="italic" style:font-style-asian="italic"/>
    </style:style>
    <style:style style:name="T2851" style:parent-style-name="DefaultParagraphFont" style:family="text">
      <style:text-properties style:font-weight-complex="bold" fo:font-style="italic" style:font-style-asian="italic"/>
    </style:style>
    <style:style style:name="T2852" style:parent-style-name="DefaultParagraphFont" style:family="text">
      <style:text-properties style:font-weight-complex="bold" fo:font-style="italic" style:font-style-asian="italic"/>
    </style:style>
    <style:style style:name="T2853" style:parent-style-name="DefaultParagraphFont" style:family="text">
      <style:text-properties style:font-weight-complex="bold" fo:font-style="italic" style:font-style-asian="italic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 fo:font-style="italic" style:font-style-asian="italic"/>
    </style:style>
    <style:style style:name="T2868" style:parent-style-name="DefaultParagraphFont" style:family="text">
      <style:text-properties style:font-weight-complex="bold" fo:font-style="italic" style:font-style-asian="italic"/>
    </style:style>
    <style:style style:name="T2869" style:parent-style-name="DefaultParagraphFont" style:family="text">
      <style:text-properties style:font-weight-complex="bold" fo:font-style="italic" style:font-style-asian="italic"/>
    </style:style>
    <style:style style:name="T2870" style:parent-style-name="DefaultParagraphFont" style:family="text">
      <style:text-properties style:font-weight-complex="bold" fo:font-style="italic" style:font-style-asian="italic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 fo:font-style="italic" style:font-style-asian="italic"/>
    </style:style>
    <style:style style:name="T2891" style:parent-style-name="DefaultParagraphFont" style:family="text">
      <style:text-properties style:font-weight-complex="bold" fo:font-style="italic" style:font-style-asian="italic"/>
    </style:style>
    <style:style style:name="T2892" style:parent-style-name="DefaultParagraphFont" style:family="text">
      <style:text-properties style:font-weight-complex="bold" fo:font-style="italic" style:font-style-asian="italic"/>
    </style:style>
    <style:style style:name="T2893" style:parent-style-name="DefaultParagraphFont" style:family="text">
      <style:text-properties style:font-weight-complex="bold" fo:font-style="italic" style:font-style-asian="italic"/>
    </style:style>
    <style:style style:name="T2894" style:parent-style-name="DefaultParagraphFont" style:family="text">
      <style:text-properties style:font-weight-complex="bold" fo:font-style="italic" style:font-style-asian="italic"/>
    </style:style>
    <style:style style:name="T2895" style:parent-style-name="DefaultParagraphFont" style:family="text">
      <style:text-properties style:font-weight-complex="bold" fo:font-style="italic" style:font-style-asian="italic"/>
    </style:style>
    <style:style style:name="T2896" style:parent-style-name="DefaultParagraphFont" style:family="text">
      <style:text-properties style:font-weight-complex="bold" fo:font-style="italic" style:font-style-asian="italic"/>
    </style:style>
    <style:style style:name="T2897" style:parent-style-name="DefaultParagraphFont" style:family="text">
      <style:text-properties style:font-weight-complex="bold" fo:font-style="italic" style:font-style-asian="italic"/>
    </style:style>
    <style:style style:name="T2898" style:parent-style-name="DefaultParagraphFont" style:family="text">
      <style:text-properties style:font-weight-complex="bold" fo:font-style="italic" style:font-style-asian="italic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P2911" style:parent-style-name="Roman" style:family="paragraph">
      <style:text-properties style:font-weight-complex="bold"/>
    </style:style>
    <style:style style:name="P2912" style:parent-style-name="Roman" style:family="paragraph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 style:text-position="super 60%" fo:font-size="10pt" style:font-size-asian="10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P2933" style:parent-style-name="Roman" style:family="paragraph">
      <style:text-properties style:font-weight-complex="bold"/>
    </style:style>
    <style:style style:name="P2934" style:parent-style-name="Roman" style:family="paragraph">
      <style:text-properties style:font-weight-complex="bold"/>
    </style:style>
    <style:style style:name="P2935" style:parent-style-name="Roman" style:family="paragraph">
      <style:text-properties style:font-weight-complex="bold"/>
    </style:style>
    <style:style style:name="P2936" style:parent-style-name="Roman" style:family="paragraph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P2945" style:parent-style-name="Roman" style:family="paragraph">
      <style:text-properties style:font-weight-complex="bold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 fo:color="#000000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tyle="italic" style:font-style-asian="italic"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fo:font-style="italic" style:font-style-asian="italic"/>
    </style:style>
    <style:style style:name="P2990" style:parent-style-name="Roman" style:family="paragraph">
      <style:text-properties style:font-weight-complex="bold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3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 fo:font-style="italic" style:font-style-asian="italic"/>
    </style:style>
    <style:style style:name="T3216" style:parent-style-name="DefaultParagraphFont" style:family="text">
      <style:text-properties style:font-weight-complex="bold" fo:font-style="italic" style:font-style-asian="italic"/>
    </style:style>
    <style:style style:name="T3217" style:parent-style-name="DefaultParagraphFont" style:family="text">
      <style:text-properties style:font-weight-complex="bold" fo:font-style="italic" style:font-style-asian="italic"/>
    </style:style>
    <style:style style:name="T3218" style:parent-style-name="DefaultParagraphFont" style:family="text">
      <style:text-properties style:font-weight-complex="bold" fo:font-style="italic" style:font-style-asian="italic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 fo:font-style="italic" style:font-style-asian="italic"/>
    </style:style>
    <style:style style:name="T3232" style:parent-style-name="DefaultParagraphFont" style:family="text">
      <style:text-properties style:font-weight-complex="bold" fo:font-style="italic" style:font-style-asian="italic"/>
    </style:style>
    <style:style style:name="T3233" style:parent-style-name="DefaultParagraphFont" style:family="text">
      <style:text-properties style:font-weight-complex="bold" fo:font-style="italic" style:font-style-asian="italic"/>
    </style:style>
    <style:style style:name="T3234" style:parent-style-name="DefaultParagraphFont" style:family="text">
      <style:text-properties style:font-weight-complex="bold" fo:font-style="italic" style:font-style-asian="italic"/>
    </style:style>
    <style:style style:name="T3235" style:parent-style-name="DefaultParagraphFont" style:family="text">
      <style:text-properties style:font-weight-complex="bold"/>
    </style:style>
    <style:style style:name="P3236" style:parent-style-name="Roman" style:family="paragraph">
      <style:text-properties style:font-weight-complex="bold"/>
    </style:style>
    <style:style style:name="P3237" style:parent-style-name="Roman" style:family="paragraph">
      <style:text-properties style:font-weight-complex="bold"/>
    </style:style>
    <style:style style:name="P3238" style:parent-style-name="Roman" style:family="paragraph">
      <style:text-properties style:font-weight-complex="bold"/>
    </style:style>
    <style:style style:name="P3239" style:parent-style-name="Roman" style:family="paragraph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 fo:font-style="italic" style:font-style-asian="italic"/>
    </style:style>
    <style:style style:name="T3256" style:parent-style-name="DefaultParagraphFont" style:family="text">
      <style:text-properties style:font-weight-complex="bold" fo:font-style="italic" style:font-style-asian="italic"/>
    </style:style>
    <style:style style:name="T3257" style:parent-style-name="DefaultParagraphFont" style:family="text">
      <style:text-properties style:font-weight-complex="bold"/>
    </style:style>
    <style:style style:name="P3258" style:parent-style-name="Roman" style:family="paragraph">
      <style:text-properties style:font-weight-complex="bold"/>
    </style:style>
    <style:style style:name="P3259" style:parent-style-name="Roman" style:family="paragraph">
      <style:text-properties style:font-weight-complex="bold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P3263" style:parent-style-name="Roman" style:family="paragraph">
      <style:text-properties style:font-weight-complex="bold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P3307" style:parent-style-name="Roman" style:family="paragraph">
      <style:text-properties style:font-weight-complex="bold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tyle="italic" style:font-style-asian="italic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P3327" style:parent-style-name="Roman" style:family="paragraph">
      <style:text-properties style:font-weight-complex="bold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font-style="italic" style:font-style-asian="italic"/>
    </style:style>
    <style:style style:name="P3330" style:parent-style-name="Roman" style:family="paragraph">
      <style:text-properties style:font-weight-complex="bold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27in"/>
    </style:style>
    <style:style style:name="T3354" style:parent-style-name="DefaultParagraphFont" style:family="text">
      <style:text-properties fo:letter-spacing="-0.0027in"/>
    </style:style>
    <style:style style:name="T3355" style:parent-style-name="DefaultParagraphFont" style:family="text">
      <style:text-properties fo:letter-spacing="-0.0027in"/>
    </style:style>
    <style:style style:name="T3356" style:parent-style-name="DefaultParagraphFont" style:family="text">
      <style:text-properties fo:letter-spacing="-0.0027in"/>
    </style:style>
    <style:style style:name="T3357" style:parent-style-name="DefaultParagraphFont" style:family="text">
      <style:text-properties fo:letter-spacing="-0.0027in"/>
    </style:style>
    <style:style style:name="T3358" style:parent-style-name="DefaultParagraphFont" style:family="text">
      <style:text-properties fo:letter-spacing="-0.0027in"/>
    </style:style>
    <style:style style:name="T3359" style:parent-style-name="DefaultParagraphFont" style:family="text">
      <style:text-properties fo:letter-spacing="-0.0027in"/>
    </style:style>
    <style:style style:name="T3360" style:parent-style-name="DefaultParagraphFont" style:family="text">
      <style:text-properties fo:letter-spacing="-0.0027in"/>
    </style:style>
    <style:style style:name="T3361" style:parent-style-name="DefaultParagraphFont" style:family="text">
      <style:text-properties fo:letter-spacing="-0.0027in"/>
    </style:style>
    <style:style style:name="T3362" style:parent-style-name="DefaultParagraphFont" style:family="text">
      <style:text-properties fo:letter-spacing="-0.0027in"/>
    </style:style>
    <style:style style:name="T3363" style:parent-style-name="DefaultParagraphFont" style:family="text">
      <style:text-properties fo:letter-spacing="-0.0027in"/>
    </style:style>
    <style:style style:name="T3364" style:parent-style-name="DefaultParagraphFont" style:family="text">
      <style:text-properties fo:letter-spacing="-0.0027in"/>
    </style:style>
    <style:style style:name="T3365" style:parent-style-name="DefaultParagraphFont" style:family="text">
      <style:text-properties fo:letter-spacing="-0.0027in"/>
    </style:style>
    <style:style style:name="T3366" style:parent-style-name="DefaultParagraphFont" style:family="text">
      <style:text-properties fo:letter-spacing="-0.0027in"/>
    </style:style>
    <style:style style:name="T3367" style:parent-style-name="DefaultParagraphFont" style:family="text">
      <style:text-properties fo:letter-spacing="-0.0027in"/>
    </style:style>
    <style:style style:name="T3368" style:parent-style-name="DefaultParagraphFont" style:family="text">
      <style:text-properties fo:font-style="italic" style:font-style-asian="italic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3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5" style:parent-style-name="DefaultParagraphFont" style:family="text">
      <style:text-properties style:font-weight-complex="bold" fo:font-size="10pt" style:font-size-asian="10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3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P3806" style:parent-style-name="Roman" style:family="paragraph">
      <style:text-properties style:font-weight-complex="bold"/>
    </style:style>
    <style:style style:name="P3807" style:parent-style-name="Roman" style:family="paragraph">
      <style:text-properties style:font-weight-complex="bold"/>
    </style:style>
    <style:style style:name="T3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 fo:font-size="10pt" style:font-size-asian="10pt"/>
    </style:style>
    <style:style style:name="T3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5" style:parent-style-name="DefaultParagraphFont" style:family="text">
      <style:text-properties style:font-weight-complex="bold" fo:font-size="10pt" style:font-size-asian="10pt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 fo:font-size="10pt" style:font-size-asian="10pt"/>
    </style:style>
    <style:style style:name="T3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font-weight="bold" style:font-weight-asian="bold" fo:font-size="11pt" style:font-size-asian="11pt"/>
    </style:style>
    <style:style style:name="T4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7" style:parent-style-name="DefaultParagraphFont" style:family="text">
      <style:text-properties style:font-weight-complex="bold" fo:font-size="10pt" style:font-size-asian="10pt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P4517" style:parent-style-name="Roman" style:family="paragraph">
      <style:text-properties style:font-weight-complex="bold"/>
    </style:style>
    <style:style style:name="P4518" style:parent-style-name="Roman" style:family="paragraph">
      <style:text-properties style:font-weight-complex="bold"/>
    </style:style>
    <style:style style:name="P4519" style:parent-style-name="Roman" style:family="paragraph">
      <style:text-properties style:font-weight-complex="bold"/>
    </style:style>
    <style:style style:name="P4520" style:parent-style-name="Roman" style:family="paragraph">
      <style:text-properties style:font-weight-complex="bold"/>
    </style:style>
    <style:style style:name="T4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 fo:font-size="10pt" style:font-size-asian="10pt"/>
    </style:style>
    <style:style style:name="T4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8" style:parent-style-name="DefaultParagraphFont" style:family="text">
      <style:text-properties style:font-weight-complex="bold" fo:font-size="10pt" style:font-size-asian="10pt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P4786" style:parent-style-name="Roman" style:family="paragraph">
      <style:paragraph-properties fo:keep-with-next="always"/>
    </style:style>
    <style:style style:name="T4787" style:parent-style-name="DefaultParagraphFont" style:family="text">
      <style:text-properties fo:font-weight="bold" style:font-weight-asian="bold" fo:font-size="11pt" style:font-size-asian="11pt"/>
    </style:style>
    <style:style style:name="T4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 fo:font-size="10pt" style:font-size-asian="10pt"/>
    </style:style>
    <style:style style:name="T4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2" style:parent-style-name="DefaultParagraphFont" style:family="text">
      <style:text-properties style:font-weight-complex="bold" fo:font-size="10pt" style:font-size-asian="10pt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fo:font-weight="bold" style:font-weight-asian="bold" fo:font-size="11pt" style:font-size-asian="11pt"/>
    </style:style>
    <style:style style:name="T4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 fo:font-size="10pt" style:font-size-asian="10pt"/>
    </style:style>
    <style:style style:name="T4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9" style:parent-style-name="DefaultParagraphFont" style:family="text">
      <style:text-properties style:font-weight-complex="bold" fo:font-size="10pt" style:font-size-asian="10pt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fo:font-weight="bold" style:font-weight-asian="bold" fo:font-size="11pt" style:font-size-asian="11pt"/>
    </style:style>
    <style:style style:name="T4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 fo:font-size="10pt" style:font-size-asian="10pt"/>
    </style:style>
    <style:style style:name="T4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6" style:parent-style-name="DefaultParagraphFont" style:family="text">
      <style:text-properties style:font-weight-complex="bold" fo:font-size="10pt" style:font-size-asian="10pt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fo:font-weight="bold" style:font-weight-asian="bold" fo:font-size="11pt" style:font-size-asian="11pt"/>
    </style:style>
    <style:style style:name="T4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 fo:font-size="10pt" style:font-size-asian="10pt"/>
    </style:style>
    <style:style style:name="T4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3" style:parent-style-name="DefaultParagraphFont" style:family="text">
      <style:text-properties style:font-weight-complex="bold" fo:font-size="10pt" style:font-size-asian="10pt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fo:font-style="italic" style:font-style-asian="italic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font-style="italic" style:font-style-asian="italic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style="italic" style:font-style-asian="italic"/>
    </style:style>
    <style:style style:name="T4820" style:parent-style-name="DefaultParagraphFont" style:family="text">
      <style:text-properties fo:font-style="italic" style:font-style-asian="italic"/>
    </style:style>
    <style:style style:name="T4821" style:parent-style-name="DefaultParagraphFont" style:family="text">
      <style:text-properties fo:font-style="italic" style:font-style-asian="italic"/>
    </style:style>
    <style:style style:name="T4822" style:parent-style-name="DefaultParagraphFont" style:family="text">
      <style:text-properties fo:font-weight="bold" style:font-weight-asian="bold" fo:font-size="11pt" style:font-size-asian="11pt"/>
    </style:style>
    <style:style style:name="T4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 fo:font-size="10pt" style:font-size-asian="10pt"/>
    </style:style>
    <style:style style:name="T4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7" style:parent-style-name="DefaultParagraphFont" style:family="text">
      <style:text-properties style:font-weight-complex="bold" fo:font-size="10pt" style:font-size-asian="10pt"/>
    </style:style>
    <style:style style:name="T4828" style:parent-style-name="DefaultParagraphFont" style:family="text">
      <style:text-properties style:font-weight-complex="bold"/>
    </style:style>
    <style:style style:name="P4829" style:parent-style-name="Roman" style:family="paragraph">
      <style:paragraph-properties fo:keep-with-next="always"/>
    </style:style>
    <style:style style:name="T4830" style:parent-style-name="DefaultParagraphFont" style:family="text">
      <style:text-properties fo:font-weight="bold" style:font-weight-asian="bold" fo:font-size="11pt" style:font-size-asian="11pt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 fo:font-size="10pt" style:font-size-asian="10pt"/>
    </style:style>
    <style:style style:name="T4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fo:font-weight="bold" style:font-weight-asian="bold" fo:font-size="11pt" style:font-size-asian="11pt"/>
    </style:style>
    <style:style style:name="P4838" style:parent-style-name="Roman" style:family="paragraph">
      <style:text-properties style:font-weight-complex="bold"/>
    </style:style>
    <style:style style:name="T4839" style:parent-style-name="DefaultParagraphFont" style:family="text">
      <style:text-properties fo:font-style="italic" style:font-style-asian="italic"/>
    </style:style>
    <style:style style:name="T4840" style:parent-style-name="DefaultParagraphFont" style:family="text">
      <style:text-properties fo:font-style="italic" style:font-style-asian="italic"/>
    </style:style>
    <style:style style:name="T4841" style:parent-style-name="DefaultParagraphFont" style:family="text">
      <style:text-properties fo:font-style="italic" style:font-style-asian="italic"/>
    </style:style>
    <style:style style:name="T4842" style:parent-style-name="DefaultParagraphFont" style:family="text">
      <style:text-properties fo:font-style="italic" style:font-style-asian="italic"/>
    </style:style>
    <style:style style:name="T4843" style:parent-style-name="DefaultParagraphFont" style:family="text">
      <style:text-properties fo:font-style="italic" style:font-style-asian="italic"/>
    </style:style>
    <style:style style:name="T4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 fo:font-size="10pt" style:font-size-asian="10pt"/>
    </style:style>
    <style:style style:name="T4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8" style:parent-style-name="DefaultParagraphFont" style:family="text">
      <style:text-properties style:font-weight-complex="bold" fo:font-size="10pt" style:font-size-asian="10pt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fo:font-weight="bold" style:font-weight-asian="bold" fo:font-size="11pt" style:font-size-asian="11pt"/>
    </style:style>
    <style:style style:name="T4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 fo:font-size="10pt" style:font-size-asian="10pt"/>
    </style:style>
    <style:style style:name="T4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5" style:parent-style-name="DefaultParagraphFont" style:family="text">
      <style:text-properties style:font-weight-complex="bold" fo:font-size="10pt" style:font-size-asian="10pt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fo:font-weight="bold" style:font-weight-asian="bold" fo:font-size="11pt" style:font-size-asian="11pt"/>
    </style:style>
    <style:style style:name="T4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 fo:font-size="10pt" style:font-size-asian="10pt"/>
    </style:style>
    <style:style style:name="T4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2" style:parent-style-name="DefaultParagraphFont" style:family="text">
      <style:text-properties style:font-weight-complex="bold" fo:font-size="10pt" style:font-size-asian="10pt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P5078" style:parent-style-name="Roman" style:family="paragraph">
      <style:text-properties style:font-weight-complex="bold"/>
    </style:style>
    <style:style style:name="P5079" style:parent-style-name="Roman" style:family="paragraph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 fo:letter-spacing="0.0013in"/>
    </style:style>
    <style:style style:name="T5148" style:parent-style-name="DefaultParagraphFont" style:family="text">
      <style:text-properties style:font-weight-complex="bold" fo:letter-spacing="0.0013in"/>
    </style:style>
    <style:style style:name="T5149" style:parent-style-name="DefaultParagraphFont" style:family="text">
      <style:text-properties style:font-weight-complex="bold" fo:letter-spacing="0.0013in"/>
    </style:style>
    <style:style style:name="T5150" style:parent-style-name="DefaultParagraphFont" style:family="text">
      <style:text-properties style:font-weight-complex="bold" fo:letter-spacing="0.0013in"/>
    </style:style>
    <style:style style:name="T5151" style:parent-style-name="DefaultParagraphFont" style:family="text">
      <style:text-properties style:font-weight-complex="bold" fo:letter-spacing="0.0013in"/>
    </style:style>
    <style:style style:name="T5152" style:parent-style-name="DefaultParagraphFont" style:family="text">
      <style:text-properties style:font-weight-complex="bold" fo:letter-spacing="0.0013in"/>
    </style:style>
    <style:style style:name="T5153" style:parent-style-name="DefaultParagraphFont" style:family="text">
      <style:text-properties style:font-weight-complex="bold" fo:letter-spacing="0.0013in"/>
    </style:style>
    <style:style style:name="T5154" style:parent-style-name="DefaultParagraphFont" style:family="text">
      <style:text-properties style:font-weight-complex="bold" fo:letter-spacing="0.0013in"/>
    </style:style>
    <style:style style:name="T5155" style:parent-style-name="DefaultParagraphFont" style:family="text">
      <style:text-properties style:font-weight-complex="bold" fo:letter-spacing="0.0013in"/>
    </style:style>
    <style:style style:name="T5156" style:parent-style-name="DefaultParagraphFont" style:family="text">
      <style:text-properties style:font-weight-complex="bold" fo:letter-spacing="0.0013in"/>
    </style:style>
    <style:style style:name="T5157" style:parent-style-name="DefaultParagraphFont" style:family="text">
      <style:text-properties style:font-weight-complex="bold" fo:letter-spacing="0.0013in"/>
    </style:style>
    <style:style style:name="T5158" style:parent-style-name="DefaultParagraphFont" style:family="text">
      <style:text-properties style:font-weight-complex="bold" fo:letter-spacing="0.0013in"/>
    </style:style>
    <style:style style:name="T5159" style:parent-style-name="DefaultParagraphFont" style:family="text">
      <style:text-properties style:font-weight-complex="bold" fo:letter-spacing="0.0013in"/>
    </style:style>
    <style:style style:name="T5160" style:parent-style-name="DefaultParagraphFont" style:family="text">
      <style:text-properties style:font-weight-complex="bold" fo:letter-spacing="0.0013in"/>
    </style:style>
    <style:style style:name="T5161" style:parent-style-name="DefaultParagraphFont" style:family="text">
      <style:text-properties style:font-weight-complex="bold" fo:letter-spacing="0.0013in"/>
    </style:style>
    <style:style style:name="T5162" style:parent-style-name="DefaultParagraphFont" style:family="text">
      <style:text-properties style:font-weight-complex="bold" fo:letter-spacing="0.0013in"/>
    </style:style>
    <style:style style:name="T5163" style:parent-style-name="DefaultParagraphFont" style:family="text">
      <style:text-properties style:font-weight-complex="bold" fo:letter-spacing="0.0013in"/>
    </style:style>
    <style:style style:name="T5164" style:parent-style-name="DefaultParagraphFont" style:family="text">
      <style:text-properties style:font-weight-complex="bold" fo:letter-spacing="0.0013in"/>
    </style:style>
    <style:style style:name="T5165" style:parent-style-name="DefaultParagraphFont" style:family="text">
      <style:text-properties style:font-weight-complex="bold" fo:letter-spacing="0.0013in"/>
    </style:style>
    <style:style style:name="T5166" style:parent-style-name="DefaultParagraphFont" style:family="text">
      <style:text-properties style:font-weight-complex="bold" fo:letter-spacing="0.0013in"/>
    </style:style>
    <style:style style:name="T5167" style:parent-style-name="DefaultParagraphFont" style:family="text">
      <style:text-properties style:font-weight-complex="bold" fo:letter-spacing="0.0013in"/>
    </style:style>
    <style:style style:name="T5168" style:parent-style-name="DefaultParagraphFont" style:family="text">
      <style:text-properties style:font-weight-complex="bold" fo:letter-spacing="0.0013in"/>
    </style:style>
    <style:style style:name="T5169" style:parent-style-name="DefaultParagraphFont" style:family="text">
      <style:text-properties style:font-weight-complex="bold" fo:letter-spacing="0.0013in"/>
    </style:style>
    <style:style style:name="T5170" style:parent-style-name="DefaultParagraphFont" style:family="text">
      <style:text-properties style:font-weight-complex="bold" fo:letter-spacing="0.0013in"/>
    </style:style>
    <style:style style:name="T5171" style:parent-style-name="DefaultParagraphFont" style:family="text">
      <style:text-properties style:font-weight-complex="bold" fo:letter-spacing="0.0013in"/>
    </style:style>
    <style:style style:name="T5172" style:parent-style-name="DefaultParagraphFont" style:family="text">
      <style:text-properties style:font-weight-complex="bold" fo:letter-spacing="0.0013in"/>
    </style:style>
    <style:style style:name="T5173" style:parent-style-name="DefaultParagraphFont" style:family="text">
      <style:text-properties style:font-weight-complex="bold" fo:letter-spacing="0.0013in"/>
    </style:style>
    <style:style style:name="T5174" style:parent-style-name="DefaultParagraphFont" style:family="text">
      <style:text-properties style:font-weight-complex="bold" fo:letter-spacing="0.0013in"/>
    </style:style>
    <style:style style:name="T5175" style:parent-style-name="DefaultParagraphFont" style:family="text">
      <style:text-properties style:font-weight-complex="bold" fo:letter-spacing="0.0013in"/>
    </style:style>
    <style:style style:name="T5176" style:parent-style-name="DefaultParagraphFont" style:family="text">
      <style:text-properties style:font-weight-complex="bold" fo:letter-spacing="0.0013in"/>
    </style:style>
    <style:style style:name="T5177" style:parent-style-name="DefaultParagraphFont" style:family="text">
      <style:text-properties style:font-weight-complex="bold" fo:letter-spacing="0.0013in"/>
    </style:style>
    <style:style style:name="T5178" style:parent-style-name="DefaultParagraphFont" style:family="text">
      <style:text-properties style:font-weight-complex="bold" fo:letter-spacing="0.0013in"/>
    </style:style>
    <style:style style:name="T5179" style:parent-style-name="DefaultParagraphFont" style:family="text">
      <style:text-properties style:font-weight-complex="bold" fo:letter-spacing="0.0013in"/>
    </style:style>
    <style:style style:name="T5180" style:parent-style-name="DefaultParagraphFont" style:family="text">
      <style:text-properties style:font-weight-complex="bold" fo:letter-spacing="0.0013in"/>
    </style:style>
    <style:style style:name="T5181" style:parent-style-name="DefaultParagraphFont" style:family="text">
      <style:text-properties style:font-weight-complex="bold" fo:letter-spacing="0.0013in"/>
    </style:style>
    <style:style style:name="T5182" style:parent-style-name="DefaultParagraphFont" style:family="text">
      <style:text-properties style:font-weight-complex="bold" fo:letter-spacing="0.0013in"/>
    </style:style>
    <style:style style:name="T5183" style:parent-style-name="DefaultParagraphFont" style:family="text">
      <style:text-properties style:font-weight-complex="bold" fo:letter-spacing="0.0013in"/>
    </style:style>
    <style:style style:name="T5184" style:parent-style-name="DefaultParagraphFont" style:family="text">
      <style:text-properties style:font-weight-complex="bold" fo:letter-spacing="0.0013in"/>
    </style:style>
    <style:style style:name="T5185" style:parent-style-name="DefaultParagraphFont" style:family="text">
      <style:text-properties style:font-weight-complex="bold" fo:letter-spacing="0.0013in"/>
    </style:style>
    <style:style style:name="T5186" style:parent-style-name="DefaultParagraphFont" style:family="text">
      <style:text-properties style:font-weight-complex="bold" fo:letter-spacing="0.0013in"/>
    </style:style>
    <style:style style:name="T5187" style:parent-style-name="DefaultParagraphFont" style:family="text">
      <style:text-properties style:font-weight-complex="bold" fo:letter-spacing="0.0013in"/>
    </style:style>
    <style:style style:name="T5188" style:parent-style-name="DefaultParagraphFont" style:family="text">
      <style:text-properties style:font-weight-complex="bold" fo:letter-spacing="0.0013in"/>
    </style:style>
    <style:style style:name="T5189" style:parent-style-name="DefaultParagraphFont" style:family="text">
      <style:text-properties style:font-weight-complex="bold" fo:letter-spacing="0.0013in"/>
    </style:style>
    <style:style style:name="T5190" style:parent-style-name="DefaultParagraphFont" style:family="text">
      <style:text-properties style:font-weight-complex="bold" fo:letter-spacing="0.0013in"/>
    </style:style>
    <style:style style:name="T5191" style:parent-style-name="DefaultParagraphFont" style:family="text">
      <style:text-properties style:font-weight-complex="bold" fo:letter-spacing="0.0013in"/>
    </style:style>
    <style:style style:name="T5192" style:parent-style-name="DefaultParagraphFont" style:family="text">
      <style:text-properties style:font-weight-complex="bold" fo:letter-spacing="0.0013in"/>
    </style:style>
    <style:style style:name="T5193" style:parent-style-name="DefaultParagraphFont" style:family="text">
      <style:text-properties style:font-weight-complex="bold" fo:letter-spacing="0.0013in"/>
    </style:style>
    <style:style style:name="T5194" style:parent-style-name="DefaultParagraphFont" style:family="text">
      <style:text-properties style:font-weight-complex="bold" fo:letter-spacing="0.0013in"/>
    </style:style>
    <style:style style:name="T5195" style:parent-style-name="DefaultParagraphFont" style:family="text">
      <style:text-properties style:font-weight-complex="bold" fo:letter-spacing="0.0013in"/>
    </style:style>
    <style:style style:name="T5196" style:parent-style-name="DefaultParagraphFont" style:family="text">
      <style:text-properties style:font-weight-complex="bold" fo:letter-spacing="0.0013in"/>
    </style:style>
    <style:style style:name="T5197" style:parent-style-name="DefaultParagraphFont" style:family="text">
      <style:text-properties style:font-weight-complex="bold" fo:letter-spacing="0.0013in"/>
    </style:style>
    <style:style style:name="T5198" style:parent-style-name="DefaultParagraphFont" style:family="text">
      <style:text-properties style:font-weight-complex="bold" fo:letter-spacing="0.0013in"/>
    </style:style>
    <style:style style:name="T5199" style:parent-style-name="DefaultParagraphFont" style:family="text">
      <style:text-properties style:font-weight-complex="bold" fo:letter-spacing="0.0013in"/>
    </style:style>
    <style:style style:name="T5200" style:parent-style-name="DefaultParagraphFont" style:family="text">
      <style:text-properties style:font-weight-complex="bold" fo:letter-spacing="0.0013in"/>
    </style:style>
    <style:style style:name="T5201" style:parent-style-name="DefaultParagraphFont" style:family="text">
      <style:text-properties style:font-weight-complex="bold" fo:letter-spacing="0.0013in"/>
    </style:style>
    <style:style style:name="T5202" style:parent-style-name="DefaultParagraphFont" style:family="text">
      <style:text-properties style:font-weight-complex="bold" fo:letter-spacing="0.0013in"/>
    </style:style>
    <style:style style:name="T5203" style:parent-style-name="DefaultParagraphFont" style:family="text">
      <style:text-properties style:font-weight-complex="bold" fo:letter-spacing="0.0013in"/>
    </style:style>
    <style:style style:name="T5204" style:parent-style-name="DefaultParagraphFont" style:family="text">
      <style:text-properties style:font-weight-complex="bold" fo:letter-spacing="0.0013in"/>
    </style:style>
    <style:style style:name="T5205" style:parent-style-name="DefaultParagraphFont" style:family="text">
      <style:text-properties style:font-weight-complex="bold" fo:letter-spacing="0.0013in"/>
    </style:style>
    <style:style style:name="T5206" style:parent-style-name="DefaultParagraphFont" style:family="text">
      <style:text-properties style:font-weight-complex="bold" fo:letter-spacing="0.0013in"/>
    </style:style>
    <style:style style:name="T5207" style:parent-style-name="DefaultParagraphFont" style:family="text">
      <style:text-properties style:font-weight-complex="bold" fo:letter-spacing="0.0013in"/>
    </style:style>
    <style:style style:name="T5208" style:parent-style-name="DefaultParagraphFont" style:family="text">
      <style:text-properties style:font-weight-complex="bold" fo:letter-spacing="0.0013in"/>
    </style:style>
    <style:style style:name="T5209" style:parent-style-name="DefaultParagraphFont" style:family="text">
      <style:text-properties style:font-weight-complex="bold" fo:letter-spacing="0.0013in"/>
    </style:style>
    <style:style style:name="T5210" style:parent-style-name="DefaultParagraphFont" style:family="text">
      <style:text-properties style:font-weight-complex="bold" fo:letter-spacing="0.0013in"/>
    </style:style>
    <style:style style:name="T5211" style:parent-style-name="DefaultParagraphFont" style:family="text">
      <style:text-properties style:font-weight-complex="bold" fo:letter-spacing="0.0013in"/>
    </style:style>
    <style:style style:name="T5212" style:parent-style-name="DefaultParagraphFont" style:family="text">
      <style:text-properties style:font-weight-complex="bold" fo:letter-spacing="0.0013in"/>
    </style:style>
    <style:style style:name="T5213" style:parent-style-name="DefaultParagraphFont" style:family="text">
      <style:text-properties style:font-weight-complex="bold" fo:letter-spacing="0.0013in"/>
    </style:style>
    <style:style style:name="T5214" style:parent-style-name="DefaultParagraphFont" style:family="text">
      <style:text-properties style:font-weight-complex="bold" fo:letter-spacing="0.0013in"/>
    </style:style>
    <style:style style:name="T5215" style:parent-style-name="DefaultParagraphFont" style:family="text">
      <style:text-properties style:font-weight-complex="bold" fo:letter-spacing="0.0013in"/>
    </style:style>
    <style:style style:name="T5216" style:parent-style-name="DefaultParagraphFont" style:family="text">
      <style:text-properties style:font-weight-complex="bold" fo:letter-spacing="0.0013in"/>
    </style:style>
    <style:style style:name="T5217" style:parent-style-name="DefaultParagraphFont" style:family="text">
      <style:text-properties style:font-weight-complex="bold" fo:letter-spacing="0.0013in"/>
    </style:style>
    <style:style style:name="T5218" style:parent-style-name="DefaultParagraphFont" style:family="text">
      <style:text-properties style:font-weight-complex="bold" fo:letter-spacing="0.0013in"/>
    </style:style>
    <style:style style:name="T5219" style:parent-style-name="DefaultParagraphFont" style:family="text">
      <style:text-properties style:font-weight-complex="bold" fo:letter-spacing="0.0013in"/>
    </style:style>
    <style:style style:name="T5220" style:parent-style-name="DefaultParagraphFont" style:family="text">
      <style:text-properties style:font-weight-complex="bold" fo:letter-spacing="0.0013in"/>
    </style:style>
    <style:style style:name="T5221" style:parent-style-name="DefaultParagraphFont" style:family="text">
      <style:text-properties style:font-weight-complex="bold" fo:letter-spacing="0.0013in"/>
    </style:style>
    <style:style style:name="T5222" style:parent-style-name="DefaultParagraphFont" style:family="text">
      <style:text-properties style:font-weight-complex="bold" fo:letter-spacing="0.0013in"/>
    </style:style>
    <style:style style:name="P5223" style:parent-style-name="Roman" style:family="paragraph">
      <style:text-properties style:font-weight-complex="bold"/>
    </style:style>
    <style:style style:name="T5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P5254" style:parent-style-name="Roman" style:family="paragraph">
      <style:text-properties style:font-weight-complex="bold"/>
    </style:style>
    <style:style style:name="T5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 fo:font-size="10pt" style:font-size-asian="10pt"/>
    </style:style>
    <style:style style:name="T5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9" style:parent-style-name="DefaultParagraphFont" style:family="text">
      <style:text-properties style:font-weight-complex="bold" fo:font-size="10pt" style:font-size-asian="10pt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P5429" style:parent-style-name="Roman" style:family="paragraph">
      <style:text-properties style:font-weight-complex="bold"/>
    </style:style>
    <style:style style:name="T5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 fo:font-size="10pt" style:font-size-asian="10pt"/>
    </style:style>
    <style:style style:name="T5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0" style:parent-style-name="DefaultParagraphFont" style:family="text">
      <style:text-properties style:font-weight-complex="bold" fo:font-size="10pt" style:font-size-asian="10pt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P5495" style:parent-style-name="Roman" style:family="paragraph">
      <style:text-properties style:font-weight-complex="bold"/>
    </style:style>
    <style:style style:name="T5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fo:font-weight="bold" style:font-weight-asian="bold" fo:font-size="11pt" style:font-size-asian="11pt"/>
    </style:style>
    <style:style style:name="T5508" style:parent-style-name="DefaultParagraphFont" style:family="text">
      <style:text-properties fo:font-size="10pt" style:font-size-asian="10pt"/>
    </style:style>
    <style:style style:name="T5509" style:parent-style-name="DefaultParagraphFont" style:family="text">
      <style:text-properties fo:font-style="italic" style:font-style-asian="italic" fo:font-size="10pt" style:font-size-asian="10pt"/>
    </style:style>
    <style:style style:name="T5510" style:parent-style-name="DefaultParagraphFont" style:family="text">
      <style:text-properties fo:font-size="10pt" style:font-size-asian="10pt"/>
    </style:style>
    <style:style style:name="T5511" style:parent-style-name="DefaultParagraphFont" style:family="text">
      <style:text-properties fo:font-style="italic" style:font-style-asian="italic"/>
    </style:style>
    <style:style style:name="T5512" style:parent-style-name="DefaultParagraphFont" style:family="text">
      <style:text-properties fo:font-style="italic" style:font-style-asian="italic"/>
    </style:style>
    <style:style style:name="T5513" style:parent-style-name="DefaultParagraphFont" style:family="text">
      <style:text-properties fo:font-style="italic" style:font-style-asian="italic"/>
    </style:style>
    <style:style style:name="T5514" style:parent-style-name="DefaultParagraphFont" style:family="text">
      <style:text-properties fo:font-style="italic" style:font-style-asian="italic"/>
    </style:style>
    <style:style style:name="T5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6" style:parent-style-name="DefaultParagraphFont" style:family="text">
      <style:text-properties style:font-weight-complex="bold"/>
    </style:style>
    <style:style style:name="P5517" style:parent-style-name="Roman" style:family="paragraph">
      <style:text-properties style:font-weight-complex="bold"/>
    </style:style>
    <style:style style:name="T5518" style:parent-style-name="DefaultParagraphFont" style:family="text">
      <style:text-properties fo:font-style="italic" style:font-style-asian="italic"/>
    </style:style>
    <style:style style:name="T5519" style:parent-style-name="DefaultParagraphFont" style:family="text">
      <style:text-properties fo:font-style="italic" style:font-style-asian="italic"/>
    </style:style>
    <style:style style:name="T5520" style:parent-style-name="DefaultParagraphFont" style:family="text">
      <style:text-properties fo:font-style="italic" style:font-style-asian="italic"/>
    </style:style>
    <style:style style:name="T5521" style:parent-style-name="DefaultParagraphFont" style:family="text">
      <style:text-properties fo:font-style="italic" style:font-style-asian="italic"/>
    </style:style>
    <style:style style:name="T5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P5555" style:parent-style-name="Roman" style:family="paragraph">
      <style:paragraph-properties fo:keep-with-next="always"/>
    </style:style>
    <style:style style:name="T5556" style:parent-style-name="DefaultParagraphFont" style:family="text">
      <style:text-properties fo:font-weight="bold" style:font-weight-asian="bold" fo:font-size="11pt" style:font-size-asian="11pt"/>
    </style:style>
    <style:style style:name="P5557" style:parent-style-name="Roman" style:family="paragraph">
      <style:paragraph-properties fo:keep-with-next="always"/>
    </style:style>
    <style:style style:name="T5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9" style:parent-style-name="DefaultParagraphFont" style:family="text">
      <style:text-properties style:font-weight-complex="bold"/>
    </style:style>
    <style:style style:name="P5560" style:parent-style-name="Roman" style:family="paragraph">
      <style:paragraph-properties fo:keep-with-next="always"/>
    </style:style>
    <style:style style:name="T5561" style:parent-style-name="DefaultParagraphFont" style:family="text">
      <style:text-properties fo:font-weight="bold" style:font-weight-asian="bold" fo:font-size="11pt" style:font-size-asian="11pt"/>
    </style:style>
    <style:style style:name="T5562" style:parent-style-name="DefaultParagraphFont" style:family="text">
      <style:text-properties fo:font-weight="bold" style:font-weight-asian="bold" fo:font-size="11pt" style:font-size-asian="11pt"/>
    </style:style>
    <style:style style:name="T5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fo:font-weight="bold" style:font-weight-asian="bold" fo:font-size="11pt" style:font-size-asian="11pt"/>
    </style:style>
    <style:style style:name="T5566" style:parent-style-name="DefaultParagraphFont" style:family="text">
      <style:text-properties fo:font-size="10pt" style:font-size-asian="10pt"/>
    </style:style>
    <style:style style:name="T5567" style:parent-style-name="DefaultParagraphFont" style:family="text">
      <style:text-properties fo:font-style="italic" style:font-style-asian="italic" fo:font-size="10pt" style:font-size-asian="10pt"/>
    </style:style>
    <style:style style:name="T5568" style:parent-style-name="DefaultParagraphFont" style:family="text">
      <style:text-properties fo:font-size="10pt" style:font-size-asian="10pt"/>
    </style:style>
    <style:style style:name="P5569" style:parent-style-name="Roman" style:family="paragraph">
      <style:paragraph-properties fo:keep-with-next="always"/>
    </style:style>
    <style:style style:name="T55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71" style:parent-style-name="DefaultParagraphFont" style:family="text">
      <style:text-properties style:font-weight-complex="bold" fo:font-style="italic" style:font-style-asian="italic"/>
    </style:style>
    <style:style style:name="T5572" style:parent-style-name="DefaultParagraphFont" style:family="text">
      <style:text-properties style:font-weight-complex="bold" fo:font-style="italic" style:font-style-asian="italic"/>
    </style:style>
    <style:style style:name="T5573" style:parent-style-name="DefaultParagraphFont" style:family="text">
      <style:text-properties fo:font-weight="bold" style:font-weight-asian="bold" fo:font-size="11pt" style:font-size-asian="11pt"/>
    </style:style>
    <style:style style:name="T5574" style:parent-style-name="DefaultParagraphFont" style:family="text">
      <style:text-properties fo:font-weight="bold" style:font-weight-asian="bold" fo:font-size="11pt" style:font-size-asian="11pt"/>
    </style:style>
    <style:style style:name="T5575" style:parent-style-name="DefaultParagraphFont" style:family="text">
      <style:text-properties fo:font-weight="bold" style:font-weight-asian="bold" fo:font-size="11pt" style:font-size-asian="11pt"/>
    </style:style>
    <style:style style:name="T5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 fo:font-size="10pt" style:font-size-asian="10pt"/>
    </style:style>
    <style:style style:name="T5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0" style:parent-style-name="DefaultParagraphFont" style:family="text">
      <style:text-properties style:font-weight-complex="bold" fo:font-size="10pt" style:font-size-asian="10pt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fo:font-weight="bold" style:font-weight-asian="bold" fo:font-size="11pt" style:font-size-asian="11pt"/>
    </style:style>
    <style:style style:name="T5583" style:parent-style-name="DefaultParagraphFont" style:family="text">
      <style:text-properties fo:letter-spacing="0.0013in"/>
    </style:style>
    <style:style style:name="T5584" style:parent-style-name="DefaultParagraphFont" style:family="text">
      <style:text-properties fo:letter-spacing="0.0013in"/>
    </style:style>
    <style:style style:name="T5585" style:parent-style-name="DefaultParagraphFont" style:family="text">
      <style:text-properties fo:letter-spacing="0.0013in"/>
    </style:style>
    <style:style style:name="T5586" style:parent-style-name="DefaultParagraphFont" style:family="text">
      <style:text-properties fo:letter-spacing="0.0013in"/>
    </style:style>
    <style:style style:name="T5587" style:parent-style-name="DefaultParagraphFont" style:family="text">
      <style:text-properties fo:letter-spacing="0.0013in"/>
    </style:style>
    <style:style style:name="T5588" style:parent-style-name="DefaultParagraphFont" style:family="text">
      <style:text-properties fo:letter-spacing="0.0013in"/>
    </style:style>
    <style:style style:name="T5589" style:parent-style-name="DefaultParagraphFont" style:family="text">
      <style:text-properties fo:letter-spacing="0.0013in"/>
    </style:style>
    <style:style style:name="T5590" style:parent-style-name="DefaultParagraphFont" style:family="text">
      <style:text-properties fo:letter-spacing="0.0013in"/>
    </style:style>
    <style:style style:name="T5591" style:parent-style-name="DefaultParagraphFont" style:family="text">
      <style:text-properties fo:letter-spacing="0.0013in"/>
    </style:style>
    <style:style style:name="T5592" style:parent-style-name="DefaultParagraphFont" style:family="text">
      <style:text-properties fo:letter-spacing="0.0013in"/>
    </style:style>
    <style:style style:name="T5593" style:parent-style-name="DefaultParagraphFont" style:family="text">
      <style:text-properties fo:letter-spacing="0.0013in"/>
    </style:style>
    <style:style style:name="T5594" style:parent-style-name="DefaultParagraphFont" style:family="text">
      <style:text-properties fo:letter-spacing="0.0013in"/>
    </style:style>
    <style:style style:name="T5595" style:parent-style-name="DefaultParagraphFont" style:family="text">
      <style:text-properties fo:letter-spacing="0.0013in"/>
    </style:style>
    <style:style style:name="T5596" style:parent-style-name="DefaultParagraphFont" style:family="text">
      <style:text-properties fo:letter-spacing="0.0013in"/>
    </style:style>
    <style:style style:name="T5597" style:parent-style-name="DefaultParagraphFont" style:family="text">
      <style:text-properties fo:letter-spacing="0.0013in"/>
    </style:style>
    <style:style style:name="T5598" style:parent-style-name="DefaultParagraphFont" style:family="text">
      <style:text-properties fo:letter-spacing="0.0013in"/>
    </style:style>
    <style:style style:name="T5599" style:parent-style-name="DefaultParagraphFont" style:family="text">
      <style:text-properties fo:letter-spacing="0.0013in"/>
    </style:style>
    <style:style style:name="T5600" style:parent-style-name="DefaultParagraphFont" style:family="text">
      <style:text-properties fo:letter-spacing="0.0013in"/>
    </style:style>
    <style:style style:name="T5601" style:parent-style-name="DefaultParagraphFont" style:family="text">
      <style:text-properties fo:letter-spacing="0.0013in"/>
    </style:style>
    <style:style style:name="T5602" style:parent-style-name="DefaultParagraphFont" style:family="text">
      <style:text-properties fo:letter-spacing="0.0013in"/>
    </style:style>
    <style:style style:name="T5603" style:parent-style-name="DefaultParagraphFont" style:family="text">
      <style:text-properties fo:letter-spacing="0.0013in"/>
    </style:style>
    <style:style style:name="T5604" style:parent-style-name="DefaultParagraphFont" style:family="text">
      <style:text-properties fo:letter-spacing="0.0013in"/>
    </style:style>
    <style:style style:name="T5605" style:parent-style-name="DefaultParagraphFont" style:family="text">
      <style:text-properties fo:letter-spacing="0.0013in"/>
    </style:style>
    <style:style style:name="T5606" style:parent-style-name="DefaultParagraphFont" style:family="text">
      <style:text-properties fo:letter-spacing="0.0013in"/>
    </style:style>
    <style:style style:name="T5607" style:parent-style-name="DefaultParagraphFont" style:family="text">
      <style:text-properties fo:letter-spacing="0.0013in"/>
    </style:style>
    <style:style style:name="T5608" style:parent-style-name="DefaultParagraphFont" style:family="text">
      <style:text-properties fo:letter-spacing="0.0013in"/>
    </style:style>
    <style:style style:name="T5609" style:parent-style-name="DefaultParagraphFont" style:family="text">
      <style:text-properties fo:letter-spacing="0.0013in"/>
    </style:style>
    <style:style style:name="T5610" style:parent-style-name="DefaultParagraphFont" style:family="text">
      <style:text-properties fo:letter-spacing="0.0013in"/>
    </style:style>
    <style:style style:name="T5611" style:parent-style-name="DefaultParagraphFont" style:family="text">
      <style:text-properties fo:letter-spacing="0.0013in"/>
    </style:style>
    <style:style style:name="T5612" style:parent-style-name="DefaultParagraphFont" style:family="text">
      <style:text-properties fo:letter-spacing="0.0013in"/>
    </style:style>
    <style:style style:name="T5613" style:parent-style-name="DefaultParagraphFont" style:family="text">
      <style:text-properties fo:letter-spacing="0.0013in"/>
    </style:style>
    <style:style style:name="T5614" style:parent-style-name="DefaultParagraphFont" style:family="text">
      <style:text-properties fo:letter-spacing="0.0013in"/>
    </style:style>
    <style:style style:name="T5615" style:parent-style-name="DefaultParagraphFont" style:family="text">
      <style:text-properties fo:letter-spacing="0.0013in"/>
    </style:style>
    <style:style style:name="T5616" style:parent-style-name="DefaultParagraphFont" style:family="text">
      <style:text-properties fo:letter-spacing="0.0013in"/>
    </style:style>
    <style:style style:name="T5617" style:parent-style-name="DefaultParagraphFont" style:family="text">
      <style:text-properties fo:letter-spacing="0.0013in"/>
    </style:style>
    <style:style style:name="T5618" style:parent-style-name="DefaultParagraphFont" style:family="text">
      <style:text-properties fo:letter-spacing="0.0013in"/>
    </style:style>
    <style:style style:name="T5619" style:parent-style-name="DefaultParagraphFont" style:family="text">
      <style:text-properties fo:letter-spacing="0.0013in"/>
    </style:style>
    <style:style style:name="T5620" style:parent-style-name="DefaultParagraphFont" style:family="text">
      <style:text-properties fo:letter-spacing="0.0013in"/>
    </style:style>
    <style:style style:name="T5621" style:parent-style-name="DefaultParagraphFont" style:family="text">
      <style:text-properties fo:letter-spacing="0.0013in"/>
    </style:style>
    <style:style style:name="T5622" style:parent-style-name="DefaultParagraphFont" style:family="text">
      <style:text-properties fo:letter-spacing="0.0013in"/>
    </style:style>
    <style:style style:name="T5623" style:parent-style-name="DefaultParagraphFont" style:family="text">
      <style:text-properties fo:letter-spacing="0.0013in"/>
    </style:style>
    <style:style style:name="T5624" style:parent-style-name="DefaultParagraphFont" style:family="text">
      <style:text-properties fo:letter-spacing="0.0013in"/>
    </style:style>
    <style:style style:name="T5625" style:parent-style-name="DefaultParagraphFont" style:family="text">
      <style:text-properties fo:letter-spacing="0.0013in"/>
    </style:style>
    <style:style style:name="T5626" style:parent-style-name="DefaultParagraphFont" style:family="text">
      <style:text-properties fo:letter-spacing="0.0013in"/>
    </style:style>
    <style:style style:name="T5627" style:parent-style-name="DefaultParagraphFont" style:family="text">
      <style:text-properties fo:letter-spacing="0.0013in"/>
    </style:style>
    <style:style style:name="T5628" style:parent-style-name="DefaultParagraphFont" style:family="text">
      <style:text-properties fo:letter-spacing="0.0013in"/>
    </style:style>
    <style:style style:name="T5629" style:parent-style-name="DefaultParagraphFont" style:family="text">
      <style:text-properties fo:letter-spacing="0.0013in"/>
    </style:style>
    <style:style style:name="T5630" style:parent-style-name="DefaultParagraphFont" style:family="text">
      <style:text-properties fo:letter-spacing="0.0013in"/>
    </style:style>
    <style:style style:name="T5631" style:parent-style-name="DefaultParagraphFont" style:family="text">
      <style:text-properties fo:font-weight="bold" style:font-weight-asian="bold" fo:font-size="11pt" style:font-size-asian="11pt"/>
    </style:style>
    <style:style style:name="T5632" style:parent-style-name="DefaultParagraphFont" style:family="text">
      <style:text-properties fo:font-weight="bold" style:font-weight-asian="bold" fo:font-size="11pt" style:font-size-asian="11pt"/>
    </style:style>
    <style:style style:name="T5633" style:parent-style-name="DefaultParagraphFont" style:family="text">
      <style:text-properties fo:font-size="10pt" style:font-size-asian="10pt"/>
    </style:style>
    <style:style style:name="T5634" style:parent-style-name="DefaultParagraphFont" style:family="text">
      <style:text-properties fo:font-style="italic" style:font-style-asian="italic" fo:font-size="10pt" style:font-size-asian="10pt"/>
    </style:style>
    <style:style style:name="T5635" style:parent-style-name="DefaultParagraphFont" style:family="text">
      <style:text-properties fo:font-size="10pt" style:font-size-asian="10pt"/>
    </style:style>
    <style:style style:name="T5636" style:parent-style-name="DefaultParagraphFont" style:family="text">
      <style:text-properties fo:font-weight="bold" style:font-weight-asian="bold" fo:font-size="11pt" style:font-size-asian="11pt"/>
    </style:style>
    <style:style style:name="T5637" style:parent-style-name="DefaultParagraphFont" style:family="text">
      <style:text-properties fo:font-weight="bold" style:font-weight-asian="bold" fo:font-size="11pt" style:font-size-asian="11pt"/>
    </style:style>
    <style:style style:name="P5638" style:parent-style-name="Roman" style:family="paragraph">
      <style:text-properties style:font-weight-complex="bold"/>
    </style:style>
    <style:style style:name="T5639" style:parent-style-name="DefaultParagraphFont" style:family="text">
      <style:text-properties fo:font-weight="bold" style:font-weight-asian="bold" fo:font-size="11pt" style:font-size-asian="11pt"/>
    </style:style>
    <style:style style:name="T5640" style:parent-style-name="DefaultParagraphFont" style:family="text">
      <style:text-properties fo:font-size="10pt" style:font-size-asian="10pt"/>
    </style:style>
    <style:style style:name="T5641" style:parent-style-name="DefaultParagraphFont" style:family="text">
      <style:text-properties fo:font-style="italic" style:font-style-asian="italic" fo:font-size="10pt" style:font-size-asian="10pt"/>
    </style:style>
    <style:style style:name="T5642" style:parent-style-name="DefaultParagraphFont" style:family="text">
      <style:text-properties fo:font-size="10pt" style:font-size-asian="10pt"/>
    </style:style>
    <style:style style:name="T5643" style:parent-style-name="DefaultParagraphFont" style:family="text">
      <style:text-properties fo:font-weight="bold" style:font-weight-asian="bold" fo:font-size="11pt" style:font-size-asian="11pt"/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fo:font-style="italic" style:font-style-asian="italic" fo:font-size="10pt" style:font-size-asian="10pt"/>
    </style:style>
    <style:style style:name="T5646" style:parent-style-name="DefaultParagraphFont" style:family="text">
      <style:text-properties fo:font-size="10pt" style:font-size-asian="10pt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fo:font-style="italic" style:font-style-asian="italic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fo:font-style="italic" style:font-style-asian="italic"/>
    </style:style>
    <style:style style:name="T5651" style:parent-style-name="DefaultParagraphFont" style:family="text">
      <style:text-properties fo:font-weight="bold" style:font-weight-asian="bold" fo:font-size="11pt" style:font-size-asian="11pt"/>
    </style:style>
    <style:style style:name="T5652" style:parent-style-name="DefaultParagraphFont" style:family="text">
      <style:text-properties fo:font-weight="bold" style:font-weight-asian="bold" fo:font-size="11pt" style:font-size-asian="11pt"/>
    </style:style>
    <style:style style:name="T5653" style:parent-style-name="DefaultParagraphFont" style:family="text">
      <style:text-properties fo:font-size="10pt" style:font-size-asian="10pt"/>
    </style:style>
    <style:style style:name="T5654" style:parent-style-name="DefaultParagraphFont" style:family="text">
      <style:text-properties fo:font-style="italic" style:font-style-asian="italic" fo:font-size="10pt" style:font-size-asian="10pt"/>
    </style:style>
    <style:style style:name="T5655" style:parent-style-name="DefaultParagraphFont" style:family="text">
      <style:text-properties fo:font-size="10pt" style:font-size-asian="10pt"/>
    </style:style>
    <style:style style:name="T5656" style:parent-style-name="DefaultParagraphFont" style:family="text">
      <style:text-properties fo:font-weight="bold" style:font-weight-asian="bold" fo:font-size="11pt" style:font-size-asian="11pt"/>
    </style:style>
    <style:style style:name="T5657" style:parent-style-name="DefaultParagraphFont" style:family="text">
      <style:text-properties fo:font-weight="bold" style:font-weight-asian="bold" fo:font-size="11pt" style:font-size-asian="11pt"/>
    </style:style>
    <style:style style:name="T5658" style:parent-style-name="DefaultParagraphFont" style:family="text">
      <style:text-properties fo:font-size="10pt" style:font-size-asian="10pt"/>
    </style:style>
    <style:style style:name="T5659" style:parent-style-name="DefaultParagraphFont" style:family="text">
      <style:text-properties fo:font-style="italic" style:font-style-asian="italic" fo:font-size="10pt" style:font-size-asian="10pt"/>
    </style:style>
    <style:style style:name="T5660" style:parent-style-name="DefaultParagraphFont" style:family="text">
      <style:text-properties fo:font-size="10pt" style:font-size-asian="10pt"/>
    </style:style>
    <style:style style:name="T5661" style:parent-style-name="DefaultParagraphFont" style:family="text">
      <style:text-properties fo:letter-spacing="0.0013in"/>
    </style:style>
    <style:style style:name="T5662" style:parent-style-name="DefaultParagraphFont" style:family="text">
      <style:text-properties fo:letter-spacing="0.0013in"/>
    </style:style>
    <style:style style:name="T5663" style:parent-style-name="DefaultParagraphFont" style:family="text">
      <style:text-properties fo:letter-spacing="0.0013in"/>
    </style:style>
    <style:style style:name="T5664" style:parent-style-name="DefaultParagraphFont" style:family="text">
      <style:text-properties fo:letter-spacing="0.0013in"/>
    </style:style>
    <style:style style:name="T5665" style:parent-style-name="DefaultParagraphFont" style:family="text">
      <style:text-properties fo:letter-spacing="0.0013in"/>
    </style:style>
    <style:style style:name="T5666" style:parent-style-name="DefaultParagraphFont" style:family="text">
      <style:text-properties fo:letter-spacing="0.0013in"/>
    </style:style>
    <style:style style:name="T5667" style:parent-style-name="DefaultParagraphFont" style:family="text">
      <style:text-properties fo:letter-spacing="0.0013in"/>
    </style:style>
    <style:style style:name="T5668" style:parent-style-name="DefaultParagraphFont" style:family="text">
      <style:text-properties fo:letter-spacing="0.0013in"/>
    </style:style>
    <style:style style:name="T5669" style:parent-style-name="DefaultParagraphFont" style:family="text">
      <style:text-properties fo:letter-spacing="0.0013in"/>
    </style:style>
    <style:style style:name="T5670" style:parent-style-name="DefaultParagraphFont" style:family="text">
      <style:text-properties fo:letter-spacing="0.0013in"/>
    </style:style>
    <style:style style:name="T5671" style:parent-style-name="DefaultParagraphFont" style:family="text">
      <style:text-properties fo:letter-spacing="0.0013in"/>
    </style:style>
    <style:style style:name="T5672" style:parent-style-name="DefaultParagraphFont" style:family="text">
      <style:text-properties fo:letter-spacing="0.0013in"/>
    </style:style>
    <style:style style:name="T5673" style:parent-style-name="DefaultParagraphFont" style:family="text">
      <style:text-properties fo:letter-spacing="0.0013in"/>
    </style:style>
    <style:style style:name="T5674" style:parent-style-name="DefaultParagraphFont" style:family="text">
      <style:text-properties fo:font-weight="bold" style:font-weight-asian="bold" fo:font-size="11pt" style:font-size-asian="11pt"/>
    </style:style>
    <style:style style:name="T5675" style:parent-style-name="DefaultParagraphFont" style:family="text">
      <style:text-properties fo:font-size="10pt" style:font-size-asian="10pt"/>
    </style:style>
    <style:style style:name="T5676" style:parent-style-name="DefaultParagraphFont" style:family="text">
      <style:text-properties fo:font-style="italic" style:font-style-asian="italic" fo:font-size="10pt" style:font-size-asian="10pt"/>
    </style:style>
    <style:style style:name="T5677" style:parent-style-name="DefaultParagraphFont" style:family="text">
      <style:text-properties fo:font-size="10pt" style:font-size-asian="10pt"/>
    </style:style>
    <style:style style:name="T5678" style:parent-style-name="DefaultParagraphFont" style:family="text">
      <style:text-properties fo:font-weight="bold" style:font-weight-asian="bold" fo:font-size="11pt" style:font-size-asian="11pt"/>
    </style:style>
    <style:style style:name="T5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 fo:font-size="10pt" style:font-size-asian="10pt"/>
    </style:style>
    <style:style style:name="T5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3" style:parent-style-name="DefaultParagraphFont" style:family="text">
      <style:text-properties style:font-weight-complex="bold" fo:font-size="10pt" style:font-size-asian="10pt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 fo:letter-spacing="-0.0013in"/>
    </style:style>
    <style:style style:name="T5686" style:parent-style-name="DefaultParagraphFont" style:family="text">
      <style:text-properties fo:letter-spacing="-0.0013in"/>
    </style:style>
    <style:style style:name="T5687" style:parent-style-name="DefaultParagraphFont" style:family="text">
      <style:text-properties fo:letter-spacing="-0.0013in"/>
    </style:style>
    <style:style style:name="T5688" style:parent-style-name="DefaultParagraphFont" style:family="text">
      <style:text-properties fo:letter-spacing="-0.0013in"/>
    </style:style>
    <style:style style:name="T5689" style:parent-style-name="DefaultParagraphFont" style:family="text">
      <style:text-properties fo:letter-spacing="-0.0013in"/>
    </style:style>
    <style:style style:name="T5690" style:parent-style-name="DefaultParagraphFont" style:family="text">
      <style:text-properties fo:letter-spacing="-0.0013in"/>
    </style:style>
    <style:style style:name="T5691" style:parent-style-name="DefaultParagraphFont" style:family="text">
      <style:text-properties fo:letter-spacing="-0.0013in"/>
    </style:style>
    <style:style style:name="T5692" style:parent-style-name="DefaultParagraphFont" style:family="text">
      <style:text-properties fo:letter-spacing="-0.0013in"/>
    </style:style>
    <style:style style:name="T5693" style:parent-style-name="DefaultParagraphFont" style:family="text">
      <style:text-properties fo:letter-spacing="-0.0013in"/>
    </style:style>
    <style:style style:name="T5694" style:parent-style-name="DefaultParagraphFont" style:family="text">
      <style:text-properties fo:letter-spacing="-0.0013in"/>
    </style:style>
    <style:style style:name="T5695" style:parent-style-name="DefaultParagraphFont" style:family="text">
      <style:text-properties fo:letter-spacing="-0.0013in"/>
    </style:style>
    <style:style style:name="T5696" style:parent-style-name="DefaultParagraphFont" style:family="text">
      <style:text-properties fo:letter-spacing="-0.0013in"/>
    </style:style>
    <style:style style:name="T5697" style:parent-style-name="DefaultParagraphFont" style:family="text">
      <style:text-properties fo:letter-spacing="-0.0013in"/>
    </style:style>
    <style:style style:name="T5698" style:parent-style-name="DefaultParagraphFont" style:family="text">
      <style:text-properties fo:letter-spacing="-0.0013in"/>
    </style:style>
    <style:style style:name="T5699" style:parent-style-name="DefaultParagraphFont" style:family="text">
      <style:text-properties fo:font-weight="bold" style:font-weight-asian="bold" fo:font-size="11pt" style:font-size-asian="11pt"/>
    </style:style>
    <style:style style:name="T5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 fo:font-size="10pt" style:font-size-asian="10pt"/>
    </style:style>
    <style:style style:name="T5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4" style:parent-style-name="DefaultParagraphFont" style:family="text">
      <style:text-properties style:font-weight-complex="bold" fo:font-size="10pt" style:font-size-asian="10pt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fo:font-weight="bold" style:font-weight-asian="bold" fo:font-size="11pt" style:font-size-asian="11pt"/>
    </style:style>
    <style:style style:name="T5707" style:parent-style-name="DefaultParagraphFont" style:family="text">
      <style:text-properties fo:font-size="10pt" style:font-size-asian="10pt"/>
    </style:style>
    <style:style style:name="T5708" style:parent-style-name="DefaultParagraphFont" style:family="text">
      <style:text-properties fo:font-style="italic" style:font-style-asian="italic" fo:font-size="10pt" style:font-size-asian="10pt"/>
    </style:style>
    <style:style style:name="T5709" style:parent-style-name="DefaultParagraphFont" style:family="text">
      <style:text-properties fo:font-size="10pt" style:font-size-asian="10pt"/>
    </style:style>
    <style:style style:name="T5710" style:parent-style-name="DefaultParagraphFont" style:family="text">
      <style:text-properties fo:font-weight="bold" style:font-weight-asian="bold" fo:font-size="11pt" style:font-size-asian="11pt"/>
    </style:style>
    <style:style style:name="T5711" style:parent-style-name="DefaultParagraphFont" style:family="text">
      <style:text-properties fo:font-weight="bold" style:font-weight-asian="bold" fo:font-size="11pt" style:font-size-asian="11pt"/>
    </style:style>
    <style:style style:name="T5712" style:parent-style-name="DefaultParagraphFont" style:family="text">
      <style:text-properties fo:font-size="10pt" style:font-size-asian="10pt"/>
    </style:style>
    <style:style style:name="T5713" style:parent-style-name="DefaultParagraphFont" style:family="text">
      <style:text-properties fo:font-style="italic" style:font-style-asian="italic" fo:font-size="10pt" style:font-size-asian="10pt"/>
    </style:style>
    <style:style style:name="T5714" style:parent-style-name="DefaultParagraphFont" style:family="text">
      <style:text-properties fo:font-size="10pt" style:font-size-asian="10pt"/>
    </style:style>
    <style:style style:name="T5715" style:parent-style-name="DefaultParagraphFont" style:family="text">
      <style:text-properties fo:font-weight="bold" style:font-weight-asian="bold" fo:font-size="11pt" style:font-size-asian="11pt"/>
    </style:style>
    <style:style style:name="T5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 fo:font-size="10pt" style:font-size-asian="10pt"/>
    </style:style>
    <style:style style:name="T5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0" style:parent-style-name="DefaultParagraphFont" style:family="text">
      <style:text-properties style:font-weight-complex="bold" fo:font-size="10pt" style:font-size-asian="10pt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 fo:font-size="10pt" style:font-size-asian="10pt"/>
    </style:style>
    <style:style style:name="T5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6" style:parent-style-name="DefaultParagraphFont" style:family="text">
      <style:text-properties style:font-weight-complex="bold" fo:font-size="10pt" style:font-size-asian="10pt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 fo:font-size="10pt" style:font-size-asian="10pt"/>
    </style:style>
    <style:style style:name="T5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6" style:parent-style-name="DefaultParagraphFont" style:family="text">
      <style:text-properties style:font-weight-complex="bold" fo:font-size="10pt" style:font-size-asian="10pt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 fo:font-size="10pt" style:font-size-asian="10pt"/>
    </style:style>
    <style:style style:name="T5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1" style:parent-style-name="DefaultParagraphFont" style:family="text">
      <style:text-properties style:font-weight-complex="bold" fo:font-size="10pt" style:font-size-asian="10pt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 fo:letter-spacing="-0.0013in"/>
    </style:style>
    <style:style style:name="T6067" style:parent-style-name="DefaultParagraphFont" style:family="text">
      <style:text-properties style:font-weight-complex="bold" fo:letter-spacing="-0.0013in"/>
    </style:style>
    <style:style style:name="T6068" style:parent-style-name="DefaultParagraphFont" style:family="text">
      <style:text-properties style:font-weight-complex="bold" fo:letter-spacing="-0.0013in"/>
    </style:style>
    <style:style style:name="T6069" style:parent-style-name="DefaultParagraphFont" style:family="text">
      <style:text-properties style:font-weight-complex="bold" fo:letter-spacing="-0.0013in"/>
    </style:style>
    <style:style style:name="T6070" style:parent-style-name="DefaultParagraphFont" style:family="text">
      <style:text-properties style:font-weight-complex="bold" fo:letter-spacing="-0.0013in"/>
    </style:style>
    <style:style style:name="T6071" style:parent-style-name="DefaultParagraphFont" style:family="text">
      <style:text-properties style:font-weight-complex="bold" fo:letter-spacing="-0.0013in"/>
    </style:style>
    <style:style style:name="T6072" style:parent-style-name="DefaultParagraphFont" style:family="text">
      <style:text-properties style:font-weight-complex="bold" fo:letter-spacing="-0.0013in"/>
    </style:style>
    <style:style style:name="T6073" style:parent-style-name="DefaultParagraphFont" style:family="text">
      <style:text-properties style:font-weight-complex="bold" fo:letter-spacing="-0.0013in"/>
    </style:style>
    <style:style style:name="T6074" style:parent-style-name="DefaultParagraphFont" style:family="text">
      <style:text-properties style:font-weight-complex="bold" fo:letter-spacing="-0.0013in"/>
    </style:style>
    <style:style style:name="T6075" style:parent-style-name="DefaultParagraphFont" style:family="text">
      <style:text-properties style:font-weight-complex="bold" fo:letter-spacing="-0.0013in"/>
    </style:style>
    <style:style style:name="T6076" style:parent-style-name="DefaultParagraphFont" style:family="text">
      <style:text-properties style:font-weight-complex="bold" fo:letter-spacing="-0.0013in"/>
    </style:style>
    <style:style style:name="T6077" style:parent-style-name="DefaultParagraphFont" style:family="text">
      <style:text-properties style:font-weight-complex="bold" fo:letter-spacing="-0.0013in"/>
    </style:style>
    <style:style style:name="T6078" style:parent-style-name="DefaultParagraphFont" style:family="text">
      <style:text-properties style:font-weight-complex="bold" fo:letter-spacing="-0.0013in"/>
    </style:style>
    <style:style style:name="T6079" style:parent-style-name="DefaultParagraphFont" style:family="text">
      <style:text-properties style:font-weight-complex="bold" fo:letter-spacing="-0.0013in"/>
    </style:style>
    <style:style style:name="T6080" style:parent-style-name="DefaultParagraphFont" style:family="text">
      <style:text-properties style:font-weight-complex="bold" fo:letter-spacing="-0.0013in"/>
    </style:style>
    <style:style style:name="T6081" style:parent-style-name="DefaultParagraphFont" style:family="text">
      <style:text-properties style:font-weight-complex="bold" fo:letter-spacing="-0.0013in"/>
    </style:style>
    <style:style style:name="T6082" style:parent-style-name="DefaultParagraphFont" style:family="text">
      <style:text-properties style:font-weight-complex="bold" fo:letter-spacing="-0.0013in"/>
    </style:style>
    <style:style style:name="T6083" style:parent-style-name="DefaultParagraphFont" style:family="text">
      <style:text-properties style:font-weight-complex="bold" fo:letter-spacing="-0.0013in"/>
    </style:style>
    <style:style style:name="T6084" style:parent-style-name="DefaultParagraphFont" style:family="text">
      <style:text-properties style:font-weight-complex="bold" fo:letter-spacing="-0.0013in"/>
    </style:style>
    <style:style style:name="T6085" style:parent-style-name="DefaultParagraphFont" style:family="text">
      <style:text-properties style:font-weight-complex="bold" fo:letter-spacing="-0.0013in"/>
    </style:style>
    <style:style style:name="T6086" style:parent-style-name="DefaultParagraphFont" style:family="text">
      <style:text-properties style:font-weight-complex="bold" fo:letter-spacing="-0.0013in"/>
    </style:style>
    <style:style style:name="T6087" style:parent-style-name="DefaultParagraphFont" style:family="text">
      <style:text-properties style:font-weight-complex="bold" fo:letter-spacing="-0.0013in"/>
    </style:style>
    <style:style style:name="T6088" style:parent-style-name="DefaultParagraphFont" style:family="text">
      <style:text-properties style:font-weight-complex="bold" fo:letter-spacing="-0.0013in"/>
    </style:style>
    <style:style style:name="T6089" style:parent-style-name="DefaultParagraphFont" style:family="text">
      <style:text-properties style:font-weight-complex="bold" fo:letter-spacing="-0.0013in"/>
    </style:style>
    <style:style style:name="T6090" style:parent-style-name="DefaultParagraphFont" style:family="text">
      <style:text-properties style:font-weight-complex="bold" fo:letter-spacing="-0.0013in"/>
    </style:style>
    <style:style style:name="T6091" style:parent-style-name="DefaultParagraphFont" style:family="text">
      <style:text-properties style:font-weight-complex="bold" fo:letter-spacing="-0.0013in"/>
    </style:style>
    <style:style style:name="T6092" style:parent-style-name="DefaultParagraphFont" style:family="text">
      <style:text-properties style:font-weight-complex="bold" fo:letter-spacing="-0.0013in"/>
    </style:style>
    <style:style style:name="T6093" style:parent-style-name="DefaultParagraphFont" style:family="text">
      <style:text-properties style:font-weight-complex="bold" fo:letter-spacing="-0.0013in"/>
    </style:style>
    <style:style style:name="T6094" style:parent-style-name="DefaultParagraphFont" style:family="text">
      <style:text-properties style:font-weight-complex="bold" fo:letter-spacing="-0.0013in"/>
    </style:style>
    <style:style style:name="T6095" style:parent-style-name="DefaultParagraphFont" style:family="text">
      <style:text-properties style:font-weight-complex="bold" fo:letter-spacing="-0.0013in"/>
    </style:style>
    <style:style style:name="T6096" style:parent-style-name="DefaultParagraphFont" style:family="text">
      <style:text-properties style:font-weight-complex="bold" fo:letter-spacing="-0.0013in"/>
    </style:style>
    <style:style style:name="T6097" style:parent-style-name="DefaultParagraphFont" style:family="text">
      <style:text-properties style:font-weight-complex="bold" fo:letter-spacing="-0.0013in"/>
    </style:style>
    <style:style style:name="T6098" style:parent-style-name="DefaultParagraphFont" style:family="text">
      <style:text-properties style:font-weight-complex="bold" fo:letter-spacing="-0.0013in"/>
    </style:style>
    <style:style style:name="T6099" style:parent-style-name="DefaultParagraphFont" style:family="text">
      <style:text-properties style:font-weight-complex="bold" fo:letter-spacing="-0.0013in"/>
    </style:style>
    <style:style style:name="T6100" style:parent-style-name="DefaultParagraphFont" style:family="text">
      <style:text-properties style:font-weight-complex="bold" fo:letter-spacing="-0.0013in"/>
    </style:style>
    <style:style style:name="T6101" style:parent-style-name="DefaultParagraphFont" style:family="text">
      <style:text-properties style:font-weight-complex="bold" fo:letter-spacing="-0.0013in"/>
    </style:style>
    <style:style style:name="T6102" style:parent-style-name="DefaultParagraphFont" style:family="text">
      <style:text-properties style:font-weight-complex="bold" fo:letter-spacing="-0.0013in"/>
    </style:style>
    <style:style style:name="T6103" style:parent-style-name="DefaultParagraphFont" style:family="text">
      <style:text-properties style:font-weight-complex="bold" fo:letter-spacing="-0.0013in"/>
    </style:style>
    <style:style style:name="T6104" style:parent-style-name="DefaultParagraphFont" style:family="text">
      <style:text-properties style:font-weight-complex="bold" fo:letter-spacing="-0.0013in"/>
    </style:style>
    <style:style style:name="T6105" style:parent-style-name="DefaultParagraphFont" style:family="text">
      <style:text-properties style:font-weight-complex="bold" fo:letter-spacing="-0.0013in"/>
    </style:style>
    <style:style style:name="T6106" style:parent-style-name="DefaultParagraphFont" style:family="text">
      <style:text-properties style:font-weight-complex="bold" fo:letter-spacing="-0.0013in"/>
    </style:style>
    <style:style style:name="T6107" style:parent-style-name="DefaultParagraphFont" style:family="text">
      <style:text-properties style:font-weight-complex="bold" fo:letter-spacing="-0.0013in"/>
    </style:style>
    <style:style style:name="T6108" style:parent-style-name="DefaultParagraphFont" style:family="text">
      <style:text-properties style:font-weight-complex="bold" fo:letter-spacing="-0.0013in"/>
    </style:style>
    <style:style style:name="T6109" style:parent-style-name="DefaultParagraphFont" style:family="text">
      <style:text-properties style:font-weight-complex="bold" fo:letter-spacing="-0.0013in"/>
    </style:style>
    <style:style style:name="T6110" style:parent-style-name="DefaultParagraphFont" style:family="text">
      <style:text-properties style:font-weight-complex="bold" fo:letter-spacing="-0.0013in"/>
    </style:style>
    <style:style style:name="T6111" style:parent-style-name="DefaultParagraphFont" style:family="text">
      <style:text-properties style:font-weight-complex="bold" fo:letter-spacing="-0.0013in"/>
    </style:style>
    <style:style style:name="T6112" style:parent-style-name="DefaultParagraphFont" style:family="text">
      <style:text-properties style:font-weight-complex="bold" fo:letter-spacing="-0.0013in"/>
    </style:style>
    <style:style style:name="T6113" style:parent-style-name="DefaultParagraphFont" style:family="text">
      <style:text-properties style:font-weight-complex="bold" fo:letter-spacing="-0.0013in"/>
    </style:style>
    <style:style style:name="T6114" style:parent-style-name="DefaultParagraphFont" style:family="text">
      <style:text-properties style:font-weight-complex="bold" fo:letter-spacing="-0.0013in"/>
    </style:style>
    <style:style style:name="T6115" style:parent-style-name="DefaultParagraphFont" style:family="text">
      <style:text-properties style:font-weight-complex="bold" fo:letter-spacing="-0.0013in"/>
    </style:style>
    <style:style style:name="T6116" style:parent-style-name="DefaultParagraphFont" style:family="text">
      <style:text-properties style:font-weight-complex="bold" fo:letter-spacing="-0.0013in"/>
    </style:style>
    <style:style style:name="T6117" style:parent-style-name="DefaultParagraphFont" style:family="text">
      <style:text-properties style:font-weight-complex="bold" fo:letter-spacing="-0.0013in"/>
    </style:style>
    <style:style style:name="T6118" style:parent-style-name="DefaultParagraphFont" style:family="text">
      <style:text-properties style:font-weight-complex="bold" fo:letter-spacing="-0.0013in"/>
    </style:style>
    <style:style style:name="T6119" style:parent-style-name="DefaultParagraphFont" style:family="text">
      <style:text-properties style:font-weight-complex="bold" fo:letter-spacing="-0.0013in"/>
    </style:style>
    <style:style style:name="T6120" style:parent-style-name="DefaultParagraphFont" style:family="text">
      <style:text-properties style:font-weight-complex="bold" fo:letter-spacing="-0.0013in"/>
    </style:style>
    <style:style style:name="T6121" style:parent-style-name="DefaultParagraphFont" style:family="text">
      <style:text-properties style:font-weight-complex="bold" fo:letter-spacing="-0.0013in"/>
    </style:style>
    <style:style style:name="T6122" style:parent-style-name="DefaultParagraphFont" style:family="text">
      <style:text-properties style:font-weight-complex="bold" fo:letter-spacing="-0.0013in"/>
    </style:style>
    <style:style style:name="T6123" style:parent-style-name="DefaultParagraphFont" style:family="text">
      <style:text-properties style:font-weight-complex="bold" fo:letter-spacing="-0.0013in"/>
    </style:style>
    <style:style style:name="T6124" style:parent-style-name="DefaultParagraphFont" style:family="text">
      <style:text-properties style:font-weight-complex="bold" fo:letter-spacing="-0.0013in"/>
    </style:style>
    <style:style style:name="T6125" style:parent-style-name="DefaultParagraphFont" style:family="text">
      <style:text-properties style:font-weight-complex="bold" fo:letter-spacing="-0.0013in"/>
    </style:style>
    <style:style style:name="T6126" style:parent-style-name="DefaultParagraphFont" style:family="text">
      <style:text-properties style:font-weight-complex="bold" fo:letter-spacing="-0.0013in"/>
    </style:style>
    <style:style style:name="T6127" style:parent-style-name="DefaultParagraphFont" style:family="text">
      <style:text-properties style:font-weight-complex="bold" fo:letter-spacing="-0.0013in"/>
    </style:style>
    <style:style style:name="T6128" style:parent-style-name="DefaultParagraphFont" style:family="text">
      <style:text-properties style:font-weight-complex="bold" fo:letter-spacing="-0.0013in"/>
    </style:style>
    <style:style style:name="T6129" style:parent-style-name="DefaultParagraphFont" style:family="text">
      <style:text-properties style:font-weight-complex="bold" fo:letter-spacing="-0.0013in"/>
    </style:style>
    <style:style style:name="T6130" style:parent-style-name="DefaultParagraphFont" style:family="text">
      <style:text-properties style:font-weight-complex="bold" fo:letter-spacing="-0.0013in"/>
    </style:style>
    <style:style style:name="T6131" style:parent-style-name="DefaultParagraphFont" style:family="text">
      <style:text-properties style:font-weight-complex="bold" fo:letter-spacing="-0.0013in"/>
    </style:style>
    <style:style style:name="T6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fo:font-weight="bold" style:font-weight-asian="bold" fo:font-size="11pt" style:font-size-asian="11pt"/>
    </style:style>
    <style:style style:name="T6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 fo:font-size="10pt" style:font-size-asian="10pt"/>
    </style:style>
    <style:style style:name="T6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0" style:parent-style-name="DefaultParagraphFont" style:family="text">
      <style:text-properties style:font-weight-complex="bold" fo:font-size="10pt" style:font-size-asian="10pt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 fo:font-size="10pt" style:font-size-asian="10pt"/>
    </style:style>
    <style:style style:name="T6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1" style:parent-style-name="DefaultParagraphFont" style:family="text">
      <style:text-properties style:font-weight-complex="bold" fo:font-size="10pt" style:font-size-asian="10pt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 fo:font-size="10pt" style:font-size-asian="10pt"/>
    </style:style>
    <style:style style:name="T6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19" style:parent-style-name="DefaultParagraphFont" style:family="text">
      <style:text-properties style:font-weight-complex="bold" fo:font-size="10pt" style:font-size-asian="10pt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fo:font-weight="bold" style:font-weight-asian="bold" fo:font-size="11pt" style:font-size-asian="11pt"/>
    </style:style>
    <style:style style:name="T6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 fo:font-size="10pt" style:font-size-asian="10pt"/>
    </style:style>
    <style:style style:name="T6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6" style:parent-style-name="DefaultParagraphFont" style:family="text">
      <style:text-properties style:font-weight-complex="bold" fo:font-size="10pt" style:font-size-asian="10pt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 fo:font-size="10pt" style:font-size-asian="10pt"/>
    </style:style>
    <style:style style:name="T6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32" style:parent-style-name="DefaultParagraphFont" style:family="text">
      <style:text-properties style:font-weight-complex="bold" fo:font-size="10pt" style:font-size-asian="10pt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fo:letter-spacing="0.0013in"/>
    </style:style>
    <style:style style:name="T6635" style:parent-style-name="DefaultParagraphFont" style:family="text">
      <style:text-properties fo:letter-spacing="0.0013in"/>
    </style:style>
    <style:style style:name="T6636" style:parent-style-name="DefaultParagraphFont" style:family="text">
      <style:text-properties fo:letter-spacing="0.0013in"/>
    </style:style>
    <style:style style:name="T6637" style:parent-style-name="DefaultParagraphFont" style:family="text">
      <style:text-properties fo:letter-spacing="0.0013in"/>
    </style:style>
    <style:style style:name="T6638" style:parent-style-name="DefaultParagraphFont" style:family="text">
      <style:text-properties fo:letter-spacing="0.0013in"/>
    </style:style>
    <style:style style:name="T6639" style:parent-style-name="DefaultParagraphFont" style:family="text">
      <style:text-properties fo:letter-spacing="0.0013in"/>
    </style:style>
    <style:style style:name="T6640" style:parent-style-name="DefaultParagraphFont" style:family="text">
      <style:text-properties fo:font-weight="bold" style:font-weight-asian="bold" fo:font-size="11pt" style:font-size-asian="11pt"/>
    </style:style>
    <style:style style:name="T6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 fo:font-size="10pt" style:font-size-asian="10pt"/>
    </style:style>
    <style:style style:name="T6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5" style:parent-style-name="DefaultParagraphFont" style:family="text">
      <style:text-properties style:font-weight-complex="bold" fo:font-size="10pt" style:font-size-asian="10pt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 fo:font-size="10pt" style:font-size-asian="10pt"/>
    </style:style>
    <style:style style:name="T6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1" style:parent-style-name="DefaultParagraphFont" style:family="text">
      <style:text-properties style:font-weight-complex="bold" fo:font-size="10pt" style:font-size-asian="10pt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fo:font-weight="bold" style:font-weight-asian="bold" fo:font-size="11pt" style:font-size-asian="11pt"/>
    </style:style>
    <style:style style:name="T6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 fo:font-size="10pt" style:font-size-asian="10pt"/>
    </style:style>
    <style:style style:name="T6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8" style:parent-style-name="DefaultParagraphFont" style:family="text">
      <style:text-properties style:font-weight-complex="bold" fo:font-size="10pt" style:font-size-asian="10pt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 fo:font-size="10pt" style:font-size-asian="10pt"/>
    </style:style>
    <style:style style:name="T6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4" style:parent-style-name="DefaultParagraphFont" style:family="text">
      <style:text-properties style:font-weight-complex="bold" fo:font-size="10pt" style:font-size-asian="10pt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fo:font-weight="bold" style:font-weight-asian="bold" fo:font-size="11pt" style:font-size-asian="11pt"/>
    </style:style>
    <style:style style:name="T6667" style:parent-style-name="DefaultParagraphFont" style:family="text">
      <style:text-properties fo:font-style="italic" style:font-style-asian="italic"/>
    </style:style>
    <style:style style:name="T6668" style:parent-style-name="DefaultParagraphFont" style:family="text">
      <style:text-properties fo:font-style="italic" style:font-style-asian="italic"/>
    </style:style>
    <style:style style:name="T6669" style:parent-style-name="DefaultParagraphFont" style:family="text">
      <style:text-properties fo:font-style="italic" style:font-style-asian="italic"/>
    </style:style>
    <style:style style:name="T6670" style:parent-style-name="DefaultParagraphFont" style:family="text">
      <style:text-properties fo:font-style="italic" style:font-style-asian="italic"/>
    </style:style>
    <style:style style:name="T6671" style:parent-style-name="DefaultParagraphFont" style:family="text">
      <style:text-properties fo:font-style="italic" style:font-style-asian="italic"/>
    </style:style>
    <style:style style:name="T6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 fo:font-size="10pt" style:font-size-asian="10pt"/>
    </style:style>
    <style:style style:name="T6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6" style:parent-style-name="DefaultParagraphFont" style:family="text">
      <style:text-properties style:font-weight-complex="bold" fo:font-size="10pt" style:font-size-asian="10pt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fo:font-weight="bold" style:font-weight-asian="bold" fo:font-size="11pt" style:font-size-asian="11pt"/>
    </style:style>
    <style:style style:name="T6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 fo:font-size="10pt" style:font-size-asian="10pt"/>
    </style:style>
    <style:style style:name="T6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3" style:parent-style-name="DefaultParagraphFont" style:family="text">
      <style:text-properties style:font-weight-complex="bold" fo:font-size="10pt" style:font-size-asian="10pt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fo:font-weight="bold" style:font-weight-asian="bold" fo:font-size="11pt" style:font-size-asian="11pt"/>
    </style:style>
    <style:style style:name="T6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 fo:font-size="10pt" style:font-size-asian="10pt"/>
    </style:style>
    <style:style style:name="T6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 fo:font-size="10pt" style:font-size-asian="10pt"/>
    </style:style>
    <style:style style:name="T6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6" style:parent-style-name="DefaultParagraphFont" style:family="text">
      <style:text-properties style:font-weight-complex="bold" fo:font-size="10pt" style:font-size-asian="10pt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fo:font-weight="bold" style:font-weight-asian="bold" fo:font-size="11pt" style:font-size-asian="11pt"/>
    </style:style>
    <style:style style:name="T6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 fo:font-size="10pt" style:font-size-asian="10pt"/>
    </style:style>
    <style:style style:name="T6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3" style:parent-style-name="DefaultParagraphFont" style:family="text">
      <style:text-properties style:font-weight-complex="bold" fo:font-size="10pt" style:font-size-asian="10pt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fo:font-weight="bold" style:font-weight-asian="bold" fo:font-size="11pt" style:font-size-asian="11pt"/>
    </style:style>
    <style:style style:name="T6706" style:parent-style-name="DefaultParagraphFont" style:family="text">
      <style:text-properties fo:font-weight="bold" style:font-weight-asian="bold" fo:font-size="11pt" style:font-size-asian="11pt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 fo:font-size="10pt" style:font-size-asian="10pt"/>
    </style:style>
    <style:style style:name="T6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9" style:parent-style-name="DefaultParagraphFont" style:family="text">
      <style:text-properties style:font-weight-complex="bold" fo:font-size="10pt" style:font-size-asian="10pt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 fo:font-size="10pt" style:font-size-asian="10pt"/>
    </style:style>
    <style:style style:name="T6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8" style:parent-style-name="DefaultParagraphFont" style:family="text">
      <style:text-properties style:font-weight-complex="bold" fo:font-size="10pt" style:font-size-asian="10pt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 fo:font-size="10pt" style:font-size-asian="10pt"/>
    </style:style>
    <style:style style:name="T6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28" style:parent-style-name="DefaultParagraphFont" style:family="text">
      <style:text-properties style:font-weight-complex="bold" fo:font-size="10pt" style:font-size-asian="10pt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 fo:font-size="10pt" style:font-size-asian="10pt"/>
    </style:style>
    <style:style style:name="T7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86" style:parent-style-name="DefaultParagraphFont" style:family="text">
      <style:text-properties style:font-weight-complex="bold" fo:font-size="10pt" style:font-size-asian="10pt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 fo:font-style="italic" style:font-style-asian="italic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 fo:font-size="10pt" style:font-size-asian="10pt"/>
    </style:style>
    <style:style style:name="T7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7" style:parent-style-name="DefaultParagraphFont" style:family="text">
      <style:text-properties style:font-weight-complex="bold" fo:font-size="10pt" style:font-size-asian="10pt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 fo:letter-spacing="-0.0013in"/>
    </style:style>
    <style:style style:name="T7678" style:parent-style-name="DefaultParagraphFont" style:family="text">
      <style:text-properties style:font-weight-complex="bold" fo:letter-spacing="-0.0013in"/>
    </style:style>
    <style:style style:name="T7679" style:parent-style-name="DefaultParagraphFont" style:family="text">
      <style:text-properties style:font-weight-complex="bold" fo:letter-spacing="-0.0013in"/>
    </style:style>
    <style:style style:name="T7680" style:parent-style-name="DefaultParagraphFont" style:family="text">
      <style:text-properties style:font-weight-complex="bold" fo:letter-spacing="-0.0013in"/>
    </style:style>
    <style:style style:name="T7681" style:parent-style-name="DefaultParagraphFont" style:family="text">
      <style:text-properties style:font-weight-complex="bold" fo:letter-spacing="-0.0013in"/>
    </style:style>
    <style:style style:name="T7682" style:parent-style-name="DefaultParagraphFont" style:family="text">
      <style:text-properties style:font-weight-complex="bold" fo:letter-spacing="-0.0013in"/>
    </style:style>
    <style:style style:name="T7683" style:parent-style-name="DefaultParagraphFont" style:family="text">
      <style:text-properties style:font-weight-complex="bold" fo:letter-spacing="-0.0013in"/>
    </style:style>
    <style:style style:name="T7684" style:parent-style-name="DefaultParagraphFont" style:family="text">
      <style:text-properties style:font-weight-complex="bold" fo:letter-spacing="-0.0013in"/>
    </style:style>
    <style:style style:name="T7685" style:parent-style-name="DefaultParagraphFont" style:family="text">
      <style:text-properties style:font-weight-complex="bold" fo:letter-spacing="-0.0013in"/>
    </style:style>
    <style:style style:name="T7686" style:parent-style-name="DefaultParagraphFont" style:family="text">
      <style:text-properties style:font-weight-complex="bold" fo:letter-spacing="-0.0013in"/>
    </style:style>
    <style:style style:name="T7687" style:parent-style-name="DefaultParagraphFont" style:family="text">
      <style:text-properties style:font-weight-complex="bold" fo:letter-spacing="-0.0013in"/>
    </style:style>
    <style:style style:name="T7688" style:parent-style-name="DefaultParagraphFont" style:family="text">
      <style:text-properties style:font-weight-complex="bold" fo:letter-spacing="-0.0013in"/>
    </style:style>
    <style:style style:name="T7689" style:parent-style-name="DefaultParagraphFont" style:family="text">
      <style:text-properties style:font-weight-complex="bold" fo:letter-spacing="-0.0013in"/>
    </style:style>
    <style:style style:name="T7690" style:parent-style-name="DefaultParagraphFont" style:family="text">
      <style:text-properties style:font-weight-complex="bold" fo:letter-spacing="-0.0013in"/>
    </style:style>
    <style:style style:name="T7691" style:parent-style-name="DefaultParagraphFont" style:family="text">
      <style:text-properties style:font-weight-complex="bold" fo:letter-spacing="-0.0013in"/>
    </style:style>
    <style:style style:name="T7692" style:parent-style-name="DefaultParagraphFont" style:family="text">
      <style:text-properties style:font-weight-complex="bold" fo:letter-spacing="-0.0013in"/>
    </style:style>
    <style:style style:name="T7693" style:parent-style-name="DefaultParagraphFont" style:family="text">
      <style:text-properties style:font-weight-complex="bold" fo:letter-spacing="-0.0013in"/>
    </style:style>
    <style:style style:name="T7694" style:parent-style-name="DefaultParagraphFont" style:family="text">
      <style:text-properties style:font-weight-complex="bold" fo:letter-spacing="-0.0013in"/>
    </style:style>
    <style:style style:name="T7695" style:parent-style-name="DefaultParagraphFont" style:family="text">
      <style:text-properties style:font-weight-complex="bold" fo:letter-spacing="-0.0013in"/>
    </style:style>
    <style:style style:name="T7696" style:parent-style-name="DefaultParagraphFont" style:family="text">
      <style:text-properties style:font-weight-complex="bold" fo:letter-spacing="-0.0013in"/>
    </style:style>
    <style:style style:name="T7697" style:parent-style-name="DefaultParagraphFont" style:family="text">
      <style:text-properties style:font-weight-complex="bold" fo:letter-spacing="-0.0013in"/>
    </style:style>
    <style:style style:name="T7698" style:parent-style-name="DefaultParagraphFont" style:family="text">
      <style:text-properties style:font-weight-complex="bold" fo:letter-spacing="-0.0013in"/>
    </style:style>
    <style:style style:name="T7699" style:parent-style-name="DefaultParagraphFont" style:family="text">
      <style:text-properties style:font-weight-complex="bold" fo:letter-spacing="-0.0013in"/>
    </style:style>
    <style:style style:name="T7700" style:parent-style-name="DefaultParagraphFont" style:family="text">
      <style:text-properties style:font-weight-complex="bold" fo:letter-spacing="-0.0013in"/>
    </style:style>
    <style:style style:name="T7701" style:parent-style-name="DefaultParagraphFont" style:family="text">
      <style:text-properties style:font-weight-complex="bold" fo:letter-spacing="-0.0013in"/>
    </style:style>
    <style:style style:name="T7702" style:parent-style-name="DefaultParagraphFont" style:family="text">
      <style:text-properties style:font-weight-complex="bold" fo:letter-spacing="-0.0013in"/>
    </style:style>
    <style:style style:name="T7703" style:parent-style-name="DefaultParagraphFont" style:family="text">
      <style:text-properties style:font-weight-complex="bold" fo:letter-spacing="-0.0013in"/>
    </style:style>
    <style:style style:name="T7704" style:parent-style-name="DefaultParagraphFont" style:family="text">
      <style:text-properties style:font-weight-complex="bold" fo:letter-spacing="-0.0013in"/>
    </style:style>
    <style:style style:name="T7705" style:parent-style-name="DefaultParagraphFont" style:family="text">
      <style:text-properties style:font-weight-complex="bold" fo:letter-spacing="-0.0013in"/>
    </style:style>
    <style:style style:name="T7706" style:parent-style-name="DefaultParagraphFont" style:family="text">
      <style:text-properties style:font-weight-complex="bold" fo:letter-spacing="-0.0013in"/>
    </style:style>
    <style:style style:name="T7707" style:parent-style-name="DefaultParagraphFont" style:family="text">
      <style:text-properties style:font-weight-complex="bold" fo:letter-spacing="-0.0013in"/>
    </style:style>
    <style:style style:name="T7708" style:parent-style-name="DefaultParagraphFont" style:family="text">
      <style:text-properties style:font-weight-complex="bold" fo:letter-spacing="-0.0013in"/>
    </style:style>
    <style:style style:name="T7709" style:parent-style-name="DefaultParagraphFont" style:family="text">
      <style:text-properties style:font-weight-complex="bold" fo:letter-spacing="-0.0013in"/>
    </style:style>
    <style:style style:name="T7710" style:parent-style-name="DefaultParagraphFont" style:family="text">
      <style:text-properties style:font-weight-complex="bold" fo:letter-spacing="-0.0013in"/>
    </style:style>
    <style:style style:name="T7711" style:parent-style-name="DefaultParagraphFont" style:family="text">
      <style:text-properties style:font-weight-complex="bold" fo:letter-spacing="-0.0013in"/>
    </style:style>
    <style:style style:name="T7712" style:parent-style-name="DefaultParagraphFont" style:family="text">
      <style:text-properties style:font-weight-complex="bold" fo:letter-spacing="-0.0013in"/>
    </style:style>
    <style:style style:name="T7713" style:parent-style-name="DefaultParagraphFont" style:family="text">
      <style:text-properties style:font-weight-complex="bold" fo:letter-spacing="-0.0013in"/>
    </style:style>
    <style:style style:name="T7714" style:parent-style-name="DefaultParagraphFont" style:family="text">
      <style:text-properties style:font-weight-complex="bold" fo:letter-spacing="-0.0013in"/>
    </style:style>
    <style:style style:name="T7715" style:parent-style-name="DefaultParagraphFont" style:family="text">
      <style:text-properties style:font-weight-complex="bold" fo:letter-spacing="-0.0013in"/>
    </style:style>
    <style:style style:name="T7716" style:parent-style-name="DefaultParagraphFont" style:family="text">
      <style:text-properties style:font-weight-complex="bold" fo:letter-spacing="-0.0013in"/>
    </style:style>
    <style:style style:name="T7717" style:parent-style-name="DefaultParagraphFont" style:family="text">
      <style:text-properties style:font-weight-complex="bold" fo:letter-spacing="-0.0013in"/>
    </style:style>
    <style:style style:name="T7718" style:parent-style-name="DefaultParagraphFont" style:family="text">
      <style:text-properties style:font-weight-complex="bold" fo:letter-spacing="-0.0013in"/>
    </style:style>
    <style:style style:name="T7719" style:parent-style-name="DefaultParagraphFont" style:family="text">
      <style:text-properties style:font-weight-complex="bold" fo:letter-spacing="-0.0013in"/>
    </style:style>
    <style:style style:name="T7720" style:parent-style-name="DefaultParagraphFont" style:family="text">
      <style:text-properties style:font-weight-complex="bold" fo:letter-spacing="-0.0013in"/>
    </style:style>
    <style:style style:name="T7721" style:parent-style-name="DefaultParagraphFont" style:family="text">
      <style:text-properties style:font-weight-complex="bold" fo:letter-spacing="-0.0013in"/>
    </style:style>
    <style:style style:name="T7722" style:parent-style-name="DefaultParagraphFont" style:family="text">
      <style:text-properties style:font-weight-complex="bold" fo:letter-spacing="-0.0013in"/>
    </style:style>
    <style:style style:name="T7723" style:parent-style-name="DefaultParagraphFont" style:family="text">
      <style:text-properties style:font-weight-complex="bold" fo:letter-spacing="-0.0013in"/>
    </style:style>
    <style:style style:name="T7724" style:parent-style-name="DefaultParagraphFont" style:family="text">
      <style:text-properties style:font-weight-complex="bold" fo:letter-spacing="-0.0013in"/>
    </style:style>
    <style:style style:name="T7725" style:parent-style-name="DefaultParagraphFont" style:family="text">
      <style:text-properties style:font-weight-complex="bold" fo:letter-spacing="-0.0013in"/>
    </style:style>
    <style:style style:name="T7726" style:parent-style-name="DefaultParagraphFont" style:family="text">
      <style:text-properties style:font-weight-complex="bold" fo:letter-spacing="-0.0013in"/>
    </style:style>
    <style:style style:name="T7727" style:parent-style-name="DefaultParagraphFont" style:family="text">
      <style:text-properties style:font-weight-complex="bold" fo:letter-spacing="-0.0013in"/>
    </style:style>
    <style:style style:name="T7728" style:parent-style-name="DefaultParagraphFont" style:family="text">
      <style:text-properties style:font-weight-complex="bold" fo:letter-spacing="-0.0013in"/>
    </style:style>
    <style:style style:name="T7729" style:parent-style-name="DefaultParagraphFont" style:family="text">
      <style:text-properties style:font-weight-complex="bold" fo:letter-spacing="-0.0013in"/>
    </style:style>
    <style:style style:name="T7730" style:parent-style-name="DefaultParagraphFont" style:family="text">
      <style:text-properties style:font-weight-complex="bold" fo:letter-spacing="-0.0013in"/>
    </style:style>
    <style:style style:name="T7731" style:parent-style-name="DefaultParagraphFont" style:family="text">
      <style:text-properties style:font-weight-complex="bold" fo:letter-spacing="-0.0013in"/>
    </style:style>
    <style:style style:name="T7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 fo:font-size="10pt" style:font-size-asian="10pt"/>
    </style:style>
    <style:style style:name="T7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2" style:parent-style-name="DefaultParagraphFont" style:family="text">
      <style:text-properties style:font-weight-complex="bold" fo:font-size="10pt" style:font-size-asian="10pt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 fo:font-size="10pt" style:font-size-asian="10pt"/>
    </style:style>
    <style:style style:name="T7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5" style:parent-style-name="DefaultParagraphFont" style:family="text">
      <style:text-properties style:font-weight-complex="bold" fo:font-size="10pt" style:font-size-asian="10pt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P7943" style:parent-style-name="Roman" style:family="paragraph">
      <style:text-properties style:font-weight-complex="bold"/>
    </style:style>
    <style:style style:name="T7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 fo:font-size="10pt" style:font-size-asian="10pt"/>
    </style:style>
    <style:style style:name="T7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64" style:parent-style-name="DefaultParagraphFont" style:family="text">
      <style:text-properties style:font-weight-complex="bold" fo:font-size="10pt" style:font-size-asian="10pt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P8192" style:parent-style-name="Roman" style:family="paragraph">
      <style:text-properties style:font-weight-complex="bold"/>
    </style:style>
    <style:style style:name="P8193" style:parent-style-name="Roman" style:family="paragraph">
      <style:paragraph-properties fo:keep-with-next="always"/>
    </style:style>
    <style:style style:name="T8194" style:parent-style-name="DefaultParagraphFont" style:family="text">
      <style:text-properties fo:font-weight="bold" style:font-weight-asian="bold" fo:font-size="11pt" style:font-size-asian="11pt"/>
    </style:style>
    <style:style style:name="P8195" style:parent-style-name="Roman" style:family="paragraph">
      <style:paragraph-properties fo:keep-with-next="always"/>
    </style:style>
    <style:style style:name="T8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7" style:parent-style-name="DefaultParagraphFont" style:family="text">
      <style:text-properties style:font-weight-complex="bold"/>
    </style:style>
    <style:style style:name="P8198" style:parent-style-name="Roman" style:family="paragraph">
      <style:paragraph-properties fo:keep-with-next="always"/>
    </style:style>
    <style:style style:name="T8199" style:parent-style-name="DefaultParagraphFont" style:family="text">
      <style:text-properties fo:font-weight="bold" style:font-weight-asian="bold" fo:font-size="11pt" style:font-size-asian="11pt"/>
    </style:style>
    <style:style style:name="T8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fo:font-weight="bold" style:font-weight-asian="bold" fo:font-size="11pt" style:font-size-asian="11pt"/>
    </style:style>
    <style:style style:name="T8203" style:parent-style-name="DefaultParagraphFont" style:family="text">
      <style:text-properties fo:font-weight="bold" style:font-weight-asian="bold" fo:font-size="11pt" style:font-size-asian="11pt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fo:font-style="italic" style:font-style-asian="italic" fo:font-size="10pt" style:font-size-asian="10pt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 fo:font-size="10pt" style:font-size-asian="10pt"/>
    </style:style>
    <style:style style:name="T8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11" style:parent-style-name="DefaultParagraphFont" style:family="text">
      <style:text-properties style:font-weight-complex="bold" fo:font-size="10pt" style:font-size-asian="10pt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 fo:font-size="10pt" style:font-size-asian="10pt"/>
    </style:style>
    <style:style style:name="T8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4" style:parent-style-name="DefaultParagraphFont" style:family="text">
      <style:text-properties style:font-weight-complex="bold" fo:font-size="10pt" style:font-size-asian="10pt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 fo:font-size="10pt" style:font-size-asian="10pt"/>
    </style:style>
    <style:style style:name="T8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08" style:parent-style-name="DefaultParagraphFont" style:family="text">
      <style:text-properties style:font-weight-complex="bold" fo:font-size="10pt" style:font-size-asian="10pt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P8475" style:parent-style-name="Roman" style:family="paragraph">
      <style:text-properties style:font-weight-complex="bold"/>
    </style:style>
    <style:style style:name="T8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 fo:font-size="10pt" style:font-size-asian="10pt"/>
    </style:style>
    <style:style style:name="T8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0" style:parent-style-name="DefaultParagraphFont" style:family="text">
      <style:text-properties style:font-weight-complex="bold" fo:font-size="10pt" style:font-size-asian="10pt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 fo:font-style="italic" style:font-style-asian="italic"/>
    </style:style>
    <style:style style:name="T8625" style:parent-style-name="DefaultParagraphFont" style:family="text">
      <style:text-properties style:font-weight-complex="bold" fo:font-style="italic" style:font-style-asian="italic"/>
    </style:style>
    <style:style style:name="T8626" style:parent-style-name="DefaultParagraphFont" style:family="text">
      <style:text-properties style:font-weight-complex="bold" fo:font-style="italic" style:font-style-asian="italic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 fo:font-size="10pt" style:font-size-asian="10pt"/>
    </style:style>
    <style:style style:name="T8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34" style:parent-style-name="DefaultParagraphFont" style:family="text">
      <style:text-properties style:font-weight-complex="bold" fo:font-size="10pt" style:font-size-asian="10pt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 fo:font-style="italic" style:font-style-asian="italic"/>
    </style:style>
    <style:style style:name="T8844" style:parent-style-name="DefaultParagraphFont" style:family="text">
      <style:text-properties style:font-weight-complex="bold" fo:font-style="italic" style:font-style-asian="italic"/>
    </style:style>
    <style:style style:name="T8845" style:parent-style-name="DefaultParagraphFont" style:family="text">
      <style:text-properties style:font-weight-complex="bold" fo:font-style="italic" style:font-style-asian="italic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fo:font-style="italic" style:font-style-asian="italic"/>
    </style:style>
    <style:style style:name="T889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I<text:s/>(RUDENS)<text:s/>SESIJOS</text:p>
      <text:p text:style-name="Title"><text:span text:style-name="T32">RYTI</text:span><text:span text:style-name="T33">NIO<text:s/></text:span><text:span text:style-name="T34">posėdžio</text:span><text:span text:style-name="T35"><text:s/>NR. </text:span><text:span text:style-name="T36">1</text:span><text:span text:style-name="T37">3</text:span><text:span text:style-name="T38">6</text:span></text:p>
      <text:p text:style-name="P39">STENOGRAMA</text:p>
      <text:p text:style-name="P40"/>
      <text:p text:style-name="P41">2017 m.<text:s/>gruodžio<text:s/>21 d.</text:p>
      <text:p text:style-name="P42"/>
      <text:p text:style-name="Pirmininkai">Pirmininkauja Lietuvos Respublikos Seimo Pirmininkas<text:s/><text:span text:style-name="T43">V. PRANCKIETIS</text:span><text:line-break/>ir Seimo Pirmininko pirmoji pavaduotoja<text:s/><text:span text:style-name="T44">R. BAŠKIENĖ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pan text:style-name="T48"><text:s/>Ger</text:span><text:span text:style-name="T49">­bia</text:span><text:span text:style-name="T50">­mie</text:span><text:span text:style-name="T51">­ji ko</text:span><text:span text:style-name="T52">­le</text:span><text:span text:style-name="T53">­gos, pra</text:span><text:span text:style-name="T54">­de</text:span><text:span text:style-name="T55">­da</text:span><text:span text:style-name="T56">­me Lie</text:span><text:span text:style-name="T57">­tu</text:span><text:span text:style-name="T58">­vos Res</text:span><text:span text:style-name="T59">­pub</text:span><text:span text:style-name="T60">­li</text:span><text:span text:style-name="T61">­kos Sei</text:span><text:span text:style-name="T62">­mo 2017 m. gruo</text:span><text:span text:style-name="T63">­džio 21 d. – trum</text:span><text:span text:style-name="T64">­piau</text:span><text:span text:style-name="T65">­sios me</text:span><text:span text:style-name="T66">­tų die</text:span><text:span text:style-name="T67">­nos – po</text:span><text:span text:style-name="T68">­sė</text:span><text:span text:style-name="T69">­dį. Re</text:span><text:span text:style-name="T70">­gist</text:span><text:span text:style-name="T71">­ruo</text:span><text:span text:style-name="T72">­ja</text:span><text:span text:style-name="T73">­mės. (</text:span><text:span text:style-name="T74">Gon</text:span><text:span text:style-name="T75">­gas</text:span><text:span text:style-name="T76">)<text:s/></text:span></text:p>
        <text:p text:style-name="P77">Už­si­re­gist­ra­vo 82 Sei­mo na­riai.<text:s/></text:p>
        <text:p text:style-name="P78"/>
        <text:p text:style-name="Laikas">10.02 val.</text:p>
        <text:p text:style-name="Roman12">Lie­tu­vos skau­tų ir at­ei­ti­nin­kų svei­ki­ni­mai Ka­lė­dų pro­ga</text:p>
        <text:p text:style-name="P79"/>
        <text:p text:style-name="P80">Vi­sam šiam Sei­mui skau­tai no­rė­tų tar­ti žo­dį ir įteik­ti Bet­lie­jaus ug­nį.<text:s/></text:p>
        <text:p text:style-name="Roman"><text:span text:style-name="T81">D. TARAILIENĖ.</text:span><text:span text:style-name="T82"><text:s/>Svei</text:span><text:span text:style-name="T83">­ki! Štai me</text:span><text:span text:style-name="T84">­tai ir pra</text:span><text:span text:style-name="T85">­bė</text:span><text:span text:style-name="T86">­go, ir mes vėl čia, pas jus.<text:s/></text:span></text:p>
        <text:p text:style-name="Roman"><text:span text:style-name="T87">SKAUTIJOS ATSTOVĖ.</text:span><text:span text:style-name="T88"><text:s/>Su ju</text:span><text:span text:style-name="T89">­mis svei</text:span><text:span text:style-name="T90">­ki</text:span><text:span text:style-name="T91">­na</text:span><text:span text:style-name="T92">­si Lie</text:span><text:span text:style-name="T93">­tu</text:span><text:span text:style-name="T94">­vos skau</text:span><text:span text:style-name="T95">­ti</text:span><text:span text:style-name="T96">­jos at</text:span><text:span text:style-name="T97">­sto</text:span><text:span text:style-name="T98">­vės.</text:span></text:p>
        <text:p text:style-name="Roman"><text:span text:style-name="T99">HARCERIŲ SĄJUNGOS ATSTOVĖ.</text:span><text:span text:style-name="T100"><text:s/>Lie</text:span><text:span text:style-name="T101">­tu</text:span><text:span text:style-name="T102">­vos len</text:span><text:span text:style-name="T103">­kų har</text:span><text:span text:style-name="T104">­ce</text:span><text:span text:style-name="T105">­rių są</text:span><text:span text:style-name="T106">­jun</text:span><text:span text:style-name="T107">­ga. (</text:span><text:span text:style-name="T108">Kal</text:span><text:span text:style-name="T109">­ba len</text:span><text:span text:style-name="T110">­kiš</text:span><text:span text:style-name="T111">­kai</text:span><text:span text:style-name="T112">)</text:span></text:p>
        <text:p text:style-name="Roman"><text:span text:style-name="T113">ATEITININKŲ ATSTOVĖ.</text:span><text:span text:style-name="T114"><text:s/>At</text:span><text:span text:style-name="T115">­ei</text:span><text:span text:style-name="T116">­ti</text:span><text:span text:style-name="T117">­nin</text:span><text:span text:style-name="T118">­kai.<text:s/></text:span></text:p>
        <text:p text:style-name="Roman"><text:span text:style-name="T119">SKAUTŲ ATSTOVĖ.</text:span><text:span text:style-name="T120"><text:s/>Stu</text:span><text:span text:style-name="T121">­den</text:span><text:span text:style-name="T122">­tų skau</text:span><text:span text:style-name="T123">­tų or</text:span><text:span text:style-name="T124">­ga</text:span><text:span text:style-name="T125">­ni</text:span><text:span text:style-name="T126">­za</text:span><text:span text:style-name="T127">­ci</text:span><text:span text:style-name="T128">­ja.</text:span></text:p>
        <text:p text:style-name="Roman"><text:span text:style-name="T129">D. TARAILIENĖ.</text:span><text:span text:style-name="T130"><text:s/>O aš at</text:span><text:span text:style-name="T131">­sto</text:span><text:span text:style-name="T132">­vau</text:span><text:span text:style-name="T133">­ju Lie</text:span><text:span text:style-name="T134">­tu</text:span><text:span text:style-name="T135">­vos skau</text:span><text:span text:style-name="T136">­tų są</text:span><text:span text:style-name="T137">­jun</text:span><text:span text:style-name="T138">­gai. Ka</text:span><text:span text:style-name="T139">­dan</text:span><text:span text:style-name="T140">­gi jau aš per</text:span><text:span text:style-name="T141">­ei</text:span><text:span text:style-name="T142">­nu į tą to</text:span><text:span text:style-name="T143">­kį, sa</text:span><text:span text:style-name="T144">­ky</text:span><text:span text:style-name="T145">­čiau, gar</text:span><text:span text:style-name="T146">­bin</text:span><text:span text:style-name="T147">­gą am</text:span><text:span text:style-name="T148">­žių, pas mus yra net</text:span><text:span text:style-name="T149">­gi to</text:span><text:span text:style-name="T150">­kia ir su</text:span><text:span text:style-name="T151">­au</text:span><text:span text:style-name="T152">­gu</text:span><text:span text:style-name="T153">­sių skau</text:span><text:span text:style-name="T154">­tų or</text:span><text:span text:style-name="T155">­ga</text:span><text:span text:style-name="T156">­ni</text:span><text:span text:style-name="T157">­za</text:span><text:span text:style-name="T158">­ci</text:span><text:span text:style-name="T159">­ja. Vy</text:span><text:span text:style-name="T160">­res</text:span><text:span text:style-name="T161">­niuo</text:span><text:span text:style-name="T162">­sius skau</text:span><text:span text:style-name="T163">­tus kvie</text:span><text:span text:style-name="T164">­čiu pri</text:span><text:span text:style-name="T165">­si</text:span><text:span text:style-name="T166">­jung</text:span><text:span text:style-name="T167">­ti.<text:s/></text:span></text:p>
        <text:p text:style-name="P168">Tai­gi ši­tas lai­kas toks, sa­ky­čiau, tuš­tė­jan­tis, pil­nas įtam­pos, bet pil­nas ir vil­ties, taip pat švie­sos lau­ki­mo, tik­ru­mo. Vi­siems nu­si­bo­do ta ne­si­bai­gian­ti dar­ga­na, pa­pliu­rę tie vi­si pur­vy­nai. Tai mes jau­čia­me ap­lin­kui, lau­ke, bet net­gi ir sa­vo šir­dy­se.<text:s/></text:p>
        <text:p text:style-name="P169">Mū­sų jau­ni­mo or­ga­ni­za­ci­jos tuo ir ža­vios, kad mus jun­gia ypa­tin­gi ide­a­lai. Mes su­ge­ba­me su­si­bur­ti, mes su­ge­ba­me įveik­ti keb­liau­sias si­tu­a­ci­jas ir to­liau links­mai ke­liau­ja­me da­ry­da­mi ge­rus dar­be­lius. Juk ir mes duo­da­me prie­sai­ką. Mes taip pat pri­sie­kia­me Die­vui, Tė­vy­nei ir ar­ti­mui ir kas die­ną va­do­vau­ja­mės šū­kiu „Bu­dėk!“.<text:s/></text:p>
        <text:p text:style-name="P170">Lie­tu­va ar­tė­ja prie sa­vo bran­dos šimt­me­čio. Skau­tai Lie­tu­vo­je taip pat ki­tais me­tais švęs sa­vo la­bai gra­žų šimt­me­ti­nį ju­bi­lie­jų. Yra to­kia la­bai gra­ži dai­na iš spek­tak­lio „De­vyn­bė­džiai“: „Skris­ki, skris­ki Lie­tu­vė­lėn tu, gan­dre­li bal­tas, ten į aukš­tą dre­bu­lė­lę liz­das tau įkel­tas.“ Daug, la­bai daug lie­tu­vai­čių, kaip tų ru­de­ni­nių gan­dre­lių, iš­skri­do. Ar pa­si­kly­do, ar tas liz­das šal­tas? Tad no­rė­tų­si, kad su­grįž­tų vi­si prie to mels­vo Ne­mu­nė­lio, į sa­vo pa­lau­kę. Ta­da ir mū­sų gre­tos pa­si­pil­dy­tų gau­siau jau­nom, nau­jom jė­gom.<text:s/></text:p>
        <text:p text:style-name="Roman"><text:span text:style-name="T171">Mes at</text:span><text:span text:style-name="T172">­ne</text:span><text:span text:style-name="T173">­šė</text:span><text:span text:style-name="T174">­me ug</text:span><text:span text:style-name="T175">­nį. Tai yra ke</text:span><text:span text:style-name="T176">­lias į tie</text:span><text:span text:style-name="T177">­są, į ra</text:span><text:span text:style-name="T178">­my</text:span><text:span text:style-name="T179">­bę, į vie</text:span><text:span text:style-name="T180">­ny</text:span><text:span text:style-name="T181">­bę, į są</text:span><text:span text:style-name="T182">­mo</text:span><text:span text:style-name="T183">­nin</text:span><text:span text:style-name="T184">­gą ir at</text:span><text:span text:style-name="T185">­sa</text:span><text:span text:style-name="T186">­kin</text:span><text:span text:style-name="T187">­gą vie</text:span><text:span text:style-name="T188">­ny</text:span><text:span text:style-name="T189">­bę.</text:span><text:span text:style-name="T190"><text:s/>Sun</text:span><text:span text:style-name="T191">­ku pa</text:span><text:span text:style-name="T192">­si</text:span><text:span text:style-name="T193">­rink</text:span><text:span text:style-name="T194">­ti tą ke</text:span><text:span text:style-name="T195">­lią, ypač da</text:span><text:span text:style-name="T196">­bar, kai yra tam</text:span><text:span text:style-name="T197">­su, kai trum</text:span><text:span text:style-name="T198">­pos die</text:span><text:span text:style-name="T199">­nos, il</text:span><text:span text:style-name="T200">­gos nak</text:span><text:span text:style-name="T201">­tys.</text:span><text:span text:style-name="T202"><text:s/>Tad te</text:span><text:span text:style-name="T203">­gul ši Bet</text:span><text:span text:style-name="T204">­lie</text:span><text:span text:style-name="T205">­jaus tai</text:span><text:span text:style-name="T206">­kos ug</text:span><text:span text:style-name="T207">­ne</text:span><text:span text:style-name="T208">­lė nu</text:span><text:span text:style-name="T209">­švie</text:span><text:span text:style-name="T210">­čia tik</text:span><text:span text:style-name="T211">­rus ir tei</text:span><text:span text:style-name="T212">­sin</text:span><text:span text:style-name="T213">­gus ke</text:span><text:span text:style-name="T214">­lius, ku</text:span><text:span text:style-name="T215">­riais jūs vi</text:span><text:span text:style-name="T216">­si ve</text:span><text:span text:style-name="T217">­da</text:span><text:span text:style-name="T218">­te Lie</text:span><text:span text:style-name="T219">­tu</text:span><text:span text:style-name="T220">­vą. Šyp</text:span><text:span text:style-name="T221">­se</text:span><text:span text:style-name="T222">­nos, at</text:span><text:span text:style-name="T223">­vi</text:span><text:span text:style-name="T224">­ru</text:span><text:span text:style-name="T225">­mo, su</text:span><text:span text:style-name="T226">­pra</text:span><text:span text:style-name="T227">­ti</text:span><text:span text:style-name="T228">­mo, mei</text:span><text:span text:style-name="T229">­lės vie</text:span><text:span text:style-name="T230">­nas ki</text:span><text:span text:style-name="T231">­tam čia, gal</text:span><text:span text:style-name="T232">­būt gat</text:span><text:span text:style-name="T233">­vė</text:span><text:span text:style-name="T234">­je, na</text:span><text:span text:style-name="T235">­muo</text:span><text:span text:style-name="T236">­se!<text:s/></text:span></text:p>
        <text:p text:style-name="P237">O da­bar yra, ko ge­ro, pats at­sa­kin­giau­sias mo­men­tas. Kvie­čia­me Sei­mo Pir­mi­nin­ką pri­im­ti Bet­lie­jaus tai­kos ug­ne­lę. Ug­ne­lė įtei­kia­ma Sei­mo Pir­mi­nin­kui. Jūs tam­pa­te da­bar tos šven­tos švie­sos ne­šė­ju ir šios kil­nios min­ties ne­šė­ju ir pla­tin­to­ju. Da­bar jūs, aiš­ku, gau­na­te vi­są atri­bu­tiką kaip tik­ras švie­sos ne­šė­jas. Tai yra žen­kliu­kas. Pa­pras­tai žen­kliu­kas yra toks da­<text:soft-page-break/>ly­kas, ku­rį ga­li nu­si­seg­ti, pri­si­seg­ti, pri­klau­so­mai nuo si­tu­a­ci­jos, bet aš ti­kiuo­si, kad kai jis yra pri­seg­tas prie šir­dies, tai jis lie­ka. Te už­gims­tan­tis Jė­zus su­stip­ri­na ir su­tei­kia vil­ties vi­siems vi­siems jū­sų vi­sų ge­riems dar­bams!<text:s/></text:p>
        <text:p text:style-name="P238">Ar gir­di­te? Ar gir­di­te? Kaž­kur jau skam­ba an­ge­lų cho­ro re­pe­tuo­ja­ma „Ra­my­bė ge­ros va­lios žmo­nėms“, o mes da­li­na­mės su ju­mis ši­ta nuo­sta­bia Bet­lie­jaus tai­kos ug­ne­le. Na ir, aiš­ku, kaip vi­sa­da – mū­sų him­nas. Aš ma­nau, kad per ši­tiek me­tų jūs ir­gi jį iš­mo­ko­te.<text:s/></text:p>
        <text:p text:style-name="P239"/>
        <text:p text:style-name="Roman"><text:span text:style-name="T240">Gie</text:span><text:span text:style-name="T241">­da</text:span><text:span text:style-name="T242">­mas skau</text:span><text:span text:style-name="T243">­tų him</text:span><text:span text:style-name="T244">­nas</text:span></text:p>
        <text:p text:style-name="Roman"/>
        <text:p text:style-name="Roman">(<text:span text:style-name="T245">Plo</text:span><text:span text:style-name="T246">­ji</text:span><text:span text:style-name="T247">­mai</text:span>)</text:p>
        <text:p text:style-name="Roman">Gra­žių šven­čių, ra­mių, lai­min­gų. Lai­min­gų at­ei­nan­čių me­tų ir lai­min­gų jums dar­bų! (<text:span text:style-name="T248">Bal</text:span><text:span text:style-name="T249">­sai sa</text:span><text:span text:style-name="T250">­lė</text:span><text:span text:style-name="T251">­je</text:span>)<text:s/></text:p>
        <text:p text:style-name="Roman"><text:span text:style-name="T252">PIRMININKAS.</text:span><text:s/><text:span text:style-name="T253">Ger</text:span><text:span text:style-name="T254">­bia</text:span><text:span text:style-name="T255">­mi ko</text:span><text:span text:style-name="T256">­le</text:span><text:span text:style-name="T257">­gos,</text:span><text:s/>dė­ko­ja­me skau­ti­jai už at­neš­tą švie­są su švie­sa ir ši­lu­ma. Ir te ti­kė­ji­mas tvir­tės, mei­lė ir vil­tis stip­rės. Dė­ko­ja­me jums. (<text:span text:style-name="T258">Plo</text:span><text:span text:style-name="T259">­ji</text:span><text:span text:style-name="T260">­mai</text:span>)<text:s/></text:p>
        <text:p text:style-name="P261"/>
        <text:p text:style-name="Laikas">10.12 val.</text:p>
        <text:p text:style-name="Roman12">Se­niū­nų su­ei­gos pa­tiks­lin­tos 2017 m. gruo­džio 21 d. (ket­vir­ta­die­nio) po­sė­džių darbo­tvarkės tiks­li­ni­mas ir tvir­ti­ni­mas</text:p>
        <text:p text:style-name="P262"/>
        <text:p text:style-name="P263">To­liau tę­sia­me po­sė­dį. Dar­bo­tvarkės tvir­ti­ni­mas. E. Gent­vi­las.<text:s/></text:p>
        <text:p text:style-name="Roman"><text:span text:style-name="T264">E. GENTVILAS</text:span><text:span text:style-name="T265"><text:s/></text:span><text:span text:style-name="T266">(</text:span><text:span text:style-name="T267">LSF</text:span><text:span text:style-name="T268"><text:note text:note-class="footnote" text:id="_ftn0"><text:note-citation text:label=""></text:note-citation><text:note-body><text:p text:style-name="Roman"><text:span text:style-name="T269"><text:s/></text:span><text:span text:style-name="T270">Santrumpų reikšmės:<text:s/></text:span><text:span text:style-name="T271">LLRA-KŠSF</text:span><text:span text:style-name="T272"><text:s/>– Lietuvos lenkų rinkimų akcijos-Krikščioniškų šeimų sąjungos frakcija;</text:span><text:span text:style-name="T273"><text:s/></text:span><text:span text:style-name="T274">LSD</text:span><text:span text:style-name="T275">D</text:span><text:span text:style-name="T276">F</text:span><text:span text:style-name="T277"><text:s/>– Lietuvos socialdemokratų<text:s/></text:span><text:span text:style-name="T278">darbo</text:span><text:span text:style-name="T279"><text:s/>frakcija;<text:s/></text:span><text:span text:style-name="T280">LSD</text:span><text:span text:style-name="T281">P</text:span><text:span text:style-name="T282">F</text:span><text:span text:style-name="T283"><text:s/>– Lietuvos socialdemokratų<text:s/></text:span><text:span text:style-name="T284">partijos</text:span><text:span text:style-name="T285"><text:s/>frakcija;<text:s/></text:span><text:span text:style-name="T286">LSF</text:span><text:span text:style-name="T287"><text:s/>– Liberalų sąjūdžio frakcija;</text:span><text:span text:style-name="T288"><text:s/></text:span><text:span text:style-name="T289">LVŽS</text:span><text:span text:style-name="T290">F</text:span><text:span text:style-name="T291"><text:s/>–<text:s/></text:span><text:span text:style-name="T292">Lietuvos valstiečių ir žaliųjų sąjungos</text:span><text:span text:style-name="T293"><text:s/>frakcija;<text:s/></text:span><text:span text:style-name="T294">MSNG</text:span><text:span text:style-name="T295"><text:s/>– Mišri Seimo narių grupė;<text:s/></text:span><text:span text:style-name="T296">TS</text:span><text:span text:style-name="T297">‑LKDF</text:span><text:span text:style-name="T298"><text:s/>– Tėvynės sąjungos-Lietuvos krikščionių<text:s/></text:span><text:span text:style-name="T299">demokratų frakcija;<text:s/></text:span><text:span text:style-name="T300">TTF</text:span><text:span text:style-name="T301"><text:s/>– frakcija „Tvarka ir teisingumas“.</text:span></text:p></text:note-body></text:note></text:span><text:span text:style-name="T302">)</text:span><text:span text:style-name="T303">. Ger</text:span><text:span text:style-name="T304">­bia</text:span><text:span text:style-name="T305">­mas<text:s/></text:span><text:span text:style-name="T306">P</text:span><text:span text:style-name="T307">ir</text:span><text:span text:style-name="T308">­mi</text:span><text:span text:style-name="T309">­nin</text:span><text:span text:style-name="T310">­ke, ne</text:span><text:span text:style-name="T311">­siū</text:span><text:span text:style-name="T312">­ly</text:span><text:span text:style-name="T313">­siu nie</text:span><text:span text:style-name="T314">­ko brauk</text:span><text:span text:style-name="T315">­ti, ta</text:span><text:span text:style-name="T316">­čiau mums svars</text:span><text:span text:style-name="T317">­tant frak</text:span><text:span text:style-name="T318">­ci</text:span><text:span text:style-name="T319">­jo</text:span><text:span text:style-name="T320">­je iš</text:span><text:span text:style-name="T321">­ki</text:span><text:span text:style-name="T322">­lo po</text:span><text:span text:style-name="T323">­r</text:span><text:span text:style-name="T324">a</text:span><text:span text:style-name="T325"><text:s/>klau</text:span><text:span text:style-name="T326">­si</text:span><text:span text:style-name="T327">­mų, į ku</text:span><text:span text:style-name="T328">­riuos no</text:span><text:span text:style-name="T329">­rė</text:span><text:span text:style-name="T330">­tu</text:span><text:span text:style-name="T331">­me gau</text:span><text:span text:style-name="T332">­ti at</text:span><text:span text:style-name="T333">­sa</text:span><text:span text:style-name="T334">­ky</text:span><text:span text:style-name="T335">­mus. Dėl pir</text:span><text:span text:style-name="T336">­mo</text:span><text:span text:style-name="T337">­jo – Kon</text:span><text:span text:style-name="T338">­sti</text:span><text:span text:style-name="T339">­tu</text:span><text:span text:style-name="T340">­ci</text:span><text:span text:style-name="T341">­jos 47 straips</text:span><text:span text:style-name="T342">­nio kon</text:span><text:span text:style-name="T343">­sti</text:span><text:span text:style-name="T344">­tu</text:span><text:span text:style-name="T345">­ci</text:span><text:span text:style-name="T346">­nio įsta</text:span><text:span text:style-name="T347">­ty</text:span><text:span text:style-name="T348">­mo. Dėl kon</text:span><text:span text:style-name="T349">­sti</text:span><text:span text:style-name="T350">­tu</text:span><text:span text:style-name="T351">­ci</text:span><text:span text:style-name="T352">­nio įsta</text:span><text:span text:style-name="T353">­ty</text:span><text:span text:style-name="T354">­mo po svars</text:span><text:span text:style-name="T355">­ty</text:span><text:span text:style-name="T356">­mo iki pri</text:span><text:span text:style-name="T357">­ėmi</text:span><text:span text:style-name="T358">­mo tu</text:span><text:span text:style-name="T359">­rė</text:span><text:span text:style-name="T360">­tų pra</text:span><text:span text:style-name="T361">­ei</text:span><text:span text:style-name="T362">­ti 10 die</text:span><text:span text:style-name="T363">­nų. Yra pra</text:span><text:span text:style-name="T364">­ėju</text:span><text:span text:style-name="T365">­sios 9 die</text:span><text:span text:style-name="T366">­nos. Ar čia vis</text:span><text:span text:style-name="T367">­kas ge</text:span><text:span text:style-name="T368">­rai dėl pro</text:span><text:span text:style-name="T369">­ce</text:span><text:span text:style-name="T370">­dū</text:span><text:span text:style-name="T371">­ros? Gal</text:span><text:span text:style-name="T372">­būt ga</text:span><text:span text:style-name="T373">­lė</text:span><text:span text:style-name="T374">­tu</text:span><text:span text:style-name="T375">­me ati</text:span><text:span text:style-name="T376">­dė</text:span><text:span text:style-name="T377">­ti</text:span><text:s/>iki sau­sio 12 die­nos? Jei­gu jūs pa­aiš­kin­si­te ar­gu­men­tuo­tai – mes ne­tu­ri­me pre­ten­zi­jų. Ki­tas klau­si­mė­lis – kai 1-4 ke­lia­mas to­liau. Tai yra Pa­kuo­čių ir pa­kuo­čių at­lie­kų įsta­ty­mo pro­jek­tas<text:s/><text:span text:style-name="T378">Nr. XIIIP-</text:span>1461. Jis juk bu­vo pri­im­tas. Kas čia nu­ti­ko? Pa­aiš­kin­ki­te tuos už­ku­li­sius. Gal nė­ra už­ku­li­sių, ne­ku­ria­me są­moks­lo te­ori­jų, bet no­ri­me, kad bū­tų Sei­mui pa­aiš­kin­ta, ko­dėl mes grįž­ta­me prie šio įsta­ty­mo pri­ėmi­mo, nors jis bu­vo pri­im­tas.</text:p>
        <text:p text:style-name="Roman"><text:span text:style-name="T379">PIRMININKAS.</text:span><text:s/>Ge­rai. Ačiū. Dėl pir­mo­jo. Taip, yra de­vin­to­ji die­na ir tu­rė­tų bū­ti ar­ba mū­sų ben­dras su­ta­ri­mas, ar­ba ta­da tu­rė­tu­me lauk­ti. Mes ži­no­me, kad de­šim­to­sios die­nos rei­kė­tų, bet ry­toj tie­siog nė­ra po­sė­džio. (<text:span text:style-name="T380">Bal</text:span><text:span text:style-name="T381">­sai sa</text:span><text:span text:style-name="T382">­lė</text:span><text:span text:style-name="T383">­je</text:span>) Jei­gu yra prieš­ta­ra­vi­mų, tai ta­da iš kar­to ga­li­me nu­kel­ti tą klau­si­mą. Ar svars­to­me? Ar nu­ke­lia­me? (<text:span text:style-name="T384">S. Šed</text:span><text:span text:style-name="T385">­ba</text:span><text:span text:style-name="T386">­ras</text:span><text:span text:style-name="T387">: „Ge</text:span><text:span text:style-name="T388">­riau nu</text:span><text:span text:style-name="T389">­ke</text:span><text:span text:style-name="T390">­lia</text:span><text:span text:style-name="T391">­me. Sta</text:span><text:span text:style-name="T392">­tu</text:span><text:span text:style-name="T393">­to pa</text:span><text:span text:style-name="T394">­žeis</text:span><text:span text:style-name="T395">­ti ne</text:span><text:span text:style-name="T396">­ga</text:span><text:span text:style-name="T397">­li</text:span><text:span text:style-name="T398">­me.“</text:span>) Nė­ra vie­na­reikš­mės nuo­mo­nės, va­di­na­si, šis klau­si­mas tu­ri bū­ti nu­kel­tas.<text:s/></text:p>
        <text:p text:style-name="Roman">Dėl ki­to jū­sų pa­mi­nė­to klau­si­mo at­sa­kys ko­mi­te­to pir­mi­nin­kas K. Ma­žei­ka. Ar da­bar? Ar vė­liau? Gal da­bar iš kar­to sa­ky­ki­te.<text:s/></text:p>
        <text:p text:style-name="Roman"><text:span text:style-name="T399">K. MAŽEIKA</text:span><text:span text:style-name="T400"><text:s/></text:span><text:span text:style-name="T401">(</text:span><text:span text:style-name="T402">LVŽSF</text:span><text:span text:style-name="T403">)</text:span><text:span text:style-name="T404">.</text:span><text:s/>Ačiū, Pir­mi­nin­ke.<text:s/><text:span text:style-name="T405">Ger</text:span><text:span text:style-name="T406">­bia</text:span><text:span text:style-name="T407">­mi ko</text:span><text:span text:style-name="T408">­le</text:span><text:span text:style-name="T409">­gos,</text:span><text:s/>iš­ties va­do­vau­da­mie­si Sta­tu­to 160 straips­niu pra­šo­me pri­pa­žin­ti Pa­kuo­čių ir pa­kuo­čių at­lie­kų tvar­ky­mo įsta­ty­mo ir vi­so pa­ke­to straips­nių pa­kei­ti­mo… ne­te­ku­siu ga­lios ir va­do­vau­da­mie­si 2 straips­niu pra­šo­me kreip­tis į Eti­kos ir pro­ce­dū­rų ko­mi­si­ją ir pa­teik­ti Sei­mui iš­va­das bei pa­siū­ly­mus. Pri­im­ki­te mū­sų biu­ro dar­buo­to­jų at­si­pra­šy­mą, kad Eti­kos ir pro­ce­dū­rų ko­mi­si­jai rei­kės su­si­rink­ti per pen­kias dar­bo die­nas.<text:s/></text:p>
        <text:soft-page-break/>
        <text:p text:style-name="P410"><text:span text:style-name="T411">PIRMININKAS.</text:span><text:s/>At­sa­kė. Ten­ki­na? S. Šed­ba­ras. Pra­šom.<text:s/></text:p>
        <text:p text:style-name="Roman"><text:span text:style-name="T412">S. ŠEDBARAS</text:span><text:span text:style-name="T413"><text:s/></text:span><text:span text:style-name="T414">(</text:span><text:span text:style-name="T415">TS-LKDF</text:span><text:span text:style-name="T416">)</text:span><text:span text:style-name="T417">. Ger</text:span><text:span text:style-name="T418">­bia</text:span><text:span text:style-name="T419">­mi ko</text:span><text:span text:style-name="T420">­le</text:span><text:span text:style-name="T421">­gos,</text:span><text:s/>mes frak­ci­jos var­du siū­lo­me iš­brauk­ti iš dar­bo­tvarkės 1-11 klau­si­mą<text:s/>– projektą<text:s/><text:span text:style-name="T422">Nr. XIIIP-</text:span>1499 dėl uni­ver­si­te­tų jun­gi­mo. Štai dėl ko­kių ar­gu­men­tų. Tik­rai mes ne­sa­me prieš uni­ver­si­te­tų tin­klo op­ti­mi­za­vi­mą. Tai yra ir mū­sų pro­gra­mi­nė nuo­sta­ta.<text:s/><text:span text:style-name="T423">Ger</text:span><text:span text:style-name="T424">­bia</text:span><text:span text:style-name="T425">­mi ko</text:span><text:span text:style-name="T426">­le</text:span><text:span text:style-name="T427">­gos,</text:span><text:s/>pa­klau­sy­ki­me, ką mes tu­ri­me iš do­ku­men­tų, ku­rie yra pri­dė­ti prie dar­bo­tvarkės, ir ką sa­ko Moks­lo ir stu­di­jų įsta­ty­mas.<text:s/></text:p>
        <text:p text:style-name="Roman">Moks­lo ir stu­di­jų įsta­ty­mo 38 straips­nio 1 da­ly­je „Vals­ty­bi­nės aukš­to­sios mo­kyk­los re­or­ga­ni­za­vi­mas“ pa­sa­ky­ta: „Spren­di­mą dėl vals­ty­bi­nio uni­ver­si­te­to re­or­ga­ni­za­vi­mo pri­ima Sei­mas uni­ver­si­te­to ta­ry­bos tei­ki­mu (va­di­na­si, tei­ki­mas kon­kre­čiai toks tu­ri bū­ti), ar­ba ant­ras va­rian­tas – Vy­riau­sy­bės tei­ki­mu įver­ti­nus uni­ver­si­te­to ta­ry­bos nuo­mo­nę.“<text:s/></text:p>
        <text:p text:style-name="Roman">Tai da­bar, pir­muo­ju at­ve­ju, abie­jų uni­ver­si­te­tų tei­ki­mų nė­ra. Tai jei­gu to nė­ra, ga­li bū­ti Vy­riau­sy­bės kon­kre­tus siū­ly­mas, ne abst­rak­tus nu­ta­ri­mas, o kon­kre­tus siū­ly­mas esant abie­jų uni­ver­si­te­tų ta­ry­bų spren­di­mams. Mes iš me­džia­gos tu­ri­me tik­tai ben­dro po­bū­džio Svei­ka­tos moks­lų uni­ver­si­te­to ta­ry­bos spren­di­mą, ku­ria­me yra tik­tai prin­ci­pai. Va­di­na­si, ko­le­gos, mes tu­rė­tu­me pro­ce­dū­ras at­lik­ti. Juk nie­kas čia ne­si­ver­čia per gal­vą ir su­si­rin­kę ko­vo mė­ne­sį nu­ta­ri­mą pri­im­tu­me. Ko­kia pras­mė, jei­gu Kon­sti­tu­ci­nis Teis­mas pri­pa­žin­tų nu­ta­ri­mą ne­tei­sė­tu ir mes pra­ras­tu­me me­tų, o ne ke­lių mė­ne­sių lai­ką. Tai mes to­dėl ir siū­lo­me at­lik­ti pro­ce­dū­ras iki ga­lo, kad ne­bū­tų abe­jo­nių, ir iš­spręs­ti tą klau­si­mą.<text:s/></text:p>
        <text:p text:style-name="Roman"><text:span text:style-name="T428">PIRMININKAS.</text:span><text:s/>E. Jo­vai­ša.<text:s/></text:p>
        <text:p text:style-name="Roman"><text:span text:style-name="T429">E. JOVAIŠA</text:span><text:span text:style-name="T430"><text:s/></text:span><text:span text:style-name="T431">(</text:span><text:span text:style-name="T432">LVŽSF</text:span><text:span text:style-name="T433">)</text:span><text:span text:style-name="T434">. Ger</text:span><text:span text:style-name="T435">­bia</text:span><text:span text:style-name="T436">­mie</text:span><text:span text:style-name="T437">­ji ko</text:span><text:span text:style-name="T438">­le</text:span><text:span text:style-name="T439">­gos,</text:span><text:span text:style-name="T440"><text:s/>vi</text:span><text:span text:style-name="T441">­sos pro</text:span><text:span text:style-name="T442">­ce</text:span><text:span text:style-name="T443">­dū</text:span><text:span text:style-name="T444">­ros yra at</text:span><text:span text:style-name="T445">­lik</text:span><text:span text:style-name="T446">­tos lai</text:span><text:span text:style-name="T447">­ku ir tei</text:span><text:span text:style-name="T448">­sin</text:span><text:span text:style-name="T449">­gai. Pir</text:span><text:span text:style-name="T450">­ma.<text:s/></text:span></text:p>
        <text:p text:style-name="Roman">LSU – Lie­tu­vos spor­to uni­ver­si­te­to – ta­ry­bos nei­gia­mas spren­di­mas yra. Jis yra per­duo­tas Lie­tu­vos Res­pub­li­kos Vy­riau­sy­bei – vie­na. Ki­to sub­jek­to, t. y. Lie­tu­vos svei­ka­tos moks­lų uni­ver­si­te­to ta­ry­bos,<text:s/>spren­di­mas, tei­gia­mas po­žiū­ris į jun­gi­mą­si, yra. To­liau. Vy­riau­sy­bės lap­kri­čio 22 die­nos nu­ta­ri­mas – yra. Ir kaip jūs, ko­le­ga, la­bai tei­sin­gai pa­sa­kė­te, kad yra ant­ro­ji da­lis – ga­li­ma re­or­ga­ni­zuo­ti Vy­riau­sy­bei tei­kiant. Štai nu­ta­ri­mas yra. Su Tei­sės de­par­ta­men­tu šie klau­si­mai yra ap­tar­ti. Vi­sa tei­si­nė ba­zė yra tei­sin­ga.<text:s/></text:p>
        <text:p text:style-name="Roman"><text:span text:style-name="T451">PIRMININKAS.</text:span><text:s/>G. Ste­po­na­vi­čius.<text:s/></text:p>
        <text:p text:style-name="Roman"><text:span text:style-name="T452">G. STEPONAVIČIUS</text:span><text:span text:style-name="T453"><text:s/></text:span><text:span text:style-name="T454">(</text:span><text:span text:style-name="T455">MSNG</text:span><text:span text:style-name="T456">)</text:span><text:span text:style-name="T457">.<text:s/></text:span>Dėl to pa­ties klau­si­mo. Ger­bia­mas Sei­mo Pir­mi­nin­ke, ačiū už žo­dį. Pir­ma, ne­tu­ri­me pa­mirš­ti, kad Sei­mas yra vals­ty­bi­nių uni­ver­si­te­tų stei­gė­jas,<text:s/>ir tai yra es­mi­nis da­ly­kas.<text:s/></text:p>
        <text:p text:style-name="Roman">Ant­ras da­ly­kas. Šiuo spren­di­mu, ku­ris šian­dien yra dar­bo­tvarkėje, tik­tai pra­de­da­mas pro­ce­sas. Sei­mas dėl ga­lu­ti­nio su­si­jun­gi­mo dar kar­tą tu­rės pri­im­ti, kai bus pa­skelb­tas vi­sas re­orga­ni­za­vi­mo są­ly­gų pla­nas. Yra ke­li eta­pai. Pri­si­min­ki­te, kas esa­te bu­vę Sei­me anks­čiau, jun­giant Ve­te­ri­na­ri­jos ir Me­di­ci­nos aka­de­mi­jas į vie­ną uni­ver­si­te­tą – bu­vo dviem eta­pais. Šian­dien yra pir­mas eta­pas. Aš tik­rai ra­gi­nu, ko­le­gos, ne­ieš­ko­ti prie­ka­bių ten, kur jų ne­rei­kia ieš­ko­ti. Tu­rė­ki­me va­lią, tu­rė­ki­me kryp­tį ir Sei­mas tu­ri vi­sas ga­lias pri­im­ti spren­di­mus ga­vęs ati­tin­ka­mus do­ku­men­tus iš aukš­tų­jų mo­kyk­lų.<text:s/></text:p>
        <text:p text:style-name="Roman"><text:span text:style-name="T458">PIRMININKAS.</text:span><text:s/>P. Urb­šys. Pra­šom.<text:s/></text:p>
        <text:p text:style-name="Roman"><text:span text:style-name="T459">P. URBŠYS</text:span><text:span text:style-name="T460"><text:s/></text:span><text:span text:style-name="T461">(</text:span><text:span text:style-name="T462">LVŽSF</text:span><text:span text:style-name="T463">)</text:span><text:span text:style-name="T464">.</text:span><text:s/>Frak­ci­jos var­du pra­šau iš­brauk­ti iš dar­bo­tvarkės Lab­da­ros ir pa­ra­mos įsta­ty­mo straips­nių pa­kei­ti­mo įsta­ty­mo pro­jek­tą.<text:s/></text:p>
        <text:p text:style-name="Roman"><text:span text:style-name="T465">PIRMININKAS.</text:span><text:s/>Nu­me­rį pa­sa­ky­ki­te.<text:s/></text:p>
        <text:p text:style-name="Roman"><text:span text:style-name="T466">P. URBŠYS</text:span><text:span text:style-name="T467"><text:s/></text:span><text:span text:style-name="T468">(</text:span><text:span text:style-name="T469">LVŽSF</text:span><text:span text:style-name="T470">)</text:span><text:span text:style-name="T471">.</text:span><text:s/>Čia yra pa­gal dar­bo­tvarkę, jei­gu ne­pa­si­kei­tė, 1-5 klau­si­mas, įsta­ty­mo pro­jek­tas<text:s/><text:span text:style-name="T472">Nr. XIIIP-</text:span>1261. Įsta­ty­mo pro­jek­tas<text:s/><text:span text:style-name="T473">Nr. XIIIP-</text:span>1261.<text:s/></text:p>
        <text:p text:style-name="Roman"><text:span text:style-name="T474">PIRMININKAS.</text:span><text:s/>Ačiū. E. Pu­pi­nis.<text:s/></text:p>
        <text:p text:style-name="Roman"><text:span text:style-name="T475">E. PUPINIS</text:span><text:span text:style-name="T476"><text:s/></text:span><text:span text:style-name="T477">(</text:span><text:span text:style-name="T478">TS-LKDF</text:span><text:span text:style-name="T479">)</text:span><text:span text:style-name="T480">.<text:s/></text:span>Ačiū.<text:s/><text:span text:style-name="T481">Ger</text:span><text:span text:style-name="T482">­bia</text:span><text:span text:style-name="T483">­mi ko</text:span><text:span text:style-name="T484">­le</text:span><text:span text:style-name="T485">­gos,</text:span><text:s/>aiš­ku, mes siū­lo­me tą klau­si­mą ati­dė­ti, gal­būt kom­plek­siš­kiau žiū­rė­ti…</text:p>
        <text:p text:style-name="Roman"><text:span text:style-name="T486">PIRMININKAS.</text:span><text:s/>Ku­rį?</text:p>
        <text:p text:style-name="Roman"><text:span text:style-name="T487">E. PUPINIS</text:span><text:span text:style-name="T488"><text:s/></text:span><text:span text:style-name="T489">(</text:span><text:span text:style-name="T490">TS-LKDF</text:span><text:span text:style-name="T491">)</text:span><text:span text:style-name="T492">.<text:s/></text:span>Dėl uni­ver­si­te­tų jun­gi­mo. Iš tik­rų­jų šiuo me­tu su­si­da­ro toks įspū­dis, kad mes su­si­ra­do­me sil­pnes­nius ir ban­do­me juos su­jung­ti. Kal­bant apie Vy­riau­sy­bės nu­ta­ri­mą, tai iš tik­rų­jų jis ne vi­sai reg­la­men­ta­vo, tai ne­bu­vo tei­ki­mas Vy­riau­sy­bės, pa­pras­čiau­siai<text:s/><text:soft-page-break/>da­bar yra per­me­ta­ma pro­ble­ma Sei­mui ir ne­va Sei­mo jė­gos spren­di­mu no­ri­me pri­im­ti tą spren­di­mą. Iš tik­rų­jų Vy­riau­sy­bės nu­ta­ri­me bu­vo kal­ba­ma šiek tiek ki­taip.<text:s/></text:p>
        <text:p text:style-name="Roman"><text:span text:style-name="T493">PIRMININKAS.</text:span><text:s/>Ačiū. S. Gent­vi­las.<text:s/></text:p>
        <text:p text:style-name="Roman"><text:span text:style-name="T494">S. GENTVILAS</text:span><text:s/><text:span text:style-name="T495">(</text:span><text:span text:style-name="T496">LSF</text:span><text:span text:style-name="T497">)</text:span>. Dė­ko­ju, ger­bia­ma­sis Pir­mi­nin­ke. Aš dėl pro­jek­to Nr. XIIIP-1461. Ger­bia­ma­sis K. Ma­žei­ka, ar­gu­men­tuo­da­mas Sta­tu­to 140 straips­niu, pa­pra­šė, kad bū­tų su­lai­ky­tas šio įsta­ty­mo pa­si­ra­šy­mas. Bet aš no­rė­čiau at­kreip­ti dė­me­sį, kad ši­tas įsta­ty­mas tu­rė­tų įsi­ga­lio­ti sau­sio 1 die­ną, ir ji­sai bu­vo klai­din­gai pa­teik­tas, tie­siog ne ta re­dak­ci­ja bu­vo ant­ra­die­nį pa­teik­ta, tu­rė­jo bū­ti nu­ma­ty­tas per­ei­na­ma­sis lai­ko­tar­pis. Aš la­bai no­rė­čiau pa­pra­šy­ti sku­bos tvar­ka, jei­gu yra įma­no­ma, Eti­kos ir pro­ce­dū­rų ko­mi­si­jos su­si­rink­ti ir po­pie­ti­nia­me po­sė­dy­je jau pri­im­ti įsta­ty­mo ga­lu­ti­nę re­dak­ci­ją, jei­gu leis­tų Eti­kos ir pro­ce­dū­rų ko­mi­si­ja. Ki­tu at­ve­ju mes tu­ri­me po­įsta­ty­mi­nius ak­tus, ku­rie sa­ko, kad sau­sio 1 die­ną 25 tūkst. Lie­tu­vos ver­slo įmo­nių tu­ri pra­dė­ti nau­do­tis sis­te­ma, o įsta­ty­mo ne­tu­rė­si­me sau­sio 1 die­ną. (<text:span text:style-name="T498">Šur</text:span><text:span text:style-name="T499">­mu</text:span><text:span text:style-name="T500">­lys sa</text:span><text:span text:style-name="T501">­lė</text:span><text:span text:style-name="T502">­je</text:span>)<text:s/></text:p>
        <text:p text:style-name="Roman"><text:span text:style-name="T503">PIRMININKAS.</text:span><text:s/>Ačiū. E. Jo­vai­ša.<text:s/></text:p>
        <text:p text:style-name="Roman"><text:span text:style-name="T504">E. JOVAIŠA</text:span><text:s/><text:span text:style-name="T505">(</text:span><text:span text:style-name="T506">LVŽSF</text:span><text:span text:style-name="T507">)</text:span>. Aš dar kar­tą, ger­bia­mie­ji ko­le­gos, no­riu pa­sa­ky­ti, kad mes tu­ri­me Vy­riau­sy­bės nu­ta­ri­mą. Jū­s pa­žiū­rė­ki­te duo­me­nų ba­zė­je ir pa­ma­ty­si­te, ne­rei­kės nie­kur ieš­ko­ti. To­liau. Tu­ri­me vi­sus do­ku­men­tus, į ku­riuos mes tu­rė­jo­me at­si­žvelg­ti. Tu­ri­me Tei­sės de­par­ta­men­to iš­va­dą dėl to, kad ne­tu­ri jo­kių pa­sta­bų. Tai­gi tei­siš­kai yra vis­kas at­lik­ta tei­sin­gai – Sei­mas, bū­da­mas stei­gė­jas, ir tu­ri nu­spręs­ti, ir, pa­brė­žiu, kaip sa­kė G. Ste­po­na­vi­čius, tai yra ke­lio pra­džia. Mes tu­rė­si­me pri­im­ti nu­ta­ri­mą, ku­ria­me yra įpa­rei­go­ja­ma iki 2018 m. ko­vo 1 d. pa­teik­ti re­or­ga­ni­za­ci­jos pla­ną ir pa­teik­ti re­or­ga­ni­za­ci­jos ap­ra­šą, t. y. ei­gos ap­ra­šą. Štai toks yra tei­si­nis ke­lias, ku­ris yra le­ga­lus.<text:s/></text:p>
        <text:p text:style-name="Roman"><text:span text:style-name="T508">PIRMININKAS.</text:span><text:s/>A. Ku­bi­lius.</text:p>
        <text:p text:style-name="Roman"><text:span text:style-name="T509">A. KUBILIUS</text:span><text:span text:style-name="T510"><text:s/></text:span><text:span text:style-name="T511">(</text:span><text:span text:style-name="T512">TS-LKDF</text:span><text:span text:style-name="T513">)</text:span><text:span text:style-name="T514">.<text:s/></text:span>Aš dėl to pa­ties klau­si­mo – dėl uni­ver­si­te­tų su­jun­gi­mo, ku­ris jau pa­čia sa­vo pro­ce­dū­ra man at­ro­do ga­nė­ti­nai keis­tai, kai per vie­ną die­ną yra ban­do­ma sprę­s­ti la­bai svar­bų aukš­to­jo moks­lo klau­si­mą. (<text:span text:style-name="T515">Bal</text:span><text:span text:style-name="T516">­sai sa</text:span><text:span text:style-name="T517">­lė</text:span><text:span text:style-name="T518">­je</text:span>) Ant­ras da­ly­kas. Aš pra­šau for­ma­liai ko­mi­te­to pir­mi­nin­ko pa­teik­ti tuos do­ku­men­tus, ku­rių rei­ka­lau­ja šian­dien ga­lio­jan­tis Aukš­to­jo moks­lo ir stu­di­jų įsta­ty­mas ir jo 38 straips­nis, ku­ris nu­sta­to, kad spren­di­mą dėl vals­ty­bi­nio uni­ver­si­te­to re­or­ga­ni­za­vi­mo pri­ima Sei­mas uni­ver­si­te­to ta­ry­bos tei­ki­mu ar­ba Vy­riau­sy­bės tei­ki­mu, įver­ti­nęs uni­ver­si­te­to ta­ry­bos nuo­mo­nę. Da­bar yra iš­pla­tin­tas Spor­to uni­ver­si­te­to ta­ry­bos ra­gi­ni­mas ir la­bai aiš­kus pa­sa­ky­mas, kad ji­nai ne­pri­ta­ria su­jun­gi­mui. Aš pra­šau pa­teik­ti man Vy­riau­sy­bės tei­ki­mą, for­ma­lų tei­ki­mą, ne ku­riam nors do­ku­men­te dėl bū­si­mų op­ti­mi­za­ci­jos pla­nų įvar­din­tą ko­kią nors nuo­sta­tą, bet for­ma­lų tei­ki­mą, kaip nu­sta­to įsta­ty­mas, ku­riuo Vy­riau­sy­bė, įver­ti­nu­si uni­ver­si­te­to ta­ry­bos nuo­mo­nę, ga­li teik­ti vie­no­kį ar ki­to­kį su­jun­gi­mą.<text:s/></text:p>
        <text:p text:style-name="Roman">Ger­bia­ma­sis ko­mi­te­to pir­mi­nin­ke, ger­bia­ma­sis Sei­mo Pir­mi­nin­ke, pa­tei­ki­te man as­me­niš­kai to­kį Vy­riau­sy­bės tei­ki­mą.<text:s/></text:p>
        <text:p text:style-name="Roman"><text:span text:style-name="T519">PIRMININKAS.</text:span><text:s/>E. Jo­vai­ša, pas­ku­ti­nis žo­dis.</text:p>
        <text:p text:style-name="Roman"><text:span text:style-name="T520">E. JOVAIŠA</text:span><text:s/><text:span text:style-name="T521">(</text:span><text:span text:style-name="T522">LVŽSF</text:span><text:span text:style-name="T523">)</text:span>. Ger­bia­ma­sis An­driau Ku­bi­liau, vi­sa me­džia­ga yra lais­vai jums pri­ei­na­ma, jūs ją ga­li­te… (<text:span text:style-name="T524">Bal</text:span><text:span text:style-name="T525">­sai sa</text:span><text:span text:style-name="T526">­lė</text:span><text:span text:style-name="T527">­je</text:span>) La­bai pra­šo­me. Aš tu­riu čia, at­ei­ki­me, aš jums ją pa­ro­dy­siu, ge­rai?<text:s/></text:p>
        <text:p text:style-name="Roman"><text:span text:style-name="T528">A. KUBILIUS</text:span><text:span text:style-name="T529"><text:s/></text:span><text:span text:style-name="T530">(</text:span><text:span text:style-name="T531">TS-LKDF</text:span><text:span text:style-name="T532">)</text:span><text:span text:style-name="T533">.<text:s/></text:span>Pa­ro­dy­ki­te.</text:p>
        <text:p text:style-name="Roman"><text:span text:style-name="T534">PIRMININKAS.</text:span><text:s/>A. Skar­džius.<text:s/></text:p>
        <text:p text:style-name="Roman"><text:span text:style-name="T535">A. SKARDŽIUS</text:span><text:span text:style-name="T536"><text:s/></text:span><text:span text:style-name="T537">(</text:span><text:span text:style-name="T538">LSDDF</text:span><text:span text:style-name="T539">)</text:span><text:span text:style-name="T540">.<text:s/></text:span>Ačiū, ger­bia­ma­sis Pir­mi­nin­ke. Pra­ėju­sia­me ple­na­ri­nia­me po­sė­dy­je dėl Sei­mo nu­ta­ri­mo pro­jek­to Nr. XIIIP-1519, dėl ka­lė­di­nio „NT Val­dų“ tur­to iš­par­da­vi­mo, bu­vo pri­im­tas spren­di­mas, kad bus svars­to­mas sku­bos tvar­ka. Eko­no­mi­kos ko­mi­te­tas svars­tė tre­čia­die­nį, kaž­ko­dėl nu­ta­rė dėl Sei­mo nu­ta­ri­mo kreip­tis į Vy­riau­sy­bę, kai pats tu­ri­nys yra at­krei­pian­tis Vy­riau­sy­bės dė­me­sį ir siū­lan­tis, na, tie­siog ne­da­ry­ti vals­ty­bės tur­to iš­vals­ty­bi­ni­mo…</text:p>
        <text:p text:style-name="Roman"><text:span text:style-name="T541">PIRMININKAS.</text:span><text:s/>Svars­to­me dar­bo­tvarkę, ar ga­lė­tu­mė­te siū­ly­ti dėl dar­bo­tvarkės?</text:p>
        <text:p text:style-name="Roman"><text:span text:style-name="T542">A. SKARDŽIUS</text:span><text:span text:style-name="T543"><text:s/></text:span><text:span text:style-name="T544">(</text:span><text:span text:style-name="T545">LSDDF</text:span><text:span text:style-name="T546">)</text:span><text:span text:style-name="T547">.<text:s/></text:span>Tai siū­ly­mas yra, ger­bia­ma­sis Pir­mi­nin­ke, va­do­vau­jan­tis pra­ėju­sio po­sė­džio pri­im­tais spren­di­mais, įtrauk­ti šian­dien į dar­bo­tvarkę šį klau­si­mą<text:s/>–<text:s/>Sei­mo nu­ta­ri­mo pro­jek­tą Nr. XIIIP-1519. Ačiū. Frak­ci­jos var­du.</text:p>
        <text:soft-page-break/>
        <text:p text:style-name="Roman"><text:span text:style-name="T548">PIRMININKAS.</text:span><text:s/>R. J. Da­gys. Pra­šau.</text:p>
        <text:p text:style-name="Roman"><text:span text:style-name="T549">R. J. DAGYS</text:span><text:span text:style-name="T550"><text:s/></text:span><text:span text:style-name="T551">(</text:span><text:span text:style-name="T552">TS-LKDF</text:span><text:span text:style-name="T553">)</text:span><text:span text:style-name="T554">. Ger</text:span><text:span text:style-name="T555">­bia</text:span><text:span text:style-name="T556">­mi ko</text:span><text:span text:style-name="T557">­le</text:span><text:span text:style-name="T558">­gos, nors Švie</text:span><text:span text:style-name="T559">­ti</text:span><text:span text:style-name="T560">­mo ir moks</text:span><text:span text:style-name="T561">­lo ko</text:span><text:span text:style-name="T562">­mi</text:span><text:span text:style-name="T563">­te</text:span><text:span text:style-name="T564">­to pir</text:span><text:span text:style-name="T565">­mi</text:span><text:span text:style-name="T566">­nin</text:span><text:span text:style-name="T567">­kas nu</text:span><text:span text:style-name="T568">­ė</text:span><text:span text:style-name="T569">­jo to</text:span><text:span text:style-name="T570">­liau su A. Ku</text:span><text:span text:style-name="T571">­bi</text:span><text:span text:style-name="T572">­liu</text:span><text:span text:style-name="T573">­mi aiš</text:span><text:span text:style-name="T574">­kin</text:span><text:span text:style-name="T575">­tis, bet aš no</text:span><text:span text:style-name="T576">­riu at</text:span><text:span text:style-name="T577">­kreip</text:span><text:span text:style-name="T578">­ti vi</text:span><text:span text:style-name="T579">­sų dė</text:span><text:span text:style-name="T580">­me</text:span><text:span text:style-name="T581">­sį. Šiuo at</text:span><text:span text:style-name="T582">­ve</text:span><text:span text:style-name="T583">­ju nė</text:span><text:span text:style-name="T584">­ra prieš</text:span><text:span text:style-name="T585">­ta</text:span><text:span text:style-name="T586">­ra</text:span><text:span text:style-name="T587">­vi</text:span><text:span text:style-name="T588">­mas pa</text:span><text:span text:style-name="T589">­čiam pro</text:span><text:span text:style-name="T590">­ce</text:span><text:span text:style-name="T591">­sui, įsta</text:span><text:span text:style-name="T592">­ty</text:span><text:span text:style-name="T593">­mas aiš</text:span><text:span text:style-name="T594">­kiai sa</text:span><text:span text:style-name="T595">­ko, kad tu</text:span><text:span text:style-name="T596">­ri Vy</text:span><text:span text:style-name="T597">­riau</text:span><text:span text:style-name="T598">­sy</text:span><text:span text:style-name="T599">­bės tei</text:span><text:span text:style-name="T600">­ki</text:span><text:span text:style-name="T601">­mas at</text:span><text:span text:style-name="T602">­ei</text:span><text:span text:style-name="T603">­ti įver</text:span><text:span text:style-name="T604">­ti</text:span><text:span text:style-name="T605">­nus nuo</text:span><text:span text:style-name="T606">­mo</text:span><text:span text:style-name="T607">­nę. Tuo me</text:span><text:span text:style-name="T608">­tu, kai bu</text:span><text:span text:style-name="T609">­vo pri</text:span><text:span text:style-name="T610">­ima</text:span><text:span text:style-name="T611">­mas nu</text:span><text:span text:style-name="T612">­ta</text:span><text:span text:style-name="T613">­ri</text:span><text:span text:style-name="T614">­mas, jo</text:span><text:span text:style-name="T615">­kios nuo</text:span><text:span text:style-name="T616">­mo</text:span><text:span text:style-name="T617">­nės ne</text:span><text:span text:style-name="T618">­bu</text:span><text:span text:style-name="T619">­vo. Tuo me</text:span><text:span text:style-name="T620">­tu apie</text:span><text:span text:style-name="T621"><text:s/>jun</text:span><text:span text:style-name="T622">­gi</text:span><text:span text:style-name="T623">­mą</text:span><text:span text:style-name="T624">­si</text:span><text:span text:style-name="T625"><text:s/>nuo</text:span><text:span text:style-name="T626">­mo</text:span><text:span text:style-name="T627">­nės ne</text:span><text:span text:style-name="T628">­bu</text:span><text:span text:style-name="T629">­vo. Bu</text:span><text:span text:style-name="T630">­vo ap</text:span><text:span text:style-name="T631">­skri</text:span><text:span text:style-name="T632">­tai dis</text:span><text:span text:style-name="T633">­ku</text:span><text:span text:style-name="T634">­si</text:span><text:span text:style-name="T635">­ja apie įvai</text:span><text:span text:style-name="T636">­rius jun</text:span><text:span text:style-name="T637">­gi</text:span><text:span text:style-name="T638">­mu</text:span><text:span text:style-name="T639">­sis. Tu</text:span><text:span text:style-name="T640">­rė</text:span><text:span text:style-name="T641">­jo bū</text:span><text:span text:style-name="T642">­ti įver</text:span><text:span text:style-name="T643">­tin</text:span><text:span text:style-name="T644">­ta, pa</text:span><text:span text:style-name="T645">­teik</text:span><text:span text:style-name="T646">­ta uni</text:span><text:span text:style-name="T647">­ver</text:span><text:span text:style-name="T648">­si</text:span><text:span text:style-name="T649">­te</text:span><text:span text:style-name="T650">­to ta</text:span><text:span text:style-name="T651">­ry</text:span><text:span text:style-name="T652">­bos nuo</text:span><text:span text:style-name="T653">­mo</text:span><text:span text:style-name="T654">­nė, su tuo įver</text:span><text:span text:style-name="T655">­ti</text:span><text:span text:style-name="T656">­ni</text:span><text:span text:style-name="T657">­mu jis tu</text:span><text:span text:style-name="T658">­rė</text:span><text:span text:style-name="T659">­jo at</text:span><text:span text:style-name="T660">­ei</text:span><text:span text:style-name="T661">­ti pas mus. To</text:span><text:span text:style-name="T662">­kie yra for</text:span><text:span text:style-name="T663">­ma</text:span><text:span text:style-name="T664">­lu</text:span><text:span text:style-name="T665">­mai. Ar mes no</text:span><text:span text:style-name="T666">­ri</text:span><text:span text:style-name="T667">­me pa</text:span><text:span text:style-name="T668">­tys juos pa</text:span><text:span text:style-name="T669">­žei</text:span><text:span text:style-name="T670">­</text:span><text:span text:style-name="T671">s</text:span><text:span text:style-name="T672">­ti? Kas čia da</text:span><text:span text:style-name="T673">­bar de</text:span><text:span text:style-name="T674">­ga? Pri</text:span><text:span text:style-name="T675">­im</text:span><text:span text:style-name="T676">­si</text:span><text:span text:style-name="T677">­me 12 die</text:span><text:span text:style-name="T678">­ną. Nor</text:span><text:span text:style-name="T679">­ma</text:span><text:span text:style-name="T680">­liai bus, at</text:span><text:span text:style-name="T681">­eis įver</text:span><text:span text:style-name="T682">­ti</text:span><text:span text:style-name="T683">­ni</text:span><text:span text:style-name="T684">­mas, pa</text:span><text:span text:style-name="T685">­sa</text:span><text:span text:style-name="T686">­ky</text:span><text:span text:style-name="T687">­ta, kad tą rei</text:span><text:span text:style-name="T688">­kia pa</text:span><text:span text:style-name="T689">­da</text:span><text:span text:style-name="T690">­ry</text:span><text:span text:style-name="T691">­ti, ir vi</text:span><text:span text:style-name="T692">­sa ki</text:span><text:span text:style-name="T693">­ta. Kam da</text:span><text:span text:style-name="T694">­bar mes ly</text:span><text:span text:style-name="T695">­gio</text:span><text:span text:style-name="T696">­je vie</text:span><text:span text:style-name="T697">­to</text:span><text:span text:style-name="T698">­je vėl no</text:span><text:span text:style-name="T699">­ri</text:span><text:span text:style-name="T700">­me pa</text:span><text:span text:style-name="T701">­slys</text:span><text:span text:style-name="T702">­ti.<text:s/></text:span></text:p>
        <text:p text:style-name="Roman"><text:span text:style-name="T703">PIRMININKAS.</text:span><text:span text:style-name="T704"><text:s/>Ačiū. Dau</text:span><text:span text:style-name="T705">­giau dėl dar</text:span><text:span text:style-name="T706">­bo</text:span><text:span text:style-name="T707">­tvarkės pa</text:span><text:span text:style-name="T708">­siū</text:span><text:span text:style-name="T709">­ly</text:span><text:span text:style-name="T710">­mų ne</text:span><text:span text:style-name="T711">­ma</text:span><text:span text:style-name="T712">­tau. At</text:span><text:span text:style-name="T713">­sa</text:span><text:span text:style-name="T714">­kau į Sei</text:span><text:span text:style-name="T715">­mo na</text:span><text:span text:style-name="T716">­rio A. Skar</text:span><text:span text:style-name="T717">­džiaus pa</text:span><text:span text:style-name="T718">­siū</text:span><text:span text:style-name="T719">­ly</text:span><text:span text:style-name="T720">­mą. Nė</text:span><text:span text:style-name="T721">­ra Eko</text:span><text:span text:style-name="T722">­no</text:span><text:span text:style-name="T723">­mi</text:span><text:span text:style-name="T724">­kos ko</text:span><text:span text:style-name="T725">­mi</text:span><text:span text:style-name="T726">­te</text:span><text:span text:style-name="T727">­to iš</text:span><text:span text:style-name="T728">­va</text:span><text:span text:style-name="T729">­dos, to</text:span><text:span text:style-name="T730">­dėl svars</text:span><text:span text:style-name="T731">­ty</text:span><text:span text:style-name="T732">­ti ne</text:span><text:span text:style-name="T733">­tu</text:span><text:span text:style-name="T734">­ri</text:span><text:span text:style-name="T735">­me pa</text:span><text:span text:style-name="T736">­grin</text:span><text:span text:style-name="T737">­do.<text:s/></text:span></text:p>
        <text:p text:style-name="Roman"><text:span text:style-name="T738">To</text:span><text:span text:style-name="T739">­liau. Tu</text:span><text:span text:style-name="T740">­ri</text:span><text:span text:style-name="T741">­me ap</text:span><text:span text:style-name="T742">­si</text:span><text:span text:style-name="T743">­spręs</text:span><text:span text:style-name="T744">­ti dėl 1-10 klau</text:span><text:span text:style-name="T745">­si</text:span><text:span text:style-name="T746">­mo –<text:s/></text:span>Pa­kuo­čių ir pa­kuo­čių at­lie­kų tvar­ky­mo įsta­ty­mo pro­jek­to Nr. XIIIP-1461 iš­brau­ki­mo. Ka­dan­gi bu­vo pa­pra­šy­ta ko­mi­te­to var­du, tai iš­brau­kia­me iš dar­bo­tvarkės vi­są blo­ką iki 1-10d klau­si­mo. (<text:span text:style-name="T747">Bal</text:span><text:span text:style-name="T748">­sai sa</text:span><text:span text:style-name="T749">­lė</text:span><text:span text:style-name="T750">­je</text:span>) Svars­ty­si­me sau­sio 12 die­ną.<text:s/></text:p>
        <text:p text:style-name="Roman">To­liau dėl 1-11 klau­si­mo, dėl uni­ver­si­te­tų. (<text:span text:style-name="T751">Bal</text:span><text:span text:style-name="T752">­sai sa</text:span><text:span text:style-name="T753">­lė</text:span><text:span text:style-name="T754">­je</text:span>) Yra Sei­mo na­rio S. Šed­ba­ro pa­siū­ly­mas iš­brauk­ti ir pri­ta­rian­čių ki­tų, ir frak­ci­jos var­du tur­būt pra­šo­te, tai tu­ri­me ap­si­spręs­ti bal­suo­da­mi. (<text:span text:style-name="T755">Bal</text:span><text:span text:style-name="T756">­sai sa</text:span><text:span text:style-name="T757">­lė</text:span><text:span text:style-name="T758">­je</text:span>) Kvie­čiu… Dar no­ri­te prieš?..<text:s/></text:p>
        <text:p text:style-name="Roman"><text:span text:style-name="T759">J. OLEKAS</text:span><text:span text:style-name="T760"><text:s/></text:span><text:span text:style-name="T761">(</text:span><text:span text:style-name="T762">LSDPF</text:span><text:span text:style-name="T763">)</text:span><text:span text:style-name="T764">.<text:s/></text:span>La­bai ačiū, Pir­mi­nin­ke. Man at­ro­do, kad jū­sų sa­ko­mi nu­me­riai ne­su­tam­pa su mū­sų elek­tro­ni­niu va­rian­tu, nes 1-10 klau­si­mas yra I. Ja­ru­kai­čio sky­ri­mas, kaip nors su­si­de­rin­ki­me, ką mes svars­to­me. Elek­tro­ni­nė­je ver­si­jo­je 1-10 klau­si­mas yra I. Ja­ru­kai­čio sky­ri­mas.</text:p>
        <text:p text:style-name="Roman"><text:span text:style-name="T765">PIRMININKAS.</text:span><text:s/>Ge­rai, pa­sa­kau – pro­jek­to Nr. XIIIP-1499, o 1-10 klau­si­mas, ku­rį sa­kiau, yra pro­jek­tas Nr. XIIIP-1461, pa­kuo­čių. (<text:span text:style-name="T766">Bal</text:span><text:span text:style-name="T767">­sai sa</text:span><text:span text:style-name="T768">­lė</text:span><text:span text:style-name="T769">­je</text:span>) Bal­suo­ja­me dėl uni­ver­si­te­tų, dėl pro­jek­to Nr. XIIIP-1499. (<text:span text:style-name="T770">Bal</text:span><text:span text:style-name="T771">­sai sa</text:span><text:span text:style-name="T772">­lė</text:span><text:span text:style-name="T773">­je</text:span>) Kas už tai, kad pri­tar­tu­me S. Šed­ba­ro pa­siū­ly­mui, kad šis pro­jek­tas bū­tų iš­brauk­tas iš dar­bo­tvarkės? (<text:span text:style-name="T774">Šur</text:span><text:span text:style-name="T775">­mu</text:span><text:span text:style-name="T776">­lys sa</text:span><text:span text:style-name="T777">­lė</text:span><text:span text:style-name="T778">­je</text:span>)<text:s/></text:p>
        <text:p text:style-name="Roman">Bal­sa­vo 113 Sei­mo na­rių: už – 45, prieš – 47, su­si­lai­kė 21. Pa­siū­ly­mui ne­pri­tar­ta. (<text:span text:style-name="T779">Bal</text:span><text:span text:style-name="T780">­sai sa</text:span><text:span text:style-name="T781">­lė</text:span><text:span text:style-name="T782">­je</text:span>) Dėl vi­so… Pa­lau­ki­te… Dėl P. Urb­šio pa­siū­ly­mo, dėl Lab­da­ros ir pa­ra­mos įsta­ty­mo pro­jek­to Nr. XIIIP-1261. P. Urb­šio siū­ly­mas bu­vo iš­brauk­ti iš dar­bo­tvarkės. Kas bal­suo­ja už šį pa­siū­ly­mą, bal­suo­ja už, kas ma­no, kad tu­ri lik­ti dar­bo­tvarkėje, bal­suo­ja prieš.<text:s/></text:p>
        <text:p text:style-name="Roman">Bal­sa­vo 115 Sei­mo na­rių: už – 78, prieš – 21, su­si­lai­kė 16. Pa­siū­ly­mui pri­tar­ta. Klau­si­mas ne­svars­to­mas.</text:p>
        <text:p text:style-name="Roman">Ar dėl vi­sos dar­bo­tvarkės?.. (<text:span text:style-name="T783">Bal</text:span><text:span text:style-name="T784">­sai sa</text:span><text:span text:style-name="T785">­lė</text:span><text:span text:style-name="T786">­je</text:span>) A. Ku­bi­lius. Pra­šau.<text:s/></text:p>
        <text:p text:style-name="Roman"><text:span text:style-name="T787">A. KUBILIUS</text:span><text:span text:style-name="T788"><text:s/></text:span><text:span text:style-name="T789">(</text:span><text:span text:style-name="T790">TS-LKDF</text:span><text:span text:style-name="T791">)</text:span><text:span text:style-name="T792">.<text:s/></text:span>Aš no­rė­čiau iš­girs­ti at­sa­ky­mą dėl Spor­to uni­ver­si­te­to, nes no­riu pa­sa­ky­ti, kad ko­mi­te­to pir­mi­nin­kas (mes su juo ką tik stu­di­ja­vo­me do­ku­men­tus) man pa­ro­dė lap­kri­čio 22 die­nos Vy­riau­sy­bės nu­ta­ri­mą dėl uni­ver­si­te­tų tin­klo op­ti­mi­za­vi­mo prie­mo­nių įgy­ven­di­ni­mo. Ja­me yra už­si­min­ta, kad Spor­to uni­ver­si­te­tas ga­lė­tų bū­ti pri­jung­tas prie Me­di­ci­nos uni­ver­si­te­to, ta­čiau no­riu at­kreip­ti dė­me­sį, kad tai vi­siš­kai nė­ra tai, ko rei­ka­lau­ja įsta­ty­mas. Įsta­ty­mas rei­ka­lau­ja, kad jei­gu nė­ra<text:s/>uni­ver­si­te­tų ta­ry­bos pri­ta­ri­mo, tai tuo at­ve­ju Vy­riau­sy­bė tu­ri duo­ti tei­ki­mą, iš­klau­siu­si<text:s/>uni­ver­si­te­tų ta­ry­bos nuo­mo­nę. To­kio kon­kre­taus tei­ki­mo, ku­ria­me bū­tų įvar­din­ta, kad Vy­riau­sy­bė pri­si­i­ma at­sa­ko­my­bę, ne­pai­so vie­no uni­ver­si­te­to ta­ry­bos nuo­mo­nės ir vis tiek siū­lo Sei­mui pri­im­ti spren­di­mą, to­kio tei­ki­mo šian­dien nė­ra.<text:s/></text:p>
        <text:p text:style-name="Roman"><text:span text:style-name="T793">PIRMININKAS.</text:span><text:s/>Ačiū. Aš ma­nau, kad mes abu vie­no­dai su­pran­ta­me, kad tai yra svars­ty­mo da­ly­kas, ka­dan­gi klau­si­mas įtrauk­tas į dar­bo­tvarkę.<text:s/></text:p>
        <text:p text:style-name="Roman"><text:span text:style-name="T794">A. KUBILIUS</text:span><text:span text:style-name="T795"><text:s/></text:span><text:span text:style-name="T796">(</text:span><text:span text:style-name="T797">TS-LKDF</text:span><text:span text:style-name="T798">)</text:span><text:span text:style-name="T799">.<text:s/></text:span>Mi­nu­tė­lę! Čia nė­ra svars­ty­mo da­ly­kas, iš vi­so ne­ga­li­ma to­liau svars­ty­ti ši­to pro­ce­so, taip šiurkš­čiai pa­žei­džiant ga­lio­jan­čius įsta­ty­mus. Mes kreip­si­mės į Eti­kos ir pro­ce­dū­rų ko­mi­si­ją, aš ne­ži­nau į kur. Man keis­ta, kad Tei­sės de­par­ta­men­tas pa­da­ro iš­va­dą, kad nė­ra jo­kio įsta­ty­mo pa­žei­di­mo.<text:s/></text:p>
        <text:soft-page-break/>
        <text:p text:style-name="P800"><text:span text:style-name="T801">PIRMININKAS.</text:span><text:s/>A. Skar­džius.<text:s/></text:p>
        <text:p text:style-name="Roman"><text:span text:style-name="T802">A. SKARDŽIUS</text:span><text:span text:style-name="T803"><text:s/></text:span><text:span text:style-name="T804">(</text:span><text:span text:style-name="T805">LSDDF</text:span><text:span text:style-name="T806">)</text:span><text:span text:style-name="T807">.<text:s/></text:span>Ger­bia­ma­sis Pir­mi­nin­ke, aš vis dėl­to frak­ci­jos var­du siū­lau bal­suo­ti dėl Sei­mo nu­ta­ri­mo, at­krei­piant Vy­riau­sy­bės dė­me­sį, pro­jek­to Nr. XIIIP-1519 dėl tur­to pri­va­ti­za­vi­mo, nes ko­vo mė­ne­sį bus šaukš­tai po pie­tų, ger­bia­ma­sis Pir­mi­nin­ke. O ko­mi­te­tas, jei­gu jis ne­no­ri svars­ty­ti, ga­li ne­svars­ty­ti, vis­kas jū­sų ran­ko­se, ger­bia­ma­sis Pir­mi­nin­ke.<text:s/></text:p>
        <text:p text:style-name="Roman"><text:span text:style-name="T808">PIRMININKAS.</text:span><text:s/>Ma­no ran­ko­se nie­ko nė­ra, kol nė­ra Eko­no­mi­kos ko­mi­te­to iš­va­dos. Bus iš­va­da, svars­ty­si­me čia, Sei­me. Tai ga­li įvyk­ti sau­sio 12 die­ną.<text:s/></text:p>
        <text:p text:style-name="Roman">Bal­suo­ja­me dėl vi­sos dar­bo­tvarkės.<text:s/></text:p>
        <text:p text:style-name="Roman">Bal­sa­vo 115 Sei­mo na­rių: už – 81, prieš – 12, su­si­lai­kė 22. Dar­bo­tvarkei pri­tar­ta.<text:s/></text:p>
        <text:p text:style-name="P809"/>
        <text:p text:style-name="Laikas">10.33 val.</text:p>
        <text:p text:style-name="Roman12">Sei­mo sta­tu­to<text:s/>„Dėl Lie­tu­vos Res­pub­li­kos Sei­mo sta­tu­to Nr. I-399 15<text:span text:style-name="T810">3</text:span><text:s/>straips­nio pakeiti­mo“<text:s/>pro­jek­tas Nr. XIIIP-1445(2) (<text:span text:style-name="T811">pri</text:span><text:span text:style-name="T812">­ėmi</text:span><text:span text:style-name="T813">­mas</text:span>)</text:p>
        <text:p text:style-name="Roman"/>
        <text:p text:style-name="Roman"><text:span text:style-name="T814">Sei</text:span><text:span text:style-name="T815">­mo sta</text:span><text:span text:style-name="T816">­tu</text:span><text:span text:style-name="T817">­to dėl Lie</text:span><text:span text:style-name="T818">­tu</text:span><text:span text:style-name="T819">­vos Res</text:span><text:span text:style-name="T820">­pub</text:span><text:span text:style-name="T821">­li</text:span><text:span text:style-name="T822">­kos Sei</text:span><text:span text:style-name="T823">­mo sta</text:span><text:span text:style-name="T824">­tu</text:span><text:span text:style-name="T825">­to straips</text:span><text:span text:style-name="T826">­nio pa</text:span><text:span text:style-name="T827">­kei</text:span><text:span text:style-name="T828">­ti</text:span><text:span text:style-name="T829">­mo pro</text:span><text:span text:style-name="T830">­jek</text:span><text:span text:style-name="T831">­tas Nr. XIIIP-1445</text:span>. Pra­ne­šė­ja – Sei­mo na­rė A. Ši­rins­kie­nė. Pri­ėmi­mas. Pa­siū­ly­mų nė­ra.<text:s/></text:p>
        <text:p text:style-name="P832">Ger­bia­mie­ji ko­le­gos, du straips­niai. Dėl kiek­vie­no straips­nio pri­ėmi­mo rei­ka­lin­gas 71 Sei­mo na­rio bal­sas, to­dėl pra­šau su­si­telk­ti ir bal­suo­ti. Dėl 1 straips­nio pa­siū­ly­mų ir pa­kei­ti­mų nė­ra.<text:s/></text:p>
        <text:p text:style-name="Roman">Mo­ty­vai prieš – Sei­mo na­rys R. J. Da­gys.<text:s/></text:p>
        <text:p text:style-name="Roman"><text:span text:style-name="T833">R. J. DAGYS</text:span><text:span text:style-name="T834"><text:s/></text:span><text:span text:style-name="T835">(</text:span><text:span text:style-name="T836">TS-LKDF</text:span><text:span text:style-name="T837">)</text:span><text:span text:style-name="T838">.<text:s/></text:span>Ger­bia­mie­ji ko­le­gos, aš at­krei­piu dė­me­sį į vie­ną to­kį ne­lo­giš­ku­mą, svars­tant šiuos įsta­ty­mus. Mes ką tik pa­ė­mė­me, tu­ri­me vi­są pa­ke­tą, mū­sų veik­lą reg­la­men­tuo­jan­čių įsta­ty­mų pa­ke­tą. Jam po pa­tei­ki­mo pri­ta­rė­me, ko­mi­te­tai svars­to, taip pat ir ši­tuos klau­si­mus. Da­bar dėl to spren­di­mo ne­tu­ri­me, kiek su­pran­tu, nė­ra frak­ci­jų su­ta­ri­mo, bet stai­ga mes bal­suo­ja­me dėl ši­to. Nie­kaip ne­su­pran­ta­ma lo­gi­ka, kam svars­ty­ti, kam rei­ka­lin­gi du do­ku­men­tai.<text:s/></text:p>
        <text:p text:style-name="Roman">Aš tik­rai ne­ma­tau pras­mės da­bar svars­ty­ti, kol mes neap­si­spren­dė­me dėl vi­so pa­ke­to. Ap­si­sprę­si­me ir bus vis­kas aiš­ku, ga­li­me pra­tęs­ti spren­di­mą ku­riam nors lai­kui. Kai bus ap­si­spręs­ta dėl vi­sų ši­tų, tai bus kaip kom­plek­sas svars­to­mas. Da­bar mes vie­ną ele­men­tą pa­ima­me iš vi­so<text:s/><text:span text:style-name="T839">bu</text:span><text:span text:style-name="T840">­kie</text:span><text:span text:style-name="T841">­to</text:span><text:s/>ir pri­ima­me kar­tą ir vi­siems lai­kams, juo la­biau ne­ap­svars­tę nei są­nau­dų, nei šiuo at­ve­ju žmo­nių, ku­rie to­liau dir­ba. Jei­gu mes (…) ne­pri­im­si­me, o tie, ku­rie va­ži­nė­ja to­liau, ki­ti ar­čiau. Vis­kas spren­džia­ma ki­ta­me įsta­ty­me. Da­bar vėl vis­ką su­me­ta­me į krū­vą. To­kiu at­ve­ju nė­ra pras­mės ano svars­ty­ti, kam mes si­mu­liuo­ja­me to­kią veik­lą. Nei šis, nei tas.<text:s/></text:p>
        <text:p text:style-name="Roman"><text:span text:style-name="T842">PIRMININKAS.</text:span><text:s/>Nuo­mo­nė už – Sei­mo na­rė A. Ši­rins­kie­nė.<text:s/></text:p>
        <text:p text:style-name="Roman"><text:span text:style-name="T843">A. ŠIRINSKIENĖ</text:span><text:s/><text:span text:style-name="T844">(</text:span><text:span text:style-name="T845">LVŽSF</text:span><text:span text:style-name="T846">)</text:span>. Ma­ne iš tie­sų la­bai ste­bi­na ką tik kal­bė­ju­sio Tė­vy­nės są­jun­gos at­sto­vo po­zi­ci­ja iš­lai­ky­ti kur kas di­des­nes rep­re­zen­ta­ci­nes iš­lai­das Sei­mo na­rių ir Sei­mo Pir­mi­nin­ko ar ki­tų po­li­ti­kų Sei­me nuo sau­sio 1 die­nos. Vi­si pui­kiai su­pran­ta­me, kad tas įsta­ty­mo pro­jek­tas yra tau­pus įsta­ty­mo pro­jek­tas. Juo mes tie­siog siū­lo­me, kad rep­re­zen­ta­ci­nės iš­lai­dos, o kar­tu ir mū­sų kan­ce­lia­ri­nės iš­lai­dos bū­tų ma­žes­nės. Tik­rai siū­lau Sei­mo na­riams elg­tis tau­piai ir ne­švais­ty­ti vals­ty­bės biu­dže­to. Mes tik­rai ga­li­me, iš­lai­ky­da­mi esa­mą fi­nan­sa­vi­mą, pui­kiai dirb­ti, ir jis tik­rai yra pa­kan­ka­mas. Pui­kiai su­pran­ta­me, kad at­me­tę įsta­ty­mo pro­jek­tą mes tas lė­šas pa­tys sau dra­ma­tiš­kai pa­kel­si­me.<text:s/></text:p>
        <text:p text:style-name="Roman"><text:span text:style-name="T847">PIRMININKAS.</text:span><text:s/>Ger­bia­mie­ji ko­le­gos, nuo­mo­nės iš­si­sky­rė, to­dėl ne­kvie­siu ben­dru su­ta­ri­mu pri­tar­ti šiam straips­niui, bet pra­šau bal­suo­ti dėl 1 straips­nio.<text:s/></text:p>
        <text:p text:style-name="P848">Bal­sa­vo 97 Sei­mo na­riai: už – 76, prieš – 2, su­si­lai­kė 19 Sei­mo na­rių. 1 straips­niui pri­tar­ta.<text:s/></text:p>
        <text:p text:style-name="Roman">2 straips­nis – Sta­tu­to įsi­ga­lio­ji­mas. Bal­suo­ja­me. Nuo­mo­nių sa­ky­ti nė­ra už­si­ra­šiu­sių. Kas pri­ta­ria, kad įsi­ga­lio­tų nuo sau­sio 1 die­nos, bal­suo­ja už, kas ne­pri­ta­ria, bal­suo­ja ki­taip.<text:s/></text:p>
        <text:p text:style-name="Roman">Bal­sa­vo 100 Sei­mo na­rių: už – 85, prieš – 2, su­si­lai­kė 13 Sei­mo na­rių. 2 straips­niui pritar­ta.<text:s/></text:p>
        <text:soft-page-break/>
        <text:p text:style-name="P849">Dėl vi­so įsta­ty­mo nuo­mo­nė už – N. Pu­tei­kis.<text:s/></text:p>
        <text:p text:style-name="Roman"><text:span text:style-name="T850">N. PUTEIKIS</text:span><text:span text:style-name="T851"><text:s/></text:span><text:span text:style-name="T852">(</text:span><text:span text:style-name="T853">LVŽSF</text:span><text:span text:style-name="T854">)</text:span><text:span text:style-name="T855">.</text:span><text:span text:style-name="T856"><text:s/></text:span><text:span text:style-name="T857">Aš at</text:span><text:span text:style-name="T858">­si</text:span><text:span text:style-name="T859">­pra</text:span><text:span text:style-name="T860">­šau, pir</text:span><text:span text:style-name="T861">­ma</text:span><text:span text:style-name="T862">­me bal</text:span><text:span text:style-name="T863">­sa</text:span><text:span text:style-name="T864">­vi</text:span><text:span text:style-name="T865">­me ne tą myg</text:span><text:span text:style-name="T866">­tu</text:span><text:span text:style-name="T867">­ką nu</text:span><text:span text:style-name="T868">­spau</text:span><text:span text:style-name="T869">­džiau. Aš vi</text:span><text:span text:style-name="T870">­są lai</text:span><text:span text:style-name="T871">­ką bu</text:span><text:span text:style-name="T872">­vau už par</text:span><text:span text:style-name="T873">­la</text:span><text:span text:style-name="T874">­men</text:span><text:span text:style-name="T875">­ti</text:span><text:span text:style-name="T876">­nių lė</text:span><text:span text:style-name="T877">­šų ma</text:span><text:span text:style-name="T878">­ži</text:span><text:span text:style-name="T879">­ni</text:span><text:span text:style-name="T880">­mą ir rep</text:span><text:span text:style-name="T881">­re</text:span><text:span text:style-name="T882">­zen</text:span><text:span text:style-name="T883">­ta</text:span><text:span text:style-name="T884">­ci</text:span><text:span text:style-name="T885">­nių lė</text:span><text:span text:style-name="T886">­šų ma</text:span><text:span text:style-name="T887">­ži</text:span><text:span text:style-name="T888">­ni</text:span><text:span text:style-name="T889">­mą, ir aš ma</text:span><text:span text:style-name="T890">­nau…<text:s/></text:span></text:p>
        <text:p text:style-name="Roman"><text:span text:style-name="T891">PIRMININKAS.</text:span><text:s/>N. Pu­tei­kio bal­sas pir­ma­me bal­sa­vi­me bu­vo už.<text:s/></text:p>
        <text:p text:style-name="Roman"><text:span text:style-name="T892">N. PUTEIKIS</text:span><text:span text:style-name="T893"><text:s/></text:span><text:span text:style-name="T894">(</text:span><text:span text:style-name="T895">LVŽSF</text:span><text:span text:style-name="T896">)</text:span><text:span text:style-name="T897">.<text:s/></text:span>Aš no­riu agi­tuo­ti, kad bal­suo­tu­me už ir pa­ra­gin­tu­me Vy­riau­sy­bę ly­giai taip pat su­ma­žin­ti vi­so­kias ne­rei­ka­lin­gas rep­re­zen­ta­ci­nes ir pre­zen­ta­ci­nes iš­lai­das mi­nis­te­ri­jo­se ir ki­to­se biu­dže­ti­nė­se įstai­go­se.<text:s/></text:p>
        <text:p text:style-name="Roman"><text:span text:style-name="T898">PIRMININKAS.</text:span><text:s/>J. Ole­kas – nuo­mo­nė už.<text:s/></text:p>
        <text:p text:style-name="Roman"><text:span text:style-name="T899">J. OLEKAS</text:span><text:span text:style-name="T900"><text:s/></text:span><text:span text:style-name="T901">(</text:span><text:span text:style-name="T902">LSDPF</text:span><text:span text:style-name="T903">)</text:span><text:span text:style-name="T904">.<text:s/></text:span>Ačiū, ger­bia­ma­sis Pir­mi­nin­ke. Aš su­pran­tu, kad Sei­mo na­rio veik­lai rei­ka­lin­gos lė­šos, ir tur­būt tas lė­šas tei­sin­gai nau­do­ja dau­ge­lis mū­sų Sei­mo na­rių, nors kai gir­di­me kai ku­riuos pra­ne­ši­mus, kad lė­šos ke­liau­ja į at­ski­rų mo­te­rų ran­kas, gal ne vi­sai tai yra tin­ka­ma. Bet ma­nau, kad šian­dien tu­ri­me vi­si bal­suo­ti už, nes bal­suo­da­mi dėl biu­dže­to mes iš tik­rų­jų ne­įvyk­dė­me sa­vo pa­rei­gos. Pir­miau­sia aš gal­vo­ju apie mo­ky­to­jus, apie aukš­to­jo moks­lo, uni­ver­si­te­tų dar­buo­to­jus, apie me­di­kus. Šian­dien vie­nin­te­lis ke­lias kaip nors šiek tiek nu­plau­ti tą gė­dą, ku­rią už­si­trau­kė Sei­mo val­dan­tie­ji, yra bent su­ma­žin­ti iš­lai­das sau, to­dėl kvie­čiu bal­suo­ti už.<text:s/></text:p>
        <text:p text:style-name="Roman"><text:span text:style-name="T905">PIRMININKAS.</text:span><text:s/>A. Ma­tu­las – nuo­mo­nė už.<text:s/></text:p>
        <text:p text:style-name="Roman"><text:span text:style-name="T906">A. MATULAS</text:span><text:span text:style-name="T907"><text:s/></text:span><text:span text:style-name="T908">(</text:span><text:span text:style-name="T909">TS-LKDF</text:span><text:span text:style-name="T910">)</text:span><text:span text:style-name="T911">.<text:s/></text:span>Ko­le­gos, aš pri­ta­riu ger­bia­mo­jo J. Ole­ko po­zi­ci­jai, kad ta­me fo­ne, ka­da me­di­kai re­zi­den­tai vis dėl­to su­vo­kė si­tu­a­ci­ją ir ruo­šia­si pi­ke­tui, nors Vy­riau­sy­bė ban­do čia kaip nors jiems ka­lė­di­nes do­va­nė­les po ke­lio­li­ka ar ke­lias­de­šimt eu­rų duo­ti, bet aš ma­nau, kad ne­pa­vyks pa­pirk­ti.<text:s/></text:p>
        <text:p text:style-name="Roman">Ta­me fo­ne iš­ties mes tu­ri­me aiš­kiai nu­­sta­ty­ti sa­vo kan­ce­lia­ri­nes iš­lai­das. Tik no­riu pri­min­ti, ko­le­gos, kad yra su­da­ry­ta dar­bo gru­pė, ku­ri, ma­tyt, tu­ri at­si­žvelg­ti į Kon­sti­tu­ci­nio Teis­mo nu­ta­ri­mą, ku­ria­me sa­ko­ma, kad dar­bo są­ly­gos Sei­mo na­riams tu­ri bū­ti vie­no­dos ir tuo daž­nai pik­tnau­džiau­ja­ma. Bet da­bar tai yra ne­vie­no­dai. Žiū­rė­ki­te, sa­ky­ki­me, žmo­gus yra iš­rink­tas Vil­niu­je. Be abe­jo, aš ne­tu­riu nie­ko prieš, jis tu­ri tas pa­čias iš­lai­das, są­ly­gas, o, kiek ži­nau, yra ke­li Sei­mo na­riai, ku­rių apy­gar­da yra per tris ra­jo­nus, tarp jų, man at­ro­do, ir ko­le­gos J. Ja­ru­čio, ir ger­bia­mo A. Vin­kaus, ir ki­tų.<text:s/><text:span text:style-name="T912">Aš tu</text:span><text:span text:style-name="T913">­riu du biu</text:span><text:span text:style-name="T914">­rus – Pa</text:span><text:span text:style-name="T915">­kruo</text:span><text:span text:style-name="T916">­jo ir Pa</text:span><text:span text:style-name="T917">­sva</text:span><text:span text:style-name="T918">­lio ra</text:span><text:span text:style-name="T919">­jo</text:span><text:span text:style-name="T920">­ne.<text:s/></text:span>At­stu­mai di­džiu­liai, kaip žmo­gus ga­li su to­mis pa­čio­mis lė­šo­mis iš­lai­ky­ti tris biu­rus, kiek­vie­ną sa­vai­tę va­žiuo­ti į Ak­me­nę, į Bir­žus, į Skuo­dą ir pa­na­šiai? Čia yra ne­ly­gios są­ly­gos, to­dėl aš ma­ny­čiau, kad at­ei­ty­je mes tu­ri­me svars­ty­ti. Sa­ky­ki­me, jei at­stu­mas 100 kilometrų, gal­būt rei­kia in­dek­suo­ti 0,1. Ne ma­žin­ti ki­tiems, bet 0,1. Jei­gu at­stu­mas per 200 – gal 0,2. Jei tu­ri vie­ną biu­rą, pri­klau­so vėl­gi iš­lai­dos to­kios pat, jei tu­ri du biu­rus, du ra­jo­nus – vėl 0,1 pri­dė­ti. Nors kad šiek tiek tai bū­tų ar­čiau tie­sos. O šiuo at­ve­ju, aiš­ku, kad rei­kia pri­tar­ti ir čia kas­met ne­žais­ti, kad mes čia kaž­ką su­si­ma­ži­na­me. Tie­siog nu­sta­ty­ki­me ta­ri­fą…</text:p>
        <text:p text:style-name="Roman"><text:span text:style-name="T921">PIRMININKAS.</text:span><text:s/>Ačiū. Lai­kas!</text:p>
        <text:p text:style-name="Roman"><text:span text:style-name="T922">A. MATULAS</text:span><text:span text:style-name="T923"><text:s/></text:span><text:span text:style-name="T924">(</text:span><text:span text:style-name="T925">TS-LKDF</text:span><text:span text:style-name="T926">)</text:span><text:span text:style-name="T927">.<text:s/></text:span>…vie­ną vi­du­ti­nį, bet dar­bo gru­pė, ku­ri svars­to Sta­tu­tą, tu­rė­tų at­si­žvelg­ti į tuos ma­no iš­sa­ky­tus ar­gu­men­tus.<text:s/></text:p>
        <text:p text:style-name="Roman"><text:span text:style-name="T928">PIRMININKAS.</text:span><text:s/>Nuo­mo­nė prieš – Sei­mo na­rys R. J. Da­gys.</text:p>
        <text:p text:style-name="Roman"><text:span text:style-name="T929">R. J. DAGYS</text:span><text:span text:style-name="T930"><text:s/></text:span><text:span text:style-name="T931">(</text:span><text:span text:style-name="T932">TS-LKDF</text:span><text:span text:style-name="T933">)</text:span><text:span text:style-name="T934">.<text:s/></text:span>Aš dar kar­tą at­krei­piu ko­le­gų dė­me­sį, kad mes čia tik vaiz­duo­ja­me, kad mes iš­spren­džia­me šią pro­ble­mą, nes mes ką tik pri­ta­rė­me ki­tam įsta­ty­mui, kur yra vi­siš­kai ki­taip siū­lo­ma reg­la­men­tuo­ti. Ir ta mū­sų pa­ro­do­mo­ji ak­ci­ja (pa­ro­do­mo­ji – iš es­mės) nie­ko ne­spren­džia. Tai kam mes ta­da žai­džia­me tuos žai­di­mus, vie­ną pri­ima­me įsta­ty­mą, ten su­ra­šo­me ki­taip, čia da­bar vėl kaž­kaip ki­taip? Ko­kia pras­mė? Kad pa­ro­dy­tu­me, ko­kias mes ma­ži­na­me iš­lai­das? Mes jų ne­ma­ži­na­me, nes anam įsta­ty­mui ir­gi pri­tar­ta.<text:s/></text:p>
        <text:p text:style-name="Roman">Svars­ty­mas vyks­ta, klau­sy­mai vyks­ta. Jei­gu mes no­rė­jo­me, kol ne­pri­ėmė­me spren­di­mo, ga­lė­jo­me pra­tęs­ti, kad ir dve­jiem ar tre­jiem me­tams, ne­svar­bu. Da­bar pri­im­si­me ki­tą įsta­ty­mą, ten bus ki­taip, tai vėl tai­sy­si­me nu­lei­dę gal­vas ši­tą įsta­ty­mą. Ką mes čia no­ri­me pa­vaiz­duo­ti prieš kaž­ką? Ku­ris čia dau­giau at­si­sa­kys par­la­men­ti­nių iš­lai­dų? Tai žmo­nės gi pa­si­skai­tys tą ir tą ir pa­ma­tys, kad čia tik žai­di­mas, dau­giau nie­ko.<text:s/></text:p>
        <text:soft-page-break/>
        <text:p text:style-name="Roman"><text:span text:style-name="T935">PIRMININKAS.</text:span><text:s/>Nuo­mo­nė prieš – Sei­mo na­rys E. Gent­vi­las.</text:p>
        <text:p text:style-name="Roman"><text:span text:style-name="T936">E. GENTVILAS</text:span><text:span text:style-name="T937"><text:s/></text:span><text:span text:style-name="T938">(</text:span><text:span text:style-name="T939">LSF</text:span><text:span text:style-name="T940">)</text:span><text:span text:style-name="T941">.<text:s/></text:span>Ger­bia­mie­ji ko­le­gos, iš es­mės pri­tar­čiau R. J. Da­gio pa­sa­ky­mams. Ap­ri­bo­ja­me ki­tų<text:s/>sei­mų ga­li­my­bes, ap­ri­bo­ja­me ga­li­my­bes, esant rei­ka­lui, pa­da­ry­ti tai. Aš tik­rai esu už tai, kad ne­taš­ky­tu­me pi­ni­gų, bet pa­si­žiū­rė­ki­me ana­li­zes. Da­bar vai­di­na­ma, kad čia tau­py­si­me lė­šas, bet kiek jau yra tų lė­šų, tai tiek ir iš­skre­be­na. Aš gy­ve­nu to­li nuo Vil­niaus, taip, ma­žai be­lie­ka ko­kiam nors rep­re­zen­ta­vi­mui, lie­ka tik ke­lio­nėms. Ta­čiau aš ne­de­juo­ju. Pa­vyz­džiui, šį ket­vir­tį su­tau­py­siu, tik­rai ne vi­sas iš­lei­siu. Bet man at­ro­do, kad tai tik­rai yra pa­ro­do­mo­ji ak­ci­ja, su­vai­di­na­ma taip, kaip su Sei­mo vi­ce­pir­mi­nin­kų au­to­mo­bi­liais, kai iš tik­rų­jų koks nors re­a­lus tau­py­mas nė­ra sie­kis, o sie­kis yra pa­de­monst­ruo­ti, kad mes tau­po­me jū­sų pi­ni­gus. Re­a­liai tau­py­ti rei­kia tu­ri­mas lė­šas, ta­da ir pa­si­žiū­rė­ki­me, kas tau­po, kas tik šne­ka apie tą tau­py­mą ir su­tau­py­mą. Su­pran­tu, kad mes tu­ri­me vie­šą­sias lė­šas at­sar­giai nau­do­ti, la­bai ap­dai­riai, ta­čiau ne­ga­liu pri­tar­ti ma­ty­da­mas tam tik­rus psi­cho­lo­gi­nius po­li­ti­nius už­ku­li­sius. Aš su­si­lai­ky­siu dėl šio pro­jek­to.<text:s/></text:p>
        <text:p text:style-name="Roman"><text:span text:style-name="T942">PIRMININKAS.</text:span><text:s/>Nuo­mo­nė už – Sei­mo na­rys J. Raz­ma.</text:p>
        <text:p text:style-name="Roman"><text:span text:style-name="T943">J. RAZMA</text:span><text:span text:style-name="T944"><text:s/></text:span><text:span text:style-name="T945">(</text:span><text:span text:style-name="T946">TS-LKDF</text:span><text:span text:style-name="T947">)</text:span><text:span text:style-name="T948">.<text:s/></text:span>Ger­bia­mi ko­le­gos, mes čia ne­pri­ima­me nie­ko to­kio ypa­tin­go, tie­siog pro­jek­tu fik­suo­ja­mos da­bar­ti­nės par­la­men­ti­nės iš­lai­dos, ir tiek. Jei­gu ne­pri­im­tu­me, tai jos iš­aug­tų ir, aš ma­nau, sun­ku bū­tų pa­aiš­ki­nti vi­suo­me­nei, ko­dėl yra tas au­gi­mas. O Sei­mo va­do­vy­bę tik­rai ra­gin­čiau ryž­tin­giau pa­si­žiū­rė­ti, kur iš tik­rų­jų ga­li­ma tau­py­ti ir gau­ti įplau­kų į vals­ty­bės biu­dže­tą. Pir­miau­sia rei­kia ne­lai­ky­ti tų tuš­čių, at­si­lais­vi­nu­sių bu­vu­sių nuo­mo­ja­mų pa­tal­pų prie­šais Sei­mo rū­mus, kaž­ką ten bu­riant apie pa­dė­jė­jų pa­so­di­ni­mą, o ati­duo­ti jas Tur­to fon­dui ir te­gul pri­va­ti­zuo­ja ar kon­kur­so tvar­ka iš­nuo­mo­ja. Tai bus to­kie ir­gi re­a­lūs žings­niai ge­ri­nant biu­dže­to si­tu­a­ci­ją ir ro­dant tam tik­rą tau­pu­mo pa­vyz­dį. Ži­no­ma, kuo grei­čiau rei­kia tą nau­ją įsta­ty­mo pro­jek­tą įtrauk­ti į Sei­mo dar­bo­tvarkę ir vi­sų Sei­mo na­rių dar­bo są­ly­gų klau­si­mus iš­spręs­ti, kad mes tą te­mą baig­tu­me.<text:s/></text:p>
        <text:p text:style-name="Roman"><text:span text:style-name="T949">PIRMININKAS.</text:span><text:s/>Ačiū. Ke­tu­rios nuo­mo­nės už ir dvi nuo­mo­nės prieš iš­sa­ky­tos. Kvie­čiu bal­suo­ti ir ap­si­spręs­ti, kad bū­tų su­tau­po­mas 1 mln. 100 tūkst. eu­rų.<text:s/></text:p>
        <text:p text:style-name="Roman"/>
        <text:p text:style-name="Priemimas">Šio sta­tu­to pri­ėmi­mas</text:p>
        <text:p text:style-name="Roman"/>
        <text:p text:style-name="Roman">Bal­sa­vo 100 Sei­mo na­rių: už – 80, prieš ne­bu­vo, su­si­lai­kė 20 Sei­mo na­rių. Sta­tu­to pa­tai­sa pri­im­ta. (<text:span text:style-name="T950">Gon</text:span><text:span text:style-name="T951">­gas</text:span>)<text:s/></text:p>
        <text:p text:style-name="P952"/>
        <text:p text:style-name="Laikas">10.47 val.</text:p>
        <text:p text:style-name="Roman12">Už­im­tu­mo įsta­ty­mo Nr. XII-2470 13, 16, 20, 22, 23, 24, 25, 26, 27, 28, 29, 30, 31, 32, 35, 37, 38, 39, 39<text:span text:style-name="T953">1</text:span>, 40, 41, 42, 44, 45, 47, 48 ir 49 straips­nių pa­kei­ti­mo įsta­ty­mo pro­jek­tas Nr. XIIIP-1328(2) (<text:span text:style-name="T954">pri</text:span><text:span text:style-name="T955">­ėmi</text:span><text:span text:style-name="T956">­mas</text:span>)</text:p>
        <text:p text:style-name="Roman"/>
        <text:p text:style-name="P957">Dar­bo­tvarkės 1-3 klau­si­mas – Už­im­tu­mo įsta­ty­mo kai ku­rių straips­nių pa­kei­ti­mo įsta­ty­mo pro­jek­tas Nr. XIIIP-1328(2) ir ly­di­mie­ji. Pra­ne­šė­ja – Sei­mo na­rė R. Ša­la­še­vi­čiū­tė. Pri­ėmi­mas.<text:s/></text:p>
        <text:p text:style-name="Roman">Pri­ima­me pa­straips­niui. 1 straips­nis. Pa­siū­ly­mų nė­ra. Ga­li­me pri­tar­ti ben­dru su­ta­ri­mu? Pri­tar­ta.<text:s/></text:p>
        <text:p text:style-name="Roman">2 straips­nis. Yra Sei­mo na­rių R. Ša­la­še­vi­čiū­tės, A. Nor­kie­nės, G. Va­si­liaus­ko pa­siū­ly­mas. Kas pri­sta­to­te?<text:s/></text:p>
        <text:p text:style-name="Roman"><text:span text:style-name="T958">R. ŠALAŠEVIČIŪTĖ</text:span><text:span text:style-name="T959"><text:s/></text:span><text:span text:style-name="T960">(</text:span><text:span text:style-name="T961">LSDDF</text:span><text:span text:style-name="T962">)</text:span><text:span text:style-name="T963">.<text:s/></text:span>Pa­siū­ly­mo es­mė yra ta, kad ta re­dak­ci­ja, ku­rią mes tu­rė­jo­me svars­ty­mo me­tu, iš da­lies ne­ati­tin­ka Lie­tu­vos Res­pub­li­kos Vy­riau­sy­bės įsta­ty­mo ir Lie­tu­vos Res­pub­li­kos re­gio­ni­nės plėt­ros įsta­ty­mo nuo­sta­tų.<text:s/><text:span text:style-name="T964">Bū</text:span><text:span text:style-name="T965">­tent se</text:span><text:span text:style-name="T966">­ną</text:span><text:span text:style-name="T967">­ja re</text:span><text:span text:style-name="T968">­dak</text:span><text:span text:style-name="T969">­ci</text:span><text:span text:style-name="T970">­ja bū</text:span><text:span text:style-name="T971">­tu</text:span><text:span text:style-name="T972">­me su</text:span><text:span text:style-name="T973">­var</text:span><text:span text:style-name="T974">­žę</text:span>, ri­bo­ję ga­li­my­bes Už­im­tu­mo tar­ny­bo­je steig­ti ki­tus struk­tū­ri­nius pa­da­li­nius ir teik­ti su įdar­bi­ni­mu su­si­ju­sias pa­slau­gas ki­tuo­se pen­kiuo­se re­gio­nuo­se. To­dėl pa­siū­lė­me pa­keis­ti 16 straips­nio 2 da­lį, iš­dės­ty­ti taip: „Už­im­tu­mo tar­ny­ba yra biu­dže­ti­nė įstai­ga, vei­kian­ti prie So­cia­li­nės pa­sau­gos ir dar­bo mi­nis­te­ri­jos. Už­im­tu­mo tar­ny­ba tu­ri sa­vo są­skai­tas ban­ke, ant­spau­dą su Lie­<text:soft-page-break/>tu­vos vals­ty­bės her­bu ir sa­vo pa­va­di­ni­mu.“ Ko­mi­te­to nuo­mo­nė, t. y. bal­sa­vi­mo re­zul­ta­tai, – pri­tar­ti. Už bal­sa­vo 9, prieš – 1, su­si­lai­kė 1.<text:s/></text:p>
        <text:p text:style-name="Roman"><text:span text:style-name="T975">PIRMININKAS.</text:span><text:s/>Ačiū. Su ko­mi­te­to nuo­mo­ne dar ga­li­ma bu­vo luk­ter­ti. Ma­nau, kad ga­li­me ben­dru su­ta­ri­mu pri­tar­ti, kad bū­tų svars­to­ma ši pa­tai­sa. Ta­da ko­mi­te­to nuo­mo­nė – pri­tar­ti?<text:s/></text:p>
        <text:p text:style-name="Roman"><text:span text:style-name="T976">R. ŠALAŠEVIČIŪTĖ</text:span><text:span text:style-name="T977"><text:s/></text:span><text:span text:style-name="T978">(</text:span><text:span text:style-name="T979">LSDDF</text:span><text:span text:style-name="T980">)</text:span><text:span text:style-name="T981">. Pri</text:span><text:span text:style-name="T982">­tar</text:span><text:span text:style-name="T983">­ti.</text:span></text:p>
        <text:p text:style-name="Roman"><text:span text:style-name="T984">PIRMININKAS.</text:span><text:span text:style-name="T985"><text:s/></text:span>Ačiū.<text:span text:style-name="T986"><text:s/>Ta</text:span><text:span text:style-name="T987">­da ko</text:span><text:span text:style-name="T988">­mi</text:span><text:span text:style-name="T989">­te</text:span><text:span text:style-name="T990">­to nuo</text:span><text:span text:style-name="T991">­mo</text:span><text:span text:style-name="T992">­nė yra pri</text:span><text:span text:style-name="T993">­tar</text:span><text:span text:style-name="T994">­ti ir ga</text:span><text:span text:style-name="T995">­li</text:span><text:span text:style-name="T996">­me vi</text:span><text:span text:style-name="T997">­si… Yra mo</text:span><text:span text:style-name="T998">­ty</text:span><text:span text:style-name="T999">­vai prieš. Mo</text:span><text:span text:style-name="T1000">­ty</text:span><text:span text:style-name="T1001">­vai prieš – Sei</text:span><text:span text:style-name="T1002">­mo na</text:span><text:span text:style-name="T1003">­rys J. Raz</text:span><text:span text:style-name="T1004">­ma.<text:s/></text:span></text:p>
        <text:p text:style-name="Roman"><text:span text:style-name="T1005">J. RAZMA</text:span><text:span text:style-name="T1006"><text:s/></text:span><text:span text:style-name="T1007">(</text:span><text:span text:style-name="T1008">TS-LKDF</text:span><text:span text:style-name="T1009">)</text:span><text:span text:style-name="T1010">. Aš gal</text:span><text:span text:style-name="T1011">­vo</text:span><text:span text:style-name="T1012">­jau, kad po svars</text:span><text:span text:style-name="T1013">­ty</text:span><text:span text:style-name="T1014">­mo sta</text:span><text:span text:style-name="T1015">­di</text:span><text:span text:style-name="T1016">­jos bus šiek tiek su</text:span><text:span text:style-name="T1017">­si</text:span><text:span text:style-name="T1018">­mąs</text:span><text:span text:style-name="T1019">­ty</text:span><text:span text:style-name="T1020">­ta apie re</text:span><text:span text:style-name="T1021">­gio</text:span><text:span text:style-name="T1022">­ni</text:span><text:span text:style-name="T1023">­nę po</text:span><text:span text:style-name="T1024">­li</text:span><text:span text:style-name="T1025">­ti</text:span><text:span text:style-name="T1026">­ką, apie tai, kad nie</text:span><text:span text:style-name="T1027">­ko ne</text:span><text:span text:style-name="T1028">­pa</text:span><text:span text:style-name="T1029">­sa</text:span><text:span text:style-name="T1030">­kius, kas lie</text:span><text:span text:style-name="T1031">­ka re</text:span><text:span text:style-name="T1032">­gio</text:span><text:span text:style-name="T1033">­nuo</text:span><text:span text:style-name="T1034">­se, ga</text:span><text:span text:style-name="T1035">­li iš</text:span><text:span text:style-name="T1036">­vis ne</text:span><text:span text:style-name="T1037">­be</text:span><text:span text:style-name="T1038">­lik</text:span><text:span text:style-name="T1039">­ti jo</text:span><text:span text:style-name="T1040">­kių struk</text:span><text:span text:style-name="T1041">­tū</text:span><text:span text:style-name="T1042">­ri</text:span><text:span text:style-name="T1043">­nių pa</text:span><text:span text:style-name="T1044">­da</text:span><text:span text:style-name="T1045">­li</text:span><text:span text:style-name="T1046">­nių. Ko</text:span><text:span text:style-name="T1047">­mi</text:span><text:span text:style-name="T1048">­te</text:span><text:span text:style-name="T1049">­tas bu</text:span><text:span text:style-name="T1050">­vo pri</text:span><text:span text:style-name="T1051">­ta</text:span><text:span text:style-name="T1052">­ręs ma</text:span><text:span text:style-name="T1053">­no pa</text:span><text:span text:style-name="T1054">­siū</text:span><text:span text:style-name="T1055">­ly</text:span><text:span text:style-name="T1056">­mui, kad bū</text:span><text:span text:style-name="T1057">­tų pen</text:span><text:span text:style-name="T1058">­ki re</text:span><text:span text:style-name="T1059">­gio</text:span><text:span text:style-name="T1060">­ni</text:span><text:span text:style-name="T1061">­niai pa</text:span><text:span text:style-name="T1062">­da</text:span><text:span text:style-name="T1063">­li</text:span><text:span text:style-name="T1064">­niai, ir Sei</text:span><text:span text:style-name="T1065">­mas po to tam pri</text:span><text:span text:style-name="T1066">­ta</text:span><text:span text:style-name="T1067">­rė. Ir iš tik</text:span><text:span text:style-name="T1068">­rų</text:span><text:span text:style-name="T1069">­jų ta</text:span><text:span text:style-name="T1070">­da tas leis</text:span><text:span text:style-name="T1071">­tų pa</text:span><text:span text:style-name="T1072">­baig</text:span><text:span text:style-name="T1073">­ti tuos gin</text:span><text:span text:style-name="T1074">­čus, kur čia tu</text:span><text:span text:style-name="T1075">­ri bū</text:span><text:span text:style-name="T1076">­ti pa</text:span><text:span text:style-name="T1077">­da</text:span><text:span text:style-name="T1078">­li</text:span><text:span text:style-name="T1079">­nys, jei jis bū</text:span><text:span text:style-name="T1080">­tų Šiau</text:span><text:span text:style-name="T1081">­rės Lie</text:span><text:span text:style-name="T1082">­tu</text:span><text:span text:style-name="T1083">­vo</text:span><text:span text:style-name="T1084">­je – ar Šiau</text:span><text:span text:style-name="T1085">­liuo</text:span><text:span text:style-name="T1086">­se, ar Pa</text:span><text:span text:style-name="T1087">­ne</text:span><text:span text:style-name="T1088">­vė</text:span><text:span text:style-name="T1089">­žy</text:span><text:span text:style-name="T1090">­je, nes esant<text:s/></text:span>pen­kiems pa­da­li­niams ir ten, ir ten bū­tų ga­li­ma pa­da­ry­ti. Tai aš kvie­čiu ne­keis­ti to pri­im­to spren­di­mo. Nė­ra čia jau taip bū­ti­ny­bės duo­ti Dar­bo bir­žos va­do­vy­bei to­kį vi­siš­ką lais­vu­mą da­ry­ti, ką no­ri, su tais pa­da­li­niais. Aš ma­nau, kad Sei­mas ir­gi ga­li pa­sa­ky­ti, kaip jis ma­to tą struk­tū­rą, pa­sa­ky­ti, kad svar­bu yra re­gio­nų ma­ty­mas. Kvie­čiu ne­pa­lai­ky­ti da­bar­ti­nės pa­tai­sos ir ko­mi­te­to po­zi­ci­jos.<text:s/></text:p>
        <text:p text:style-name="Roman"><text:span text:style-name="T1091">PIRMININKAS.</text:span><text:s/>Nuo­mo­nė už – Sei­mo na­rys E. Pu­pi­nis.</text:p>
        <text:p text:style-name="Roman"><text:span text:style-name="T1092">E. PUPINIS</text:span><text:span text:style-name="T1093"><text:s/></text:span><text:span text:style-name="T1094">(</text:span><text:span text:style-name="T1095">TS-LKDF</text:span><text:span text:style-name="T1096">)</text:span><text:span text:style-name="T1097">.</text:span><text:s/>Ačiū. Ger­bia­mi ko­le­gos, ar taip, ar šiaip, jau vis tiek tai virs­ta tik­tai pa­va­di­ni­mų pa­kei­ti­mo įsta­ty­mu. Ma­nau, kad nie­ko čia ypa­tin­go, ar pen­ki, ar vie­nas, ar de­šimt, iš tik­rų­jų ne­vyks­ta. Pa­pras­čiau­siai kaž­koks įsta­ty­mas dėl įsta­ty­mo. Iš tik­rų­jų ma­nau, kad gal­būt jau te­gul Vy­riau­sy­bė pa­lie­ka sa­vo po­zi­ci­ją, nes iš tik­rų­jų kai ku­rių re­gio­nų, pa­vyz­džiui, per­tvar­ky­mas, va­žia­vi­mas į ko­kius nors ki­tus cen­trus tik­rai jo­kios pras­mės ne­tu­ri. Ma­nau, čia gal­būt ga­lu­ti­nai Vy­riau­sy­bė ap­si­spręs pa­lik­ti tuos de­šimt ir iš es­mės fi­nan­siš­kai nie­kas nuo to ne­nu­ken­tės. Ačiū.</text:p>
        <text:p text:style-name="Roman"><text:span text:style-name="T1098">PIRMININKAS.</text:span><text:s/>Bal­suo­ja­me dėl Sei­mo na­rių pa­tai­sos. Kas pri­ta­ria pa­tai­sai ir ko­mi­te­to nuo­mo­nei, bal­suo­ja už, kas ne­pri­ta­ria pa­tai­sai, bal­suo­ja prieš ar­ba su­si­lai­ko.<text:s/></text:p>
        <text:p text:style-name="Roman">Bal­sa­vo 97 Sei­mo na­riai: už – 74, prieš – 7, su­si­lai­kė 16. Pa­tai­sai pri­tar­ta. Ar ga­li­me pri­tar­ti su pa­tai­sa vi­sam 2 straips­niui ben­dru su­ta­ri­mu? Pra­šo bal­suo­ti. Bal­suo­ja­me.<text:s/></text:p>
        <text:p text:style-name="Roman">Bal­sa­vo 97 Sei­mo na­riai: už – 76, prieš – 5, su­si­lai­kė 16. 2 straips­niui pri­tar­ta.<text:s/></text:p>
        <text:p text:style-name="Roman">3 straips­nis. Pa­siū­ly­mų, pa­tai­sų nė­ra. Tur­būt ga­li­me pri­tar­ti ben­dru su­ta­ri­mu? Pri­tar­ta. 4 straips­nis. Taip pat pa­siū­ly­mų nė­ra. Ga­li­me pri­tar­ti ben­dru su­ta­ri­mu? Ačiū. 5 straips­nis. Pa­siū­ly­mų nė­ra. Ben­dru su­ta­ri­mu? Pri­tar­ta. 6 straips­nis. Pa­siū­ly­mų nė­ra. Ben­dru su­ta­ri­mu? Ačiū, pri­tar­ta. 7 straips­nis. Pa­siū­ly­mų nė­ra. Ben­dru su­ta­ri­mu? Ačiū, pri­tar­ta. 8 straips­nis. Ben­dru su­ta­ri­mu? Ačiū, pri­tar­ta. 9 straips­nis. Ben­dru su­ta­ri­mu? Pri­tar­ta. 10 straips­nis. Ben­dru su­ta­ri­mu? Pri­tar­ta. 11 straips­nis. Ben­dru su­ta­ri­mu? Pri­tar­ta. 12 straips­nis. Ben­dru su­ta­ri­mu? Pri­tar­ta. 13 straips­nis. Ben­dru su­ta­ri­mu? Pri­tar­ta. 14 straips­nis. Ben­dru su­ta­ri­mu? Pri­tar­ta. 15 straips­nis. Ben­dru su­ta­ri­mu? Pri­tar­ta. 16 straips­nis. Ben­dru su­ta­ri­mu? Pri­tar­ta. 17 straips­nis. Ben­dru su­ta­ri­mu? Pri­tar­ta. 18 straips­nis. Ben­dru su­ta­ri­mu? Pri­tar­ta. 19 straips­nis. Ben­dru su­ta­ri­mu? Pri­tar­ta. 20 straips­nis. Ga­li­me pri­tar­ti ben­dru su­ta­ri­mu? Pri­tar­ta. 21 straips­nis. Ben­dru su­ta­ri­mu? Pri­tar­ta. 22 straips­nis. Taip pat pa­siū­ly­mų nė­ra. Ben­dru su­ta­ri­mu ga­li­me pri­tar­ti? Ačiū. 23 straips­nis. Ben­dru su­ta­ri­mu? Pri­tar­ta. 24 straips­nis. Ben­dru su­ta­ri­mu ga­li­me pri­tar­ti? Pri­tar­ta. 25 straips­nis. Ben­dru su­ta­ri­mu? Ačiū, pri­tar­ta. 26 straips­nis. Ben­dru su­ta­ri­mu? Pri­tar­ta. 27 straips­nis. Ben­dru su­ta­ri­mu? Pri­tar­ta.<text:s/></text:p>
        <text:p text:style-name="Roman">28 straips­nis. Yra Sei­mo kan­ce­lia­ri­jos Tei­sės de­par­ta­men­to pa­siū­ly­mas. Ko­mi­te­to…</text:p>
        <text:p text:style-name="Roman"><text:span text:style-name="T1099">R. ŠALAŠEVIČIŪTĖ</text:span><text:span text:style-name="T1100"><text:s/></text:span><text:span text:style-name="T1101">(</text:span><text:span text:style-name="T1102">LSDDF</text:span><text:span text:style-name="T1103">)</text:span><text:span text:style-name="T1104">.<text:s/></text:span>Tei­sės de­par­ta­men­tas pa­siū­lė įsta­ty­mo pro­jek­to 28 straips­nio 1 da­ly­je nu­ma­ty­ti iš­im­tį dėl šio straips­nio 3 da­lies įsi­ga­lio­ji­mo. Bū­tent šis įsta­ty­mas, iš­sky­rus šio straips­nio 2 ir 3 da­lis, 20 straips­nio 1 da­lį, įsi­ga­lio­ja 2018 m. spa­lio 1 d.<text:s/></text:p>
        <text:p text:style-name="Roman"><text:span text:style-name="T1105">PIRMININKAS.</text:span><text:s/>Ir su Tei­sės de­par­ta­men­to pa­siū­ly­mu, ku­riam ko­mi­te­tas pri­ta­rė, ga­li­me pri­tar­ti ben­dru su­ta­ri­mu 28 straips­niui? Ačiū, pri­tar­ta.<text:s/></text:p>
        <text:soft-page-break/>
        <text:p text:style-name="P1106">Dėl vi­so įsta­ty­mo pro­jek­to. Mo­ty­vai už – Sei­mo na­rys A. Sy­sas.<text:s/></text:p>
        <text:p text:style-name="Roman"><text:span text:style-name="T1107">A. SYSAS</text:span><text:span text:style-name="T1108"><text:s/></text:span><text:span text:style-name="T1109">(</text:span><text:span text:style-name="T1110">LSDPF</text:span><text:span text:style-name="T1111">)</text:span><text:span text:style-name="T1112">.</text:span><text:s/>Ačiū, Pir­mi­nin­ke. Ger­bia­mi ko­le­gos, ši­to­se dis­ku­si­jo­se, ku­rios šian­dien bu­vo, ir iš da­lies, kas bu­vo ir svars­ty­mo me­tu, aš ma­nau, kad ak­cen­tus ne ten ban­do­ma su­dė­ti. Ne tiek svar­bu, kiek ir ko­kio ly­gio pa­val­du­mo įstai­gų Lie­tu­vo­je lie­ka. Man at­ro­do, žy­miai svar­bes­nis da­ly­kas yra pir­mas, gal­būt pa­va­din­čiau psi­cho­lo­gi­niu, mo­ra­li­niu, nes kei­čia­me pa­va­di­ni­mą. Pas mus bu­vo dar­bo bir­žos. Mes per­ei­na­me į aukš­tes­nę ko­ky­bę – tai už­im­tu­mas. Aš ma­nau, tai vie­nas iš ro­dik­lių, ku­ris svar­bus, nes kiek­vie­nas žmo­gus no­rė­tų bū­ti už­im­tas, tu­rė­ti pa­ja­mų, nes tai yra ga­li­my­bė ne­bū­ti iš­lai­ky­ti­niu, pra­šy­to­ju, bet pa­čiam tvar­ky­ti sa­vo gy­ve­ni­mą. Aš ma­nau, tai yra tei­sin­ga kryp­tis. Ga­li­ma skep­tiš­kai į tai žiū­rė­ti, kad tik pa­va­di­ni­mą, iš­ka­bas kei­si­me, bet jei­gu mes žiū­ri­me į il­ges­nį pe­ri­odą, tai duos tei­gia­mus po­slin­kius.<text:s/></text:p>
        <text:p text:style-name="Roman">Ant­ras da­ly­kas, ma­nau, daug svar­bes­nis yra, ap­tar­na­vi­mo ly­gis. Vis dėl­to Dar­bo bir­ža yra tam tik­ros pa­slau­gos mū­sų žmo­nėms, ku­rie lai­ki­nai ne­te­ko dar­bo, il­ga­lai­kiai be­dar­biai ar­ba žmo­nės, ku­rie no­rė­tų pa­keis­ti sa­vo dar­bo vie­tą. Ap­tar­na­vi­mo ly­gis pa­kan­ka­mai pras­tas, nes kai vie­nas dar­buo­to­jas tu­rė­da­vo ap­tar­nau­ti iki 300 ir dau­giau klien­tų, ku­rie at­ei­da­vo į Dar­bo bir­žą, aiš­ku, ko­ky­bė nuo to nu­ken­tė­da­vo. Ak­cen­tas į tai, kad ap­tar­nau­ti jis tu­rė­tų ne dau­giau kaip 100–150 klien­tų, aš ma­nau, bus ko­ky­bi­nis žings­nis į prie­kį, kad bū­tų di­des­nis dė­me­sys ski­ria­mas kiek­vie­nam be­dar­biui ar­ba kiek­vie­nam at­vy­ku­siam į Dar­bo bir­žą ir ieš­kan­čiam dar­bo. To­dėl ma­nau, kad tai yra du es­mi­niai da­ly­kai, ir aš kvie­čiu pri­tar­ti ši­tam įsta­ty­mo pro­jek­tui ir vi­sam pa­ke­tui.</text:p>
        <text:p text:style-name="Roman"><text:span text:style-name="T1113">PIRMININKAS.</text:span><text:s/>Nuo­mo­nė prieš – Sei­mo na­rė G. Skais­tė.</text:p>
        <text:p text:style-name="Roman"><text:span text:style-name="T1114">G. SKAISTĖ</text:span><text:span text:style-name="T1115"><text:s/></text:span><text:span text:style-name="T1116">(</text:span><text:span text:style-name="T1117">TS-LKDF</text:span><text:span text:style-name="T1118">)</text:span><text:span text:style-name="T1119">.</text:span><text:s/>Iš­ties tur­būt vi­si su­pran­ta­me, kad vie­na iš la­biau­siai rei­ka­lin­gų įstai­gų, ku­riai rei­kia re­for­mos ir jos pa­slau­gų ko­ky­bės, tai yra Dar­bo bir­ža. Bet daž­nai tai, ką mes va­di­na­me re­for­mo­mis, iš tik­rų­jų yra nie­kas dau­giau tik­tai jų imi­ta­vi­mas. Šia­me įsta­ty­me kei­čia­mi trys da­ly­kai. Vie­nas da­ly­kas – pa­va­di­ni­mas, apie ku­rį vi­si kal­ba. Ki­tas da­ly­kas – ne­lie­ka te­ri­to­ri­nių dar­bo bir­žų, t. y. at­si­ran­da tie­sio­gi­nis pa­val­du­mas. Tre­čias da­ly­kas – at­si­ran­da pa­ta­ria­mo­ji ins­ti­tu­ci­ja, tai ta­ry­ba prie Už­im­tu­mo tar­ny­bos. Re­a­liai tai, apie ką kal­ba čia žmo­nės, kad bus di­des­nis dė­me­sys be­dar­biui, vi­sa ki­ta, tai vi­siš­kai ne­su­si­ję su ši­tuo įsta­ty­mu. Re­a­liai di­des­nį dė­me­sį be­dar­biui ir pri­skir­ti ma­žes­nį ap­tar­nau­ja­mų be­dar­bių skai­čių vie­nam žmo­gui ga­li­ma ir šian­dien. To­dėl tas spren­di­mas, ku­rį mes šian­dien pri­ima­me, iš tik­rų­jų su re­for­ma tu­ri ma­žai ką ben­dro. La­biau tai yra struk­tū­ri­nis per­stum­dy­mas ir gal­būt ne­tin­ka­mų pa­val­di­nių at­si­sa­ky­mas, ta­čiau su tik­ra re­for­ma ir su tuo, kad bū­tų ap­tar­nau­ja­mas ma­žes­nis skai­čius be­dar­bių vie­no žmo­gaus, vie­no dir­ban­čio­jo Dar­bo bir­žo­je, iš tik­rų­jų tai ne­tu­ri nie­ko ben­dro. To­dėl Vy­riau­sy­bei siū­ly­čiau, užuot pa­tei­kus to­kius bu­ta­fo­ri­nius įsta­ty­mus, ge­riau pa­siū­ly­ti ką nors to­kio, kas iš tik­rų­jų da­ry­tų po­vei­kį, kad už­im­tu­mas pas mus bū­tų di­des­nis.</text:p>
        <text:p text:style-name="Roman"><text:span text:style-name="T1120">PIRMININKAS.</text:span><text:s/>Nuo­mo­nė už – Sei­mo na­rys P. Urb­šys.</text:p>
        <text:p text:style-name="Roman"><text:span text:style-name="T1121">P. URBŠYS</text:span><text:span text:style-name="T1122"><text:s/></text:span><text:span text:style-name="T1123">(</text:span><text:span text:style-name="T1124">LVŽSF</text:span><text:span text:style-name="T1125">)</text:span><text:span text:style-name="T1126">.</text:span><text:s/>Mes ką tik iš­gir­do­me, kad Dar­bo bir­ža iš tik­rų­jų rei­ka­lau­ja re­for­mų, ir gir­dė­jo­me ki­tą tei­gi­nį, kad da­bar siū­lo­mi pa­kei­ti­mai yra re­for­mos imi­ta­vi­mas. Bet mes ne kar­tą esa­me gir­dė­ję, kai ger­bia­mi kon­ser­va­to­riai vi­sai Lie­tu­vai skel­bė, kad jie tu­ri aiš­kų pla­ną, ką ir kaip rei­kia keis­ti vals­ty­bė­je. Da­bar šiuo at­ve­ju jūs ne­pa­siū­lo­te jo­kios al­ter­na­ty­vos. Aš pra­šau, ger­bia­mi kon­ser­va­to­riai, iš­slap­tin­­ti<text:s/>sa­vo pla­ną vals­ty­bei, ką jūs ren­gia­tės da­ry­ti, nes da­bar kol kas yra tik­tai nei­gi­mas, bet nie­ko ne­ga­li­te pa­siū­ly­ti. Sa­vo­tiš­ka po­li­ti­nė im­po­ten­ci­ja.<text:s/></text:p>
        <text:p text:style-name="Roman"><text:span text:style-name="T1127">PIRMININKAS.</text:span><text:s/>Nuo­mo­nė prieš – Sei­mo na­rys E. Pu­pi­nis.</text:p>
        <text:p text:style-name="Roman"><text:span text:style-name="T1128">E. PUPINIS</text:span><text:span text:style-name="T1129"><text:s/></text:span><text:span text:style-name="T1130">(</text:span><text:span text:style-name="T1131">TS-LKDF</text:span><text:span text:style-name="T1132">)</text:span><text:span text:style-name="T1133">.</text:span><text:s/>Ačiū. Ger­bia­mam ko­le­gai Sei­mo na­riui P. Urb­šiui no­rė­čiau pa­sa­ky­ti, kad vis dėl­to tas pla­nas yra ir pla­nas tik­rai ne pa­va­di­ni­mų kei­ti­mas. Šiuo įsta­ty­mu jūs už­si­de­da­te ne­va re­for­mos pliu­siu­ką vien to­dėl, kad vi­so­se įstai­go­se rei­kės pa­keis­ti iš­ka­bas. Ar tai re­for­ma?<text:s/></text:p>
        <text:p text:style-name="Roman">Vi­si ki­ti rei­ka­lai ir fi­nan­sa­vi­mo pa­di­di­ni­mas pa­di­di­nant at­ve­jo va­dy­bi­nin­kų skai­čių – taip pat bu­vo ga­li­ma at­lik­ti Vy­riau­sy­bės nu­ta­ri­mu, be jo­kio Sei­mo truk­dy­mo. Jei­gu jūs tai va­di­na­te re­for­ma, pra­šau. Šian­dien ga­lu­ti­nai at­si­ra­do dar vie­nas pa­siū­ly­mas, kad Vy­riau­sy­bė pa­ti spręs, kiek tų re­gio­ni­nių pa­da­li­nių bus. Tai iš tik­rų­jų vėl­gi iš anks­to bu­vo Vy­riau­sy­bės ga­li­my­bė tą re­for­mą pa­da­ry­ti. Šiuo me­tu tik­tai vie­nin­te­lis pliu­sas, kad jūs nui­ma­te tam tik­rą krū­vį nuo Vy­<text:soft-page-break/>riau­sy­bės, ku­ri ne­no­ri da­ry­ti re­for­mų, ir pri­si­i­ma­te vi­sų<text:s/><text:span text:style-name="T1134">Sei</text:span><text:span text:style-name="T1135">­mo na</text:span><text:span text:style-name="T1136">­rių var</text:span><text:span text:style-name="T1137">­du kaž</text:span><text:span text:style-name="T1138">­ko</text:span><text:span text:style-name="T1139">­kį re</text:span><text:span text:style-name="T1140">­for</text:span><text:span text:style-name="T1141">­mos da</text:span><text:span text:style-name="T1142">­ry</text:span><text:span text:style-name="T1143">­mą, kai iš es</text:span><text:span text:style-name="T1144">­mės re</text:span><text:span text:style-name="T1145">­for</text:span><text:span text:style-name="T1146">­mos nė</text:span><text:span text:style-name="T1147">­ra.<text:s/></text:span></text:p>
        <text:p text:style-name="P1148">Ma­nau, kad dar Vy­riau­sy­bė ap­si­spręs tei­sin­gai ir dėl tų ke­lių (pen­kių) re­gio­ni­nių cen­trų, kur bu­vo ga­li­ma su­tau­py­ti gal pen­kis fi­nan­si­nin­kus. Va­di­na­si, pa­liks ki­tus, nes iš es­mės kaš­tai, jei­gu mes re­gio­na­li­zuo­si­me, tik­rai ne­pa­di­dės, jei­gu bus cen­tra­li­zuo­ta, jie pa­di­dės vien to­dėl, kad daug pro­ble­mų pa­lie­ka­ma spręs­ti re­gio­ni­niams pa­da­li­niams. Tai kam vai­din­ti ši­tą re­for­mą, kuo­met iš es­mės nė­ra net­gi pa­teik­ti skai­čiai, kad ko­kiu nors bū­du su­ma­žės są­nau­dos ir iš­lai­dos.<text:s/></text:p>
        <text:p text:style-name="P1149">Ne­ga­liu pri­tar­ti, su­si­lai­ky­siu, jūs da­ry­ki­te tai, ką no­ri­te. Vy­riau­sy­bė te­gu pri­ima spren­di­mus, gal­būt tai pa­dės pri­im­ti spren­di­mus, bet iš es­mės tas įsta­ty­mas yra tuš­čias, nu­lis.<text:s/></text:p>
        <text:p text:style-name="Roman"><text:span text:style-name="T1150">PIRMININKAS.</text:span><text:span text:style-name="T1151"><text:s/>Nuo</text:span><text:span text:style-name="T1152">­mo</text:span><text:span text:style-name="T1153">­nė už – Sei</text:span><text:span text:style-name="T1154">­mo na</text:span><text:span text:style-name="T1155">­rė A. Ar</text:span><text:span text:style-name="T1156">­mo</text:span><text:span text:style-name="T1157">­nai</text:span><text:span text:style-name="T1158">­tė.<text:s/></text:span></text:p>
        <text:p text:style-name="Roman"><text:span text:style-name="T1159">A. ARMONAITĖ</text:span><text:span text:style-name="T1160"><text:s/></text:span><text:span text:style-name="T1161">(</text:span><text:span text:style-name="T1162">LSF</text:span><text:span text:style-name="T1163">)</text:span><text:span text:style-name="T1164">. Aš vi</text:span><text:span text:style-name="T1165">­siš</text:span><text:span text:style-name="T1166">­kai prie</text:span><text:span text:style-name="T1167">­šin</text:span><text:span text:style-name="T1168">­gai ma</text:span><text:span text:style-name="T1169">­nau. Aš ma</text:span><text:span text:style-name="T1170">­nau, kad yra la</text:span><text:span text:style-name="T1171">­bai tin</text:span><text:span text:style-name="T1172">­ka</text:span><text:span text:style-name="T1173">­mas lai</text:span><text:span text:style-name="T1174">­kas ir tin</text:span><text:span text:style-name="T1175">­ka</text:span><text:span text:style-name="T1176">­mas įsta</text:span><text:span text:style-name="T1177">­ty</text:span><text:span text:style-name="T1178">­mas, ku</text:span><text:span text:style-name="T1179">­ris<text:s/></text:span><text:span text:style-name="T1180">­duos to</text:span><text:span text:style-name="T1181">­ną ge</text:span><text:span text:style-name="T1182">­rai re</text:span><text:span text:style-name="T1183">­for</text:span><text:span text:style-name="T1184">­mai. Ti</text:span><text:span text:style-name="T1185">­kė</text:span><text:span text:style-name="T1186">­ki</text:span><text:span text:style-name="T1187">­mės, kad įsta</text:span><text:span text:style-name="T1188">­ty</text:span><text:span text:style-name="T1189">­mo pri</text:span><text:span text:style-name="T1190">­ėmi</text:span><text:span text:style-name="T1191">­mu re</text:span><text:span text:style-name="T1192">­for</text:span><text:span text:style-name="T1193">­ma ne</text:span><text:span text:style-name="T1194">­pa</text:span><text:span text:style-name="T1195">­si</text:span><text:span text:style-name="T1196">­baigs, kad Vy</text:span><text:span text:style-name="T1197">­riau</text:span><text:span text:style-name="T1198">­sy</text:span><text:span text:style-name="T1199">­bei, mi</text:span><text:span text:style-name="T1200">­nis</text:span><text:span text:style-name="T1201">­te</text:span><text:span text:style-name="T1202">­ri</text:span><text:span text:style-name="T1203">­jai pa</text:span><text:span text:style-name="T1204">­vyks ją įgy</text:span><text:span text:style-name="T1205">­ven</text:span><text:span text:style-name="T1206">­din</text:span><text:span text:style-name="T1207">­ti. Mes ži</text:span><text:span text:style-name="T1208">­no</text:span><text:span text:style-name="T1209">­me, kad kar</text:span><text:span text:style-name="T1210">­tais taip bū</text:span><text:span text:style-name="T1211">­na, kad po</text:span><text:span text:style-name="T1212">­li</text:span><text:span text:style-name="T1213">­ti</text:span><text:span text:style-name="T1214">­nės re</text:span><text:span text:style-name="T1215">­for</text:span><text:span text:style-name="T1216">­mos pra</text:span><text:span text:style-name="T1217">­si</text:span><text:span text:style-name="T1218">­de</text:span><text:span text:style-name="T1219">­da, bet ad</text:span><text:span text:style-name="T1220">­mi</text:span><text:span text:style-name="T1221">­nist</text:span><text:span text:style-name="T1222">­ra</text:span><text:span text:style-name="T1223">­ciš</text:span><text:span text:style-name="T1224">­kai yra la</text:span><text:span text:style-name="T1225">­bai sun</text:span><text:span text:style-name="T1226">­ku jas įgy</text:span><text:span text:style-name="T1227">­ven</text:span><text:span text:style-name="T1228">­din</text:span><text:span text:style-name="T1229">­ti.<text:s/></text:span></text:p>
        <text:p text:style-name="P1230">Rei­kė­tų pa­mi­nė­ti, kad ši­ta re­for­ma vis dėl­to re­mia­si EBPO, ku­rios na­riais, ti­kė­ki­mės, ki­tais me­tais tap­si­me, re­ko­men­da­ci­jo­mis. EBPO vi­dur­kis žmo­nių, ku­riuos ap­tar­nau­ja to­kios tar­ny­bos, yra 105 klien­tai. Mū­sų vi­dur­kis yra šiuo me­tu 400… At­si­pra­šau, 150 klien­tų. Mū­sų vi­dur­kis yra 405. Tai­gi ši­ta re­for­ma su­ma­ži­na ad­mi­nist­ra­ci­nę biu­ro­kratiją ir pa­lie­ka dau­giau re­sur­sų ap­tar­nau­ti žmo­nes, ap­tar­nau­ti tuos žmo­nes, ku­rie ieš­ko dar­bo.<text:s/></text:p>
        <text:p text:style-name="P1231">Vis dėl­to ko aš dar lin­kė­čiau? La­biau at­kreip­ti dė­me­sį, re­for­muo­jant Už­im­tu­mo tar­ny­bą, na, di­des­nis dia­lo­gas su darb­da­viais taip pat tu­ri bū­ti įgy­ven­di­na­mas, nes jei­gu mes no­ri­me spręs­ti tas il­ga­lai­kes ne­dar­bo pro­ble­mas, va­di­na­si, tu­ri­me ži­no­ti, kaip, ko­kias dar­bo vie­tas pla­nuo­ja darb­da­viai, ko­kių žmo­nių jiems rei­kia, kad ga­lė­tu­me pla­nuo­ti per­kva­li­fi­ka­vi­mą ir ki­tus da­ly­kus.<text:s/></text:p>
        <text:p text:style-name="P1232">Aš ma­nau, kad šia­me įsta­ty­me yra ne tik pa­va­di­ni­mo kei­ti­mas. Kal­bė­jau su mi­nist­ru ir ma­čiau, kad tik­rai yra ir po­li­ti­nė va­lia, ir Dar­bo bir­žos va­do­vy­bė yra pa­si­ren­gu­si re­for­muo­ti. Ma­nau, tik­rai ne­rei­kia stab­dy­ti re­for­mos tik dėl stab­dy­mo. Už­de­ki­me jai ža­lią švie­są ir su­da­ry­ki­me tas prie­lai­das po­ky­čiams, ku­rių rei­kė­jo, ko ge­ro, jau prieš 20 me­tų.<text:s/></text:p>
        <text:p text:style-name="Roman"><text:span text:style-name="T1233">PIRMININKAS.</text:span><text:span text:style-name="T1234"><text:s/>Nuo</text:span><text:span text:style-name="T1235">­mo</text:span><text:span text:style-name="T1236">­nė prieš – Sei</text:span><text:span text:style-name="T1237">­mo na</text:span><text:span text:style-name="T1238">­rys J. Raz</text:span><text:span text:style-name="T1239">­ma.<text:s/></text:span></text:p>
        <text:p text:style-name="Roman"><text:span text:style-name="T1240">J. RAZMA</text:span><text:span text:style-name="T1241"><text:s/></text:span><text:span text:style-name="T1242">(</text:span><text:span text:style-name="T1243">TS-LKDF</text:span><text:span text:style-name="T1244">)</text:span><text:span text:style-name="T1245">. Aš ma</text:span><text:span text:style-name="T1246">­tau, kad ko</text:span><text:span text:style-name="T1247">­le</text:span><text:span text:style-name="T1248">­gos vis dėl</text:span><text:span text:style-name="T1249">­to pai</text:span><text:span text:style-name="T1250">­nio</text:span><text:span text:style-name="T1251">­ja tai, ką gir</text:span><text:span text:style-name="T1252">­di iš mi</text:span><text:span text:style-name="T1253">­nist</text:span><text:span text:style-name="T1254">­ro kal</text:span><text:span text:style-name="T1255">­bų. Taip, yra ža</text:span><text:span text:style-name="T1256">­da</text:span><text:span text:style-name="T1257">­ma, kad bus struk</text:span><text:span text:style-name="T1258">­tū</text:span><text:span text:style-name="T1259">­ri</text:span><text:span text:style-name="T1260">­niai per</text:span><text:span text:style-name="T1261">­tvar</text:span><text:span text:style-name="T1262">­ky</text:span><text:span text:style-name="T1263">­mai, kad bus pa</text:span><text:span text:style-name="T1264">­di</text:span><text:span text:style-name="T1265">­din</text:span><text:span text:style-name="T1266">­ti vie</text:span><text:span text:style-name="T1267">­nu dar</text:span><text:span text:style-name="T1268">­buo</text:span><text:span text:style-name="T1269">­to</text:span><text:span text:style-name="T1270">­ju ap</text:span><text:span text:style-name="T1271">­tar</text:span><text:span text:style-name="T1272">­nau</text:span><text:span text:style-name="T1273">­ja</text:span><text:span text:style-name="T1274">­mi gy</text:span><text:span text:style-name="T1275">­ven</text:span><text:span text:style-name="T1276">­to</text:span><text:span text:style-name="T1277">­jų skai</text:span><text:span text:style-name="T1278">­čiai, bet vi</text:span><text:span text:style-name="T1279">­sa tai ga</text:span><text:span text:style-name="T1280">­li</text:span><text:span text:style-name="T1281">­ma da</text:span><text:span text:style-name="T1282">­ry</text:span><text:span text:style-name="T1283">­ti be jo</text:span><text:span text:style-name="T1284">­kio įsta</text:span><text:span text:style-name="T1285">­ty</text:span><text:span text:style-name="T1286">­mo pa</text:span><text:span text:style-name="T1287">­kei</text:span><text:span text:style-name="T1288">­ti</text:span><text:span text:style-name="T1289">­mo. Jau se</text:span><text:span text:style-name="T1290">­niai ga</text:span><text:span text:style-name="T1291">­lė</text:span><text:span text:style-name="T1292">­jo tą pa</text:span><text:span text:style-name="T1293">­da</text:span><text:span text:style-name="T1294">­ry</text:span><text:span text:style-name="T1295">­ti. Ga</text:span><text:span text:style-name="T1296">­lė</text:span><text:span text:style-name="T1297">­jo se</text:span><text:span text:style-name="T1298">­niau</text:span><text:span text:style-name="T1299">­siai nai</text:span><text:span text:style-name="T1300">­kin</text:span><text:span text:style-name="T1301">­ti val</text:span><text:span text:style-name="T1302">­dy</text:span><text:span text:style-name="T1303">­mo apa</text:span><text:span text:style-name="T1304">­ra</text:span><text:span text:style-name="T1305">­tus, stam</text:span><text:span text:style-name="T1306">­bin</text:span><text:span text:style-name="T1307">­ti sky</text:span><text:span text:style-name="T1308">­rius – vi</text:span><text:span text:style-name="T1309">­sa tai bu</text:span><text:span text:style-name="T1310">­vo ga</text:span><text:span text:style-name="T1311">­li</text:span><text:span text:style-name="T1312">­ma pui</text:span><text:span text:style-name="T1313">­kiau</text:span><text:span text:style-name="T1314">­siai pa</text:span><text:span text:style-name="T1315">­da</text:span><text:span text:style-name="T1316">­ry</text:span><text:span text:style-name="T1317">­ti. O įsta</text:span><text:span text:style-name="T1318">­ty</text:span><text:span text:style-name="T1319">­mas (per</text:span><text:span text:style-name="T1320">­si</text:span><text:span text:style-name="T1321">­skai</text:span><text:span text:style-name="T1322">­ty</text:span><text:span text:style-name="T1323">­ki</text:span><text:span text:style-name="T1324">­te) iš es</text:span><text:span text:style-name="T1325">­mės yra tik pa</text:span><text:span text:style-name="T1326">­va</text:span><text:span text:style-name="T1327">­di</text:span><text:span text:style-name="T1328">­ni</text:span><text:span text:style-name="T1329">­mo kei</text:span><text:span text:style-name="T1330">­ti</text:span><text:span text:style-name="T1331">­mas.<text:s/></text:span></text:p>
        <text:p text:style-name="P1332">Mes ga­li­me daug re­for­mų čia pa­skelb­ti, jei­gu su­ra­si­me ko­kiai nors vy­riau­sy­bi­nei struk­tū­rai gra­žes­nį pa­va­di­ni­mą ir sa­ky­si­me, kad dėl to pa­va­di­ni­mo pa­kei­ti­mo ji pra­dės nuo­sta­biai dirb­ti. Tie­są sa­kant, jei­gu gi­liau pa­žiū­rė­si­me į pa­va­di­ni­mo pa­kei­ti­mą, ne­ži­nau, ar vis­kas čia jau taip į ge­rą­ją pu­sę, kai žo­dį „dar­bas“ pa­kei­čia­me žo­džiu „už­im­tu­mas“. Ži­no­te, ki­tam žmo­gui už­im­tu­mas yra ir gu­lė­ti ant so­fos ar su kai­my­nu vi­są die­ną loš­ti kor­to­mis. Gal da­bar­ti­nė struk­tū­ra už­si­ims ir to­kių ga­li­my­bių siū­ly­mu. „Dar­bas“ vis dėl­to yra žo­dis kon­kre­tes­nis, aiš­kes­nis, tai yra dar­bo vie­tos, tai yra pa­gal­ba žmo­gui įsi­gy­jant dar­bą.<text:s/></text:p>
        <text:p text:style-name="P1333">Tai­gi ra­miai pa­si­žiū­rė­jęs net ta­me pa­va­di­ni­mo pa­kei­ti­me aš čia tų pliu­sų ypa­tin­gai ne­įžvel­giu, nes, kaip mi­nė­jau, są­vo­ka „už­im­tu­mas“ yra daug pla­tes­nė, ne­gu „dar­bo vie­tos“. Tik­rai nė­ra pras­mės bal­suo­ti už to­kį pro­jek­tą, ir be jo Vy­riau­sy­bė ga­li re­for­mą, ku­rią de­kla­ruo­ja, pui­kiau­siai pa­da­ry­ti.<text:s/></text:p>
        <text:p text:style-name="Roman"><text:span text:style-name="T1334">PIRMININKAS.</text:span><text:span text:style-name="T1335"><text:s/>Nuo</text:span><text:span text:style-name="T1336">­mo</text:span><text:span text:style-name="T1337">­nė už – Sei</text:span><text:span text:style-name="T1338">­mo na</text:span><text:span text:style-name="T1339">­rys J. Ja</text:span><text:span text:style-name="T1340">­ru</text:span><text:span text:style-name="T1341">­tis.</text:span></text:p>
        <text:p text:style-name="Roman"><text:span text:style-name="T1342">J. JARUTIS</text:span><text:span text:style-name="T1343"><text:s/></text:span><text:span text:style-name="T1344">(</text:span><text:span text:style-name="T1345">LVŽSF</text:span><text:span text:style-name="T1346">)</text:span><text:span text:style-name="T1347">. Ačiū, Pir</text:span><text:span text:style-name="T1348">­mi</text:span><text:span text:style-name="T1349">­nin</text:span><text:span text:style-name="T1350">­ke. Mie</text:span><text:span text:style-name="T1351">­li ko</text:span><text:span text:style-name="T1352">­le</text:span><text:span text:style-name="T1353">­gos, aš sa</text:span><text:span text:style-name="T1354">­ky</text:span><text:span text:style-name="T1355">­čiau, kaip tik yra pras</text:span><text:span text:style-name="T1356">­mė bal</text:span><text:span text:style-name="T1357">­suo</text:span><text:span text:style-name="T1358">­ti už ši</text:span><text:span text:style-name="T1359">­tą įsta</text:span><text:span text:style-name="T1360">­ty</text:span><text:span text:style-name="T1361">­mo pro</text:span><text:span text:style-name="T1362">­jek</text:span><text:span text:style-name="T1363">­tą. Daž</text:span><text:span text:style-name="T1364">­nai vie</text:span><text:span text:style-name="T1365">­tos sa</text:span><text:span text:style-name="T1366">­vi</text:span><text:span text:style-name="T1367">­val</text:span><text:span text:style-name="T1368">­da bū</text:span><text:span text:style-name="T1369">­da</text:span><text:span text:style-name="T1370">­vo kal</text:span><text:span text:style-name="T1371">­ti</text:span><text:span text:style-name="T1372">­na</text:span><text:span text:style-name="T1373">­ma už tai, kad di</text:span><text:span text:style-name="T1374">­de</text:span><text:span text:style-name="T1375">­</text:span><text:soft-page-break/><text:span text:style-name="T1376">lis ne</text:span><text:span text:style-name="T1377">­dar</text:span><text:span text:style-name="T1378">­bas, ji</text:span><text:span text:style-name="T1379">­nai ne</text:span><text:span text:style-name="T1380">­tu</text:span><text:span text:style-name="T1381">­ri jo</text:span><text:span text:style-name="T1382">­kios įta</text:span><text:span text:style-name="T1383">­kos. Pa</text:span><text:span text:style-name="T1384">­grin</text:span><text:span text:style-name="T1385">­di</text:span><text:span text:style-name="T1386">­nis ši</text:span><text:span text:style-name="T1387">­to nau</text:span><text:span text:style-name="T1388">­jo įsta</text:span><text:span text:style-name="T1389">­ty</text:span><text:span text:style-name="T1390">­mo ak</text:span><text:span text:style-name="T1391">­cen</text:span><text:span text:style-name="T1392">­tas, ma</text:span><text:span text:style-name="T1393">­ny</text:span><text:span text:style-name="T1394">­čiau, yra tai, kad įtrau</text:span><text:span text:style-name="T1395">­kia</text:span><text:span text:style-name="T1396">­ma į už</text:span><text:span text:style-name="T1397">­im</text:span><text:span text:style-name="T1398">­tu</text:span><text:span text:style-name="T1399">­mo cen</text:span><text:span text:style-name="T1400">­trų ar dar</text:span><text:span text:style-name="T1401">­bo bir</text:span><text:span text:style-name="T1402">­žų</text:span><text:span text:style-name="T1403">…</text:span><text:span text:style-name="T1404"><text:s/>ne</text:span><text:span text:style-name="T1405">­svar</text:span><text:span text:style-name="T1406">­bu pa</text:span><text:span text:style-name="T1407">­va</text:span><text:span text:style-name="T1408">­di</text:span><text:span text:style-name="T1409">­ni</text:span><text:span text:style-name="T1410">­mas, es</text:span><text:span text:style-name="T1411">­mė, kaip ji</text:span><text:span text:style-name="T1412">­nai vei</text:span><text:span text:style-name="T1413">­kia</text:span><text:span text:style-name="T1414">.</text:span><text:span text:style-name="T1415"><text:s/></text:span><text:span text:style-name="T1416">Įtrauk</text:span><text:span text:style-name="T1417">­i</text:span><text:span text:style-name="T1418">a</text:span><text:span text:style-name="T1419">­mos re</text:span><text:span text:style-name="T1420">­gio</text:span><text:span text:style-name="T1421">­ni</text:span><text:span text:style-name="T1422">­nės plėt</text:span><text:span text:style-name="T1423">­ros ta</text:span><text:span text:style-name="T1424">­ry</text:span><text:span text:style-name="T1425">­bos, su jo</text:span><text:span text:style-name="T1426">­mis tu</text:span><text:span text:style-name="T1427">­rės bū</text:span><text:span text:style-name="T1428">­ti de</text:span><text:span text:style-name="T1429">­ri</text:span><text:span text:style-name="T1430">­na</text:span><text:span text:style-name="T1431">­mos įvai</text:span><text:span text:style-name="T1432">­rios per</text:span><text:span text:style-name="T1433">­kva</text:span><text:span text:style-name="T1434">­li</text:span><text:span text:style-name="T1435">­fi</text:span><text:span text:style-name="T1436">­ka</text:span><text:span text:style-name="T1437">­vi</text:span><text:span text:style-name="T1438">­mo pro</text:span><text:span text:style-name="T1439">­gra</text:span><text:span text:style-name="T1440">­mos. Pri</text:span><text:span text:style-name="T1441">­ta</text:span><text:span text:style-name="T1442">­riu ko</text:span><text:span text:style-name="T1443">­le</text:span><text:span text:style-name="T1444">­gei Auš</text:span><text:span text:style-name="T1445">­ri</text:span><text:span text:style-name="T1446">­nei, kad tu</text:span><text:span text:style-name="T1447">­rės bū</text:span><text:span text:style-name="T1448">­ti la</text:span><text:span text:style-name="T1449">­biau ta</text:span><text:span text:style-name="T1450">­ria</text:span><text:span text:style-name="T1451">­ma</text:span><text:span text:style-name="T1452">­si su vie</text:span><text:span text:style-name="T1453">­tos ver</text:span><text:span text:style-name="T1454">­slu, su jo po</text:span><text:span text:style-name="T1455">­rei</text:span><text:span text:style-name="T1456">­kiais. Tie</text:span><text:span text:style-name="T1457">­siog kvie</text:span><text:span text:style-name="T1458">­čiu ko</text:span><text:span text:style-name="T1459">­le</text:span><text:span text:style-name="T1460">­gas pa</text:span><text:span text:style-name="T1461">­lai</text:span><text:span text:style-name="T1462">­ky</text:span><text:span text:style-name="T1463">­ti ši</text:span><text:span text:style-name="T1464">­tą įsta</text:span><text:span text:style-name="T1465">­ty</text:span><text:span text:style-name="T1466">­mo pro</text:span><text:span text:style-name="T1467">­jek</text:span><text:span text:style-name="T1468">­tą. Ačiū.<text:s/></text:span></text:p>
        <text:p text:style-name="Roman"><text:span text:style-name="T1469">PIRMININKAS.</text:span><text:span text:style-name="T1470"><text:s/>Nuo</text:span><text:span text:style-name="T1471">­mo</text:span><text:span text:style-name="T1472">­nė prieš – Sei</text:span><text:span text:style-name="T1473">­mo na</text:span><text:span text:style-name="T1474">­rys R. J. Da</text:span><text:span text:style-name="T1475">­gys.<text:s/></text:span></text:p>
        <text:p text:style-name="Roman"><text:span text:style-name="T1476">R. J. DAGYS</text:span><text:span text:style-name="T1477"><text:s/></text:span><text:span text:style-name="T1478">(</text:span><text:span text:style-name="T1479">TS-LKDF</text:span><text:span text:style-name="T1480">)</text:span><text:span text:style-name="T1481">. Ger</text:span><text:span text:style-name="T1482">­bia</text:span><text:span text:style-name="T1483">­mi ko</text:span><text:span text:style-name="T1484">­le</text:span><text:span text:style-name="T1485">­gos, mes kal</text:span><text:span text:style-name="T1486">­ba</text:span><text:span text:style-name="T1487">­me ne apie no</text:span><text:span text:style-name="T1488">­rų ir pa</text:span><text:span text:style-name="T1489">­ža</text:span><text:span text:style-name="T1490">­dų rin</text:span><text:span text:style-name="T1491">­ki</text:span><text:span text:style-name="T1492">­nį, mes kal</text:span><text:span text:style-name="T1493">­ba</text:span><text:span text:style-name="T1494">­me apie kon</text:span><text:span text:style-name="T1495">­kre</text:span><text:span text:style-name="T1496">­tų pro</text:span><text:span text:style-name="T1497">­jek</text:span><text:span text:style-name="T1498">­tą. Tie, ku</text:span><text:span text:style-name="T1499">­rie bal</text:span><text:span text:style-name="T1500">­suos už, ma</text:span><text:span text:style-name="T1501">­no, kad re</text:span><text:span text:style-name="T1502">­for</text:span><text:span text:style-name="T1503">­ma – tai yra tik at</text:span><text:span text:style-name="T1504">­lei</text:span><text:span text:style-name="T1505">­di</text:span><text:span text:style-name="T1506">­mo la</text:span><text:span text:style-name="T1507">­pe</text:span><text:span text:style-name="T1508">­lių iš</text:span><text:span text:style-name="T1509">­da</text:span><text:span text:style-name="T1510">­li</text:span><text:span text:style-name="T1511">­ni</text:span><text:span text:style-name="T1512">­mas vi</text:span><text:span text:style-name="T1513">­siems pa</text:span><text:span text:style-name="T1514">­kei</text:span><text:span text:style-name="T1515">­tus pa</text:span><text:span text:style-name="T1516">­va</text:span><text:span text:style-name="T1517">­di</text:span><text:span text:style-name="T1518">­ni</text:span><text:span text:style-name="T1519">­mą, be tu</text:span><text:span text:style-name="T1520">­ri</text:span><text:span text:style-name="T1521">­nio. Ar tai yra re</text:span><text:span text:style-name="T1522">­for</text:span><text:span text:style-name="T1523">­ma? Ta</text:span><text:span text:style-name="T1524">­da vis</text:span><text:span text:style-name="T1525">­kas ge</text:span><text:span text:style-name="T1526">­rai. Ta</text:span><text:span text:style-name="T1527">­da mes la</text:span><text:span text:style-name="T1528">­bai leng</text:span><text:span text:style-name="T1529">­vai pa</text:span><text:span text:style-name="T1530">­va</text:span><text:span text:style-name="T1531">­di</text:span><text:span text:style-name="T1532">­ni</text:span><text:span text:style-name="T1533">­mus pa</text:span><text:span text:style-name="T1534">­kei</text:span><text:span text:style-name="T1535">­si</text:span><text:span text:style-name="T1536">­me vi</text:span><text:span text:style-name="T1537">­sur ir re</text:span><text:span text:style-name="T1538">­for</text:span><text:span text:style-name="T1539">­mą baig</text:span><text:span text:style-name="T1540">­si</text:span><text:span text:style-name="T1541">­me.<text:s/></text:span></text:p>
        <text:p text:style-name="P1542">EBPO ne­pra­šo pa­va­di­ni­mo kei­ti­mo, ji pra­šo tu­ri­nio pa­kei­ti­mo. Tu­ri­nio pa­kei­ti­mo čia kaip tik ir nė­ra jo­kio. Dar vie­ną tu­ri­nį čia mė­gi­no įdė­ti, pen­kis re­gio­nus nu­ma­ty­ti, tą pa­tys šian­dien iš­brau­kė­me. Vi­sa ki­ta ga­li­ma bu­vo da­ry­ti be jo­kio įsta­ty­mo pa­kei­ti­mo. Kai rei­kė­jo bir­žų skai­čių su­ma­žin­ti, tas bu­vo pa­da­ry­ta mū­sų, ma­no pa­ties, la­bai grei­tai be jo­kio įsta­ty­mo pa­kei­ti­mo. De­šimt re­gio­nų bu­vo su­stam­bin­ta ir vi­sa ki­ta, jei­gu rei­kė­jo tą pa­da­ry­ti. Čia yra op­ti­mi­za­vi­mas, ne kas nors ki­ta.<text:s/></text:p>
        <text:p text:style-name="P1543">Kur da­bar di­džiau­sios bė­dos yra? Ap­tar­na­vi­mo ko­ky­bė? Tai ši­ta re­for­ma nie­ko dėl to ne­spren­džia. To­liau. Dvi blo­gy­bės, ku­rios nu­skam­bė­jo vie­šo­jo­je erd­vė­je: duo­me­nų nu­te­ki­ni­mas vi­sų, ku­rie už­si­re­gist­ra­vo Dar­bo bir­žo­je, kur pra­dė­tas spe­cia­lus ty­ri­mas, kaip nu­te­kin­ta as­me­ni­nių duo­me­nų in­for­ma­ci­ja. Cen­tri­nės būs­ti­nės nie­ko čia ne­spren­džia. Ir to­kios pro­gra­mos kaip „At­rask sa­ve“ už 40 mln. kaip at­si­ran­da? Jos ir to­liau liks ši­to­je struk­tū­ro­je, nes už­kar­dy­mo jo­kių me­cha­niz­mų tam nė­ra. Tai ga­li­ma pa­va­din­ti re­for­ma?</text:p>
        <text:p text:style-name="P1544">Ger­bia­mas Urb­šy, kai man rei­kės pa­ra­šy­ti re­for­mą, tai aš ją taip ir su­dė­lio­siu – bū­tent spręs­ti tai, ką rei­kia, o ne tik pa­keis­ti pa­va­di­ni­mą ir vi­siems la­pe­lius iš­da­lin­ti, ir tai pa­va­din­ti re­for­ma. Aš ir­gi už tą re­for­mą. Aš ti­kė­jau­si, kad at­eis su tu­ri­niu, dėl ku­rio mes ne vie­ną kar­tą dis­ku­ta­vo­me.</text:p>
        <text:p text:style-name="Roman"><text:span text:style-name="T1545">PIRMININKAS.</text:span><text:span text:style-name="T1546"><text:s/>Lai</text:span><text:span text:style-name="T1547">­kas!</text:span></text:p>
        <text:p text:style-name="Roman"><text:span text:style-name="T1548">R. J. DAGYS</text:span><text:span text:style-name="T1549"><text:s/></text:span><text:span text:style-name="T1550">(</text:span><text:span text:style-name="T1551">TS-LKDF</text:span><text:span text:style-name="T1552">)</text:span><text:span text:style-name="T1553">. Bet to tu</text:span><text:span text:style-name="T1554">­ri</text:span><text:span text:style-name="T1555">­nio ne</text:span><text:span text:style-name="T1556">­at</text:span><text:span text:style-name="T1557">­si</text:span><text:span text:style-name="T1558">­ra</text:span><text:span text:style-name="T1559">­do, tik li</text:span><text:span text:style-name="T1560">­ko pa</text:span><text:span text:style-name="T1561">­ž</text:span><text:span text:style-name="T1562">a</text:span><text:span text:style-name="T1563">­dai, kad pa</text:span><text:span text:style-name="T1564">­da</text:span><text:span text:style-name="T1565">­ry</text:span><text:span text:style-name="T1566">­si</text:span><text:span text:style-name="T1567">­me tą at</text:span><text:span text:style-name="T1568">ei</text:span><text:span text:style-name="T1569">­ty</text:span><text:span text:style-name="T1570">­je. Da</text:span><text:span text:style-name="T1571">­bar ten nie</text:span><text:span text:style-name="T1572">­ko nė</text:span><text:span text:style-name="T1573">­ra.<text:s/></text:span></text:p>
        <text:p text:style-name="Roman"><text:span text:style-name="T1574">PIRMININKAS.</text:span><text:span text:style-name="T1575"><text:s/>Lai</text:span><text:span text:style-name="T1576">­kas! P. Urb</text:span><text:span text:style-name="T1577">­šys bu</text:span><text:span text:style-name="T1578">­vo pa</text:span><text:span text:style-name="T1579">­mi</text:span><text:span text:style-name="T1580">­nė</text:span><text:span text:style-name="T1581">­tas. Pra</text:span><text:span text:style-name="T1582">­šau.<text:s/></text:span></text:p>
        <text:p text:style-name="Roman"><text:span text:style-name="T1583">P. URBŠYS</text:span><text:span text:style-name="T1584"><text:s/></text:span><text:span text:style-name="T1585">(</text:span><text:span text:style-name="T1586">LVŽSF</text:span><text:span text:style-name="T1587">)</text:span><text:span text:style-name="T1588">. Ger</text:span><text:span text:style-name="T1589">­bia</text:span><text:span text:style-name="T1590">­mi kon</text:span><text:span text:style-name="T1591">­ser</text:span><text:span text:style-name="T1592">­va</text:span><text:span text:style-name="T1593">­to</text:span><text:span text:style-name="T1594">­riai, tik</text:span><text:span text:style-name="T1595">­rai aš jū</text:span><text:span text:style-name="T1596">­sų la</text:span><text:span text:style-name="T1597">­bai pra</text:span><text:span text:style-name="T1598">­šau, nuim</text:span><text:span text:style-name="T1599">­ki</text:span><text:span text:style-name="T1600">­te nuo sa</text:span><text:span text:style-name="T1601">­vo pro</text:span><text:span text:style-name="T1602">­gra</text:span><text:span text:style-name="T1603">­mos „Dar</text:span><text:span text:style-name="T1604">­bai Lie</text:span><text:span text:style-name="T1605">­tu</text:span><text:span text:style-name="T1606">­vai“ slap</text:span><text:span text:style-name="T1607">­tu</text:span><text:span text:style-name="T1608">­mo gri</text:span><text:span text:style-name="T1609">­fą, nes da</text:span><text:span text:style-name="T1610">­bar mes tik gir</text:span><text:span text:style-name="T1611">­di</text:span><text:span text:style-name="T1612">­me, kad jūs kaž</text:span><text:span text:style-name="T1613">­ką tu</text:span><text:span text:style-name="T1614">­ri</text:span><text:span text:style-name="T1615">­te, bet nie</text:span><text:span text:style-name="T1616">­kaip ne</text:span><text:span text:style-name="T1617">­iš</text:span><text:span text:style-name="T1618">­drįs</text:span><text:span text:style-name="T1619">­ta</text:span><text:span text:style-name="T1620">­te pa</text:span><text:span text:style-name="T1621">­ro</text:span><text:span text:style-name="T1622">­dy</text:span><text:span text:style-name="T1623">­ti. Iš</text:span><text:span text:style-name="T1624">­drįs</text:span><text:span text:style-name="T1625">­ki</text:span><text:span text:style-name="T1626">­te, na! (</text:span><text:span text:style-name="T1627">Triukš</text:span><text:span text:style-name="T1628">­mas sa</text:span><text:span text:style-name="T1629">­lė</text:span><text:span text:style-name="T1630">­je</text:span><text:span text:style-name="T1631">)<text:s/></text:span></text:p>
        <text:p text:style-name="Roman"><text:span text:style-name="T1632">PIRMININKAS.</text:span><text:span text:style-name="T1633"><text:s/>Bal</text:span><text:span text:style-name="T1634">­suo</text:span><text:span text:style-name="T1635">­ja</text:span><text:span text:style-name="T1636">­me dėl vi</text:span><text:span text:style-name="T1637">­so įsta</text:span><text:span text:style-name="T1638">­ty</text:span><text:span text:style-name="T1639">­mo pro</text:span><text:span text:style-name="T1640">­jek</text:span><text:span text:style-name="T1641">­to<text:s/></text:span><text:span text:style-name="T1642">Nr. XIIIP-</text:span><text:span text:style-name="T1643">1328.<text:s/></text:span></text:p>
        <text:p text:style-name="P1644"/>
        <text:p text:style-name="Priemimas">Šio įsta­ty­mo pri­ėmi­mas</text:p>
        <text:p text:style-name="Roman"/>
        <text:p text:style-name="Roman"><text:span text:style-name="T1645">Bal</text:span><text:span text:style-name="T1646">­sa</text:span><text:span text:style-name="T1647">­vo 115 Sei</text:span><text:span text:style-name="T1648">­mo na</text:span><text:span text:style-name="T1649">­rių: už – 87, prieš – 3, su</text:span><text:span text:style-name="T1650">­si</text:span><text:span text:style-name="T1651">­lai</text:span><text:span text:style-name="T1652">­kė 25.<text:s/></text:span>Įsta­ty­mas (pro­jek­tas Nr. XIIIP-1328(2) pri­im­tas. (<text:span text:style-name="T1653">Gon</text:span><text:span text:style-name="T1654">­gas</text:span>)<text:s/></text:p>
        <text:p text:style-name="Roman">Ly­di­mie­ji.<text:s/></text:p>
        <text:p text:style-name="Roman"/>
        <text:p text:style-name="Laikas">11.09 val.</text:p>
        <text:p text:style-name="Roman12"><text:span text:style-name="T1655">So</text:span><text:span text:style-name="T1656">­cia</text:span><text:span text:style-name="T1657">­li</text:span><text:span text:style-name="T1658">­nių įmo</text:span><text:span text:style-name="T1659">­nių įsta</text:span><text:span text:style-name="T1660">­ty</text:span><text:span text:style-name="T1661">­mo Nr. IX-2251 4, 6, 7, 14 ir 26 straips</text:span><text:span text:style-name="T1662">­nių pa</text:span><text:span text:style-name="T1663">­kei</text:span><text:span text:style-name="T1664">­ti</text:span><text:span text:style-name="T1665">­mo įsta</text:span><text:span text:style-name="T1666">­ty</text:span><text:span text:style-name="T1667">­mo pro</text:span><text:span text:style-name="T1668">­jek</text:span><text:span text:style-name="T1669">­tas Nr. XIIIP-1329(2)</text:span><text:s/>(<text:span text:style-name="T1670">pri</text:span><text:span text:style-name="T1671">­ėmi</text:span><text:span text:style-name="T1672">­mas</text:span>)</text:p>
        <text:p text:style-name="Roman"/>
        <text:p text:style-name="P1673">So­cia­li­nių įmo­nių įsta­ty­mo kai ku­rių straips­nių pa­kei­ti­mo įsta­ty­mo pro­jek­tas Nr. XIIIP-1329.</text:p>
        <text:p text:style-name="Roman">Ko­le­gos, dėl straips­nių jo­kių pa­siū­ly­mų nė­ra, to­dėl siū­lau pri­im­ti pa­straips­niui. 1 straip­snis? Pri­ta­ria­me. 2 straips­nis? Pri­ta­ria­me. 3 straips­nis? Pri­ta­ria­me.<text:s/>4 straips­nis? Pri­ta­ria­me. 5 straips­nis? Pri­ta­ria­me. 6 straips­nis – įsi­ga­lio­ji­mas? Pri­ta­ria­me.<text:s/></text:p>
        <text:soft-page-break/>
        <text:p text:style-name="P1674">Mo­ty­vai dėl vi­so įsta­ty­mo. Nė­ra už­si­ra­šiu­sių<text:s/>sakyti<text:s/>nuo­mo­nę.<text:s/></text:p>
        <text:p text:style-name="P1675">Bal­suo­ja­me dėl vi­so įsta­ty­mo pro­jek­to.<text:s/></text:p>
        <text:p text:style-name="P1676"/>
        <text:p text:style-name="P1677">Šio įsta­ty­mo pri­ėmi­mas</text:p>
        <text:p text:style-name="Roman"/>
        <text:p text:style-name="Roman">Bal­sa­vo 106 Sei­mo na­riai: už – 86, prieš – 2, su­si­lai­kė 18. Įsta­ty­mas (pro­jek­tas Nr. XIIIP-1329(2) pri­im­tas. (<text:span text:style-name="T1678">Gon</text:span><text:span text:style-name="T1679">­gas</text:span>)<text:s/></text:p>
        <text:p text:style-name="P1680"/>
        <text:p text:style-name="Laikas">11.11 val.</text:p>
        <text:p text:style-name="Roman12">Įsta­ty­mo „Dėl už­sie­nie­čių tei­si­nės pa­dė­ties“ Nr. IX-2206 44, 44<text:span text:style-name="T1681">1</text:span>, 45, 57, 58, 60, 62, 62<text:span text:style-name="T1682">1</text:span>,<text:s/><text:span text:style-name="T1683">101, 105 ir 106 straips</text:span><text:span text:style-name="T1684">­nių pa</text:span><text:span text:style-name="T1685">­kei</text:span><text:span text:style-name="T1686">­ti</text:span><text:span text:style-name="T1687">­mo įsta</text:span><text:span text:style-name="T1688">­ty</text:span><text:span text:style-name="T1689">­mo pro</text:span><text:span text:style-name="T1690">­jek</text:span><text:span text:style-name="T1691">­tas Nr. XIIIP-1330(2) (</text:span><text:span text:style-name="T1692">pri</text:span><text:span text:style-name="T1693">­ėmi</text:span><text:span text:style-name="T1694">­mas</text:span><text:span text:style-name="T1695">)</text:span></text:p>
        <text:p text:style-name="Roman"/>
        <text:p text:style-name="Roman">Įsta­ty­mo „Dėl už­sie­nie­čių tei­si­nės pa­dė­ties“ kai ku­rių straips­nių pa­kei­ti­mo įsta­ty­mo pro­jek­tas Nr. XIIIP-1330. Taip pat pa­siū­ly­mų ir pa­tai­sų nė­ra.<text:s/></text:p>
        <text:p text:style-name="Roman">Pri­ima­me pa­straips­niui. 1 straips­niui? Pri­ta­ria­me ben­dru su­ta­ri­mu. 2 straips­niui? Pri­ta­ria­me. 3 straips­niui? Pri­ta­ria­me. 4 straips­niui? Pri­ta­ria­me. 5 straips­niui? Pri­ta­ria­me. 6 straips­niui? Pri­ta­ria­me. 7 straips­niui? Pri­ta­ria­me. 8 straips­niui? Taip. 9 straips­niui? Taip. 10 straips­niui? Taip. 11 straips­niui? Taip. 12 straips­niui? Taip.<text:s/></text:p>
        <text:p text:style-name="Roman">Dėl vi­so įsta­ty­mo pro­jek­to<text:s/>dėl mo­ty­vų nie­kas ne­už­si­ra­šė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5 Sei­mo na­riai: už – 85, prieš ne­bu­vo, su­si­lai­kė 10. Įsta­ty­mas (pro­jek­tas Nr. XIIIP-1330(2) pri­im­tas. (<text:span text:style-name="T1696">Gon</text:span><text:span text:style-name="T1697">­gas</text:span>)<text:s/></text:p>
        <text:p text:style-name="P1698"/>
        <text:p text:style-name="Laikas">11.13 val.</text:p>
        <text:p text:style-name="Roman12">Vals­ty­bės įmo­nės Ig­na­li­nos ato­mi­nės elek­tri­nės dar­buo­to­jų pa­pil­do­mų už­im­tu­mo ir so­cia­li­nių ga­ran­ti­jų įsta­ty­mo Nr. IX-1541 4 ir 5 straips­nių pa­kei­ti­mo įsta­ty­mo pro­jek­tas Nr. XIIIP-1331(2) (<text:span text:style-name="T1699">pri</text:span><text:span text:style-name="T1700">­ėmi</text:span><text:span text:style-name="T1701">­mas</text:span>)</text:p>
        <text:p text:style-name="Roman"/>
        <text:p text:style-name="Roman">Vals­ty­bės įmo­nės Ig­na­li­nos ato­mi­nės elek­tri­nės dar­buo­to­jų pa­pil­do­mų už­im­tu­mo ir so­cia­li­nių ga­ran­ti­jų įsta­ty­mo kai ku­rių straips­nių pa­kei­ti­mo įsta­ty­mo pro­jek­tas Nr. XIIIP-1331. Trys straips­niai, dėl ku­rių pa­siū­ly­mų nė­ra.<text:s/></text:p>
        <text:p text:style-name="Roman">Pri­ima­me pa­straips­niui. 1 straips­nis? Pri­ta­ria­me ben­dru su­ta­ri­mu. 2 straips­nis? Taip. 3 straips­nis? Taip pat pri­ta­ria­me ben­dru su­ta­ri­mu. Dėl mo­ty­vų už, prieš ne­už­si­ra­šė.<text:s/></text:p>
        <text:p text:style-name="Roman">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95 Sei­mo na­riai: už – 82, prieš nė­ra, su­si­lai­kė 13. Įsta­ty­mas (pro­jek­tas Nr. XIIIP-1331(2) pri­im­tas. (<text:span text:style-name="T1702">Gon</text:span><text:span text:style-name="T1703">­gas</text:span>)<text:s/></text:p>
        <text:p text:style-name="P1704"/>
        <text:p text:style-name="Laikas">11.14 val.</text:p>
        <text:p text:style-name="Roman12">Ne­dar­bo so­cia­li­nio drau­di­mo įsta­ty­mo Nr. IX-1904 5, 6, 8, 10 ir 11 straips­nių pakeiti­mo įsta­ty­mo pro­jek­tas Nr. XIIIP-1332(2) (<text:span text:style-name="T1705">pri</text:span><text:span text:style-name="T1706">­ėmi</text:span><text:span text:style-name="T1707">­mas</text:span>)</text:p>
        <text:p text:style-name="Roman"/>
        <text:p text:style-name="Roman">Ne­dar­bo so­cia­li­nio drau­di­mo įsta­ty­mo kai ku­rių straips­nių pa­kei­ti­mo įsta­ty­mo pro­jek­tas Nr. XIIIP-1332. Taip<text:s/>pat pri­im­si­me pa­straips­niui. Pa­siū­ly­mų nė­ra. Ga­li­me pri­tar­ti 1 straip­s­niui? Pri­tar­ta ben­dru su­ta­ri­mu. 2 straips­nis? Pri­tar­ta. 3 straips­nis? Pri­tar­ta. 4 straips­nis? Pri­tar­<text:soft-page-break/>ta. 5 straips­nis? Pri­tar­ta. 6 straips­nis – įsta­ty­mo įsi­ga­lio­ji­mas? Pri­ta­ria­me ben­dru su­ta­ri­mu. Dėl mo­ty­vų už, prieš ne­už­si­ra­šė.<text:s/></text:p>
        <text:p text:style-name="Roman">Bal­suo­ja­me dėl vi­so įsta­ty­mo pro­jek­to.</text:p>
        <text:p text:style-name="Roman"/>
        <text:p text:style-name="Priemimas">Šio įsta­ty­mo pri­ėmi­mas</text:p>
        <text:p text:style-name="Roman"/>
        <text:p text:style-name="Roman">Bal­sa­vo 90 Sei­mo na­rių: už – 76, prieš nė­ra, su­si­lai­kė 14. Įsta­ty­mas (pro­jek­tas Nr. XIIIP-1332(2) pri­im­tas. (<text:span text:style-name="T1708">Gon</text:span><text:span text:style-name="T1709">­gas</text:span>)<text:s/></text:p>
        <text:p text:style-name="P1710"/>
        <text:p text:style-name="Laikas">11.15 val.</text:p>
        <text:p text:style-name="Roman12">Dar­bo ko­dek­so 63 straips­nio pa­kei­ti­mo įsta­ty­mo pro­jek­tas Nr. XIIIP-1333(2) (<text:span text:style-name="T1711">pri</text:span><text:span text:style-name="T1712">ėmi</text:span><text:span text:style-name="T1713">­mas</text:span>)</text:p>
        <text:p text:style-name="Roman"/>
        <text:p text:style-name="Roman">Dar­bo ko­dek­so 63 straips­nio pa­kei­ti­mo įsta­ty­mo pro­jek­tas Nr. XIIIP-1333. Du straips­niai, dėl ku­rių pa­siū­ly­mų nė­ra. Pri­ima­me pa­straips­niui. 1 straips­nis? Ga­li­me pri­tar­ti ben­dru su­ta­ri­mu. 2 straips­nis – įsi­ga­lio­ji­mas? Taip pat ga­li­me pri­tar­ti ben­dru su­ta­ri­mu. Dėl mo­ty­vų dėl vi­so įsta­ty­mo nie­kas ne­už­si­ra­šė.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už – 80, prieš nė­ra, su­si­lai­kė 15. Įsta­ty­mas (pro­jek­tas Nr. XIIIP-1333(2) pri­im­tas. (<text:span text:style-name="T1714">Gon</text:span><text:span text:style-name="T1715">­gas</text:span>)<text:s/></text:p>
        <text:p text:style-name="P1716"/>
        <text:p text:style-name="Laikas">11.16 val.</text:p>
        <text:p text:style-name="Roman12">Vals­ty­bi­nio so­cia­li­nio drau­di­mo įsta­ty­mo Nr. I-1336 6, 27 ir 37 straips­nių pa­kei­ti­mo įsta­ty­mo pro­jek­tas Nr. XIIIP-1334(2) (<text:span text:style-name="T1717">pri</text:span><text:span text:style-name="T1718">­ėmi</text:span><text:span text:style-name="T1719">­mas</text:span>)</text:p>
        <text:p text:style-name="Roman"/>
        <text:p text:style-name="Roman">Vals­ty­bi­nio so­cia­li­nio drau­di­mo įsta­ty­mo kai ku­rių straips­nių pa­kei­ti­mo įsta­ty­mo pro­jek­tas Nr. XIIIP-1334. Pri­im­si­me pa­straips­niui. Ke­tu­ri straips­niai. Pa­siū­ly­mų nė­ra. 1 straip­sniui<text:s/>ga­li­me pri­tar­ti ben­dru su­ta­ri­mu? Pri­tar­ta. 2 straips­nis? Pri­tar­ta. 3 straips­nis? Pri­tar­ta. 4 straips­nis? Pri­tar­ta. Dėl mo­ty­vų dėl vi­so įsta­ty­mo nie­kas ne­už­si­ra­šė.<text:s/></text:p>
        <text:p text:style-name="Roman">Bal­suo­ja­me dėl įsta­ty­mo.</text:p>
        <text:p text:style-name="Roman"/>
        <text:p text:style-name="Priemimas">Šio įsta­ty­mo pri­ėmi­mas</text:p>
        <text:p text:style-name="Roman"/>
        <text:p text:style-name="Roman">Bal­sa­vo 94 Sei­mo na­riai: už – 79, prieš nė­ra, su­si­lai­kė 15. Įsta­ty­mas (pro­jek­tas Nr. XIIIP-1334(2) pri­im­tas. (<text:span text:style-name="T1720">Gon</text:span><text:span text:style-name="T1721">­gas</text:span>)<text:s/></text:p>
        <text:p text:style-name="P1722"/>
        <text:p text:style-name="Laikas">11.17 val.</text:p>
        <text:p text:style-name="Roman12">Ne­lai­min­gų at­si­ti­ki­mų dar­be ir pro­fe­si­nių li­gų so­cia­li­nio drau­di­mo įsta­ty­mo Nr. VIII-1509 5 straips­nio pa­kei­ti­mo įsta­ty­mo pro­jek­tas Nr. XIIIP-1335(2) (<text:span text:style-name="T1723">pri</text:span><text:span text:style-name="T1724">­ėmi</text:span><text:span text:style-name="T1725">­mas</text:span>)</text:p>
        <text:p text:style-name="Roman"/>
        <text:p text:style-name="Roman">Ne­lai­min­gų at­si­ti­ki­mų dar­be ir pro­fe­si­nių li­gų so­cia­li­nio drau­di­mo įsta­ty­mo straips­nio pa­kei­ti­mo įsta­ty­mo pro­jek­tas Nr. XIIIP-1335. Taip pat pa­siū­ly­mų nė­ra. Du straips­niai.<text:s/>1 straips­niui<text:s/>ga­li­me pri­tar­ti ben­dru su­ta­ri­mu? Ačiū. Pri­tar­ta. 2 straips­nis – įsta­ty­mo įsi­ga­lio­ji­mas. Ga­li­me pri­tar­ti ben­dru su­ta­ri­mu? Ačiū. Pri­tar­ta. Dėl mo­ty­vų nie­kas ne­už­si­ra­šė.<text:s/></text:p>
        <text:soft-page-break/>
        <text:p text:style-name="P1726">Bal­suo­ja­me dėl vi­so įsta­ty­mo pro­jek­to.<text:s/></text:p>
        <text:p text:style-name="P1727"/>
        <text:p text:style-name="P1728">Šio įsta­ty­mo pri­ėmi­mas</text:p>
        <text:p text:style-name="P1729"/>
        <text:p text:style-name="P1730">Bal­sa­vo 94 Sei­mo na­riai: už – 81, prieš ne­bu­vo, su­si­lai­kė 13. Įsta­ty­mas (pro­jek­tas Nr. XIIIP-1335(2) pri­im­tas. (<text:span text:style-name="T1731">Gon</text:span><text:span text:style-name="T1732">­gas</text:span>)<text:s/></text:p>
        <text:p text:style-name="P1733"/>
        <text:p text:style-name="Laikas">11.18 val.</text:p>
        <text:p text:style-name="Roman12">Pi­ni­gi­nės so­cia­li­nės pa­ra­mos ne­pa­si­tu­rin­tiems gy­ven­to­jams įsta­ty­mo Nr. IX-1675 8, 10 ir 21 straips­nių pa­kei­ti­mo įsta­ty­mo pro­jek­tas Nr. XIIIP-1336(2) (<text:span text:style-name="T1734">pri</text:span><text:span text:style-name="T1735">­ėmi</text:span><text:span text:style-name="T1736">­mas</text:span>)</text:p>
        <text:p text:style-name="Roman"/>
        <text:p text:style-name="Roman">Pi­ni­gi­nės so­cia­li­nės pa­ra­mos ne­pa­si­tu­rin­tiems gy­ven­to­jams įsta­ty­mo kai ku­rių straips­nių pa­kei­ti­mo įsta­ty­mo pro­jek­tas Nr. XIIIP-1336. Pa­siū­ly­mų nė­ra. Ke­tu­ri straips­niai. 1 strai­ps­niui<text:s/>ga­li­me pri­tar­ti ben­dru su­ta­ri­mu? Pri­tar­ta. 2 straips­nis? Pri­tar­ta. 3 straips­nis? Pri­tar­ta. 4 straips­nis? Pri­tar­ta. Dėl mo­ty­vų nie­kas ne­už­si­ra­šė.<text:s/></text:p>
        <text:p text:style-name="Roman">Kvie­čiu bal­suo­ti dėl šio įsta­ty­mo pro­jek­to.</text:p>
        <text:p text:style-name="Roman"/>
        <text:p text:style-name="Priemimas">Šio įsta­ty­mo pri­ėmi­mas</text:p>
        <text:p text:style-name="Roman"/>
        <text:p text:style-name="Roman">Bal­sa­vo 98 Sei­mo na­riai: už – 86, prieš ne­bu­vo, su­si­lai­kė 12. Įsta­ty­mas (pro­jek­tas Nr. XIIIP-1336(2) pri­im­tas. (<text:span text:style-name="T1737">Gon</text:span><text:span text:style-name="T1738">­gas</text:span>)<text:s/></text:p>
        <text:p text:style-name="P1739"/>
        <text:p text:style-name="Laikas">11.19 val.</text:p>
        <text:p text:style-name="Roman12"><text:span text:style-name="T1740">Pa</text:span><text:span text:style-name="T1741">­ra</text:span><text:span text:style-name="T1742">­mos mir</text:span><text:span text:style-name="T1743">­ties at</text:span><text:span text:style-name="T1744">­ve</text:span><text:span text:style-name="T1745">­ju įsta</text:span><text:span text:style-name="T1746">­ty</text:span><text:span text:style-name="T1747">­mo Nr. I-348 5 straips</text:span><text:span text:style-name="T1748">­nio pa</text:span><text:span text:style-name="T1749">­kei</text:span><text:span text:style-name="T1750">­ti</text:span><text:span text:style-name="T1751">­mo įsta</text:span><text:span text:style-name="T1752">­ty</text:span><text:span text:style-name="T1753">­mo projektas Nr. XIIIP-1337(2)<text:s/></text:span>(<text:span text:style-name="T1754">pri</text:span><text:span text:style-name="T1755">­ėmi</text:span><text:span text:style-name="T1756">­mas</text:span>)</text:p>
        <text:p text:style-name="Roman"/>
        <text:p text:style-name="Roman">Pa­ra­mos mir­ties at­ve­ju įsta­ty­mo 5 straips­nio pa­kei­ti­mo įsta­ty­mo pro­jek­tas Nr. XIIIP-1337. Du straips­niai. Pri­ima­me pa­straips­niui. Dėl 1 straips­nio pa­siū­ly­mų nė­ra. Ga­li­me pri­im­ti ben­dru su­ta­ri­mu? Pri­tar­ta. 2 straips­nis – įsi­ga­lio­ji­mas. Ga­li­me pri­tar­ti ben­dru su­ta­ri­mu? Dėl vi­so įsta­ty­mo pro­jek­to dėl mo­ty­vų nie­kas ne­už­si­ra­šė. Bal­suo­ja­me dėl šio įsta­ty­mo.<text:s/></text:p>
        <text:p text:style-name="Roman"/>
        <text:p text:style-name="Priemimas">Šio įsta­ty­mo pri­ėmi­mas</text:p>
        <text:p text:style-name="Roman"/>
        <text:p text:style-name="Roman">Bal­sa­vo 93 Sei­mo na­riai: už – 83, prieš nė­ra, su­si­lai­kė 10 Sei­mo na­rių. Įsta­ty­mas (pro­jek­tas Nr. XIIIP-1337) pri­im­tas. (<text:span text:style-name="T1757">Gon</text:span><text:span text:style-name="T1758">­gas</text:span>)<text:s/></text:p>
        <text:p text:style-name="P1759"/>
        <text:p text:style-name="Laikas">11.21 val.</text:p>
        <text:p text:style-name="Roman12">Iš­mo­kų vai­kams įsta­ty­mo Nr. I-621 1 straips­nio pa­kei­ti­mo įsta­ty­mo pro­jek­tas Nr. XIIIP-1338(2) (<text:span text:style-name="T1760">pri</text:span><text:span text:style-name="T1761">­ėmi</text:span><text:span text:style-name="T1762">­mas</text:span>)</text:p>
        <text:p text:style-name="Roman"/>
        <text:p text:style-name="Roman">Iš­mo­kų vai­kams įsta­ty­mo 1 straips­nio pa­kei­ti­mo įsta­ty­mo pro­jek­tas Nr. XIIIP-1338. Pri­ėmi­mas pa­straips­niui. Du straips­niai. 1 straips­nis, pa­siū­ly­mų nė­ra. Ga­li­me pri­tar­ti ben­dru su­ta­ri­mu? Ačiū. 2 straips­nis – įsta­ty­mo įsi­ga­lio­ji­mas. Taip pat ga­li­me pri­tar­ti ben­dru su­ta­ri­mu.<text:s/></text:p>
        <text:p text:style-name="Roman">Dėl mo­ty­vų nie­kas ne­už­si­ra­šė,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9 Sei­mo na­riai: už – 80, prieš nė­ra, su­si­lai­kė 9 Sei­mo na­riai. Įsta­ty­mas (pro­jek­tas Nr. XIIIP-1338) pri­im­tas. (<text:span text:style-name="T1763">Gon</text:span><text:span text:style-name="T1764">­gas</text:span>)<text:s/></text:p>
        <text:p text:style-name="P1765"/>
        <text:soft-page-break/>
        <text:p text:style-name="Laikas">11.22 val.</text:p>
        <text:p text:style-name="Roman12"><text:span text:style-name="T1766">Ne</text:span><text:span text:style-name="T1767">­įga</text:span><text:span text:style-name="T1768">­lių</text:span><text:span text:style-name="T1769">­jų so</text:span><text:span text:style-name="T1770">­cia</text:span><text:span text:style-name="T1771">­li</text:span><text:span text:style-name="T1772">­nės in</text:span><text:span text:style-name="T1773">­teg</text:span><text:span text:style-name="T1774">­ra</text:span><text:span text:style-name="T1775">­ci</text:span><text:span text:style-name="T1776">­jos įsta</text:span><text:span text:style-name="T1777">­ty</text:span><text:span text:style-name="T1778">­mo Nr. I-2044 9 straips</text:span><text:span text:style-name="T1779">­nio pa</text:span><text:span text:style-name="T1780">­kei</text:span><text:span text:style-name="T1781">­ti</text:span><text:span text:style-name="T1782">­mo įsta</text:span><text:span text:style-name="T1783">­ty</text:span><text:span text:style-name="T1784">­mo pro</text:span><text:span text:style-name="T1785">­jek</text:span><text:span text:style-name="T1786">­tas Nr. XIIIP-1339(2)<text:s/></text:span>(<text:span text:style-name="T1787">pri</text:span><text:span text:style-name="T1788">­ėmi</text:span><text:span text:style-name="T1789">­mas</text:span>)</text:p>
        <text:p text:style-name="Roman"/>
        <text:p text:style-name="P1790">Ki­tas dar­bo­tvarkės klau­si­mas – Ne­įga­lių­jų so­cia­li­nės in­teg­ra­ci­jos įsta­ty­mo 9 straips­nio pa­kei­ti­mo įsta­ty­mo pro­jek­tas Nr. XIIIP-1339. Du straips­niai. Pri­im­si­me pa­straips­niui. Dėl 1 ir 2 straips­nių pa­siū­ly­mų nė­ra. Ga­li­me pri­tar­ti ben­dru su­ta­ri­mu 1 straips­niui? Pri­tar­ta. 2 strai­ps­niui taip pat ga­li­me pri­tar­ti ben­dru su­ta­ri­mu? Dėl mo­ty­vų taip pat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už – 87, prieš nė­ra, su­si­lai­kė 8 Sei­mo na­riai. Įsta­ty­mas (pro­jek­tas Nr. XIIIP-1339) pri­im­tas. (<text:span text:style-name="T1791">Gon</text:span><text:span text:style-name="T1792">­gas</text:span>)<text:s/></text:p>
        <text:p text:style-name="P1793"/>
        <text:p text:style-name="Laikas">11.23 val.</text:p>
        <text:p text:style-name="Roman12">Svei­ka­tos drau­di­mo įsta­ty­mo Nr. I-1343 6 straips­nio pa­kei­ti­mo įsta­ty­mo pro­jek­tas Nr. XIIIP-1340(2) (<text:span text:style-name="T1794">pri</text:span><text:span text:style-name="T1795">­ėmi</text:span><text:span text:style-name="T1796">­mas</text:span>)</text:p>
        <text:p text:style-name="Roman"/>
        <text:p text:style-name="Roman">Ki­tas dar­bo­tvarkės klau­si­mas – Svei­ka­tos drau­di­mo įsta­ty­mo straips­nio pa­kei­ti­mo įsta­ty­mo pro­jek­tas Nr. XIIIP-1340. Du straips­niai. Dėl 1 straips­nio pa­siū­ly­mų ir pa­kei­ti­mų nė­ra. Ga­li­me pri­tar­ti ben­dru su­ta­ri­mu? 2 straips­nis – įsta­ty­mo įsi­ga­lio­ji­mas ir įgy­ven­di­ni­mas. Yra Sei­mo kan­ce­lia­ri­jos Tei­sės de­par­ta­men­to pa­siū­ly­mas, ku­riam ko­mi­te­tas pri­ta­rė. Su vi­su pa­siū­ly­mu 2 straips­niui pri­tar­ti ga­li­me? Ačiū. Nuo­mo­nės už ir prieš. Nė­ra už­si­ra­šiu­sių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4 Sei­mo na­riai: už – 81, prieš nė­ra, su­si­lai­kė 13 Sei­mo na­rių. Įsta­ty­mas (pro­jek­tas Nr. XIIIP-1340) pri­im­tas. (<text:span text:style-name="T1797">Gon</text:span><text:span text:style-name="T1798">­gas</text:span>)<text:s/></text:p>
        <text:p text:style-name="P1799"/>
        <text:p text:style-name="Laikas">11.24 val.</text:p>
        <text:p text:style-name="Roman12">Ad­mi­nist­ra­ci­nių nu­si­žen­gi­mų ko­dek­so 573 straips­nio pa­kei­ti­mo įsta­ty­mo pro­jek­tas Nr. XIIIP-1341(2) (<text:span text:style-name="T1800">pri</text:span><text:span text:style-name="T1801">­ėmi</text:span><text:span text:style-name="T1802">­mas</text:span>)</text:p>
        <text:p text:style-name="Roman"/>
        <text:p text:style-name="Roman">Ad­mi­nist­ra­ci­nių nu­si­žen­gi­mų ko­dek­so 573 straips­nio pa­kei­ti­mo įsta­ty­mo pro­jek­tas Nr. XIIIP-1341. Pri­ima­me pa­straips­niui. Dėl 1 straips­nio pa­siū­ly­mų nė­ra. Ga­li­me pri­tar­ti ben­dru su­ta­ri­mu? 2 straips­nis – įsi­ga­lio­ji­mas. Taip pat nė­ra pa­siū­ly­mų. Ben­dru su­ta­ri­mu ga­li­me pri­tar­ti? Nuo­mo­nių pa­reikš­ti nė­ra no­rin­čių,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7 Sei­mo na­riai: už – 86, prieš nė­ra, su­si­lai­kė 11 Sei­mo na­rių. Įsta­ty­mas (pro­jek­tas Nr. XIIIP-1341) pri­im­tas. (<text:span text:style-name="T1803">Gon</text:span><text:span text:style-name="T1804">­gas</text:span>)<text:s/></text:p>
        <text:p text:style-name="P1805"/>
        <text:p text:style-name="Laikas">11.25 val.</text:p>
        <text:p text:style-name="Roman12"><text:span text:style-name="T1806">Švie</text:span><text:span text:style-name="T1807">­ti</text:span><text:span text:style-name="T1808">­mo įsta</text:span><text:span text:style-name="T1809">­ty</text:span><text:span text:style-name="T1810">­mo Nr. I-1489 26 straips</text:span><text:span text:style-name="T1811">­nio pa</text:span><text:span text:style-name="T1812">­kei</text:span><text:span text:style-name="T1813">­ti</text:span><text:span text:style-name="T1814">­mo įsta</text:span><text:span text:style-name="T1815">­ty</text:span><text:span text:style-name="T1816">­mo pro</text:span><text:span text:style-name="T1817">­jek</text:span><text:span text:style-name="T1818">­tas Nr. XIIIP-1343(2)</text:span><text:s/>(<text:span text:style-name="T1819">pri</text:span><text:span text:style-name="T1820">­ėmi</text:span><text:span text:style-name="T1821">­mas</text:span>)</text:p>
        <text:p text:style-name="Roman"/>
        <text:p text:style-name="Roman">Švie­ti­mo įsta­ty­mo 26 straips­nio pa­kei­ti­mo įsta­ty­mo pro­jek­tas Nr. XIIIP-1343. Pri­ėmi­mas pa­straips­niui. Du straips­niai, dėl ku­rių nė­ra pa­siū­ly­mų. 1 straips­nis. Pri­ta­ria­me ben­dru su­ta­ri­<text:soft-page-break/>mu. 2 straips­nis. Pri­ta­ria­me ben­dru su­ta­ri­mu. Dėl mo­ty­vų ne­už­si­ra­šę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5 Sei­mo na­riai: už – 82, prieš nė­ra, su­si­lai­kė 13 Sei­mo na­rių. Įsta­ty­mas (pro­jek­tas Nr. XIIIP-1343) pri­im­tas. (<text:span text:style-name="T1822">Gon</text:span><text:span text:style-name="T1823">­gas</text:span>)<text:s/></text:p>
        <text:p text:style-name="P1824"/>
        <text:p text:style-name="Laikas">11.27 val.</text:p>
        <text:p text:style-name="Roman12">Pro­ba­ci­jos įsta­ty­mo Nr. XI-1860 6, 14 ir 19 straips­nių pa­kei­ti­mo įsta­ty­mo pro­jek­tas Nr. XIIIP-1344(2) (<text:span text:style-name="T1825">pri</text:span><text:span text:style-name="T1826">­ėmi</text:span><text:span text:style-name="T1827">­mas</text:span>)</text:p>
        <text:p text:style-name="Roman"/>
        <text:p text:style-name="Roman">Pro­ba­ci­jos įsta­ty­mo straips­nių pa­kei­ti­mo įsta­ty­mo pro­jek­tas Nr. XIIIP-1344. Pa­siū­ly­mų taip pat nė­ra. Pri­ima­me pa­straips­niui. 1 straips­nis. Ben­dru su­ta­ri­mu pri­ta­ria­me. 2 straips­nis. Pri­ta­ria­me. 3 straips­nis. Pri­ta­ria­me. 4 straips­nis. Pri­ta­ria­me.<text:s/></text:p>
        <text:p text:style-name="Roman">Dėl mo­ty­vų ne­už­si­ra­šė­me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2 Sei­mo na­riai: už – 81, prieš nė­ra, su­si­lai­kė 11 Sei­mo na­rių. Įsta­ty­mas (pro­jek­tas Nr. XIIIP-1344) pri­im­tas. (<text:span text:style-name="T1828">Gon</text:span><text:span text:style-name="T1829">­gas</text:span>)<text:s/></text:p>
        <text:p text:style-name="P1830"/>
        <text:p text:style-name="Laikas">11.28 val.</text:p>
        <text:p text:style-name="Roman12"><text:span text:style-name="T1831">Sta</text:span><text:span text:style-name="T1832">­tis</text:span><text:span text:style-name="T1833">­ti</text:span><text:span text:style-name="T1834">­kos įsta</text:span><text:span text:style-name="T1835">­ty</text:span><text:span text:style-name="T1836">­mo Nr. I-270 12 straips</text:span><text:span text:style-name="T1837">­nio pa</text:span><text:span text:style-name="T1838">­kei</text:span><text:span text:style-name="T1839">­ti</text:span><text:span text:style-name="T1840">­mo įsta</text:span><text:span text:style-name="T1841">­ty</text:span><text:span text:style-name="T1842">­mo pro</text:span><text:span text:style-name="T1843">­jek</text:span><text:span text:style-name="T1844">­tas Nr. XIIIP-1345(2)</text:span><text:s/>(<text:span text:style-name="T1845">pri</text:span><text:span text:style-name="T1846">­ėmi</text:span><text:span text:style-name="T1847">­mas</text:span>)</text:p>
        <text:p text:style-name="Roman"/>
        <text:p text:style-name="Roman">Sta­tis­ti­kos įsta­ty­mo 12 straips­nio pa­kei­ti­mo įsta­ty­mo pro­jek­tas Nr. XIIIP-1345. Pa­straips­niui. Dėl 1 straips­nio pa­siū­ly­mų nė­ra. Ga­li­me pri­tar­ti ben­dru su­ta­ri­mu. 2 straips­nis – įsi­ga­lio­ji­mas. Pa­siū­ly­mų taip pat nė­ra. Pri­ta­ria­me ben­dru su­ta­ri­mu. Dėl mo­ty­vų ne­už­si­ra­šė­me, to­dėl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4 Sei­mo na­riai: už – 81, prieš nė­ra, su­si­lai­kė 13 Sei­mo na­rių. Įsta­ty­mas (pro­jek­tas Nr. XIIIP-1345) pri­im­tas. (<text:span text:style-name="T1848">Gon</text:span><text:span text:style-name="T1849">­gas</text:span>)<text:s/></text:p>
        <text:p text:style-name="P1850"/>
        <text:p text:style-name="Laikas">11.29 val.</text:p>
        <text:p text:style-name="Roman12"><text:span text:style-name="T1851">Re</text:span><text:span text:style-name="T1852">­gio</text:span><text:span text:style-name="T1853">­ni</text:span><text:span text:style-name="T1854">­nės plėt</text:span><text:span text:style-name="T1855">­ros įsta</text:span><text:span text:style-name="T1856">­ty</text:span><text:span text:style-name="T1857">­mo Nr. VIII-1889 15 straips</text:span><text:span text:style-name="T1858">­nio pa</text:span><text:span text:style-name="T1859">­kei</text:span><text:span text:style-name="T1860">­ti</text:span><text:span text:style-name="T1861">­mo įsta</text:span><text:span text:style-name="T1862">­ty</text:span><text:span text:style-name="T1863">­mo projektas Nr. XIIIP-1346(2)</text:span><text:s/>(<text:span text:style-name="T1864">pri</text:span><text:span text:style-name="T1865">­ėmi</text:span><text:span text:style-name="T1866">­mas</text:span>)</text:p>
        <text:p text:style-name="Roman"/>
        <text:p text:style-name="Roman">Re­gio­ni­nės plėt­ros įsta­ty­mo 15 straips­nio pa­kei­ti­mo įsta­ty­mo pro­jek­tas Nr. XIIIP-1346. Pri­ima­me pa­straips­niui. Du straips­niai, dėl ku­rių pa­siū­ly­mų nė­ra. 1 straips­nis. Pri­ta­ria­me ben­dru su­tari­mu. 2 straips­nis. Taip<text:s/>pat<text:s/>pri­ta­ria­me ben­dru su­ta­ri­mu. Dėl mo­ty­vų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0 Sei­mo na­rių: už – 77, prieš ne­bu­vo, su­si­lai­kė 13 Sei­mo na­rių. Įsta­ty­mas (pro­jek­tas Nr. XIIIP-1346) pri­im­tas. (<text:span text:style-name="T1867">Gon</text:span><text:span text:style-name="T1868">­gas</text:span>)</text:p>
        <text:p text:style-name="P1869"/>
        <text:soft-page-break/>
        <text:p text:style-name="Laikas">11.30 val.</text:p>
        <text:p text:style-name="Roman12">Įmo­nių ban­kro­to įsta­ty­mo Nr. IX-216 11<text:span text:style-name="T1870">4</text:span>, 13, 19 ir 32 straips­nių pa­kei­ti­mo įsta­ty­mo pro­jek­tas Nr. XIIIP-1348(2) (<text:span text:style-name="T1871">pri</text:span><text:span text:style-name="T1872">­ėmi</text:span><text:span text:style-name="T1873">­mas</text:span>)</text:p>
        <text:p text:style-name="Roman"/>
        <text:p text:style-name="Roman">Įmo­nių ban­kro­to įsta­ty­mo kai ku­rių straips­nių pa­kei­ti­mo įsta­ty­mo pro­jek­tas Nr. XIIIP-1348(2). Pen­ki straips­niai, dėl ku­rių pa­siū­ly­mų nė­ra gau­ta. Pri­ima­me pa­straips­niui. 1 straip­sniui pri­ta­ria­me ben­dru su­ta­ri­mu. 2 straips­niui pri­ta­ria­me ben­dru<text:s/>su­ta­ri­mu. 3 straips­niui, 4 straips­niui, 5 straips­niui „Įsi­ga­lio­ji­mas“ pri­ta­ria­me ben­dru su­ta­ri­mu.<text:s/></text:p>
        <text:p text:style-name="Roman">Mo­ty­vus sa­ky­ti Sei­mo na­riai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2 Sei­mo na­riai: už – 78, prieš ne­bu­vo, su­si­lai­kė 14<text:s/>Sei­mo na­rių. Įsta­ty­mas (projek­tas Nr. XIIIP-1348) pri­im­tas. (<text:span text:style-name="T1874">Gon</text:span><text:span text:style-name="T1875">­gas</text:span>)<text:s/></text:p>
        <text:p text:style-name="Roman"/>
        <text:p text:style-name="Laikas">11.31 val.</text:p>
        <text:p text:style-name="Roman12">Bau­džia­mo­jo ko­dek­so 48 straips­nio pa­kei­ti­mo įsta­ty­mo pro­jek­tas Nr. XIIIP-1349(2) (<text:span text:style-name="T1876">pri</text:span><text:span text:style-name="T1877">­ėmi</text:span><text:span text:style-name="T1878">­mas</text:span>)</text:p>
        <text:p text:style-name="Roman"/>
        <text:p text:style-name="Roman">Bau­džia­mo­jo ko­dek­so 48 straips­nio pa­kei­ti­mo įsta­ty­mo pro­jek­tas Nr. XIIIP-1349(2). Du straips­niai. Pri­ima­me pa­straips­niui. Dėl straips­nių pa­siū­ly­mų nė­ra. 1 straips­niui pri­ta­ria­me ben­dru su­ta­ri­mu. 2 straips­niui – taip pat ben­dru su­ta­ri­mu. Dė­ko­ju.</text:p>
        <text:p text:style-name="Roman">Dėl mo­ty­vų už­si­ra­šė. Mo­ty­vai prieš – Sei­mo na­rys R. J. Da­gys.</text:p>
        <text:p text:style-name="Roman"><text:span text:style-name="T1879">R. J. DAGYS</text:span><text:span text:style-name="T1880"><text:s/></text:span><text:span text:style-name="T1881">(</text:span><text:span text:style-name="T1882">TS-LKDF</text:span><text:span text:style-name="T1883">)</text:span><text:span text:style-name="T1884">.<text:s/></text:span>Ger­bia­mie­ji ko­le­gos, ma­no nuo­mo­nė šiek tiek su­švel­nė­jo šio pa­ke­to klau­si­mu. At­kreip­ki­me dė­me­sį, mes svars­to­me klau­si­mą 1-3u. Šis įsta­ty­mo pro­jek­tas da­vė tik­rai ne­abe­jo­ti­ną ga­li­my­bę mums pa­ge­rin­ti mū­sų bal­sa­vi­mo sta­tis­ti­ką, lan­ko­mu­mą ir re­zul­ta­tus. Tai yra la­bai ge­ras, la­bai<text:s/><text:span text:style-name="T1885">liuks</text:span><text:s/>straips­nis. Čia yra tei­gia­mas, tik­rai tei­gia­mas da­ly­kas. Nie­ko dau­giau ten tei­gia­mo nė­ra, bet čia tik­rai yra svar­bus ar­gu­men­tas ir da­bar jau šią Dar­bo bir­žos re­for­mą ga­li­ma bū­tų drą­siai pa­va­din­ti ne Dar­bo bir­žos re­for­ma, bet u re­for­ma. U. Tiek mes pa­tai­sų pri­ėmė­me. Ga­lė­si­me pa­gal­vo­ti, kaip ki­tų ins­ti­tu­ci­jų pa­va­di­ni­mus keis­ti, nes gal­būt dar dau­giau rei­kės įsta­ty­mų pri­im­ti. Jei­gu ta pras­me mes da­ro­me re­for­mas, tai ei­ki­me to lin­kme. Tik­rai yra pa­va­di­ni­mų, ku­rie su­kels dar di­des­nius įsta­ty­mi­nius po­ky­čius. Sėk­mės.</text:p>
        <text:p text:style-name="Roman"><text:span text:style-name="T1886">PIRMININKAS.</text:span><text:s/>Ačiū už pa­lin­kė­ji­mą sėk­mės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8 Sei­mo na­riai: už – 82, prieš ne­bu­vo, su­si­lai­kė 16<text:s/>Sei­mo na­rių. Įsta­ty­mas (projek­tas Nr. XIIIP-1349) pri­im­tas. (<text:span text:style-name="T1887">Gon</text:span><text:span text:style-name="T1888">­gas</text:span>)<text:s/></text:p>
        <text:p text:style-name="P1889"/>
        <text:p text:style-name="Laikas">11.33 val.</text:p>
        <text:p text:style-name="Roman12">Gy­ve­na­mo­sios vie­tos de­kla­ra­vi­mo įsta­ty­mo Nr. VIII-840 pa­kei­ti­mo įsta­ty­mo projek­tas Nr. XIIIP-1399(2) (<text:span text:style-name="T1890">pri</text:span><text:span text:style-name="T1891">­ėmi</text:span><text:span text:style-name="T1892">­mas</text:span>)</text:p>
        <text:p text:style-name="Roman"/>
        <text:p text:style-name="Roman">Gy­ve­na­mo­sios vie­tos de­kla­ra­vi­mo įsta­ty­mo Nr. VIII-840 pa­kei­ti­mo įsta­ty­mo pro­jek­tas Nr. XIIIP-1399(2). Pra­ne­šė­ja – Sei­mo na­rė R. Ša­la­še­vi­čiū­tė.<text:s/></text:p>
        <text:p text:style-name="Roman">Svars­to­me pa­straips­niui. 1 straips­nis, nau­ja re­dak­ci­ja. 1 straips­nis. Pa­tai­sų, pa­siū­ly­mų nė­ra. Tur­būt ga­li­me pri­tar­ti ben­dru su­ta­ri­mu. 2 straips­nis. Taip pat pa­siū­ly­mų nė­ra. Pri­ta­ria­me ben­dru su­ta­ri­mu. 3 straips­nis. Pa­siū­ly­mų nė­ra. Ga­li­me pri­tar­ti ben­dru su­ta­ri­mu. 4 straips­nis. Yra Sei­mo kan­ce­lia­ri­jos Tei­sės de­par­ta­men­to.</text:p>
        <text:p text:style-name="Roman"><text:span text:style-name="T1893">R. ŠALAŠEVIČIŪTĖ</text:span><text:span text:style-name="T1894"><text:s/></text:span><text:span text:style-name="T1895">(</text:span><text:span text:style-name="T1896">LSDDF</text:span><text:span text:style-name="T1897">)</text:span><text:span text:style-name="T1898">. Tei</text:span><text:span text:style-name="T1899">­sės de</text:span><text:span text:style-name="T1900">­par</text:span><text:span text:style-name="T1901">­ta</text:span><text:span text:style-name="T1902">­men</text:span><text:span text:style-name="T1903">­tas tie</text:span><text:span text:style-name="T1904">­siog tech</text:span><text:span text:style-name="T1905">­ni</text:span><text:span text:style-name="T1906">­nę pa</text:span><text:span text:style-name="T1907">­tai</text:span><text:span text:style-name="T1908">­są mums pa</text:span><text:span text:style-name="T1909">­siū</text:span><text:span text:style-name="T1910">­lė – straips</text:span><text:span text:style-name="T1911">­ny</text:span><text:span text:style-name="T1912">­je įra</text:span><text:span text:style-name="T1913">­šy</text:span><text:span text:style-name="T1914">­ti žo</text:span><text:span text:style-name="T1915">­de</text:span><text:span text:style-name="T1916">­lį „ki</text:span><text:span text:style-name="T1917">­ti“: Lie</text:span><text:span text:style-name="T1918">­tu</text:span><text:span text:style-name="T1919">­vos Res</text:span><text:span text:style-name="T1920">­pub</text:span><text:span text:style-name="T1921">­li</text:span><text:span text:style-name="T1922">­kos di</text:span><text:span text:style-name="T1923">­plo</text:span><text:span text:style-name="T1924">­ma</text:span><text:span text:style-name="T1925">­ti</text:span><text:span text:style-name="T1926">­nės tar</text:span><text:span text:style-name="T1927">­ny</text:span><text:span text:style-name="T1928">­bos įsta</text:span><text:span text:style-name="T1929">­ty</text:span><text:span text:style-name="T1930">­me<text:s/></text:span><text:soft-page-break/><text:span text:style-name="T1931">nu</text:span><text:span text:style-name="T1932">­ro</text:span><text:span text:style-name="T1933">­dy</text:span><text:span text:style-name="T1934">­ti di</text:span><text:span text:style-name="T1935">­plo</text:span><text:span text:style-name="T1936">­ma</text:span><text:span text:style-name="T1937">­tai ir ki</text:span><text:span text:style-name="T1938">­ti Lie</text:span><text:span text:style-name="T1939">­tu</text:span><text:span text:style-name="T1940">­vos Res</text:span><text:span text:style-name="T1941">­pub</text:span><text:span text:style-name="T1942">­li</text:span><text:span text:style-name="T1943">­kos di</text:span><text:span text:style-name="T1944">­plo</text:span><text:span text:style-name="T1945">­ma</text:span><text:span text:style-name="T1946">­ti</text:span><text:span text:style-name="T1947">­nė</text:span><text:span text:style-name="T1948">­se at</text:span><text:span text:style-name="T1949">­sto</text:span><text:span text:style-name="T1950">­vy</text:span><text:span text:style-name="T1951">­bė</text:span><text:span text:style-name="T1952">­se ir kon</text:span><text:span text:style-name="T1953">­su</text:span><text:span text:style-name="T1954">­li</text:span><text:span text:style-name="T1955">­nė</text:span><text:span text:style-name="T1956">­se įstai</text:span><text:span text:style-name="T1957">­go</text:span><text:span text:style-name="T1958">­se ir t. t. dir</text:span><text:span text:style-name="T1959">­ban</text:span><text:span text:style-name="T1960">­tys as</text:span><text:span text:style-name="T1961">­me</text:span><text:span text:style-name="T1962">­nys ir jų šei</text:span><text:span text:style-name="T1963">­mos na</text:span><text:span text:style-name="T1964">­riai. Ko</text:span><text:span text:style-name="T1965">­mi</text:span><text:span text:style-name="T1966">­te</text:span><text:span text:style-name="T1967">­tas pri</text:span><text:span text:style-name="T1968">­ta</text:span><text:span text:style-name="T1969">­rė ben</text:span><text:span text:style-name="T1970">­dru su</text:span><text:span text:style-name="T1971">­ta</text:span><text:span text:style-name="T1972">­ri</text:span><text:span text:style-name="T1973">­mu.<text:s/></text:span></text:p>
        <text:p text:style-name="Roman"><text:span text:style-name="T1974">PIRMININKAS.</text:span><text:span text:style-name="T1975"><text:s/>Ar R. J. Da</text:span><text:span text:style-name="T1976">­gys už</text:span><text:span text:style-name="T1977">­si</text:span><text:span text:style-name="T1978">­ra</text:span><text:span text:style-name="T1979">­šęs dėl ši</text:span><text:span text:style-name="T1980">­tos pa</text:span><text:span text:style-name="T1981">­tai</text:span><text:span text:style-name="T1982">­sos? Dėl straips</text:span><text:span text:style-name="T1983">­nio, taip? Ga</text:span><text:span text:style-name="T1984">­li</text:span><text:span text:style-name="T1985">­me pri</text:span><text:span text:style-name="T1986">­tar</text:span><text:span text:style-name="T1987">­ti 4 straips</text:span><text:span text:style-name="T1988">­niui ben</text:span><text:span text:style-name="T1989">­dru su</text:span><text:span text:style-name="T1990">­ta</text:span><text:span text:style-name="T1991">­ri</text:span><text:span text:style-name="T1992">­mu? Ga</text:span><text:span text:style-name="T1993">­li</text:span><text:span text:style-name="T1994">­me.<text:s/></text:span></text:p>
        <text:p text:style-name="P1995">5 straips­nis. Pa­siū­ly­mų nė­ra. Ga­li­me pri­tar­ti ben­dru su­ta­ri­mu? Pri­ta­ria­me. 6 straips­niui taip pat ga­li­me pri­tar­ti. Ačiū, pri­tar­ta.<text:s/></text:p>
        <text:p text:style-name="P1996">Dėl 7 straips­nio yra Tei­sės de­par­ta­men­to pa­siū­ly­mas.<text:s/></text:p>
        <text:p text:style-name="Roman"><text:span text:style-name="T1997">R. ŠALAŠEVIČIŪTĖ</text:span><text:span text:style-name="T1998"><text:s/></text:span><text:span text:style-name="T1999">(</text:span><text:span text:style-name="T2000">LSDDF</text:span><text:span text:style-name="T2001">)</text:span><text:span text:style-name="T2002">. Tei</text:span><text:span text:style-name="T2003">­sės de</text:span><text:span text:style-name="T2004">­par</text:span><text:span text:style-name="T2005">­ta</text:span><text:span text:style-name="T2006">­men</text:span><text:span text:style-name="T2007">­tas pa</text:span><text:span text:style-name="T2008">­tei</text:span><text:span text:style-name="T2009">­kė pa</text:span><text:span text:style-name="T2010">­siū</text:span><text:span text:style-name="T2011">­ly</text:span><text:span text:style-name="T2012">­mų dėl 7, 8 ir 9 strai</text:span><text:span text:style-name="T2013">­</text:span><text:span text:style-name="T2014">ps</text:span><text:span text:style-name="T2015">­nių kai ku</text:span><text:span text:style-name="T2016">­rių da</text:span><text:span text:style-name="T2017">­lių ir kai ku</text:span><text:span text:style-name="T2018">­rių punk</text:span><text:span text:style-name="T2019">­tų. Iš es</text:span><text:span text:style-name="T2020">­mės tai su</text:span><text:span text:style-name="T2021">­si</text:span><text:span text:style-name="T2022">­ję su p</text:span><text:span text:style-name="T2023">a</text:span><text:span text:style-name="T2024">­tiks</text:span><text:span text:style-name="T2025">­li</text:span><text:span text:style-name="T2026">­ni</text:span><text:span text:style-name="T2027">­mu 7 straips</text:span><text:span text:style-name="T2028">­nio 1 </text:span><text:span text:style-name="T2029">da</text:span><text:span text:style-name="T2030">­lies. Siū</text:span><text:span text:style-name="T2031">­ly</text:span><text:span text:style-name="T2032">­mas bu</text:span><text:span text:style-name="T2033">­vo, kad de</text:span><text:span text:style-name="T2034">­kla</text:span><text:span text:style-name="T2035">­ra</text:span><text:span text:style-name="T2036">­vi</text:span><text:span text:style-name="T2037">­mo duo</text:span><text:span text:style-name="T2038">­me</text:span><text:span text:style-name="T2039">­nys ir gy</text:span><text:span text:style-name="T2040">­ve</text:span><text:span text:style-name="T2041">­na</text:span><text:span text:style-name="T2042">­mo</text:span><text:span text:style-name="T2043">­sios vie</text:span><text:span text:style-name="T2044">­tos ne</text:span><text:span text:style-name="T2045">­dek</text:span><text:span text:style-name="T2046">­la</text:span><text:span text:style-name="T2047">­ra</text:span><text:span text:style-name="T2048">­vu</text:span><text:span text:style-name="T2049">­sių as</text:span><text:span text:style-name="T2050">­me</text:span><text:span text:style-name="T2051">­nų ap</text:span><text:span text:style-name="T2052">­skai</text:span><text:span text:style-name="T2053">­tos duo</text:span><text:span text:style-name="T2054">­me</text:span><text:span text:style-name="T2055">­nys taip pat at</text:span><text:span text:style-name="T2056">­si</text:span><text:span text:style-name="T2057">­ras</text:span><text:span text:style-name="T2058">­tų šia</text:span><text:span text:style-name="T2059">­me punk</text:span><text:span text:style-name="T2060">­te, yra su</text:span><text:span text:style-name="T2061">­de</text:span><text:span text:style-name="T2062">­da</text:span><text:span text:style-name="T2063">­mo</text:span><text:span text:style-name="T2064">­ji in</text:span><text:span text:style-name="T2065">­for</text:span><text:span text:style-name="T2066">­ma</text:span><text:span text:style-name="T2067">­ci</text:span><text:span text:style-name="T2068">­jos apie Lie</text:span><text:span text:style-name="T2069">­tu</text:span><text:span text:style-name="T2070">­vos Res</text:span><text:span text:style-name="T2071">­pub</text:span><text:span text:style-name="T2072">­li</text:span><text:span text:style-name="T2073">­ko</text:span><text:span text:style-name="T2074">­je gy</text:span><text:span text:style-name="T2075">­ve</text:span><text:span text:style-name="T2076">­nan</text:span><text:span text:style-name="T2077">­čius as</text:span><text:span text:style-name="T2078">­me</text:span><text:span text:style-name="T2079">­nis da</text:span><text:span text:style-name="T2080">­lis.<text:s/></text:span></text:p>
        <text:p text:style-name="P2081">Ki­ti pa­siū­ly­mai yra su­si­ję su duo­me­nų tik­ri­ni­mu. Ko­mi­te­tas ne­pri­ta­rė. Pir­mam pa­siū­ly­mui, ku­rį aš įvar­di­nau…</text:p>
        <text:p text:style-name="Roman"><text:span text:style-name="T2082">PIRMININKAS.</text:span><text:span text:style-name="T2083"><text:s/>Mi</text:span><text:span text:style-name="T2084">­nu</text:span><text:span text:style-name="T2085">­tę! Dar tu</text:span><text:span text:style-name="T2086">­ri pri</text:span><text:span text:style-name="T2087">­sta</text:span><text:span text:style-name="T2088">­ty</text:span><text:span text:style-name="T2089">­ti au</text:span><text:span text:style-name="T2090">­to</text:span><text:span text:style-name="T2091">­riai.<text:s/></text:span></text:p>
        <text:p text:style-name="Roman"><text:span text:style-name="T2092">R. ŠALAŠEVIČIŪTĖ</text:span><text:span text:style-name="T2093"><text:s/></text:span><text:span text:style-name="T2094">(</text:span><text:span text:style-name="T2095">LSDDF</text:span><text:span text:style-name="T2096">)</text:span><text:span text:style-name="T2097">. Čia yra tik Tei</text:span><text:span text:style-name="T2098">­sės de</text:span><text:span text:style-name="T2099">­par</text:span><text:span text:style-name="T2100">­ta</text:span><text:span text:style-name="T2101">­men</text:span><text:span text:style-name="T2102">­to.<text:s/></text:span></text:p>
        <text:p text:style-name="Roman"><text:span text:style-name="T2103">PIRMININKAS.</text:span><text:span text:style-name="T2104"><text:s/>Ai, dar Tei</text:span><text:span text:style-name="T2105">­sės de</text:span><text:span text:style-name="T2106">­par</text:span><text:span text:style-name="T2107">­ta</text:span><text:span text:style-name="T2108">­men</text:span><text:span text:style-name="T2109">­to.<text:s/></text:span></text:p>
        <text:p text:style-name="Roman"><text:span text:style-name="T2110">R. ŠALAŠEVIČIŪTĖ</text:span><text:span text:style-name="T2111"><text:s/></text:span><text:span text:style-name="T2112">(</text:span><text:span text:style-name="T2113">LSDDF</text:span><text:span text:style-name="T2114">)</text:span><text:span text:style-name="T2115">. Tik</text:span><text:span text:style-name="T2116">­tai. Taip, dėl šios da</text:span><text:span text:style-name="T2117">­lies. Ki</text:span><text:span text:style-name="T2118">­tiems ne</text:span><text:span text:style-name="T2119">­pri</text:span><text:span text:style-name="T2120">­ta</text:span><text:span text:style-name="T2121">­rė ko</text:span><text:span text:style-name="T2122">­mi</text:span><text:span text:style-name="T2123">­te</text:span><text:span text:style-name="T2124">­tas, nes mes lai</text:span><text:span text:style-name="T2125">­kė</text:span><text:span text:style-name="T2126">­mės ko</text:span><text:span text:style-name="T2127">­mi</text:span><text:span text:style-name="T2128">­te</text:span><text:span text:style-name="T2129">­to pa</text:span><text:span text:style-name="T2130">­to</text:span><text:span text:style-name="T2131">­bu</text:span><text:span text:style-name="T2132">­lin</text:span><text:span text:style-name="T2133">­to įsta</text:span><text:span text:style-name="T2134">­ty</text:span><text:span text:style-name="T2135">­mo pro</text:span><text:span text:style-name="T2136">­jek</text:span><text:span text:style-name="T2137">­to nuo</text:span><text:span text:style-name="T2138">­sta</text:span><text:span text:style-name="T2139">­tų dėl gy</text:span><text:span text:style-name="T2140">­ve</text:span><text:span text:style-name="T2141">­na</text:span><text:span text:style-name="T2142">­mo</text:span><text:span text:style-name="T2143">­sios vie</text:span><text:span text:style-name="T2144">­tos ne</text:span><text:span text:style-name="T2145">­dek</text:span><text:span text:style-name="T2146">­la</text:span><text:span text:style-name="T2147">­ra</text:span><text:span text:style-name="T2148">­vus as</text:span><text:span text:style-name="T2149">­me</text:span><text:span text:style-name="T2150">­nų ap</text:span><text:span text:style-name="T2151">­skai</text:span><text:span text:style-name="T2152">­tos duo</text:span><text:span text:style-name="T2153">­me</text:span><text:span text:style-name="T2154">­nų.<text:s/></text:span></text:p>
        <text:p text:style-name="Roman"><text:span text:style-name="T2155">PIRMININKAS.</text:span><text:span text:style-name="T2156"><text:s/>Ge</text:span><text:span text:style-name="T2157">­rai. Čia Tei</text:span><text:span text:style-name="T2158">­sės de</text:span><text:span text:style-name="T2159">­par</text:span><text:span text:style-name="T2160">­ta</text:span><text:span text:style-name="T2161">­men</text:span><text:span text:style-name="T2162">­to bu</text:span><text:span text:style-name="T2163">­vo. Da</text:span><text:span text:style-name="T2164">­bar ki</text:span><text:span text:style-name="T2165">­tas pa</text:span><text:span text:style-name="T2166">­siū</text:span><text:span text:style-name="T2167">­ly</text:span><text:span text:style-name="T2168">­mas yra Sei</text:span><text:span text:style-name="T2169">­mo na</text:span><text:span text:style-name="T2170">­rių K. Star</text:span><text:span text:style-name="T2171">­ke</text:span><text:span text:style-name="T2172">­vi</text:span><text:span text:style-name="T2173">­čiaus ir A. Strel</text:span><text:span text:style-name="T2174">­čiū</text:span><text:span text:style-name="T2175">­no. Kas pri</text:span><text:span text:style-name="T2176">­sta</text:span><text:span text:style-name="T2177">­to</text:span><text:span text:style-name="T2178">­te? A. Strel</text:span><text:span text:style-name="T2179">­čiū</text:span><text:span text:style-name="T2180">­nas. Pra</text:span><text:span text:style-name="T2181">­šom.<text:s/></text:span></text:p>
        <text:p text:style-name="Roman"><text:span text:style-name="T2182">A. STRELČIŪNAS</text:span><text:span text:style-name="T2183"><text:s/></text:span><text:span text:style-name="T2184">(</text:span><text:span text:style-name="T2185">TS-LKDF</text:span><text:span text:style-name="T2186">)</text:span><text:span text:style-name="T2187">. Ger</text:span><text:span text:style-name="T2188">­bia</text:span><text:span text:style-name="T2189">­mie</text:span><text:span text:style-name="T2190">­ji Sei</text:span><text:span text:style-name="T2191">­mo na</text:span><text:span text:style-name="T2192">­riai, aš no</text:span><text:span text:style-name="T2193">­rė</text:span><text:span text:style-name="T2194">­čiau pa</text:span><text:span text:style-name="T2195">­siū</text:span><text:span text:style-name="T2196">­ly</text:span><text:span text:style-name="T2197">­ti as</text:span><text:span text:style-name="T2198">­me</text:span><text:span text:style-name="T2199">­nims, ku</text:span><text:span text:style-name="T2200">­rie įtrauk</text:span><text:span text:style-name="T2201">­ti į ne</text:span><text:span text:style-name="T2202">­dek</text:span><text:span text:style-name="T2203">­la</text:span><text:span text:style-name="T2204">­ruo</text:span><text:span text:style-name="T2205">­tų as</text:span><text:span text:style-name="T2206">­me</text:span><text:span text:style-name="T2207">­nų… dar pa</text:span><text:span text:style-name="T2208">­pil</text:span><text:span text:style-name="T2209">­do</text:span><text:span text:style-name="T2210">­mai nu</text:span><text:span text:style-name="T2211">­ro</text:span><text:span text:style-name="T2212">­dy</text:span><text:span text:style-name="T2213">­ti ir dar</text:span><text:span text:style-name="T2214">­bo vie</text:span><text:span text:style-name="T2215">­tą, kad mes juos ga</text:span><text:span text:style-name="T2216">­lė</text:span><text:span text:style-name="T2217">­tu</text:span><text:span text:style-name="T2218">­me grei</text:span><text:span text:style-name="T2219">­čiau pa</text:span><text:span text:style-name="T2220">­siek</text:span><text:span text:style-name="T2221">­ti ir in</text:span><text:span text:style-name="T2222">­for</text:span><text:span text:style-name="T2223">­muo</text:span><text:span text:style-name="T2224">­ti. Čia bū</text:span><text:span text:style-name="T2225">­tų toks kaip ir pa</text:span><text:span text:style-name="T2226">­pil</text:span><text:span text:style-name="T2227">­dy</text:span><text:span text:style-name="T2228">­mas. Siū</text:span><text:span text:style-name="T2229">­lau pri</text:span><text:span text:style-name="T2230">­tar</text:span><text:span text:style-name="T2231">­ti.</text:span></text:p>
        <text:p text:style-name="Roman"><text:span text:style-name="T2232">R. ŠALAŠEVIČIŪTĖ</text:span><text:span text:style-name="T2233"><text:s/></text:span><text:span text:style-name="T2234">(</text:span><text:span text:style-name="T2235">LSDDF</text:span><text:span text:style-name="T2236">)</text:span><text:span text:style-name="T2237">. Ko</text:span><text:span text:style-name="T2238">­mi</text:span><text:span text:style-name="T2239">­te</text:span><text:span text:style-name="T2240">­tas ne</text:span><text:span text:style-name="T2241">­pri</text:span><text:span text:style-name="T2242">­ta</text:span><text:span text:style-name="T2243">­rė.<text:s/></text:span></text:p>
        <text:p text:style-name="Roman"><text:span text:style-name="T2244">PIRMININKAS.</text:span><text:span text:style-name="T2245"><text:s/>At</text:span><text:span text:style-name="T2246">­si</text:span><text:span text:style-name="T2247">­pra</text:span><text:span text:style-name="T2248">­šau. Tu</text:span><text:span text:style-name="T2249">­ri</text:span><text:span text:style-name="T2250">­me pa</text:span><text:span text:style-name="T2251">­klaus</text:span><text:span text:style-name="T2252">­ti, ar pri</text:span><text:span text:style-name="T2253">­ta</text:span><text:span text:style-name="T2254">­ria</text:span><text:span text:style-name="T2255">­me. Gal ben</text:span><text:span text:style-name="T2256">­dru su</text:span><text:span text:style-name="T2257">­ta</text:span><text:span text:style-name="T2258">­ri</text:span><text:span text:style-name="T2259">­mu? Ne</text:span><text:span text:style-name="T2260">­klau</text:span><text:span text:style-name="T2261">­si</text:span><text:span text:style-name="T2262">­me dėl 29. Tie</text:span><text:span text:style-name="T2263">­siog kad bū</text:span><text:span text:style-name="T2264">­tų svars</text:span><text:span text:style-name="T2265">­to</text:span><text:span text:style-name="T2266">­ma. Ačiū, pri</text:span><text:span text:style-name="T2267">­tar</text:span><text:span text:style-name="T2268">­ta.</text:span></text:p>
        <text:p text:style-name="P2269">Ta­da pra­šom, ko­mi­te­to nuo­mo­nė.</text:p>
        <text:p text:style-name="Roman"><text:span text:style-name="T2270">R. ŠALAŠEVIČIŪTĖ</text:span><text:span text:style-name="T2271"><text:s/></text:span><text:span text:style-name="T2272">(</text:span><text:span text:style-name="T2273">LSDDF</text:span><text:span text:style-name="T2274">)</text:span><text:span text:style-name="T2275">. Ko</text:span><text:span text:style-name="T2276">­mi</text:span><text:span text:style-name="T2277">­te</text:span><text:span text:style-name="T2278">­tas ne</text:span><text:span text:style-name="T2279">­pri</text:span><text:span text:style-name="T2280">­ta</text:span><text:span text:style-name="T2281">­rė. Bal</text:span><text:span text:style-name="T2282">­sa</text:span><text:span text:style-name="T2283">­vi</text:span><text:span text:style-name="T2284">­mo re</text:span><text:span text:style-name="T2285">­zul</text:span><text:span text:style-name="T2286">­ta</text:span><text:span text:style-name="T2287">­tai bu</text:span><text:span text:style-name="T2288">­vo: už nie</text:span><text:span text:style-name="T2289">­kas ne</text:span><text:span text:style-name="T2290">­bal</text:span><text:span text:style-name="T2291">­sa</text:span><text:span text:style-name="T2292">­vo, prieš – 5, su</text:span><text:span text:style-name="T2293">­si</text:span><text:span text:style-name="T2294">­lai</text:span><text:span text:style-name="T2295">­kė 2. Ar</text:span><text:span text:style-name="T2296">­gu</text:span><text:span text:style-name="T2297">­men</text:span><text:span text:style-name="T2298">­tas yra tas, kad mes pa</text:span><text:span text:style-name="T2299">­čia</text:span><text:span text:style-name="T2300">­me įsta</text:span><text:span text:style-name="T2301">­ty</text:span><text:span text:style-name="T2302">­me la</text:span><text:span text:style-name="T2303">­bai aiš</text:span><text:span text:style-name="T2304">­kiai pa</text:span><text:span text:style-name="T2305">­si</text:span><text:span text:style-name="T2306">­sa</text:span><text:span text:style-name="T2307">­kė</text:span><text:span text:style-name="T2308">­me apie gy</text:span><text:span text:style-name="T2309">­ve</text:span><text:span text:style-name="T2310">­na</text:span><text:span text:style-name="T2311">­mą</text:span><text:span text:style-name="T2312">­ją vie</text:span><text:span text:style-name="T2313">­tą, to</text:span><text:span text:style-name="T2314">­dėl pa</text:span><text:span text:style-name="T2315">­gal vi</text:span><text:span text:style-name="T2316">­są re</text:span><text:span text:style-name="T2317">­dak</text:span><text:span text:style-name="T2318">­ci</text:span><text:span text:style-name="T2319">­ją dar</text:span><text:span text:style-name="T2320">­bo</text:span><text:span text:style-name="T2321">­vie</text:span><text:span text:style-name="T2322">­tės ad</text:span><text:span text:style-name="T2323">­re</text:span><text:span text:style-name="T2324">­sas ne</text:span><text:span text:style-name="T2325">­ati</text:span><text:span text:style-name="T2326">­tin</text:span><text:span text:style-name="T2327">­ka ben</text:span><text:span text:style-name="T2328">­dro reg</text:span><text:span text:style-name="T2329">­la</text:span><text:span text:style-name="T2330">­men</text:span><text:span text:style-name="T2331">­ta</text:span><text:span text:style-name="T2332">­vi</text:span><text:span text:style-name="T2333">­mo. Tai bu</text:span><text:span text:style-name="T2334">­vo mū</text:span><text:span text:style-name="T2335">­sų ar</text:span><text:span text:style-name="T2336">­gu</text:span><text:span text:style-name="T2337">­men</text:span><text:span text:style-name="T2338">­tas ne</text:span><text:span text:style-name="T2339">­bal</text:span><text:span text:style-name="T2340">­suo</text:span><text:span text:style-name="T2341">­ti už pa</text:span><text:span text:style-name="T2342">­teik</text:span><text:span text:style-name="T2343">­tą pa</text:span><text:span text:style-name="T2344">­siū</text:span><text:span text:style-name="T2345">­ly</text:span><text:span text:style-name="T2346">­mą.<text:s/></text:span></text:p>
        <text:p text:style-name="Roman"><text:span text:style-name="T2347">PIRMININKAS.</text:span><text:span text:style-name="T2348"><text:s/>Mo</text:span><text:span text:style-name="T2349">­ty</text:span><text:span text:style-name="T2350">­vai prieš – Sei</text:span><text:span text:style-name="T2351">­mo na</text:span><text:span text:style-name="T2352">­rys A. Sy</text:span><text:span text:style-name="T2353">­sas.<text:s/></text:span></text:p>
        <text:p text:style-name="Roman"><text:span text:style-name="T2354">A. SYSAS</text:span><text:span text:style-name="T2355"><text:s/></text:span><text:span text:style-name="T2356">(</text:span><text:span text:style-name="T2357">LSDPF</text:span><text:span text:style-name="T2358">)</text:span><text:span text:style-name="T2359">. Ger</text:span><text:span text:style-name="T2360">­bia</text:span><text:span text:style-name="T2361">­ma</text:span><text:span text:style-name="T2362">­sis Pir</text:span><text:span text:style-name="T2363">­mi</text:span><text:span text:style-name="T2364">­nin</text:span><text:span text:style-name="T2365">­ke, ger</text:span><text:span text:style-name="T2366">­bia</text:span><text:span text:style-name="T2367">­mie</text:span><text:span text:style-name="T2368">­ji ko</text:span><text:span text:style-name="T2369">­le</text:span><text:span text:style-name="T2370">­gos, siū</text:span><text:span text:style-name="T2371">­ly</text:span><text:span text:style-name="T2372">­mas ieš</text:span><text:span text:style-name="T2373">­kant žmo</text:span><text:span text:style-name="T2374">­nių gal</text:span><text:span text:style-name="T2375">­būt bū</text:span><text:span text:style-name="T2376">­tų la</text:span><text:span text:style-name="T2377">­bai ge</text:span><text:span text:style-name="T2378">­ras, bet re</text:span><text:span text:style-name="T2379">­a</text:span><text:span text:style-name="T2380">­liai re</text:span><text:span text:style-name="T2381">­a</text:span><text:span text:style-name="T2382">­li</text:span><text:span text:style-name="T2383">­zuo</text:span><text:span text:style-name="T2384">­ti jį bū</text:span><text:span text:style-name="T2385">­tų la</text:span><text:span text:style-name="T2386">­bai sun</text:span><text:span text:style-name="T2387">­ku, nes, pa</text:span><text:span text:style-name="T2388">­vyz</text:span><text:span text:style-name="T2389">­džiui, net koks nors par</text:span><text:span text:style-name="T2390">­duo</text:span><text:span text:style-name="T2391">­tu</text:span><text:span text:style-name="T2392">­vių tin</text:span><text:span text:style-name="T2393">­klas tu</text:span><text:span text:style-name="T2394">­ri mo</text:span><text:span text:style-name="T2395">­ti</text:span><text:span text:style-name="T2396">­ni</text:span><text:span text:style-name="T2397">­nį ad</text:span><text:span text:style-name="T2398">­re</text:span><text:span text:style-name="T2399">­są, o par</text:span><text:span text:style-name="T2400">­duo</text:span><text:span text:style-name="T2401">­tu</text:span><text:span text:style-name="T2402">­vių yra šim</text:span><text:span text:style-name="T2403">­tas. Ir dir</text:span><text:span text:style-name="T2404">­ba vie</text:span><text:span text:style-name="T2405">­no</text:span><text:span text:style-name="T2406">­je iš par</text:span><text:span text:style-name="T2407">­duo</text:span><text:span text:style-name="T2408">­tu</text:span><text:span text:style-name="T2409">­vių. Kaip pa</text:span><text:span text:style-name="T2410">­vyz</text:span><text:span text:style-name="T2411">­dys. Ga</text:span><text:span text:style-name="T2412">­li dirb</text:span><text:span text:style-name="T2413">­ti ke</text:span><text:span text:style-name="T2414">­liuo</text:span><text:span text:style-name="T2415">­se dar</text:span><text:span text:style-name="T2416">­buo</text:span><text:span text:style-name="T2417">­se, keis</text:span><text:span text:style-name="T2418">­ti dar</text:span><text:span text:style-name="T2419">­bus. Aš ma</text:span><text:span text:style-name="T2420">­nau, ne</text:span><text:span text:style-name="T2421">­ap</text:span><text:span text:style-name="T2422">­sun</text:span><text:span text:style-name="T2423">­kin</text:span><text:span text:style-name="T2424">­ki</text:span><text:span text:style-name="T2425">­me įsta</text:span><text:span text:style-name="T2426">­ty</text:span><text:span text:style-name="T2427">­mo ne</text:span><text:span text:style-name="T2428">­rei</text:span><text:span text:style-name="T2429">­ka</text:span><text:span text:style-name="T2430">­lin</text:span><text:span text:style-name="T2431">­go</text:span><text:span text:style-name="T2432">­mis nuo</text:span><text:span text:style-name="T2433">­sta</text:span><text:span text:style-name="T2434">­to</text:span><text:span text:style-name="T2435">­mis, nes tu</text:span><text:span text:style-name="T2436">­rė</text:span><text:span text:style-name="T2437">­si</text:span><text:span text:style-name="T2438">­me pro</text:span><text:span text:style-name="T2439">­ble</text:span><text:span text:style-name="T2440">­mų. To</text:span><text:span text:style-name="T2441">­dėl ir ko</text:span><text:span text:style-name="T2442">­mi</text:span><text:span text:style-name="T2443">­te</text:span><text:span text:style-name="T2444">­te ne</text:span><text:span text:style-name="T2445">­pri</text:span><text:span text:style-name="T2446">­ta</text:span><text:span text:style-name="T2447">­riau, ir da</text:span><text:span text:style-name="T2448">­bar siū</text:span><text:span text:style-name="T2449">­lau ne</text:span><text:span text:style-name="T2450">­pri</text:span><text:span text:style-name="T2451">­tar</text:span><text:span text:style-name="T2452">­ti šiuo at</text:span><text:span text:style-name="T2453">­ve</text:span><text:span text:style-name="T2454">­ju.<text:s/></text:span></text:p>
        <text:p text:style-name="Roman"><text:span text:style-name="T2455">PIRMININKAS.</text:span><text:span text:style-name="T2456"><text:s/>Dėl mo</text:span><text:span text:style-name="T2457">­ty</text:span><text:span text:style-name="T2458">­vų už ne</text:span><text:span text:style-name="T2459">­už</text:span><text:span text:style-name="T2460">­si</text:span><text:span text:style-name="T2461">­ra</text:span><text:span text:style-name="T2462">­šė Sei</text:span><text:span text:style-name="T2463">­mo na</text:span><text:span text:style-name="T2464">­riai, to</text:span><text:span text:style-name="T2465">­dėl tu</text:span><text:span text:style-name="T2466">­ri</text:span><text:span text:style-name="T2467">­me bal</text:span><text:span text:style-name="T2468">­suo</text:span><text:span text:style-name="T2469">­da</text:span><text:span text:style-name="T2470">­mi ap</text:span><text:span text:style-name="T2471">­si</text:span><text:span text:style-name="T2472">­spręs</text:span><text:span text:style-name="T2473">­ti dėl šios pa</text:span><text:span text:style-name="T2474">­tai</text:span><text:span text:style-name="T2475">­sos. Kas pri</text:span><text:span text:style-name="T2476">­ta</text:span><text:span text:style-name="T2477">­ria Sei</text:span><text:span text:style-name="T2478">­mo na</text:span><text:span text:style-name="T2479">­rių K. Star</text:span><text:span text:style-name="T2480">­ke</text:span><text:span text:style-name="T2481">­vi</text:span><text:span text:style-name="T2482">­čiaus ir A. Strel</text:span><text:span text:style-name="T2483">­čiū</text:span><text:span text:style-name="T2484">­no pa</text:span><text:span text:style-name="T2485">­siū</text:span><text:span text:style-name="T2486">­ly</text:span><text:span text:style-name="T2487">­mui, bal</text:span><text:span text:style-name="T2488">­suo</text:span><text:span text:style-name="T2489">­ja už, kas pri</text:span><text:span text:style-name="T2490">­ta</text:span><text:span text:style-name="T2491">­ria ko</text:span><text:span text:style-name="T2492">­mi</text:span><text:span text:style-name="T2493">­te</text:span><text:span text:style-name="T2494">­to nuo</text:span><text:span text:style-name="T2495">­mo</text:span><text:span text:style-name="T2496">­nei, bal</text:span><text:span text:style-name="T2497">­suo</text:span><text:span text:style-name="T2498">­ja prieš, ki</text:span><text:span text:style-name="T2499">­ti su</text:span><text:span text:style-name="T2500">­si</text:span><text:span text:style-name="T2501">­lai</text:span><text:span text:style-name="T2502">­ko.<text:s/></text:span></text:p>
        <text:p text:style-name="P2503">Bal­sa­vo 85 Sei­mo na­riai: už – 21, prieš – 28, su­si­lai­kė 36. Pa­siū­ly­mui ne­pri­tar­ta.<text:s/></text:p>
        <text:p text:style-name="P2504">Ki­tas pa­siū­ly­mas – Tei­sės de­par­ta­men­to.<text:s/></text:p>
        <text:p text:style-name="Roman"><text:span text:style-name="T2505">R. ŠALAŠEVIČIŪTĖ</text:span><text:span text:style-name="T2506"><text:s/></text:span><text:span text:style-name="T2507">(</text:span><text:span text:style-name="T2508">LSDDF</text:span><text:span text:style-name="T2509">)</text:span><text:span text:style-name="T2510">. Tei</text:span><text:span text:style-name="T2511">­sės de</text:span><text:span text:style-name="T2512">­par</text:span><text:span text:style-name="T2513">­ta</text:span><text:span text:style-name="T2514">­men</text:span><text:span text:style-name="T2515">­tas tei</text:span><text:span text:style-name="T2516">­kė tuos pa</text:span><text:span text:style-name="T2517">­čius pa</text:span><text:span text:style-name="T2518">­siū</text:span><text:span text:style-name="T2519">­ly</text:span><text:span text:style-name="T2520">­mus,<text:s/></text:span>ku­riuos jau bu­vo tei­kęs<text:s/>prieš svars­ty­mą, t. y. su­si­ju­sius su nuo­sta­to­mis dėl gy­ve­na­mo­sios vie­tos ne­dek­la­ra­vu­sių as­me­nų ap­skai­tos duo­me­nų. Pa­grin­di­nis mo­ty­vas, kad ši­to­kio­mis nuo­sta­to­mis, ku­rio­mis mes sie­kia­me, ne­bus pa­sie­kia­mi tei­kia­mo įsta­ty­mo tiks­lai. Ko­mi­te­tas lai­ko­si tos pa­čios nuo­mo­nės, ku­ri bu­vo svars­ty­mo me­tu ir už ku­rią Sei­mas bal­sa­vo. Mū­sų bal­suo­ta bu­vo, kad ne­pri­tar­tu­me Tei­sės de­par­ta­men­to iš­va­doms ben­dru su­ta­ri­mu, t. y. vien­bal­siai.<text:s/></text:p>
        <text:soft-page-break/>
        <text:p text:style-name="Roman"><text:span text:style-name="T2521">PIRMININKAS.</text:span><text:s/>Ar ga­li­me pri­tar­ti ko­mi­te­to nuo­mo­nei ir iš da­lies pri­tar­ti Tei­sės de­par­ta­men­to pa­siū­ly­mui? Pri­tar­ta.<text:s/></text:p>
        <text:p text:style-name="Roman">Dėl vi­so 7 straips­nio. Dėl mo­ty­vų nie­kas ne­už­si­ra­šė. Kvie­čiu pri­tar­ti vi­sam straips­niui ben­dru su­ta­ri­mu. Ačiū, pri­tar­ta.<text:s/></text:p>
        <text:p text:style-name="Roman">8 straips­nis. Pa­siū­ly­mų nė­ra. Ben­dru su­ta­ri­mu ga­li­me pri­tar­ti?<text:s/></text:p>
        <text:p text:style-name="Roman">9 straips­nis – tei­sė gau­ti in­for­ma­ci­ją. Yra Sei­mo na­rių R. Da­gio ir A. Strel­čiū­no pa­siū­ly­mas. Kas pri­sta­to­te? R. J. Da­gys. Pra­šau.</text:p>
        <text:p text:style-name="Roman"><text:span text:style-name="T2522">R. J. DAGYS</text:span><text:span text:style-name="T2523"><text:s/></text:span><text:span text:style-name="T2524">(</text:span><text:span text:style-name="T2525">TS-LKDF</text:span><text:span text:style-name="T2526">)</text:span><text:span text:style-name="T2527">.<text:s/></text:span>Ger­bia­mi ko­le­gos, mes mė­gi­na­me iš­spręs­ti vie­ną to­kią, tam tik­rą už­prog­ra­muo­tą ak­la­vie­tę, kai kas nors pa­reiš­kia, kad žmo­gus pas ta­ve gy­ve­na, už­si­re­gist­ruo­ja į ei­lę, bet tas su­gal­vo­ji­mas ga­li bū­ti ne­bū­ti­nai vi­są­laik re­a­lus. Ta­da yra ki­ta pu­sė – sa­vi­nin­kas, ku­ris yra in­for­muo­ja­mas per ke­lias die­nas. Mes kaip tik siū­lė­me pa­da­ry­ti pen­kias die­nas, bet jis tu­ri bū­ti in­for­muo­ja­mas ir jis ga­li pa­sa­ky­ti, kad ne, toks pas ma­ne ne­gy­ve­na. Kad ne­įtrauk­tu­m<text:span text:style-name="T2528">e to</text:span><text:span text:style-name="T2529">­liau į ko</text:span><text:span text:style-name="T2530">­kius nors gin</text:span><text:span text:style-name="T2531">­čus, kas ten yra tei</text:span><text:span text:style-name="T2532">­ses</text:span><text:span text:style-name="T2533">­nis ir ten dėl vi</text:span><text:span text:style-name="T2534">­so</text:span><text:span text:style-name="T2535">­kių pa</text:span><text:span text:style-name="T2536">­tik</text:span><text:span text:style-name="T2537">­ri</text:span><text:span text:style-name="T2538">­ni</text:span><text:span text:style-name="T2539">­mų, kad<text:s/></text:span>ne­gąs­din­tu­me tų žmo­nių, ku­rie nuo­mo­ja bu­tus ir t. t., iš prin­ci­po ma­no­me, kad tu­rė­tų bū­ti baig­ti­nė pro­ce­dū­ra, kad sa­vi­nin­ko žo­dis (jis pats ži­no, kas pas jį gy­ve­na) yra pas­ku­ti­nis, o tas žmo­gus lie­ka to­je ei­lė­je, kur jis įra­šy­tas kaip ne­dek­la­ra­vęs. Rei­kia tų žmo­nių ne­ner­vin­ti ir ne­jau­din­ti be rei­ka­lo, kas bu­vo se­nes­nio įsta­ty­mo yda. Tai at­bai­dy­da­vo žmo­nes, kad tie­siog bū­tų leis­ta jiems de­kla­ruo­ti gy­ve­na­mą­ją vie­tą čia, nes žmo­nės bi­jo įvai­riau­sių tam­py­mų, tik­ri­ni­mų ir t. t. Ko­mi­te­tas tam pri­ta­rė ir aš siū­lau tik­rai pri­tar­ti.</text:p>
        <text:p text:style-name="Roman"><text:span text:style-name="T2540">PIRMININKAS.</text:span><text:s/>Ar ga­li­me pri­tar­ti, kad bū­tų svars­to­mas šis pa­siū­ly­mas? Ga­li­me. Ačiū. Ta­da ko­mi­te­to nuo­mo­nė.</text:p>
        <text:p text:style-name="Roman"><text:span text:style-name="T2541">R. ŠALAŠEVIČIŪTĖ</text:span><text:span text:style-name="T2542"><text:s/></text:span><text:span text:style-name="T2543">(</text:span><text:span text:style-name="T2544">LSDDF</text:span><text:span text:style-name="T2545">)</text:span><text:span text:style-name="T2546">.<text:s/></text:span>Ko­mi­te­tas pri­ta­rė Sei­mo na­rių R. Da­gio ir A. Strel­čiū­no pa­siū­ly­mui, tik­tai pri­ta­rė tech­niš­kai su­re­da­guo­tam pa­siū­ly­mui.<text:s/></text:p>
        <text:p text:style-name="Roman">Bal­sa­vi­mo re­zul­ta­tai: už – 7, prieš – 0, su­si­lai­kė 3.<text:s/></text:p>
        <text:p text:style-name="Roman"><text:span text:style-name="T2547">PIRMININKAS.</text:span><text:s/>Mo­ty­vai už – K. Ma­siu­lis.</text:p>
        <text:p text:style-name="Roman"><text:span text:style-name="T2548">K. MASIULIS</text:span><text:span text:style-name="T2549"><text:s/></text:span><text:span text:style-name="T2550">(</text:span><text:span text:style-name="T2551">TS-LKDF</text:span><text:span text:style-name="T2552">)</text:span><text:span text:style-name="T2553">.<text:s/></text:span>Gal il­gai ne­gai­šin­siu? Lo­giš­kas siū­ly­mas. Sa­vi­nin­kai tu­ri ži­no­ti, kas pas juos pri­si­re­gist­ra­vo.</text:p>
        <text:p text:style-name="Roman"><text:span text:style-name="T2554">PIRMININKAS.</text:span><text:s/>Ačiū. Ar ga­li­me pri­tar­ti šiam su­re­da­guo­tam pa­siū­ly­mui ben­dru su­ta­ri­mu? Ta­da gal ga­li­me pri­tar­ti ben­dru su­ta­ri­mu 9 straips­niui? Ačiū, pri­tar­ta.<text:s/></text:p>
        <text:p text:style-name="Roman">10 straips­nis. Pa­siū­ly­mų nė­ra. Ga­li­me pri­tar­ti ben­dru su­ta­ri­mu? Ga­li­me. 11 straips­nis. Taip pat pa­siū­ly­mų nė­ra. Pri­ta­ria­me ben­dru su­ta­ri­mu. 12 straips­nis. Ga­li­me pri­tar­ti ben­dru su­ta­ri­mu. 13 straips­nis. Pa­siū­ly­mų nė­ra, ga­li­me pri­tar­ti ben­dru su­ta­ri­mu.</text:p>
        <text:p text:style-name="Roman">Ar ga­li­me pri­tar­ti vi­sam nau­jos re­dak­ci­jos 1 straips­niui? Ačiū, pri­tar­ta.</text:p>
        <text:p text:style-name="Roman">Da­bar 2 straips­nis – įsta­ty­mo įsi­ga­lio­ji­mas ir įgy­ven­di­ni­mas. Pa­siū­ly­mų taip pat nė­ra. Ga­li­me pri­tar­ti ben­dru su­ta­ri­mu.<text:s/></text:p>
        <text:p text:style-name="Roman">Dėl mo­ty­vų už už­si­ra­šė Sei­mo na­rys A. Sy­sas.<text:s/></text:p>
        <text:p text:style-name="Roman"><text:span text:style-name="T2555">A. SYSAS</text:span><text:span text:style-name="T2556"><text:s/></text:span><text:span text:style-name="T2557">(</text:span><text:span text:style-name="T2558">LSDPF</text:span><text:span text:style-name="T2559">)</text:span><text:span text:style-name="T2560">.</text:span><text:s/>Ačiū, Pir­mi­nin­ke. Ger­bia­mi ko­le­gos, tik­rai rei­kia pri­pa­žin­ti, kad iš blo­gy­bių ren­ka­ma­si ma­žiau­sia. Su­tin­ku, kad ne­iš­spren­džia­me ši­tos pro­ble­mos iki ga­lo. Rei­kia pri­pa­žin­ti, kad Vi­daus rei­ka­lų mi­nis­te­ri­ja ne­su­ge­bė­jo iš­riš­ti Gor­di­jaus maz­go. Tai yra su­dė­tin­ga pro­ble­ma ir ne vie­nų me­tų. Pa­pras­čiau­siai, ne­pri­ėmus ši­to įsta­ty­mo, ne­bus ki­to įsta­ty­mo pra­tęs­ti bu­vu­sį įsta­ty­mą. Mū­sų ko­mi­te­tas rin­ko­si tą ma­žiau­sią blo­gy­bę ir siū­lo pri­tar­ti, nes da­lis žmo­nių pa­pras­čiau­siai su­si­dur­tų su di­de­lė­mis pro­ble­mo­mis, nes prie sa­vi­val­dy­bių toks de­kla­ra­vi­mas nu­sto­tų ga­lio­ti nuo sau­sio 1 die­nos.<text:s/></text:p>
        <text:p text:style-name="Roman">Dar kar­tą pa­kar­to­siu, ką aš kal­bė­jau ir per svars­ty­mą. Į ši­tą pro­ce­są ne tik Vi­daus rei­ka­lų mi­nis­te­ri­ja tu­ri įsi­trauk­ti, tu­ri įsi­trauk­ti Fi­nan­sų mi­nis­te­ri­ja ir Mo­kes­čių ins­pek­ci­ja, nes tik­tai sie­ti­na su būs­to nu­oma. Būs­to nuo­mi­nin­kai ir­gi ne­no­ri ro­dy­ti, nes ne­no­ri mo­kė­ti mo­kes­čių. Bū­tų la­bai ge­rai, kad vis dėl­to Mo­kes­čių ins­pek­ci­ja, ku­ri tvir­ti­na, kad vi­suo­ti­nio de­kla­ra­vi­mo ne­rei­kia, nes vis­kas ži­no­ma, pa­da­ry­tų api­ben­dri­ni­mą ir pa­teik­tų siū­ly­mus, kaip ši­tą pro­ble­mą dėl nuo­mos su­re­gu­liuo­ti. Aš ma­nau, ta­da maž­daug 90 % ding­tų pro­ble­ma ir dėl tų žmo­nių, ku­rie šian­dien ne­ga­li pri­si­re­gist­ruo­ti ar­ba de­kla­ruo­ti sa­vo gy­ve­na­mą­ją vie­tą, nes šei­mi­nin­kai ne­su­tin­ka.</text:p>
        <text:soft-page-break/>
        <text:p text:style-name="Roman"><text:span text:style-name="T2561">PIRMININKAS.</text:span><text:s/>P. Urb­šys – nuo­mo­nė už. At­si­pra­šau, nuo­mo­nė prieš.</text:p>
        <text:p text:style-name="Roman"><text:span text:style-name="T2562">P. URBŠYS</text:span><text:span text:style-name="T2563"><text:s/></text:span><text:span text:style-name="T2564">(</text:span><text:span text:style-name="T2565">LVŽSF</text:span><text:span text:style-name="T2566">)</text:span><text:span text:style-name="T2567">.</text:span><text:s/>Šis įsta­ty­mas yra pri­im­tas 2015 me­tų bir­že­lio mė­ne­sį su tais siū­ly­mais, kad pa­kei­čia da­bar ga­lio­jan­čią tvar­ką. Tik­rai si­tu­a­ci­ja tar­si yra ne­vie­na­reikš­mė, kai as­me­nys, ne­ga­lin­tys re­gist­ruo­ti sa­vo gy­ve­na­mo­sios vie­tos, tu­rė­jo re­gist­ruo­tis prie sa­vi­val­dy­bių. Bet da­bar ši­tos pa­tai­sos, ku­rios yra pa­siū­ly­tos pri­im­ti, aš abe­jo­ju, ar iš­spręs tą pro­ble­mą, tuos ke­lia­mus už­da­vi­nius. Ar tai ne­si­baigs tuo, kad su­kels di­des­nę su­maiš­tį ir pa­di­dins biu­ro­kratinę prie­vo­lę žmo­nėms? Mes tik tu­rė­si­me tar­si spren­di­mą, bet tas spren­di­mas iš tik­ro mus ir pa­liks to­je pa­čio­je ak­la­vie­tė­je. Aš as­me­niš­kai tik­rai su­si­lai­ky­siu, nes man toks įspū­dis, kad čia yra dar vie­nas įsta­ty­mas, kai ne pro­ce­dū­ros pri­tai­ko­mos žmo­gui, o žmo­gus prie pro­ce­dū­rų.</text:p>
        <text:p text:style-name="Roman"><text:span text:style-name="T2568">PIRMININKAS.</text:span><text:s/>Ir nuo­mo­nė už – Sei­mo na­rys R. J. Da­gys.</text:p>
        <text:p text:style-name="Roman"><text:span text:style-name="T2569">R. J. DAGYS</text:span><text:span text:style-name="T2570"><text:s/></text:span><text:span text:style-name="T2571">(</text:span><text:span text:style-name="T2572">TS-LKDF</text:span><text:span text:style-name="T2573">)</text:span><text:span text:style-name="T2574">.<text:s/></text:span>Ger­bia­mi ko­le­gos, ma­ne šian­dien ašt­riai kri­ti­ka­vo ko­le­ga P. Urb­šys. Aš tik­rai tu­riu pa­sa­ky­ti, kad jo kri­ti­ka tu­ri tik­rai daug tie­sos. Tai, kad jų ko­mi­te­tas anuo­met jam ne­pri­ta­rė, tik­rai ra­ci­jos yra daug. Tas Tei­sės de­par­ta­men­to iš­va­das, ku­rios yra pa­teik­tos, tik­rai ver­ta įver­tin­ti, nes ne­iš­spren­džia… Nė vie­na pro­ble­ma li­ko ne­iš­spręs­ta, bet mes tie­siog ne­tu­ri­me dar ki­to­kio pa­si­rin­ki­mo, nes da­lis įsta­ty­mų, re­a­guo­jant į ši­tą nau­ją įsta­ty­mo pro­jek­tą, mū­sų jau yra pri­im­ti ir Pre­zi­den­tės pa­si­ra­šy­ti. Jei­gu mes pra­dė­tu­me da­bar ten dar ką nors to­bu­lin­ti, mes tie­siog tu­rė­tu­me at­šauk­ti anuos įsta­ty­mus. Ga­na kvai­la si­tu­a­ci­ja.<text:s/></text:p>
        <text:p text:style-name="Roman">Šiaip at­ei­ty­je, ma­tyt, spren­džiant ši­tą pro­ble­mą, ne­rei­kia su­plak­ti į krū­vą. Vie­nas da­ly­kas – ras­ti, kur žmo­nės de­kla­ruo­ja, pik­tnau­džia­vi­mai dėl mo­kes­čių mo­kė­ji­mo yra vie­nas da­ly­kas. Ki­tas da­ly­kas – ei­lės žmo­nių, ku­rie bu­vo prie sa­vi­val­dy­bių. Mes anuo­met be rei­ka­lo jas pa­nai­ki­no­me, ne­ra­si­me ki­to­kio spren­di­mo, kaip su­da­ry­ti tas ei­les ir pa­gal tai mo­kė­ti pa­šal­pas. Kai mes no­ri­me vis­ką kar­tu iš­spręs­ti ir ky­la to­kių pro­ble­mų, tie­siog rei­kia<text:s/>at­skir­ti, su­tvar­ky­ti, kad pa­šal­pų mo­kė­ji­mas ne­bū­tų su tuo su­si­jęs, o tai bū­tų at­ski­ra tvar­ka. O da­bar GPM mo­kė­ji­mo in­te­re­sas yra vie­nas – ko­kiam re­gio­ne, ta­da ne­ga­li tai­ky­ti re­gist­ra­ci­jos žmo­nių prie dar­bo­vie­tės ir t. t. „Vis­kas vie­na­me“, tie­siog rei­kia juos iš­skai­dy­ti.</text:p>
        <text:p text:style-name="Roman">Aš la­bai krei­piuo­si į P. Urb­šį, jei­gu jam ne­truk­dy­tų ko­le­ga ša­li­mais. Ger­bia­mas Po­vi­lai Urb­šy, aš į jus krei­piuo­si, be­veik pu­sę lai­ko kal­bu su ju­mis, jūs kal­ba­te su ki­tu. Ma­ne ima pa­vy­das. Aš krei­piuo­si į jus, kaip į ko­mi­te­to pir­mi­nin­ką, kad jūs vis dėl­to grįž­tu­mė­te prie ši­to įsta­ty­mo pro­jek­to po to, kai jis bus pri­im­tas, ir tas sky­les, ku­rias iš­kė­lė Tei­sės de­par­ta­men­tas,<text:s/>ir tai, ką aš mi­nė­jau, jūs su­tvar­ky­tu­mė­te taip, kaip rei­kia. Gai­la, kad mes pri­ima­me taip įsta­ty­mus – ne nuo to ga­lo.<text:s/></text:p>
        <text:p text:style-name="Roman"><text:span text:style-name="T2575">PIRMININKAS.</text:span><text:s/>Ačiū. Nuo­mo­nės iš­sa­ky­tos.<text:s/></text:p>
        <text:p text:style-name="Roman">Bal­suo­ja­me dėl vi­so įsta­ty­mo pro­jek­to Nr. XIIIP-1399.</text:p>
        <text:p text:style-name="Roman"/>
        <text:p text:style-name="Priemimas">Šio įsta­ty­mo pri­ėmi­mas</text:p>
        <text:p text:style-name="Roman"/>
        <text:p text:style-name="Roman">Bal­sa­vo 112<text:s/><text:span text:style-name="T2576">Sei</text:span><text:span text:style-name="T2577">­mo na</text:span><text:span text:style-name="T2578">­rių: už – 92, prieš ne</text:span><text:span text:style-name="T2579">­bu</text:span><text:span text:style-name="T2580">­vo, su</text:span><text:span text:style-name="T2581">­si</text:span><text:span text:style-name="T2582">­lai</text:span><text:span text:style-name="T2583">­kė 20.<text:s/></text:span>Įsta­ty­mas (pro­jek­tas Nr. XIIIP-1399) pri­im­tas. (<text:span text:style-name="T2584">Gon</text:span><text:span text:style-name="T2585">­gas</text:span>)</text:p>
        <text:p text:style-name="Roman"><text:span text:style-name="T2586">Ger</text:span><text:span text:style-name="T2587">­bia</text:span><text:span text:style-name="T2588">­mi ko</text:span><text:span text:style-name="T2589">­le</text:span><text:span text:style-name="T2590">­gos,</text:span><text:s/>tu­ri­me de­le­ga­ci­ją iš Če­čė­ni­jos, pa­svei­kin­ki­me juos mū­sų Sei­me. (<text:span text:style-name="T2591">Plo</text:span><text:span text:style-name="T2592">­ji</text:span><text:span text:style-name="T2593">­mai</text:span>) Ž. Pa­vi­lio­nis no­ri tar­ti žo­dį.<text:s/></text:p>
        <text:p text:style-name="Roman"><text:span text:style-name="T2594">Ž. PAVILIONIS</text:span><text:span text:style-name="T2595"><text:s/></text:span><text:span text:style-name="T2596">(</text:span><text:span text:style-name="T2597">TS-LKDF</text:span><text:span text:style-name="T2598">)</text:span><text:span text:style-name="T2599">.<text:s/></text:span>Taip, ši­tie žmo­nės bu­vo pir­mie­ji pa­au­ko­ti V. Pu­ti­no, šim­tai tūks­tan­čių ci­vi­lių yra su­nai­kin­ti, mes čia jiems ne­ga­li­me la­bai pa­dė­ti di­plo­ma­ti­nė­mis tei­si­nė­mis prie­mo­nė­mis. Tik­rai la­bai jums ačiū už pa­gar­bą. O kas ga­lė­tų at­ei­ti pa­si­klau­sy­ti po­no A. Za­ka­je­vo 14 va­lan­dą Eu­ro­pos in­for­ma­ci­jos cen­tre, jis da­ro pri­sta­ty­mą kar­tu su V. Land­sber­giu. La­bai ačiū jums ir ačiū jums už jū­sų ko­vą už lais­vę. (<text:span text:style-name="T2600">Plo</text:span><text:span text:style-name="T2601">­ji</text:span><text:span text:style-name="T2602">­mai</text:span>)<text:s/></text:p>
        <text:p text:style-name="P2603"/>
        <text:soft-page-break/>
        <text:p text:style-name="P2604">11.51 val.</text:p>
        <text:p text:style-name="P2605">Vals­ty­bi­nių pen­si­jų įsta­ty­mo Nr. I-730 3, 4, 5, 9, 10, 14, 15 ir 16 straips­nių pa­kei­ti­mo įsta­ty­mo<text:s/>Nr. XII-2514 6 straips­nio pa­kei­ti­mo įsta­ty­mo pro­jek­tas<text:s/><text:span text:style-name="T2606">Nr. XIIIP-</text:span>1451(3) (<text:span text:style-name="T2607">svarsty</text:span><text:span text:style-name="T2608">mas ir pri</text:span><text:span text:style-name="T2609">­ėmi</text:span><text:span text:style-name="T2610">­mas</text:span>)</text:p>
        <text:p text:style-name="P2611"/>
        <text:p text:style-name="P2612">Dar­bo­tvarkės 1-4b klau­si­mas – Vals­ty­bi­nių pen­si­jų įsta­ty­mo dau­ge­lio straips­nių pa­kei­ti­mo įsta­ty­mo 6 straips­nio pa­kei­ti­mo įsta­ty­mo pro­jek­tas<text:s/><text:span text:style-name="T2613">Nr. XIIIP-</text:span>1451. Svars­ty­mas. Pra­ne­šė­ja –<text:s/><text:span text:style-name="T2614">Sei</text:span><text:span text:style-name="T2615">­mo na</text:span><text:span text:style-name="T2616">­rė R. Ša</text:span><text:span text:style-name="T2617">­la</text:span><text:span text:style-name="T2618">­še</text:span><text:span text:style-name="T2619">­vi</text:span><text:span text:style-name="T2620">­čiū</text:span><text:span text:style-name="T2621">­tė.</text:span></text:p>
        <text:p text:style-name="Roman"><text:span text:style-name="T2622">R. ŠALAŠEVIČIŪTĖ</text:span><text:span text:style-name="T2623"><text:s/></text:span><text:span text:style-name="T2624">(</text:span><text:span text:style-name="T2625">LSDDF</text:span><text:span text:style-name="T2626">)</text:span><text:span text:style-name="T2627">.</text:span><text:span text:style-name="T2628"><text:s/>Ger</text:span><text:span text:style-name="T2629">­bia</text:span><text:span text:style-name="T2630">­mi ko</text:span><text:span text:style-name="T2631">­le</text:span><text:span text:style-name="T2632">­gos, čia yra ly</text:span><text:span text:style-name="T2633">­di</text:span><text:span text:style-name="T2634">­ma</text:span><text:span text:style-name="T2635">­sis ką tik pri</text:span><text:span text:style-name="T2636">­im</text:span><text:span text:style-name="T2637">­to įsta</text:span><text:span text:style-name="T2638">­ty</text:span><text:span text:style-name="T2639">­mo ak</text:span><text:span text:style-name="T2640">­tas. Tiks</text:span><text:span text:style-name="T2641">­las yra su</text:span><text:span text:style-name="T2642">­de</text:span><text:span text:style-name="T2643">­rin</text:span><text:span text:style-name="T2644">­ti tei</text:span><text:span text:style-name="T2645">­sės ak</text:span><text:span text:style-name="T2646">­tų nuo</text:span><text:span text:style-name="T2647">­sta</text:span><text:span text:style-name="T2648">­tas sie</text:span><text:span text:style-name="T2649">­kiant už</text:span><text:span text:style-name="T2650">­tik</text:span><text:span text:style-name="T2651">­rin</text:span><text:span text:style-name="T2652">­ti vie</text:span><text:span text:style-name="T2653">­no</text:span><text:span text:style-name="T2654">­dų są</text:span><text:span text:style-name="T2655">­vo</text:span><text:span text:style-name="T2656">­kų tai</text:span><text:span text:style-name="T2657">­ky</text:span><text:span text:style-name="T2658">­mą įsta</text:span><text:span text:style-name="T2659">­ty</text:span><text:span text:style-name="T2660">­muo</text:span><text:span text:style-name="T2661">­se, ku</text:span><text:span text:style-name="T2662">­rie įsi</text:span><text:span text:style-name="T2663">­ga</text:span><text:span text:style-name="T2664">­lio</text:span><text:span text:style-name="T2665">­ja nuo 2018 m. sau</text:span><text:span text:style-name="T2666">­sio 1 d.<text:s/></text:span></text:p>
        <text:p text:style-name="Roman"><text:span text:style-name="T2667">PIRMININKAS.</text:span><text:span text:style-name="T2668"><text:s/>Ačiū. Dis</text:span><text:span text:style-name="T2669">­ku</text:span><text:span text:style-name="T2670">­tuo</text:span><text:span text:style-name="T2671">­ti nie</text:span><text:span text:style-name="T2672">­kas ne</text:span><text:span text:style-name="T2673">­už</text:span><text:span text:style-name="T2674">­si</text:span><text:span text:style-name="T2675">­ra</text:span><text:span text:style-name="T2676">­šė. Pa</text:span><text:span text:style-name="T2677">­siū</text:span><text:span text:style-name="T2678">­ly</text:span><text:span text:style-name="T2679">­mų nė</text:span><text:span text:style-name="T2680">­ra. Ga</text:span><text:span text:style-name="T2681">­li</text:span><text:span text:style-name="T2682">­me pri</text:span><text:span text:style-name="T2683">­tar</text:span><text:span text:style-name="T2684">­ti po svars</text:span><text:span text:style-name="T2685">­ty</text:span><text:span text:style-name="T2686">­mo ben</text:span><text:span text:style-name="T2687">­dru su</text:span><text:span text:style-name="T2688">­ta</text:span><text:span text:style-name="T2689">­ri</text:span><text:span text:style-name="T2690">­mu? Dė</text:span><text:span text:style-name="T2691">­ko</text:span><text:span text:style-name="T2692">­ju. Pri</text:span><text:span text:style-name="T2693">­tar</text:span><text:span text:style-name="T2694">­ta.<text:s/></text:span></text:p>
        <text:p text:style-name="P2695">Tai­ko­ma ypa­tin­ga sku­ba. Pri­ėmi­mas. Vie­nas straips­nis. 6 straips­nio pa­kei­ti­mas. Pa­siū­ly­mų nė­ra. Ga­li­me pri­tar­ti straips­niui ben­dru su­ta­ri­mu? Ačiū, pri­tar­ta.<text:s/></text:p>
        <text:p text:style-name="P2696">Bal­suo­ja­me dėl vi­s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102<text:s/><text:span text:style-name="T2697">Sei</text:span><text:span text:style-name="T2698">­mo na</text:span><text:span text:style-name="T2699">­riai</text:span>: už – 97, prieš ne­bu­vo, su­si­lai­kė 5<text:s/><text:span text:style-name="T2700">Sei</text:span><text:span text:style-name="T2701">­mo na</text:span><text:span text:style-name="T2702">­riai</text:span>. Įsta­ty­mas (pro­jek­tas Nr. XIIIP-1451(3) pri­im­tas. (<text:span text:style-name="T2703">Gon</text:span><text:span text:style-name="T2704">­gas</text:span>)<text:s/></text:p>
        <text:p text:style-name="P2705"/>
        <text:p text:style-name="Laikas">11.53 val.</text:p>
        <text:p text:style-name="Roman12">Vi­daus tar­ny­bos sta­tu­to pa­tvir­ti­ni­mo įsta­ty­mo įgy­ven­di­ni­mo įsta­ty­mo Nr. IX-1539 1 straips­nio pa­kei­ti­mo įsta­ty­mo Nr. XII-1912 2 straips­nio pa­kei­ti­mo įsta­ty­mo pro­jek­tas<text:s/><text:span text:style-name="T2706">Nr. XIIIP-</text:span>1420(2) (<text:span text:style-name="T2707">pri</text:span><text:span text:style-name="T2708">­ėmi</text:span><text:span text:style-name="T2709">­mas</text:span>)</text:p>
        <text:p text:style-name="Roman"/>
        <text:p text:style-name="Roman">Dar­bo­tvarkės 1-5 klau­si­mas – Vi­daus tar­ny­bos sta­tu­to pa­tvir­ti­ni­mo įsta­ty­mo įgy­ven­di­nimo įsta­ty­mo 1 straips­nio pa­kei­ti­mo įsta­ty­mo 2 straips­nio pa­kei­ti­mo įsta­ty­mo pro­jek­tas<text:s/><text:span text:style-name="T2710">Nr. XIIIP-</text:span>1420. Pri­ėmi­mas. Pa­siū­ly­mų, pa­sta­bų nė­ra. Vie­nas straips­nis. Ga­li­me pri­tar­ti straips­niui ben­dru su­ta­ri­mu? Ačiū. Pri­tar­ta.<text:s/></text:p>
        <text:p text:style-name="Roman">Dėl mo­ty­vų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<text:span text:style-name="T2711">Bal</text:span><text:span text:style-name="T2712">­sa</text:span><text:span text:style-name="T2713">­vo 91<text:s/></text:span><text:span text:style-name="T2714">Sei</text:span><text:span text:style-name="T2715">­mo na</text:span><text:span text:style-name="T2716">­rys: už – 91.<text:s/></text:span><text:span text:style-name="T2717">Įsta</text:span><text:span text:style-name="T2718">­ty</text:span><text:span text:style-name="T2719">­mas (pro</text:span><text:span text:style-name="T2720">­jek</text:span><text:span text:style-name="T2721">­tas Nr. XIIIP-1420) pri</text:span><text:span text:style-name="T2722">­im</text:span><text:span text:style-name="T2723">­tas. (</text:span><text:span text:style-name="T2724">Gon</text:span><text:span text:style-name="T2725">­gas</text:span><text:span text:style-name="T2726">)<text:s/></text:span></text:p>
        <text:p text:style-name="P2727"/>
        <text:p text:style-name="Laikas">11.54 val.</text:p>
        <text:p text:style-name="Roman12">Sei­mo sta­tu­to „Dėl Lie­tu­vos Res­pub­li­kos Sei­mo sta­tu­to Nr. I-399 49, 59<text:span text:style-name="T2728">1</text:span><text:s/>ir 206 straips­nių pa­kei­ti­mo“ pro­jek­tas<text:s/><text:span text:style-name="T2729">Nr. XIIIP-</text:span>1363(2) (<text:span text:style-name="T2730">svars</text:span><text:span text:style-name="T2731">­ty</text:span><text:span text:style-name="T2732">­mas ir pri</text:span><text:span text:style-name="T2733">­ėmi</text:span><text:span text:style-name="T2734">­mas</text:span>)</text:p>
        <text:p text:style-name="P2735"/>
        <text:p text:style-name="Roman"><text:span text:style-name="T2736">Dar</text:span><text:span text:style-name="T2737">­bo</text:span><text:span text:style-name="T2738">­tvarkės 1-6 klau</text:span><text:span text:style-name="T2739">­si</text:span><text:span text:style-name="T2740">­mas – Sei</text:span><text:span text:style-name="T2741">­mo sta</text:span><text:span text:style-name="T2742">­tu</text:span><text:span text:style-name="T2743">­to<text:s/></text:span><text:span text:style-name="T2744">d</text:span><text:span text:style-name="T2745">ėl Lie</text:span><text:span text:style-name="T2746">­tu</text:span><text:span text:style-name="T2747">­vos Res</text:span><text:span text:style-name="T2748">­pub</text:span><text:span text:style-name="T2749">­li</text:span><text:span text:style-name="T2750">­kos Sei</text:span><text:span text:style-name="T2751">­mo sta</text:span><text:span text:style-name="T2752">­tu</text:span><text:span text:style-name="T2753">­to straips</text:span><text:span text:style-name="T2754">­nių pa</text:span><text:span text:style-name="T2755">­kei</text:span><text:span text:style-name="T2756">­ti</text:span><text:span text:style-name="T2757">­mo pro</text:span><text:span text:style-name="T2758">­jek</text:span><text:span text:style-name="T2759">­tas<text:s/></text:span><text:span text:style-name="T2760">Nr. XIIIP-</text:span><text:span text:style-name="T2761">1363. Svars</text:span><text:span text:style-name="T2762">­ty</text:span><text:span text:style-name="T2763">­mas. Pra</text:span><text:span text:style-name="T2764">­n</text:span><text:span text:style-name="T2765">e</text:span><text:span text:style-name="T2766">­šė</text:span><text:span text:style-name="T2767">­ja Sei</text:span><text:span text:style-name="T2768">­mo na</text:span><text:span text:style-name="T2769">­rė<text:s/></text:span><text:span text:style-name="T2770">–<text:s/></text:span><text:span text:style-name="T2771">A. Ši</text:span><text:span text:style-name="T2772">­rins</text:span><text:span text:style-name="T2773">kie</text:span><text:span text:style-name="T2774">­nė.<text:s/></text:span></text:p>
        <text:p text:style-name="Roman"><text:span text:style-name="T2775">A. ŠIRINSKIENĖ</text:span><text:span text:style-name="T2776"><text:s/></text:span><text:span text:style-name="T2777">(</text:span><text:span text:style-name="T2778">LVŽSF</text:span><text:span text:style-name="T2779">)</text:span><text:span text:style-name="T2780">. Tei</text:span><text:span text:style-name="T2781">­sės ir tei</text:span><text:span text:style-name="T2782">­sėt</text:span><text:span text:style-name="T2783">­var</text:span><text:span text:style-name="T2784">­kos ko</text:span><text:span text:style-name="T2785">­mi</text:span><text:span text:style-name="T2786">­te</text:span><text:span text:style-name="T2787">­tas gruo</text:span><text:span text:style-name="T2788">­džio 20 die</text:span><text:span text:style-name="T2789">­ną svars</text:span><text:span text:style-name="T2790">­tė Lie</text:span><text:span text:style-name="T2791">­tu</text:span><text:span text:style-name="T2792">­vos Res</text:span><text:span text:style-name="T2793">­pub</text:span><text:span text:style-name="T2794">­li</text:span><text:span text:style-name="T2795">­kos Sei</text:span><text:span text:style-name="T2796">­mo sta</text:span><text:span text:style-name="T2797">­tu</text:span><text:span text:style-name="T2798">­to pa</text:span><text:span text:style-name="T2799">­kei</text:span><text:span text:style-name="T2800">­ti</text:span><text:span text:style-name="T2801">­mo pro</text:span><text:span text:style-name="T2802">­jek</text:span><text:span text:style-name="T2803">­tą<text:s/></text:span><text:span text:style-name="T2804">Nr. XIIIP-</text:span><text:span text:style-name="T2805">1363 ir bal</text:span><text:span text:style-name="T2806">­suo</text:span><text:span text:style-name="T2807">­da</text:span><text:span text:style-name="T2808">­mas vie</text:span><text:span text:style-name="T2809">­nin</text:span><text:span text:style-name="T2810">­gai, 8 bal</text:span><text:span text:style-name="T2811">­sais už, su</text:span><text:span text:style-name="T2812">­si</text:span><text:span text:style-name="T2813">­lai</text:span><text:span text:style-name="T2814">­kiu</text:span><text:span text:style-name="T2815">­sių ir bal</text:span><text:span text:style-name="T2816">­sa</text:span><text:span text:style-name="T2817">­vu</text:span><text:span text:style-name="T2818">­sių prieš ne</text:span><text:span text:style-name="T2819">­bu</text:span><text:span text:style-name="T2820">­vo, pri</text:span><text:span text:style-name="T2821">­ta</text:span><text:span text:style-name="T2822">­rė pro</text:span><text:span text:style-name="T2823">­jek</text:span><text:span text:style-name="T2824">­tui ir ko</text:span><text:span text:style-name="T2825">­mi</text:span><text:span text:style-name="T2826">­te</text:span><text:span text:style-name="T2827">­to iš</text:span><text:span text:style-name="T2828">­va</text:span><text:span text:style-name="T2829">­dai.<text:s/></text:span></text:p>
        <text:p text:style-name="Roman"><text:span text:style-name="T2830">PIRMININKAS.</text:span><text:span text:style-name="T2831"><text:s/>Dis</text:span><text:span text:style-name="T2832">­ku</text:span><text:span text:style-name="T2833">­tuo</text:span><text:span text:style-name="T2834">­ti nie</text:span><text:span text:style-name="T2835">­kas ne</text:span><text:span text:style-name="T2836">­už</text:span><text:span text:style-name="T2837">­si</text:span><text:span text:style-name="T2838">­ra</text:span><text:span text:style-name="T2839">­šė. Ar ga</text:span><text:span text:style-name="T2840">­li</text:span><text:span text:style-name="T2841">­me pri</text:span><text:span text:style-name="T2842">­tar</text:span><text:span text:style-name="T2843">­ti ben</text:span><text:span text:style-name="T2844">­dru su</text:span><text:span text:style-name="T2845">­ta</text:span><text:span text:style-name="T2846">­ri</text:span><text:span text:style-name="T2847">­mu po svars</text:span><text:span text:style-name="T2848">­ty</text:span><text:span text:style-name="T2849">­mo. (</text:span><text:span text:style-name="T2850">Bal</text:span><text:span text:style-name="T2851">­sai sa</text:span><text:span text:style-name="T2852">­lė</text:span><text:span text:style-name="T2853">­je</text:span><text:span text:style-name="T2854">) Ačiū, pri</text:span><text:span text:style-name="T2855">­tar</text:span><text:span text:style-name="T2856">­ta. Siū</text:span><text:span text:style-name="T2857">­lau ypa</text:span><text:span text:style-name="T2858">­tin</text:span><text:span text:style-name="T2859">­gą sku</text:span><text:span text:style-name="T2860">­bą. Pri</text:span><text:span text:style-name="T2861">­ta</text:span><text:span text:style-name="T2862">­ria</text:span><text:span text:style-name="T2863">­me ypa</text:span><text:span text:style-name="T2864">­tin</text:span><text:span text:style-name="T2865">­gai sku</text:span><text:span text:style-name="T2866">­bai? (</text:span><text:span text:style-name="T2867">Bal</text:span><text:span text:style-name="T2868">­sai sa</text:span><text:span text:style-name="T2869">­lė</text:span><text:span text:style-name="T2870">­je</text:span><text:span text:style-name="T2871">) Ačiū.<text:s/></text:span></text:p>
        <text:soft-page-break/>
        <text:p text:style-name="Roman"><text:span text:style-name="T2872">Pri</text:span><text:span text:style-name="T2873">­ėmi</text:span><text:span text:style-name="T2874">­mas. Pa</text:span><text:span text:style-name="T2875">­straips</text:span><text:span text:style-name="T2876">­niui. 1 straips</text:span><text:span text:style-name="T2877">­nis. Pa</text:span><text:span text:style-name="T2878">­siū</text:span><text:span text:style-name="T2879">­ly</text:span><text:span text:style-name="T2880">­mų nė</text:span><text:span text:style-name="T2881">­ra. Ga</text:span><text:span text:style-name="T2882">­li</text:span><text:span text:style-name="T2883">­me pri</text:span><text:span text:style-name="T2884">­tar</text:span><text:span text:style-name="T2885">­ti ben</text:span><text:span text:style-name="T2886">­dru su</text:span><text:span text:style-name="T2887">­ta</text:span><text:span text:style-name="T2888">­ri</text:span><text:span text:style-name="T2889">­mu? (</text:span><text:span text:style-name="T2890">Bal</text:span><text:span text:style-name="T2891">­sas sa</text:span><text:span text:style-name="T2892">­lė</text:span><text:span text:style-name="T2893">­je: „Rei</text:span><text:span text:style-name="T2894">­kia bal</text:span><text:span text:style-name="T2895">­suo</text:span><text:span text:style-name="T2896">­ti, Sta</text:span><text:span text:style-name="T2897">­tu</text:span><text:span text:style-name="T2898">­to…“</text:span><text:span text:style-name="T2899">) Sta</text:span><text:span text:style-name="T2900">­tu</text:span><text:span text:style-name="T2901">­tas, rei</text:span><text:span text:style-name="T2902">­kia bal</text:span><text:span text:style-name="T2903">­suo</text:span><text:span text:style-name="T2904">­ti, rei</text:span><text:span text:style-name="T2905">­kia 71 pri</text:span><text:span text:style-name="T2906">­ta</text:span><text:span text:style-name="T2907">­rian</text:span><text:span text:style-name="T2908">­čio Sei</text:span><text:span text:style-name="T2909">­mo na</text:span><text:span text:style-name="T2910">­rio.<text:s/></text:span></text:p>
        <text:p text:style-name="P2911">Dėl 1 straips­nio bal­suo­ja­me.<text:s/></text:p>
        <text:p text:style-name="P2912">Bal­sa­vo 96 Sei­mo na­riai: už – 95, prieš ne­bu­vo, su­si­lai­kė 1 Sei­mo na­rys. 1 straips­nis priim­tas.<text:s/></text:p>
        <text:p text:style-name="Roman"><text:span text:style-name="T2913">2 straips</text:span><text:span text:style-name="T2914">­nis – 59</text:span><text:span text:style-name="T2915">1<text:s/></text:span><text:span text:style-name="T2916">straips</text:span><text:span text:style-name="T2917">­nio pa</text:span><text:span text:style-name="T2918">­kei</text:span><text:span text:style-name="T2919">­ti</text:span><text:span text:style-name="T2920">­mas. Taip pat pa</text:span><text:span text:style-name="T2921">­siū</text:span><text:span text:style-name="T2922">­ly</text:span><text:span text:style-name="T2923">­mų nė</text:span><text:span text:style-name="T2924">­ra. Nė</text:span><text:span text:style-name="T2925">­ra ir pa</text:span><text:span text:style-name="T2926">­si</text:span><text:span text:style-name="T2927">­sa</text:span><text:span text:style-name="T2928">­kan</text:span><text:span text:style-name="T2929">­čių. Bal</text:span><text:span text:style-name="T2930">­suo</text:span><text:span text:style-name="T2931">­ja</text:span><text:span text:style-name="T2932">­me.<text:s/></text:span></text:p>
        <text:p text:style-name="P2933">Bal­sa­vo 99 Sei­mo na­riai: už – 97, prieš ne­bu­vo, su­si­lai­kė 2 Sei­mo na­riai. 2 straips­nis priim­tas.<text:s/></text:p>
        <text:p text:style-name="P2934">3 straips­nis – 206 straips­nio pa­kei­ti­mas. Taip pat pa­siū­ly­mų nė­ra. Pa­si­sa­kan­čių nė­ra. Bal­suo­ja­me.<text:s/></text:p>
        <text:p text:style-name="P2935">Bal­sa­vo 89 Sei­mo na­riai: už – 88, prieš ne­bu­vo, su­si­lai­kė 1 Sei­mo na­rys. 3 straips­nis taip pat pri­im­tas.<text:s/></text:p>
        <text:p text:style-name="P2936">Dėl vi­so pa­kei­ti­mo<text:s/>kal­bė­ti už­si­ra­šiu­sių nė­ra. Bal­suo­ja­me.</text:p>
        <text:p text:style-name="Roman"/>
        <text:p text:style-name="Priemimas">Šio sta­tu­to pri­ėmi­mas</text:p>
        <text:p text:style-name="Roman"/>
        <text:p text:style-name="Roman">Bal­sa­vo 93<text:s/><text:span text:style-name="T2937">Sei</text:span><text:span text:style-name="T2938">­mo na</text:span><text:span text:style-name="T2939">­riai</text:span>: už – 91, prieš ne­bu­vo, su­si­lai­kė 2<text:s/><text:span text:style-name="T2940">Sei</text:span><text:span text:style-name="T2941">­mo na</text:span><text:span text:style-name="T2942">­riai</text:span>. Sta­tu­to pa­kei­ti­mai (pro­jek­tas Nr. XIIIP-1363(2) pri­im­ti. (<text:span text:style-name="T2943">Gon</text:span><text:span text:style-name="T2944">­gas</text:span>)<text:s/></text:p>
        <text:p text:style-name="P2945"/>
        <text:p text:style-name="Laikas">12.00 val.</text:p>
        <text:p text:style-name="Roman12">Vai­ko tei­sių ap­sau­gos kon­tro­lie­riaus įsta­ty­mo Nr. VIII-1708 10 straips­nio pa­kei­ti­mo įsta­ty­mo pro­jek­tas<text:s/><text:span text:style-name="T2946">Nr. XIIIP-</text:span>1364(2) (<text:span text:style-name="T2947">svars</text:span><text:span text:style-name="T2948">­ty</text:span><text:span text:style-name="T2949">­mas ir pri</text:span><text:span text:style-name="T2950">­ėmi</text:span><text:span text:style-name="T2951">­mas</text:span>)</text:p>
        <text:p text:style-name="Roman"/>
        <text:p text:style-name="Roman"><text:span text:style-name="T2952">Ly</text:span><text:span text:style-name="T2953">­di</text:span><text:span text:style-name="T2954">­ma</text:span><text:span text:style-name="T2955">­sis – Vai</text:span><text:span text:style-name="T2956">­ko tei</text:span><text:span text:style-name="T2957">­sių ap</text:span><text:span text:style-name="T2958">­sau</text:span><text:span text:style-name="T2959">­gos kon</text:span><text:span text:style-name="T2960">­tro</text:span><text:span text:style-name="T2961">­lie</text:span><text:span text:style-name="T2962">­riaus įsta</text:span><text:span text:style-name="T2963">­ty</text:span><text:span text:style-name="T2964">­mo 10 straips</text:span><text:span text:style-name="T2965">­nio pa</text:span><text:span text:style-name="T2966">­kei</text:span><text:span text:style-name="T2967">­ti</text:span><text:span text:style-name="T2968">­mo įsta</text:span><text:span text:style-name="T2969">­ty</text:span><text:span text:style-name="T2970">­mo pro</text:span><text:span text:style-name="T2971">­jek</text:span><text:span text:style-name="T2972">­tas<text:s/></text:span><text:span text:style-name="T2973">Nr. XIIIP-</text:span><text:span text:style-name="T2974">1364.</text:span><text:s/>Svars­ty­mas. A. Ši­rins­kie­nę kvie­čiu į tri­bū­ną. Jei­gu, Ag­ne Ši­rin­s­kie­ne, ga­lė­tu­mė­te, ma­lo­niai pra­šo­me. Pro­jek­tas Nr. XIIIP-1364.<text:s/></text:p>
        <text:p text:style-name="Roman"><text:span text:style-name="T2975">A. ŠIRINSKIENĖ</text:span><text:s/><text:span text:style-name="T2976">(</text:span><text:span text:style-name="T2977">LVŽSF</text:span><text:span text:style-name="T2978">)</text:span>. Tei­sės ir tei­sėt­var­kos ko­mi­te­tas svars­tė mi­nė­tą įsta­ty­mo pro­jek­tą gruo­džio 20 die­ną. Pa­siū­ly­mų ir Sei­mo na­rių ini­cia­ty­vų ne­ga­vo­me – nei Tei­sės de­par­ta­men­to pa­siū­ly­mų, nei Sei­mo na­rių. Bu­vo pri­tar­ta ko­mi­te­to iš­va­dai ir pro­jek­tui 8 bal­sais už, prieš ir su­si­lai­kiu­sių ne­bu­vo.<text:s/></text:p>
        <text:p text:style-name="Roman"><text:span text:style-name="T2979">PIRMININKAS.</text:span><text:s/>Dė­ko­ju. Pa­siū­ly­mų nė­ra. Dis­ku­tuo­ti nie­kas ne­už­si­ra­šė. Ga­li­me pri­tar­ti po svars­ty­mo ben­dru su­ta­ri­mu? Ačiū, pri­tar­ta.<text:s/></text:p>
        <text:p text:style-name="Roman">Siū­lau ypa­tin­gą sku­bą. Pri­ta­ria­me? Ačiū.<text:s/></text:p>
        <text:p text:style-name="Roman">Pri­ėmi­mas. 1 ir vie­nin­te­lis straips­nis, dėl ku­rio pa­siū­ly­mų nė­ra. Pri­ta­ria­me ben­dru su­ta­ri­mu. (<text:span text:style-name="T2980">Bal</text:span><text:span text:style-name="T2981">­sai sa</text:span><text:span text:style-name="T2982">­lė</text:span><text:span text:style-name="T2983">­je</text:span>) Pa­si­sa­kan­čių nė­ra. (<text:span text:style-name="T2984">Bal</text:span><text:span text:style-name="T2985">­sai sa</text:span><text:span text:style-name="T2986">­lė</text:span><text:span text:style-name="T2987">­je</text:span>)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101 Sei­mo na­rys: už – 101, prieš ir su­si­lai­kiu­sių ne­bu­vo. Įsta­ty­mas (pro­jek­tas Nr. XIIIP-1364(2) pri­im­tas. (<text:span text:style-name="T2988">Gon</text:span><text:span text:style-name="T2989">­gas</text:span>)<text:s/></text:p>
        <text:p text:style-name="P2990"/>
        <text:p text:style-name="Laikas">12.02 val.</text:p>
        <text:p text:style-name="Roman12">Vi­suo­me­nės in­for­ma­vi­mo įsta­ty­mo Nr. I-1418 47 straips­nio pa­kei­ti­mo įsta­ty­mo projek­tas Nr. XIIIP-1365(2) (<text:span text:style-name="T2991">svars</text:span><text:span text:style-name="T2992">­ty</text:span><text:span text:style-name="T2993">­mas ir pri</text:span><text:span text:style-name="T2994">­ėmi</text:span><text:span text:style-name="T2995">­mas</text:span>)</text:p>
        <text:p text:style-name="Roman"/>
        <text:p text:style-name="Roman">Ki­tas dar­bo­tvarkės klau­si­mas –<text:s/><text:span text:style-name="T2996">Vi</text:span><text:span text:style-name="T2997">­suo</text:span><text:span text:style-name="T2998">­me</text:span><text:span text:style-name="T2999">­nės in</text:span><text:span text:style-name="T3000">­for</text:span><text:span text:style-name="T3001">­ma</text:span><text:span text:style-name="T3002">­vi</text:span><text:span text:style-name="T3003">­mo įsta</text:span><text:span text:style-name="T3004">­ty</text:span><text:span text:style-name="T3005">­mo 47 straips</text:span><text:span text:style-name="T3006">­nio pa</text:span><text:span text:style-name="T3007">­kei</text:span><text:span text:style-name="T3008">­ti</text:span><text:span text:style-name="T3009">­mo įsta</text:span><text:span text:style-name="T3010">­ty</text:span><text:span text:style-name="T3011">­mo pro</text:span><text:span text:style-name="T3012">­jek</text:span><text:span text:style-name="T3013">­tas Nr. XIIIP-1365. Pra</text:span><text:span text:style-name="T3014">­ne</text:span><text:span text:style-name="T3015">­šė</text:span><text:span text:style-name="T3016">­ja – Sei</text:span><text:span text:style-name="T3017">­mo na</text:span><text:span text:style-name="T3018">­rė A. Ši</text:span><text:span text:style-name="T3019">­rins</text:span><text:span text:style-name="T3020">­kie</text:span><text:span text:style-name="T3021">­nė.</text:span></text:p>
        <text:soft-page-break/>
        <text:p text:style-name="Roman"><text:span text:style-name="T3022">A. ŠIRINSKIENĖ</text:span><text:span text:style-name="T3023"><text:s/></text:span><text:span text:style-name="T3024">(</text:span><text:span text:style-name="T3025">LVŽSF</text:span><text:span text:style-name="T3026">)</text:span><text:span text:style-name="T3027">. Tei</text:span><text:span text:style-name="T3028">­sės ir tei</text:span><text:span text:style-name="T3029">­sėt</text:span><text:span text:style-name="T3030">­var</text:span><text:span text:style-name="T3031">­kos ko</text:span><text:span text:style-name="T3032">­mi</text:span><text:span text:style-name="T3033">­te</text:span><text:span text:style-name="T3034">­tas svars</text:span><text:span text:style-name="T3035">­tė įsta</text:span><text:span text:style-name="T3036">­ty</text:span><text:span text:style-name="T3037">­mo pro</text:span><text:span text:style-name="T3038">­jek</text:span><text:span text:style-name="T3039">­tą Nr. XIIIP-1365 gruo</text:span><text:span text:style-name="T3040">­džio 20 die</text:span><text:span text:style-name="T3041">­nos po</text:span><text:span text:style-name="T3042">­sė</text:span><text:span text:style-name="T3043">­dy</text:span><text:span text:style-name="T3044">­je. At</text:span><text:span text:style-name="T3045">­si</text:span><text:span text:style-name="T3046">­žvel</text:span><text:span text:style-name="T3047">­gė</text:span><text:span text:style-name="T3048">­me ir į Tei</text:span><text:span text:style-name="T3049">­sės de</text:span><text:span text:style-name="T3050">­par</text:span><text:span text:style-name="T3051">­ta</text:span><text:span text:style-name="T3052">­men</text:span><text:span text:style-name="T3053">­to pa</text:span><text:span text:style-name="T3054">­sta</text:span><text:span text:style-name="T3055">­bas, ir į Au</text:span><text:span text:style-name="T3056">­di</text:span><text:span text:style-name="T3057">­to ko</text:span><text:span text:style-name="T3058">­mi</text:span><text:span text:style-name="T3059">­te</text:span><text:span text:style-name="T3060">­to pa</text:span><text:span text:style-name="T3061">­siū</text:span><text:span text:style-name="T3062">­ly</text:span><text:span text:style-name="T3063">­mus, ir pro</text:span><text:span text:style-name="T3064">­jek</text:span><text:span text:style-name="T3065">­tui pri</text:span><text:span text:style-name="T3066">­ta</text:span><text:span text:style-name="T3067">­rė</text:span><text:span text:style-name="T3068">­me ben</text:span><text:span text:style-name="T3069">­dru su</text:span><text:span text:style-name="T3070">­ta</text:span><text:span text:style-name="T3071">­ri</text:span><text:span text:style-name="T3072">­mu bal</text:span><text:span text:style-name="T3073">­suo</text:span><text:span text:style-name="T3074">­da</text:span><text:span text:style-name="T3075">­mi 9 bal</text:span><text:span text:style-name="T3076">­sais už, prieš ir su</text:span><text:span text:style-name="T3077">­si</text:span><text:span text:style-name="T3078">­lai</text:span><text:span text:style-name="T3079">­kiu</text:span><text:span text:style-name="T3080">­sių ne</text:span><text:span text:style-name="T3081">­bu</text:span><text:span text:style-name="T3082">­vo.</text:span></text:p>
        <text:p text:style-name="Roman"><text:span text:style-name="T3083">PIRMININKAS.</text:span><text:span text:style-name="T3084"><text:s/>Kul</text:span><text:span text:style-name="T3085">­tū</text:span><text:span text:style-name="T3086">­ros ko</text:span><text:span text:style-name="T3087">­mi</text:span><text:span text:style-name="T3088">­te</text:span><text:span text:style-name="T3089">­to iš</text:span><text:span text:style-name="T3090">­va</text:span><text:span text:style-name="T3091">­da. R. Šar</text:span><text:span text:style-name="T3092">­knic</text:span><text:span text:style-name="T3093">­ką pra</text:span><text:span text:style-name="T3094">­šy</text:span><text:span text:style-name="T3095">­tu</text:span><text:span text:style-name="T3096">­me.</text:span></text:p>
        <text:p text:style-name="Roman"><text:span text:style-name="T3097">R. ŠARKNICKAS</text:span><text:span text:style-name="T3098"><text:s/></text:span><text:span text:style-name="T3099">(</text:span><text:span text:style-name="T3100">LVŽSF</text:span><text:span text:style-name="T3101">)</text:span><text:span text:style-name="T3102">. Ben</text:span><text:span text:style-name="T3103">­dru su</text:span><text:span text:style-name="T3104">­ta</text:span><text:span text:style-name="T3105">­ri</text:span><text:span text:style-name="T3106">­mu pri</text:span><text:span text:style-name="T3107">­tar</text:span><text:span text:style-name="T3108">­ta.<text:s/></text:span></text:p>
        <text:p text:style-name="Roman"><text:span text:style-name="T3109">PIRMININKAS.</text:span><text:span text:style-name="T3110"><text:s/>Ačiū. Au</text:span><text:span text:style-name="T3111">­di</text:span><text:span text:style-name="T3112">­to ko</text:span><text:span text:style-name="T3113">­mi</text:span><text:span text:style-name="T3114">­te</text:span><text:span text:style-name="T3115">­to – I. Ši</text:span><text:span text:style-name="T3116">­mo</text:span><text:span text:style-name="T3117">­ny</text:span><text:span text:style-name="T3118">­tė.</text:span></text:p>
        <text:p text:style-name="Roman"><text:span text:style-name="T3119">I. ŠIMONYTĖ</text:span><text:span text:style-name="T3120"><text:s/></text:span><text:span text:style-name="T3121">(</text:span><text:span text:style-name="T3122">TS-LKDF</text:span><text:span text:style-name="T3123">)</text:span><text:span text:style-name="T3124">. Au</text:span><text:span text:style-name="T3125">­di</text:span><text:span text:style-name="T3126">­to ko</text:span><text:span text:style-name="T3127">­mi</text:span><text:span text:style-name="T3128">­te</text:span><text:span text:style-name="T3129">­tas svars</text:span><text:span text:style-name="T3130">­tė šį pro</text:span><text:span text:style-name="T3131">­jek</text:span><text:span text:style-name="T3132">­tą sa</text:span><text:span text:style-name="T3133">­vo ini</text:span><text:span text:style-name="T3134">­cia</text:span><text:span text:style-name="T3135">­ty</text:span><text:span text:style-name="T3136">­va. Ka</text:span><text:span text:style-name="T3137">­dan</text:span><text:span text:style-name="T3138">­gi bu</text:span><text:span text:style-name="T3139">­vo kei</text:span><text:span text:style-name="T3140">­čia</text:span><text:span text:style-name="T3141">­mas tas straips</text:span><text:span text:style-name="T3142">­nis, ku</text:span><text:span text:style-name="T3143">­ris nu</text:span><text:span text:style-name="T3144">­ma</text:span><text:span text:style-name="T3145">­to, kad mi</text:span><text:span text:style-name="T3146">­nė</text:span><text:span text:style-name="T3147">­tos ko</text:span><text:span text:style-name="T3148">­mi</text:span><text:span text:style-name="T3149">­si</text:span><text:span text:style-name="T3150">­jos ata</text:span><text:span text:style-name="T3151">­skai</text:span><text:span text:style-name="T3152">­tą svars</text:span><text:span text:style-name="T3153">­to ir Au</text:span><text:span text:style-name="T3154">­di</text:span><text:span text:style-name="T3155">­to ko</text:span><text:span text:style-name="T3156">­mi</text:span><text:span text:style-name="T3157">­te</text:span><text:span text:style-name="T3158">­tas dėl ne</text:span><text:span text:style-name="T3159">­la</text:span><text:span text:style-name="T3160">­bai su</text:span><text:span text:style-name="T3161">­pran</text:span><text:span text:style-name="T3162">­ta</text:span><text:span text:style-name="T3163">­mų prie</text:span><text:span text:style-name="T3164">­žas</text:span><text:span text:style-name="T3165">­čių, pa</text:span><text:span text:style-name="T3166">­siū</text:span><text:span text:style-name="T3167">­lė</text:span><text:span text:style-name="T3168">­me tai tie</text:span><text:span text:style-name="T3169">­siog pa</text:span><text:span text:style-name="T3170">­ko</text:span><text:span text:style-name="T3171">­re</text:span><text:span text:style-name="T3172">­guo</text:span><text:span text:style-name="T3173">­ti. Ačiū, kad Tei</text:span><text:span text:style-name="T3174">­sės ir tei</text:span><text:span text:style-name="T3175">­sėt</text:span><text:span text:style-name="T3176">­var</text:span><text:span text:style-name="T3177">­kos ko</text:span><text:span text:style-name="T3178">­mi</text:span><text:span text:style-name="T3179">­te</text:span><text:span text:style-name="T3180">­tas at</text:span><text:span text:style-name="T3181">­si</text:span><text:span text:style-name="T3182">­žvel</text:span><text:span text:style-name="T3183">­gė ir ben</text:span><text:span text:style-name="T3184">­dru su</text:span><text:span text:style-name="T3185">­ta</text:span><text:span text:style-name="T3186">­ri</text:span><text:span text:style-name="T3187">­mu bu</text:span><text:span text:style-name="T3188">­vo to</text:span><text:span text:style-name="T3189">­kia iš</text:span><text:span text:style-name="T3190">­va</text:span><text:span text:style-name="T3191">­da pa</text:span><text:span text:style-name="T3192">­tvir</text:span><text:span text:style-name="T3193">­tin</text:span><text:span text:style-name="T3194">­ta. Ačiū.</text:span></text:p>
        <text:p text:style-name="Roman"><text:span text:style-name="T3195">PIRMININKAS.</text:span><text:span text:style-name="T3196"><text:s/>Ačiū. Dis</text:span><text:span text:style-name="T3197">­ku</text:span><text:span text:style-name="T3198">­tuo</text:span><text:span text:style-name="T3199">­ti nie</text:span><text:span text:style-name="T3200">­kas ne</text:span><text:span text:style-name="T3201">­už</text:span><text:span text:style-name="T3202">­si</text:span><text:span text:style-name="T3203">­ra</text:span><text:span text:style-name="T3204">­šė. Ga</text:span><text:span text:style-name="T3205">­li</text:span><text:span text:style-name="T3206">­me po svars</text:span><text:span text:style-name="T3207">­ty</text:span><text:span text:style-name="T3208">­mo pri</text:span><text:span text:style-name="T3209">­tar</text:span><text:span text:style-name="T3210">­ti ben</text:span><text:span text:style-name="T3211">­dru su</text:span><text:span text:style-name="T3212">­ta</text:span><text:span text:style-name="T3213">­ri</text:span><text:span text:style-name="T3214">­mu? (</text:span><text:span text:style-name="T3215">Bal</text:span><text:span text:style-name="T3216">­sai sa</text:span><text:span text:style-name="T3217">­lė</text:span><text:span text:style-name="T3218">­je</text:span><text:span text:style-name="T3219">) Ačiū, pri</text:span><text:span text:style-name="T3220">­tar</text:span><text:span text:style-name="T3221">­ta.</text:span></text:p>
        <text:p text:style-name="Roman"><text:span text:style-name="T3222">Siū</text:span><text:span text:style-name="T3223">­lau ypa</text:span><text:span text:style-name="T3224">­tin</text:span><text:span text:style-name="T3225">­gą sku</text:span><text:span text:style-name="T3226">­bą. Ga</text:span><text:span text:style-name="T3227">­li</text:span><text:span text:style-name="T3228">­me pri</text:span><text:span text:style-name="T3229">­tar</text:span><text:span text:style-name="T3230">­ti? (</text:span><text:span text:style-name="T3231">Bal</text:span><text:span text:style-name="T3232">­sai sa</text:span><text:span text:style-name="T3233">­lė</text:span><text:span text:style-name="T3234">­je</text:span><text:span text:style-name="T3235">) Ačiū.<text:s/></text:span></text:p>
        <text:p text:style-name="P3236">Pri­ėmi­mas pa­straips­niui. Vie­nas straips­nis, dėl jo pa­siū­ly­mų nė­ra. Ga­li­me pri­tar­ti 1 straips­niui? Pri­ta­ria­me ben­dru su­ta­ri­mu. Dėl nuo­mo­nių nie­kas ne­už­si­ra­šė.</text:p>
        <text:p text:style-name="P3237">Bal­suo­ja­me dėl vi­so įsta­ty­mo pro­jek­to.</text:p>
        <text:p text:style-name="P3238"/>
        <text:p text:style-name="Priemimas">Šio įsta­ty­mo pri­ėmi­mas</text:p>
        <text:p text:style-name="P3239"/>
        <text:p text:style-name="Roman"><text:span text:style-name="T3240">Bal</text:span><text:span text:style-name="T3241">­sa</text:span><text:span text:style-name="T3242">­vo 94 Sei</text:span><text:span text:style-name="T3243">­mo na</text:span><text:span text:style-name="T3244">­riai: už – 87, prieš – 1, su</text:span><text:span text:style-name="T3245">­si</text:span><text:span text:style-name="T3246">­lai</text:span><text:span text:style-name="T3247">­kė 6. Įsta</text:span><text:span text:style-name="T3248">­ty</text:span><text:span text:style-name="T3249">­mas (pro</text:span><text:span text:style-name="T3250">­jek</text:span><text:span text:style-name="T3251">­tas Nr. XIIIP-</text:span><text:span text:style-name="T3252">1365(2) pri</text:span><text:span text:style-name="T3253">­im</text:span><text:span text:style-name="T3254">­tas. (</text:span><text:span text:style-name="T3255">Gon</text:span><text:span text:style-name="T3256">­gas</text:span><text:span text:style-name="T3257">)<text:s/></text:span></text:p>
        <text:p text:style-name="P3258">To­liau po­sė­džiui pir­mi­nin­kau­ja Sei­mo Pir­mi­nin­ko pir­mo­ji pa­va­duo­to­ja R. Baš­kie­nė.</text:p>
        <text:p text:style-name="P3259"/>
        <text:p text:style-name="Laikas">12.05 val.</text:p>
        <text:p text:style-name="Roman12">Vi­suo­me­nės in­for­ma­vi­mo įsta­ty­mo Nr. I-1418 17, 19, 22, 24, 49, 50 ir 52 straips­nių pa­kei­ti­mo įsta­ty­mo pro­jek­tas Nr. XIIIP-1356(2) (<text:span text:style-name="T3260">svars</text:span><text:span text:style-name="T3261">­ty</text:span><text:span text:style-name="T3262">­mas</text:span>)</text:p>
        <text:p text:style-name="P3263"/>
        <text:p text:style-name="Roman"><text:span text:style-name="T3264">PIRMININKĖ (R. BAŠKIENĖ</text:span><text:span text:style-name="T3265">,<text:s/></text:span><text:span text:style-name="T3266">LVŽSF</text:span><text:span text:style-name="T3267">).</text:span><text:span text:style-name="T3268"><text:s/>Ger</text:span><text:span text:style-name="T3269">­bia</text:span><text:span text:style-name="T3270">­mie</text:span><text:span text:style-name="T3271">­ji ko</text:span><text:span text:style-name="T3272">­le</text:span><text:span text:style-name="T3273">­gos, tę</text:span><text:span text:style-name="T3274">­sia</text:span><text:span text:style-name="T3275">­me po</text:span><text:span text:style-name="T3276">­sė</text:span><text:span text:style-name="T3277">­dį. Skel</text:span><text:span text:style-name="T3278">­biu ki</text:span><text:span text:style-name="T3279">­tą mū</text:span><text:span text:style-name="T3280">­sų dar</text:span><text:span text:style-name="T3281">­bo</text:span><text:span text:style-name="T3282">­tvarkės klau</text:span><text:span text:style-name="T3283">­si</text:span><text:span text:style-name="T3284">­mą –<text:s/></text:span>Vi­suo­me­nės in­for­ma­vi­mo įsta­ty­mo kai ku­rių straips­nių pa­kei­ti­mo įsta­ty­mo pro­jek­tas Nr. XIIIP-1356(2). Svars­ty­mas.<text:s/></text:p>
        <text:p text:style-name="Roman">Dėl ve­di­mo tvar­kos – P. Urb­šys. Pra­šau, ko­le­ga.<text:s/></text:p>
        <text:p text:style-name="Roman"><text:span text:style-name="T3285">P. URBŠYS</text:span><text:span text:style-name="T3286"><text:s/></text:span><text:span text:style-name="T3287">(</text:span><text:span text:style-name="T3288">LVŽSF</text:span><text:span text:style-name="T3289">)</text:span><text:span text:style-name="T3290">.<text:s/></text:span>Frak­ci­jos var­du pra­šau pu­sės va­lan­dos per­trau­kos.<text:s/></text:p>
        <text:p text:style-name="Roman"><text:span text:style-name="T3291">PIRMININKĖ.</text:span><text:span text:style-name="T3292"><text:s/>Pu</text:span><text:span text:style-name="T3293">­sės va</text:span><text:span text:style-name="T3294">­lan</text:span><text:span text:style-name="T3295">­dos per</text:span><text:span text:style-name="T3296">­trau</text:span><text:span text:style-name="T3297">­ka iki<text:s/></text:span>12 val. 35 min. Ar ga­li­me ben­dru su­ta­ri­mu? (<text:span text:style-name="T3298">Bal</text:span><text:span text:style-name="T3299">­sai sa</text:span><text:span text:style-name="T3300">­lė</text:span><text:span text:style-name="T3301">­je</text:span>) Ma­tyt, tiks­lin­ga, jei­gu frak­ci­jos var­du pra­šo. Jei­gu yra prieš­ta­rau­jan­čių, pra­šo­me bal­suo­ti. Kas už pu­sės va­lan­dos per­trau­ką? (<text:span text:style-name="T3302">Šur</text:span><text:span text:style-name="T3303">­mu</text:span><text:span text:style-name="T3304">­lys sa</text:span><text:span text:style-name="T3305">­lė</text:span><text:span text:style-name="T3306">­je</text:span>)<text:s/></text:p>
        <text:p text:style-name="Roman">Skel­biu bal­sa­vi­mo re­zul­ta­tus. Bal­sa­vo 93: už –<text:s/>57, prieš – 15, su­si­lai­kė 21. Pu­sės va­lan­dos per­trau­ka.<text:s/></text:p>
        <text:p text:style-name="P3307"/>
        <text:p text:style-name="Laikas">12.07 val.</text:p>
        <text:p text:style-name="Roman12">Apy­lin­kių teis­mų įstei­gi­mo įsta­ty­mo Nr. I-2375 pa­kei­ti­mo įsta­ty­mo Nr. XII-2476 pakei­ti­mo įsta­ty­mo pro­jek­tas Nr. XIIIP-1457(2) (<text:span text:style-name="T3308">svars</text:span><text:span text:style-name="T3309">­ty</text:span><text:span text:style-name="T3310">­mas ir pri</text:span><text:span text:style-name="T3311">­ėmi</text:span><text:span text:style-name="T3312">­mas</text:span>)</text:p>
        <text:p text:style-name="Roman"/>
        <text:p text:style-name="Roman">Skel­biu ki­tą mū­sų dar­bo­tvarkės klau­si­mą – Apy­lin­kių teis­mų įstei­gi­mo įsta­ty­mo pa­kei­ti­mo įsta­ty­mo pro­jek­tas Nr. XIIIP-1457(2). Kvie­čiu Tei­sės ir tei­sėt­var­kos ko­mi­te­to pir­mi­nin­kę A. Ši­rins­kie­nę. Svars­ty­mas.</text:p>
        <text:p text:style-name="Roman"><text:span text:style-name="T3313">A. ŠIRINSKIENĖ</text:span><text:s/><text:span text:style-name="T3314">(</text:span><text:span text:style-name="T3315">LVŽSF</text:span><text:span text:style-name="T3316">)</text:span>. Tei­sės ir tei­sėt­var­kos ko­mi­te­tas gruo­džio 20 die­ną svars­tė įsta­ty­mo pro­jek­tą. Įver­ti­no­me ir Tei­sė­jų ta­ry­bos nuo­mo­nę. Pro­jek­tui pri­ta­rė­me bal­suo­da­mi 9 bal­sais už ir 1 su­si­lai­kius. Bal­sa­vu­sių prieš ne­bu­vo.</text:p>
        <text:p text:style-name="Roman"><text:span text:style-name="T3317">PIRMININKĖ.</text:span><text:span text:style-name="T3318"><text:s/></text:span>Dė­ko­ja­me. No­rin­čių da­ly­vau­ti dis­ku­si­jo­je nė­ra. Ar yra pa­siū­ly­mų? Pa­siū­ly­mų nė­ra. Nuo­mo­nė už, nuo­mo­nė prieš? Nė­ra. Po svars­ty­mo nuo­mo­nė už, nuo­mo­nė prieš?<text:s/><text:soft-page-break/>Nė­ra. Ben­dru su­ta­ri­mu? (<text:span text:style-name="T3319">Bal</text:span><text:span text:style-name="T3320">­sai sa</text:span><text:span text:style-name="T3321">­lė</text:span><text:span text:style-name="T3322">­je</text:span>) Bal­suo­ja­me po svars­ty­mo. Kas pri­ta­ria­te Apy­lin­kių teis­mų įstei­gi­mo įsta­ty­mo pa­kei­ti­mo pro­jek­tui?<text:s/></text:p>
        <text:p text:style-name="Roman">Bal­sa­vo 85 Sei­mo na­riai: už – 62, prieš – 4, su­si­lai­kė 19. Po svars­ty­mo pri­tar­ta.<text:s/></text:p>
        <text:p text:style-name="Roman">Pir­mi­nin­kas siū­lo šian­dien ir pri­im­ti ši­tą įsta­ty­mą. Ar ga­li­me ben­dru su­ta­ri­mu pri­tar­ti ypa­tin­gai sku­bai? (<text:span text:style-name="T3323">Bal</text:span><text:span text:style-name="T3324">­sai sa</text:span><text:span text:style-name="T3325">­lė</text:span><text:span text:style-name="T3326">­je</text:span>) Ga­li­me pri­tar­ti.</text:p>
        <text:p text:style-name="Roman">Pri­ėmi­mas pa­straips­niui. Pa­siū­ly­mų nė­ra gau­ta. 1 straips­nį ga­li­me pri­im­ti?<text:s/>Pri­im­tas. 2 straips­nį ga­li­me pri­im­ti? Pri­im­tas. 3 straips­nį ga­li­me pri­im­ti? Pri­im­tas. Dėl vi­so įsta­ty­mo pro­jek­to ke­tu­ri – už, ke­tu­ri – prieš. No­rin­čių kal­bė­ti nė­ra. Pra­šo­me bal­suo­ti.<text:s/></text:p>
        <text:p text:style-name="Roman"/>
        <text:p text:style-name="Priemimas">Šio įsta­ty­mo pri­ėmi­mas</text:p>
        <text:p text:style-name="P3327"/>
        <text:p text:style-name="Roman">Bal­sa­vo 82 Sei­mo na­riai: už – 58, prieš – 5, su­si­lai­kė 19. Apy­lin­kių teis­mų įstei­gi­mo įsta­ty­mas (pro­jek­tas Nr. XIIIP-1457(2) pri­im­tas. (<text:span text:style-name="T3328">Gon</text:span><text:span text:style-name="T3329">­gas</text:span>)<text:s/></text:p>
        <text:p text:style-name="P3330"/>
        <text:p text:style-name="Laikas">12.10 val.</text:p>
        <text:p text:style-name="Roman12"><text:span text:style-name="T3331">Sei</text:span><text:span text:style-name="T3332">­mo nu</text:span><text:span text:style-name="T3333">­ta</text:span><text:span text:style-name="T3334">­ri</text:span><text:span text:style-name="T3335">­mo „Dėl pri</text:span><text:span text:style-name="T3336">­ta</text:span><text:span text:style-name="T3337">­ri</text:span><text:span text:style-name="T3338">­mo Lie</text:span><text:span text:style-name="T3339">­tu</text:span><text:span text:style-name="T3340">­vos spor</text:span><text:span text:style-name="T3341">­to uni</text:span><text:span text:style-name="T3342">­ver</text:span><text:span text:style-name="T3343">­si</text:span><text:span text:style-name="T3344">­te</text:span><text:span text:style-name="T3345">­to re</text:span><text:span text:style-name="T3346">­or</text:span><text:span text:style-name="T3347">­ga</text:span><text:span text:style-name="T3348">­ni</text:span><text:span text:style-name="T3349">­za</text:span><text:span text:style-name="T3350">­</text:span><text:span text:style-name="T3351">vi</text:span><text:span text:style-name="T3352">­mui jo<text:s/></text:span><text:span text:style-name="T3353">prijun</text:span><text:span text:style-name="T3354">­gi</text:span><text:span text:style-name="T3355">­mo prie Lie</text:span><text:span text:style-name="T3356">­tu</text:span><text:span text:style-name="T3357">­vos svei</text:span><text:span text:style-name="T3358">­ka</text:span><text:span text:style-name="T3359">­tos moks</text:span><text:span text:style-name="T3360">­lų uni</text:span><text:span text:style-name="T3361">­ver</text:span><text:span text:style-name="T3362">­si</text:span><text:span text:style-name="T3363">­te</text:span><text:span text:style-name="T3364">­to bū</text:span><text:span text:style-name="T3365">­du“ pro</text:span><text:span text:style-name="T3366">­jek</text:span><text:span text:style-name="T3367">­tas Nr. XIIIP-1499(2)</text:span><text:s/>(<text:span text:style-name="T3368">svars</text:span><text:span text:style-name="T3369">­ty</text:span><text:span text:style-name="T3370">­mas</text:span>)</text:p>
        <text:p text:style-name="Roman"/>
        <text:p text:style-name="Roman">Ki­tas mū­sų dar­bo­tvarkės klau­si­mas – Sei­mo nu­ta­ri­mas „Dėl pri­ta­ri­mo Lie­tu­vos spor­to uni­ver­si­te­to re­or­ga­ni­za­vi­mui jo pri­jun­gi­mo prie Lie­tu­vos svei­ka­tos moks­lų uni­ver­si­te­to bū­du“. Svars­ty­mas. Kvie­čiu Švie­ti­mo ir moks­lo ko­mi­te­to pir­mi­nin­ką E. Jo­vai­šą. Ger­bia­ma­sis pir­mi­nin­ke, ar yra gau­ta… Jūs tik pa­sa­ko­te ko­mi­te­to iš­va­dą, ar yra gau­ta pa­siū­ly­mų.<text:s/></text:p>
        <text:p text:style-name="Roman"><text:span text:style-name="T3371">E. JOVAIŠA</text:span><text:span text:style-name="T3372"><text:s/></text:span><text:span text:style-name="T3373">(</text:span><text:span text:style-name="T3374">LVŽSF</text:span><text:span text:style-name="T3375">)</text:span><text:span text:style-name="T3376">. Ger</text:span><text:span text:style-name="T3377">­bia</text:span><text:span text:style-name="T3378">­mie</text:span><text:span text:style-name="T3379">­ji ko</text:span><text:span text:style-name="T3380">­le</text:span><text:span text:style-name="T3381">­gos, Sei</text:span><text:span text:style-name="T3382">­mo Švie</text:span><text:span text:style-name="T3383">­ti</text:span><text:span text:style-name="T3384">­mo ir moks</text:span><text:span text:style-name="T3385">­lo ko</text:span><text:span text:style-name="T3386">­mi</text:span><text:span text:style-name="T3387">­te</text:span><text:span text:style-name="T3388">­tas svars</text:span><text:span text:style-name="T3389">­tė šį Sei</text:span><text:span text:style-name="T3390">­mo nu</text:span><text:span text:style-name="T3391">­ta</text:span><text:span text:style-name="T3392">­ri</text:span><text:span text:style-name="T3393">­mo pro</text:span><text:span text:style-name="T3394">­jek</text:span><text:span text:style-name="T3395">­tą. Yra gau</text:span><text:span text:style-name="T3396">­tos Sei</text:span><text:span text:style-name="T3397">­mo kan</text:span><text:span text:style-name="T3398">­ce</text:span><text:span text:style-name="T3399">­lia</text:span><text:span text:style-name="T3400">­ri</text:span><text:span text:style-name="T3401">­jos Tei</text:span><text:span text:style-name="T3402">­sės de</text:span><text:span text:style-name="T3403">­par</text:span><text:span text:style-name="T3404">­ta</text:span><text:span text:style-name="T3405">­men</text:span><text:span text:style-name="T3406">­to iš</text:span><text:span text:style-name="T3407">­va</text:span><text:span text:style-name="T3408">­dos, ku</text:span><text:span text:style-name="T3409">­rios sa</text:span><text:span text:style-name="T3410">­ko, kad įver</text:span><text:span text:style-name="T3411">­ti</text:span><text:span text:style-name="T3412">­n</text:span><text:span text:style-name="T3413">ę</text:span><text:span text:style-name="T3414"><text:s/>pro</text:span><text:span text:style-name="T3415">­jek</text:span><text:span text:style-name="T3416">­to ati</text:span><text:span text:style-name="T3417">­tik</text:span><text:span text:style-name="T3418">­tį Kon</text:span><text:span text:style-name="T3419">­sti</text:span><text:span text:style-name="T3420">­tu</text:span><text:span text:style-name="T3421">­ci</text:span><text:span text:style-name="T3422">­jai pa</text:span><text:span text:style-name="T3423">­sta</text:span><text:span text:style-name="T3424">­bų ne</text:span><text:span text:style-name="T3425">­tu</text:span><text:span text:style-name="T3426">­ri. Ko</text:span><text:span text:style-name="T3427">­mi</text:span><text:span text:style-name="T3428">­te</text:span><text:span text:style-name="T3429">­tas bal</text:span><text:span text:style-name="T3430">­sa</text:span><text:span text:style-name="T3431">­vo. Bal</text:span><text:span text:style-name="T3432">­sa</text:span><text:span text:style-name="T3433">­vi</text:span><text:span text:style-name="T3434">­mo re</text:span><text:span text:style-name="T3435">­zul</text:span><text:span text:style-name="T3436">­ta</text:span><text:span text:style-name="T3437">­tai: iš 11 da</text:span><text:span text:style-name="T3438">­ly</text:span><text:span text:style-name="T3439">­va</text:span><text:span text:style-name="T3440">­vu</text:span><text:span text:style-name="T3441">­sių</text:span><text:span text:style-name="T3442">­jų už – 9, prieš nė</text:span><text:span text:style-name="T3443">­ra, su</text:span><text:span text:style-name="T3444">­si</text:span><text:span text:style-name="T3445">­lai</text:span><text:span text:style-name="T3446">­kė 2.<text:s/></text:span></text:p>
        <text:p text:style-name="Roman"><text:span text:style-name="T3447">PIRMININKĖ.</text:span><text:span text:style-name="T3448"><text:s/>Ačiū. Dis</text:span><text:span text:style-name="T3449">­ku</text:span><text:span text:style-name="T3450">­si</text:span><text:span text:style-name="T3451">­ja. Dis</text:span><text:span text:style-name="T3452">­ku</text:span><text:span text:style-name="T3453">­tuo</text:span><text:span text:style-name="T3454">­ti kvie</text:span><text:span text:style-name="T3455">­čiu E. Pu</text:span><text:span text:style-name="T3456">­pi</text:span><text:span text:style-name="T3457">­nį. Nė</text:span><text:span text:style-name="T3458">­ra Ed</text:span><text:span text:style-name="T3459">­mun</text:span><text:span text:style-name="T3460">­do. J. Ole</text:span><text:span text:style-name="T3461">­kas. J. Ole</text:span><text:span text:style-name="T3462">­ko nė</text:span><text:span text:style-name="T3463">­ra. E. Jo</text:span><text:span text:style-name="T3464">­vai</text:span><text:span text:style-name="T3465">­ša. Ger</text:span><text:span text:style-name="T3466">­bia</text:span><text:span text:style-name="T3467">­mas ko</text:span><text:span text:style-name="T3468">­mi</text:span><text:span text:style-name="T3469">­te</text:span><text:span text:style-name="T3470">­to pir</text:span><text:span text:style-name="T3471">­mi</text:span><text:span text:style-name="T3472">­nin</text:span><text:span text:style-name="T3473">­ke, aka</text:span><text:span text:style-name="T3474">­de</text:span><text:span text:style-name="T3475">­mi</text:span><text:span text:style-name="T3476">­ke, jums ga</text:span><text:span text:style-name="T3477">­li</text:span><text:span text:style-name="T3478">­my</text:span><text:span text:style-name="T3479">­bė dis</text:span><text:span text:style-name="T3480">­ku</text:span><text:span text:style-name="T3481">­tuo</text:span><text:span text:style-name="T3482">­ti dėl šio klau</text:span><text:span text:style-name="T3483">­si</text:span><text:span text:style-name="T3484">­mo. Pra</text:span><text:span text:style-name="T3485">­šom.<text:s/></text:span></text:p>
        <text:p text:style-name="Roman"><text:span text:style-name="T3486">E. JOVAIŠA</text:span><text:span text:style-name="T3487"><text:s/></text:span><text:span text:style-name="T3488">(</text:span><text:span text:style-name="T3489">LVŽSF</text:span><text:span text:style-name="T3490">)</text:span><text:span text:style-name="T3491">. Ger</text:span><text:span text:style-name="T3492">­bia</text:span><text:span text:style-name="T3493">­mie</text:span><text:span text:style-name="T3494">­ji ko</text:span><text:span text:style-name="T3495">­le</text:span><text:span text:style-name="T3496">­gos, šis tei</text:span><text:span text:style-name="T3497">­kia</text:span><text:span text:style-name="T3498">­mas nu</text:span><text:span text:style-name="T3499">­ta</text:span><text:span text:style-name="T3500">­ri</text:span><text:span text:style-name="T3501">­mas yra su</text:span><text:span text:style-name="T3502">­dė</text:span><text:span text:style-name="T3503">­ti</text:span><text:span text:style-name="T3504">­nė uni</text:span><text:span text:style-name="T3505">­ver</text:span><text:span text:style-name="T3506">­si</text:span><text:span text:style-name="T3507">­te</text:span><text:span text:style-name="T3508">­tų per</text:span><text:span text:style-name="T3509">­tvar</text:span><text:span text:style-name="T3510">­kos da</text:span><text:span text:style-name="T3511">­lis. Šio</text:span><text:span text:style-name="T3512">­je per</text:span><text:span text:style-name="T3513">­tvar</text:span><text:span text:style-name="T3514">­ko</text:span><text:span text:style-name="T3515">­je da</text:span><text:span text:style-name="T3516">­ly</text:span><text:span text:style-name="T3517">­vau</text:span><text:span text:style-name="T3518">­ja iš es</text:span><text:span text:style-name="T3519">­mės vi</text:span><text:span text:style-name="T3520">­si Lie</text:span><text:span text:style-name="T3521">­tu</text:span><text:span text:style-name="T3522">­vos uni</text:span><text:span text:style-name="T3523">­ver</text:span><text:span text:style-name="T3524">­si</text:span><text:span text:style-name="T3525">­te</text:span><text:span text:style-name="T3526">­tai, iš</text:span><text:span text:style-name="T3527">­sky</text:span><text:span text:style-name="T3528">­rus Lie</text:span><text:span text:style-name="T3529">­tu</text:span><text:span text:style-name="T3530">­vos mu</text:span><text:span text:style-name="T3531">­zi</text:span><text:span text:style-name="T3532">­kos ir te</text:span><text:span text:style-name="T3533">­at</text:span><text:span text:style-name="T3534">­ro aka</text:span><text:span text:style-name="T3535">­de</text:span><text:span text:style-name="T3536">­mi</text:span><text:span text:style-name="T3537">­ją, Vy</text:span><text:span text:style-name="T3538">­tau</text:span><text:span text:style-name="T3539">­to Di</text:span><text:span text:style-name="T3540">­džio</text:span><text:span text:style-name="T3541">­jo aka</text:span><text:span text:style-name="T3542">­de</text:span><text:span text:style-name="T3543">­mi</text:span><text:span text:style-name="T3544">­ją, at</text:span><text:span text:style-name="T3545">­si</text:span><text:span text:style-name="T3546">­pra</text:span><text:span text:style-name="T3547">­šau, Vil</text:span><text:span text:style-name="T3548">­niaus dai</text:span><text:span text:style-name="T3549">­lės aka</text:span><text:span text:style-name="T3550">­de</text:span><text:span text:style-name="T3551">­mi</text:span><text:span text:style-name="T3552">­ją ir Ka</text:span><text:span text:style-name="T3553">­ro aka</text:span><text:span text:style-name="T3554">­de</text:span><text:span text:style-name="T3555">­mi</text:span><text:span text:style-name="T3556">­ją. Tai yra su</text:span><text:span text:style-name="T3557">­pran</text:span><text:span text:style-name="T3558">­ta</text:span><text:span text:style-name="T3559">­ma ir jų spe</text:span><text:span text:style-name="T3560">­cia</text:span><text:span text:style-name="T3561">­li</text:span><text:span text:style-name="T3562">­zuo</text:span><text:span text:style-name="T3563">­tu</text:span><text:span text:style-name="T3564">­mas ne</text:span><text:span text:style-name="T3565">­ke</text:span><text:span text:style-name="T3566">­lia jo</text:span><text:span text:style-name="T3567">­kių abe</text:span><text:span text:style-name="T3568">­jo</text:span><text:span text:style-name="T3569">­nių. Daž</text:span><text:span text:style-name="T3570">­nai vi</text:span><text:span text:style-name="T3571">­suo</text:span><text:span text:style-name="T3572">­me</text:span><text:span text:style-name="T3573">­nė</text:span><text:span text:style-name="T3574">­je, o ir pro</text:span><text:span text:style-name="T3575">­fe</text:span><text:span text:style-name="T3576">­sio</text:span><text:span text:style-name="T3577">­na</text:span><text:span text:style-name="T3578">­liai ar</text:span><text:span text:style-name="T3579">­gu</text:span><text:span text:style-name="T3580">­men</text:span><text:span text:style-name="T3581">­tuo</text:span><text:span text:style-name="T3582">­jant sa</text:span><text:span text:style-name="T3583">­ko</text:span><text:span text:style-name="T3584">­ma, kad Lie</text:span><text:span text:style-name="T3585">­tu</text:span><text:span text:style-name="T3586">­vos spor</text:span><text:span text:style-name="T3587">­to uni</text:span><text:span text:style-name="T3588">­ver</text:span><text:span text:style-name="T3589">­si</text:span><text:span text:style-name="T3590">­te</text:span><text:span text:style-name="T3591">­tas tu</text:span><text:span text:style-name="T3592">­ri sa</text:span><text:span text:style-name="T3593">­vo vei</text:span><text:span text:style-name="T3594">­dą, sa</text:span><text:span text:style-name="T3595">­vo iš</text:span><text:span text:style-name="T3596">­skir</text:span><text:span text:style-name="T3597">­ti</text:span><text:span text:style-name="T3598">­nu</text:span><text:span text:style-name="T3599">­mą. Taip, iš tik</text:span><text:span text:style-name="T3600">­rų</text:span><text:span text:style-name="T3601">­jų tu</text:span><text:span text:style-name="T3602">­ri tam tik</text:span><text:span text:style-name="T3603">­rą vei</text:span><text:span text:style-name="T3604">­dą, tu</text:span><text:span text:style-name="T3605">­ri tam tik</text:span><text:span text:style-name="T3606">­rą iš</text:span><text:span text:style-name="T3607">­skir</text:span><text:span text:style-name="T3608">­ti</text:span><text:span text:style-name="T3609">­nu</text:span><text:span text:style-name="T3610">­mą, ta</text:span><text:span text:style-name="T3611">­čiau no</text:span><text:span text:style-name="T3612">­rė</text:span><text:span text:style-name="T3613">­čiau štai ką pa</text:span><text:span text:style-name="T3614">­sa</text:span><text:span text:style-name="T3615">­ky</text:span><text:span text:style-name="T3616">­ti. Ma</text:span><text:span text:style-name="T3617">­no ran</text:span><text:span text:style-name="T3618">­ko</text:span><text:span text:style-name="T3619">­se yra MOSTA 2017–2018 me</text:span><text:span text:style-name="T3620">­tų duo</text:span><text:span text:style-name="T3621">­me</text:span><text:span text:style-name="T3622">­nys. Štai kaip at</text:span><text:span text:style-name="T3623">­ro</text:span><text:span text:style-name="T3624">­do pir</text:span><text:span text:style-name="T3625">­mo</text:span><text:span text:style-name="T3626">­ji stu</text:span><text:span text:style-name="T3627">­di</text:span><text:span text:style-name="T3628">­jų pa</text:span><text:span text:style-name="T3629">­ko</text:span><text:span text:style-name="T3630">­pa. Spor</text:span><text:span text:style-name="T3631">­tui ten</text:span><text:span text:style-name="T3632">­ka… Tai yra pir</text:span><text:span text:style-name="T3633">­mo</text:span><text:span text:style-name="T3634">­ji pa</text:span><text:span text:style-name="T3635">­ko</text:span><text:span text:style-name="T3636">­pa, ba</text:span><text:span text:style-name="T3637">­ka</text:span><text:span text:style-name="T3638">­lau</text:span><text:span text:style-name="T3639">­ro pa</text:span><text:span text:style-name="T3640">­ko</text:span><text:span text:style-name="T3641">­pa. Spor</text:span><text:span text:style-name="T3642">­tui ten</text:span><text:span text:style-name="T3643">­ka 47 %, svei</text:span><text:span text:style-name="T3644">­ka</text:span><text:span text:style-name="T3645">­tos moks</text:span><text:span text:style-name="T3646">­lams – 33 %. To</text:span><text:span text:style-name="T3647">­liau. Ki</text:span><text:span text:style-name="T3648">­ta, ant</text:span><text:span text:style-name="T3649">­ro</text:span><text:span text:style-name="T3650">­ji pa</text:span><text:span text:style-name="T3651">­ko</text:span><text:span text:style-name="T3652">­pa, yra ma</text:span><text:span text:style-name="T3653">­gist</text:span><text:span text:style-name="T3654">­ro pa</text:span><text:span text:style-name="T3655">­ko</text:span><text:span text:style-name="T3656">­pa. Spor</text:span><text:span text:style-name="T3657">­tui ten</text:span><text:span text:style-name="T3658">­ka 16 %, svei</text:span><text:span text:style-name="T3659">­ka</text:span><text:span text:style-name="T3660">­tos moks</text:span><text:span text:style-name="T3661">­lams – 42 %. Tai</text:span><text:span text:style-name="T3662">­gi, jei</text:span><text:span text:style-name="T3663">­gu kal</text:span><text:span text:style-name="T3664">­bė</text:span><text:span text:style-name="T3665">­tu</text:span><text:span text:style-name="T3666">­me apie dok</text:span><text:span text:style-name="T3667">­to</text:span><text:span text:style-name="T3668">­ran</text:span><text:span text:style-name="T3669">­tū</text:span><text:span text:style-name="T3670">­ros stu</text:span><text:span text:style-name="T3671">­di</text:span><text:span text:style-name="T3672">­jų pri</text:span><text:span text:style-name="T3673">­ar</text:span><text:span text:style-name="T3674">­tė</text:span><text:span text:style-name="T3675">­ji</text:span><text:span text:style-name="T3676">­mą prie svei</text:span><text:span text:style-name="T3677">­ka</text:span><text:span text:style-name="T3678">­tos moks</text:span><text:span text:style-name="T3679">­lų, tai ga</text:span><text:span text:style-name="T3680">­liu pa</text:span><text:span text:style-name="T3681">­sa</text:span><text:span text:style-name="T3682">­ky</text:span><text:span text:style-name="T3683">­ti, bio</text:span><text:span text:style-name="T3684">­me</text:span><text:span text:style-name="T3685">­di</text:span><text:span text:style-name="T3686">­ci</text:span><text:span text:style-name="T3687">­nos moks</text:span><text:span text:style-name="T3688">­lai – 65 %, so</text:span><text:span text:style-name="T3689">­cia</text:span><text:span text:style-name="T3690">­li</text:span><text:span text:style-name="T3691">­niai moks</text:span><text:span text:style-name="T3692">­lai – 35 %. Taip, tai yra la</text:span><text:span text:style-name="T3693">­bai aki</text:span><text:span text:style-name="T3694">­vaiz</text:span><text:span text:style-name="T3695">­di są</text:span><text:span text:style-name="T3696">­sa</text:span><text:span text:style-name="T3697">­ja su svei</text:span><text:span text:style-name="T3698">­ka</text:span><text:span text:style-name="T3699">­tos moks</text:span><text:span text:style-name="T3700">­lais, su bio</text:span><text:span text:style-name="T3701">­me</text:span><text:span text:style-name="T3702">­di</text:span><text:span text:style-name="T3703">­ci</text:span><text:span text:style-name="T3704">­nos moks</text:span><text:span text:style-name="T3705">­lais. Sa</text:span><text:span text:style-name="T3706">­ko</text:span><text:span text:style-name="T3707">­ma ir ar</text:span><text:span text:style-name="T3708">­gu</text:span><text:span text:style-name="T3709">­men</text:span><text:span text:style-name="T3710">­tuo</text:span><text:span text:style-name="T3711">­ja</text:span><text:span text:style-name="T3712">­ma, kad uni</text:span><text:span text:style-name="T3713">­ver</text:span><text:span text:style-name="T3714">­si</text:span><text:span text:style-name="T3715">­te</text:span><text:span text:style-name="T3716">­tai fi</text:span><text:span text:style-name="T3717">­nan</text:span><text:span text:style-name="T3718">­siš</text:span><text:span text:style-name="T3719">­kai iš</text:span><text:span text:style-name="T3720">­si</text:span><text:span text:style-name="T3721">­lai</text:span><text:span text:style-name="T3722">­ko, kad jų stu</text:span><text:span text:style-name="T3723">­di</text:span><text:span text:style-name="T3724">­jų ko</text:span><text:span text:style-name="T3725">­ky</text:span><text:span text:style-name="T3726">­bė yra ge</text:span><text:span text:style-name="T3727">­ra. Nie</text:span><text:span text:style-name="T3728">­kas to ne</text:span><text:span text:style-name="T3729">­nei</text:span><text:span text:style-name="T3730">­gia. Bet ly</text:span><text:span text:style-name="T3731">­giai taip pat pra</text:span><text:span text:style-name="T3732">­šy</text:span><text:span text:style-name="T3733">­čiau at</text:span><text:span text:style-name="T3734">­kreip</text:span><text:span text:style-name="T3735">­ti dė</text:span><text:span text:style-name="T3736">­me</text:span><text:span text:style-name="T3737">­sį, kad per</text:span><text:span text:style-name="T3738">­tvar</text:span><text:span text:style-name="T3739">­ko</text:span><text:span text:style-name="T3740">­je da</text:span><text:span text:style-name="T3741">­ly</text:span><text:span text:style-name="T3742">­vau</text:span><text:span text:style-name="T3743">­ja ir ki</text:span><text:span text:style-name="T3744">­ti uni</text:span><text:span text:style-name="T3745">­ver</text:span><text:span text:style-name="T3746">­si</text:span><text:span text:style-name="T3747">­te</text:span><text:span text:style-name="T3748">­tai. Kaip an</text:span><text:span text:style-name="T3749">­tai, My</text:span><text:span text:style-name="T3750">­ko</text:span><text:span text:style-name="T3751">­lo Ro</text:span><text:span text:style-name="T3752">­me</text:span><text:span text:style-name="T3753">­rio uni</text:span><text:span text:style-name="T3754">­ver</text:span><text:span text:style-name="T3755">­si</text:span><text:span text:style-name="T3756">­te</text:span><text:span text:style-name="T3757">­tas. Ja</text:span><text:span text:style-name="T3758">­me stu</text:span><text:span text:style-name="T3759">­di</text:span><text:span text:style-name="T3760">­jos ge</text:span><text:span text:style-name="T3761">­ros, ver</text:span><text:span text:style-name="T3762">­ti</text:span><text:span text:style-name="T3763">­na</text:span><text:span text:style-name="T3764">­mas ge</text:span><text:span text:style-name="T3765">­rai, jo tarp</text:span><text:span text:style-name="T3766">­tau</text:span><text:span text:style-name="T3767">­ti</text:span><text:span text:style-name="T3768">­nis įver</text:span><text:span text:style-name="T3769">­ti</text:span><text:span text:style-name="T3770">­ni</text:span><text:span text:style-name="T3771">­mas yra štai koks: pra</text:span><text:span text:style-name="T3772">­ei</text:span><text:span text:style-name="T3773">­tais me</text:span><text:span text:style-name="T3774">­tais eks</text:span><text:span text:style-name="T3775">­per</text:span><text:span text:style-name="T3776">­tų pri</text:span><text:span text:style-name="T3777">­pa</text:span><text:span text:style-name="T3778">­žin</text:span><text:span text:style-name="T3779">­tas ge</text:span><text:span text:style-name="T3780">­riau</text:span><text:span text:style-name="T3781">­siu Vi</text:span><text:span text:style-name="T3782">­du</text:span><text:span text:style-name="T3783">­rio Eu</text:span><text:span text:style-name="T3784">­ro</text:span><text:span text:style-name="T3785">­pos uni</text:span><text:span text:style-name="T3786">­ver</text:span><text:span text:style-name="T3787">­si</text:span><text:span text:style-name="T3788">­te</text:span><text:span text:style-name="T3789">­tu so</text:span><text:span text:style-name="T3790">­cia</text:span><text:span text:style-name="T3791">­li</text:span><text:span text:style-name="T3792">­nių moks</text:span><text:span text:style-name="T3793">­lų sri</text:span><text:span text:style-name="T3794">­ty</text:span><text:span text:style-name="T3795">­je. Tas pats pa</text:span><text:span text:style-name="T3796">­sa</text:span><text:span text:style-name="T3797">­ky</text:span><text:span text:style-name="T3798">­ti</text:span><text:span text:style-name="T3799">­na apie A. Stul</text:span><text:span text:style-name="T3800">­gins</text:span><text:span text:style-name="T3801">­kio uni</text:span><text:span text:style-name="T3802">­ver</text:span><text:span text:style-name="T3803">­si</text:span><text:span text:style-name="T3804">­te</text:span><text:span text:style-name="T3805">­tą.<text:s/></text:span></text:p>
        <text:p text:style-name="P3806">Ger­bia­mie­ji ko­le­gos, no­riu pa­sa­ky­ti, čia yra sie­kis, kad bū­tų dar ge­riau, kad stu­di­jos bū­tų ko­ky­biš­kes­nės, kad Spor­to uni­ver­si­te­to žmo­nės gau­tų ge­res­nius at­ly­gi­ni­mus, ga­lė­tų nau­do­tis, ka­dan­gi yra tos pa­čios stu­di­jų kryp­tys, pa­čiais pa­žan­giau­siais me­to­dais ir įran­ga. La­bai iš­gy­<text:soft-page-break/>ve­na vi­suo­me­nė ir tei­sin­gai iš­gy­ve­na vi­suo­me­nė, sa­ky­da­ma, ar Spor­to uni­ver­si­te­tas ne­pra­ras sa­vo vei­do, ar jis to­liau tu­rės įta­kos Lie­tu­vos gy­ve­ni­me spor­to vys­ty­mui­si. Mes tu­ri­me la­bai aiš­kias jun­gi­mo… Pa­vyz­džiui, kai Lie­tu­vos svei­ka­tos moks­lų uni­ver­si­te­tas jun­gė­si su Ve­te­ri­na­ri­jos aka­de­mi­ja. Mes pui­kiai ži­no­me, kad ta aka­de­mi­ja…<text:s/>Pla­nuo­ja­me, kad taip bus ir su Lie­tu­vos spor­to uni­ver­si­te­tu, kai jis tu­rės aka­de­mi­jos sta­tu­są, kai jis tu­rės au­to­no­mi­ją, kai jis tu­rės sa­vo vyk­do­mas pro­gra­mas. Čia kal­ba­me apie tą si­ner­gi­ją, apie pa­jė­gų su­dė­ji­mą į vie­ną vie­tą var­dan ge­res­nės ko­ky­bės, var­dan ge­res­nio at­ly­gi­ni­mo, var­dan moks­li­nin­kų ir dės­ty­to­jų au­gi­mo.<text:s/></text:p>
        <text:p text:style-name="P3807">Ger­bia­mie­ji ko­le­gos, tai yra rei­ka­lin­ga ir dar dėl vie­no as­pek­to. Mes vi­si ben­drai čia, Sei­me, pa­va­sa­rio se­si­jo­je svars­ty­si­me ir fi­nan­sa­vi­mo po­ky­čius, ku­rie at­eis į mū­sų uni­ver­si­te­tus. Mes gal­vo­ja­me, pla­nuo­ja­me ir ti­ki­mės vi­sų pa­lai­ky­mo per­ei­ti prie vals­ty­bės fi­nan­suo­ja­mų kryp­čių sis­te­mos. Tas su­tel­ki­mas tų kryp­čių ir to­se kryp­ty­se dir­ban­čių pa­žan­giau­sių…<text:s/></text:p>
        <text:p text:style-name="Roman"><text:span text:style-name="T3808">PIRMININKĖ.</text:span><text:span text:style-name="T3809"><text:s/>Jau lai</text:span><text:span text:style-name="T3810">­kas.<text:s/></text:span></text:p>
        <text:p text:style-name="Roman"><text:span text:style-name="T3811">E. JOVAIŠA</text:span><text:span text:style-name="T3812"><text:s/></text:span><text:span text:style-name="T3813">(</text:span><text:span text:style-name="T3814">LVŽSF</text:span><text:span text:style-name="T3815">)</text:span><text:span text:style-name="T3816">. …moks</text:span><text:span text:style-name="T3817">­li</text:span><text:span text:style-name="T3818">­nin</text:span><text:span text:style-name="T3819">­kų yra mū</text:span><text:span text:style-name="T3820">­sų di</text:span><text:span text:style-name="T3821">­dy</text:span><text:span text:style-name="T3822">­sis tiks</text:span><text:span text:style-name="T3823">­las. Aš kal</text:span><text:span text:style-name="T3824">­bė</text:span><text:span text:style-name="T3825">­jau frak</text:span><text:span text:style-name="T3826">­ci</text:span><text:span text:style-name="T3827">­jos var</text:span><text:span text:style-name="T3828">­du. Ačiū.<text:s/></text:span></text:p>
        <text:p text:style-name="Roman"><text:span text:style-name="T3829">PIRMININKĖ.</text:span><text:span text:style-name="T3830"><text:s/>Ačiū. Ma</text:span><text:span text:style-name="T3831">­tau, kad ruo</text:span><text:span text:style-name="T3832">­šia</text:span><text:span text:style-name="T3833">­si E. Pu</text:span><text:span text:style-name="T3834">­pi</text:span><text:span text:style-name="T3835">­nis. Aiš</text:span><text:span text:style-name="T3836">­ku, aš ga</text:span><text:span text:style-name="T3837">­lė</text:span><text:span text:style-name="T3838">­čiau pri</text:span><text:span text:style-name="T3839">­min</text:span><text:span text:style-name="T3840">­ti Sei</text:span><text:span text:style-name="T3841">­mo sta</text:span><text:span text:style-name="T3842">­tu</text:span><text:span text:style-name="T3843">­tą, kad jei</text:span><text:span text:style-name="T3844">­gu Sei</text:span><text:span text:style-name="T3845">­mo na</text:span><text:span text:style-name="T3846">­rys ne</text:span><text:span text:style-name="T3847">­įspė</text:span><text:span text:style-name="T3848">­jęs iš</text:span><text:span text:style-name="T3849">­ei</text:span><text:span text:style-name="T3850">­na iš po</text:span><text:span text:style-name="T3851">­sė</text:span><text:span text:style-name="T3852">­džių sa</text:span><text:span text:style-name="T3853">­lės, jam žo</text:span><text:span text:style-name="T3854">­dis ga</text:span><text:span text:style-name="T3855">­li bū</text:span><text:span text:style-name="T3856">­ti ne</text:span><text:span text:style-name="T3857">­su</text:span><text:span text:style-name="T3858">­teik</text:span><text:span text:style-name="T3859">­tas. Ta</text:span><text:span text:style-name="T3860">­čiau, ka</text:span><text:span text:style-name="T3861">­dan</text:span><text:span text:style-name="T3862">­gi ar</text:span><text:span text:style-name="T3863">­tė</text:span><text:span text:style-name="T3864">­ja<text:s/></text:span><text:span text:style-name="T3865">š</text:span><text:span text:style-name="T3866">ven</text:span><text:span text:style-name="T3867">­tos Ka</text:span><text:span text:style-name="T3868">­lė</text:span><text:span text:style-name="T3869">­dos, su</text:span><text:span text:style-name="T3870">­teik</text:span><text:span text:style-name="T3871">­si</text:span><text:span text:style-name="T3872">­me žo</text:span><text:span text:style-name="T3873">­dį E. Pu</text:span><text:span text:style-name="T3874">­pi</text:span><text:span text:style-name="T3875">­niui, nes vi</text:span><text:span text:style-name="T3876">­si ge</text:span><text:span text:style-name="T3877">­ri ir ge</text:span><text:span text:style-name="T3878">­ra</text:span><text:span text:style-name="T3879">­no</text:span><text:span text:style-name="T3880">­riš</text:span><text:span text:style-name="T3881">­ki, šian</text:span><text:span text:style-name="T3882">­dien ypač at</text:span><text:span text:style-name="T3883">­sa</text:span><text:span text:style-name="T3884">­kin</text:span><text:span text:style-name="T3885">­gai dir</text:span><text:span text:style-name="T3886">­ban</text:span><text:span text:style-name="T3887">­tys ir ge</text:span><text:span text:style-name="T3888">­rai nu</text:span><text:span text:style-name="T3889">­si</text:span><text:span text:style-name="T3890">­tei</text:span><text:span text:style-name="T3891">­kę.<text:s/></text:span></text:p>
        <text:p text:style-name="Roman"><text:span text:style-name="T3892">E. PUPINIS</text:span><text:span text:style-name="T3893"><text:s/></text:span><text:span text:style-name="T3894">(</text:span><text:span text:style-name="T3895">TS-LKDF</text:span><text:span text:style-name="T3896">)</text:span><text:span text:style-name="T3897">. La</text:span><text:span text:style-name="T3898">­bai ačiū, ger</text:span><text:span text:style-name="T3899">­bia</text:span><text:span text:style-name="T3900">­ma po</text:span><text:span text:style-name="T3901">­sė</text:span><text:span text:style-name="T3902">­džio pir</text:span><text:span text:style-name="T3903">­mi</text:span><text:span text:style-name="T3904">­nin</text:span><text:span text:style-name="T3905">­ke, Sei</text:span><text:span text:style-name="T3906">­mo Pir</text:span><text:span text:style-name="T3907">­mi</text:span><text:span text:style-name="T3908">­nin</text:span><text:span text:style-name="T3909">­ko pa</text:span><text:span text:style-name="T3910">­va</text:span><text:span text:style-name="T3911">­duo</text:span><text:span text:style-name="T3912">­ja. Iš tie</text:span><text:span text:style-name="T3913">­sų, la</text:span><text:span text:style-name="T3914">­bai grei</text:span><text:span text:style-name="T3915">­tai šian</text:span><text:span text:style-name="T3916">­dien vis</text:span><text:span text:style-name="T3917">­kas Sei</text:span><text:span text:style-name="T3918">­me vyks</text:span><text:span text:style-name="T3919">­ta. Toks pri</text:span><text:span text:style-name="T3920">­ėmi</text:span><text:span text:style-name="T3921">­mo pro</text:span><text:span text:style-name="T3922">­ce</text:span><text:span text:style-name="T3923">­sas, kad ne</text:span><text:span text:style-name="T3924">­su</text:span><text:span text:style-name="T3925">­spė</text:span><text:span text:style-name="T3926">­ji su</text:span><text:span text:style-name="T3927">­sio</text:span><text:span text:style-name="T3928">­rien</text:span><text:span text:style-name="T3929">­tuo</text:span><text:span text:style-name="T3930">­ti, iš</text:span><text:span text:style-name="T3931">­ei</text:span><text:span text:style-name="T3932">­ni<text:s/></text:span><text:span text:style-name="T3933">penkioms</text:span><text:span text:style-name="T3934"><text:s/>mi</text:span><text:span text:style-name="T3935">­nu</text:span><text:span text:style-name="T3936">­tėms, o žiū</text:span><text:span text:style-name="T3937">­rėk – daug įsta</text:span><text:span text:style-name="T3938">­ty</text:span><text:span text:style-name="T3939">­mų pri</text:span><text:span text:style-name="T3940">­im</text:span><text:span text:style-name="T3941">­ta. Ko ge</text:span><text:span text:style-name="T3942">­ro, tai nė</text:span><text:span text:style-name="T3943">­ra blo</text:span><text:span text:style-name="T3944">­gai, kai mes įsta</text:span><text:span text:style-name="T3945">­ty</text:span><text:span text:style-name="T3946">­mus pri</text:span><text:span text:style-name="T3947">­ima</text:span><text:span text:style-name="T3948">­me pa</text:span><text:span text:style-name="T3949">­kan</text:span><text:span text:style-name="T3950">­ka</text:span><text:span text:style-name="T3951">­mai at</text:span><text:span text:style-name="T3952">­sa</text:span><text:span text:style-name="T3953">­kin</text:span><text:span text:style-name="T3954">­gai, kaip ir de</text:span><text:span text:style-name="T3955">­ra Sei</text:span><text:span text:style-name="T3956">­mo na</text:span><text:span text:style-name="T3957">­riams, iš</text:span><text:span text:style-name="T3958">­klau</text:span><text:span text:style-name="T3959">­sy</text:span><text:span text:style-name="T3960">­da</text:span><text:span text:style-name="T3961">­mi vi</text:span><text:span text:style-name="T3962">­sas pu</text:span><text:span text:style-name="T3963">­ses, įver</text:span><text:span text:style-name="T3964">­tin</text:span><text:span text:style-name="T3965">­da</text:span><text:span text:style-name="T3966">­mi su</text:span><text:span text:style-name="T3967">­si</text:span><text:span text:style-name="T3968">­klos</text:span><text:span text:style-name="T3969">­čiu</text:span><text:span text:style-name="T3970">­sias si</text:span><text:span text:style-name="T3971">­tu</text:span><text:span text:style-name="T3972">­a</text:span><text:span text:style-name="T3973">­ci</text:span><text:span text:style-name="T3974">­</text:span><text:span text:style-name="T3975">jas. Ap</text:span><text:span text:style-name="T3976">­skri</text:span><text:span text:style-name="T3977">­tai, pa</text:span><text:span text:style-name="T3978">­ti aukš</text:span><text:span text:style-name="T3979">­to</text:span><text:span text:style-name="T3980">jo moks</text:span><text:span text:style-name="T3981">­lo re</text:span><text:span text:style-name="T3982">­for</text:span><text:span text:style-name="T3983">­ma yra la</text:span><text:span text:style-name="T3984">­bai su</text:span><text:span text:style-name="T3985">­dė</text:span><text:span text:style-name="T3986">­tin</text:span><text:span text:style-name="T3987">­gas pro</text:span><text:span text:style-name="T3988">­ce</text:span><text:span text:style-name="T3989">­sas, nes, kaip ži</text:span><text:span text:style-name="T3990">­n</text:span><text:span text:style-name="T3991">oma</text:span><text:span text:style-name="T3992">, taip pat yra žmo</text:span><text:span text:style-name="T3993">­nės, ku</text:span><text:span text:style-name="T3994">­rie ten dir</text:span><text:span text:style-name="T3995">­ba, yra žmo</text:span><text:span text:style-name="T3996">­nės, ku</text:span><text:span text:style-name="T3997">­rie ten mo</text:span><text:span text:style-name="T3998">­ko</text:span><text:span text:style-name="T3999">­si, yra žmo</text:span><text:span text:style-name="T4000">­nės, ku</text:span><text:span text:style-name="T4001">­rie pri</text:span><text:span text:style-name="T4002">­ima įsta</text:span><text:span text:style-name="T4003">­ty</text:span><text:span text:style-name="T4004">­mus tam, kad vi</text:span><text:span text:style-name="T4005">­si pro</text:span><text:span text:style-name="T4006">­ce</text:span><text:span text:style-name="T4007">­sai vyk</text:span><text:span text:style-name="T4008">­tų pa</text:span><text:span text:style-name="T4009">­kan</text:span><text:span text:style-name="T4010">­ka</text:span><text:span text:style-name="T4011">­mai sklan</text:span><text:span text:style-name="T4012">­džiai ir ge</text:span><text:span text:style-name="T4013">­rai. Iš tie</text:span><text:span text:style-name="T4014">­sų, tur</text:span><text:span text:style-name="T4015">­būt ir ši aukš</text:span><text:span text:style-name="T4016">­to</text:span><text:span text:style-name="T4017">­jo moks</text:span><text:span text:style-name="T4018">­lo re</text:span><text:span text:style-name="T4019">­for</text:span><text:span text:style-name="T4020">­ma, su</text:span><text:span text:style-name="T4021">­lau</text:span><text:span text:style-name="T4022">­ku</text:span><text:span text:style-name="T4023">­si ne</text:span><text:span text:style-name="T4024">­ma</text:span><text:span text:style-name="T4025">­žai gin</text:span><text:span text:style-name="T4026">­čų, nė</text:span><text:span text:style-name="T4027">­ra iš</text:span><text:span text:style-name="T4028">­im</text:span><text:span text:style-name="T4029">­tis, kai mes tu</text:span><text:span text:style-name="T4030">­ri</text:span><text:span text:style-name="T4031">­me įver</text:span><text:span text:style-name="T4032">­tin</text:span><text:span text:style-name="T4033">­ti vi</text:span><text:span text:style-name="T4034">­sas pu</text:span><text:span text:style-name="T4035">­ses. Ir, ko ge</text:span><text:span text:style-name="T4036">­ro, tik</text:span><text:span text:style-name="T4037">­rai svar</text:span><text:span text:style-name="T4038">­bus rei</text:span><text:span text:style-name="T4039">­ka</text:span><text:span text:style-name="T4040">­las, pri</text:span><text:span text:style-name="T4041">­bren</text:span><text:span text:style-name="T4042">­dęs rei</text:span><text:span text:style-name="T4043">­ka</text:span><text:span text:style-name="T4044">­las. Ta</text:span><text:span text:style-name="T4045">­čiau tur</text:span><text:span text:style-name="T4046">­būt vi</text:span><text:span text:style-name="T4047">­sas svars</text:span><text:span text:style-name="T4048">­ty</text:span><text:span text:style-name="T4049">­mas pra</text:span><text:span text:style-name="T4050">­si</text:span><text:span text:style-name="T4051">­dė</text:span><text:span text:style-name="T4052">­jo nuo to, kad, iš tie</text:span><text:span text:style-name="T4053">­sų, mes tu</text:span><text:span text:style-name="T4054">­ri</text:span><text:span text:style-name="T4055">­me la</text:span><text:span text:style-name="T4056">­bai daug pro</text:span><text:span text:style-name="T4057">­gra</text:span><text:span text:style-name="T4058">­mų, ku</text:span><text:span text:style-name="T4059">­rios dub</text:span><text:span text:style-name="T4060">­liuo</text:span><text:span text:style-name="T4061">­ja</text:span><text:span text:style-name="T4062">­si uni</text:span><text:span text:style-name="T4063">­ver</text:span><text:span text:style-name="T4064">­si</text:span><text:span text:style-name="T4065">­te</text:span><text:span text:style-name="T4066">­tuo</text:span><text:span text:style-name="T4067">­se. Nes, kaip ži</text:span><text:span text:style-name="T4068">­n</text:span><text:span text:style-name="T4069">oma</text:span><text:span text:style-name="T4070">, kaip sa</text:span><text:span text:style-name="T4071">­ko lie</text:span><text:span text:style-name="T4072">­tu</text:span><text:span text:style-name="T4073">­viš</text:span><text:span text:style-name="T4074">­ka pa</text:span><text:span text:style-name="T4075">­tar</text:span><text:span text:style-name="T4076">­lė: „Žu</text:span><text:span text:style-name="T4077">­vis ieš</text:span><text:span text:style-name="T4078">­ko, kur gi</text:span><text:span text:style-name="T4079">­liau, o žmo</text:span><text:span text:style-name="T4080">­gus – kur ge</text:span><text:span text:style-name="T4081">­riau</text:span><text:span text:style-name="T4082">.</text:span><text:span text:style-name="T4083">“ Iš tik</text:span><text:span text:style-name="T4084">­rų</text:span><text:span text:style-name="T4085">­jų, čia tas pro</text:span><text:span text:style-name="T4086">­ce</text:span><text:span text:style-name="T4087">­sas tu</text:span><text:span text:style-name="T4088">­ri įta</text:span><text:span text:style-name="T4089">­kos, ka</text:span><text:span text:style-name="T4090">­dan</text:span><text:span text:style-name="T4091">­gi vi</text:span><text:span text:style-name="T4092">­si pri</text:span><text:span text:style-name="T4093">­pra</text:span><text:span text:style-name="T4094">­tę leng</text:span><text:span text:style-name="T4095">­viau gy</text:span><text:span text:style-name="T4096">­ven</text:span><text:span text:style-name="T4097">­ti. Iš tik</text:span><text:span text:style-name="T4098">­rų</text:span><text:span text:style-name="T4099">­jų, su</text:span><text:span text:style-name="T4100">­si</text:span><text:span text:style-name="T4101">­klos</text:span><text:span text:style-name="T4102">­tė to</text:span><text:span text:style-name="T4103">­kia si</text:span><text:span text:style-name="T4104">­tu</text:span><text:span text:style-name="T4105">a</text:span><text:span text:style-name="T4106">­ci</text:span><text:span text:style-name="T4107">­ja, kai pri</text:span><text:span text:style-name="T4108">­stei</text:span><text:span text:style-name="T4109">­gė daug pro</text:span><text:span text:style-name="T4110">­gra</text:span><text:span text:style-name="T4111">­mų, ku</text:span><text:span text:style-name="T4112">­rio</text:span><text:span text:style-name="T4113">­se pa</text:span><text:span text:style-name="T4114">­kan</text:span><text:span text:style-name="T4115">­ka</text:span><text:span text:style-name="T4116">­mai ma</text:span><text:span text:style-name="T4117">­ži fi</text:span><text:span text:style-name="T4118">­nan</text:span><text:span text:style-name="T4119">­sa</text:span><text:span text:style-name="T4120">­vi</text:span><text:span text:style-name="T4121">­mui rei</text:span><text:span text:style-name="T4122">­ka</text:span><text:span text:style-name="T4123">­lin</text:span><text:span text:style-name="T4124">­gi re</text:span><text:span text:style-name="T4125">­sur</text:span><text:span text:style-name="T4126">­sai, ves</text:span><text:span text:style-name="T4127">­ti pa</text:span><text:span text:style-name="T4128">­kan</text:span><text:span text:style-name="T4129">­ka</text:span><text:span text:style-name="T4130">­mai pa</text:span><text:span text:style-name="T4131">­pras</text:span><text:span text:style-name="T4132">­ta, to</text:span><text:span text:style-name="T4133">­dėl gal</text:span><text:span text:style-name="T4134">­būt at</text:span><text:span text:style-name="T4135">­si</text:span><text:span text:style-name="T4136">­ra</text:span><text:span text:style-name="T4137">­do daug so</text:span><text:span text:style-name="T4138">­cia</text:span><text:span text:style-name="T4139">­li</text:span><text:span text:style-name="T4140">­nių, hu</text:span><text:span text:style-name="T4141">­ma</text:span><text:span text:style-name="T4142">­ni</text:span><text:span text:style-name="T4143">­ta</text:span><text:span text:style-name="T4144">­ri</text:span><text:span text:style-name="T4145">­nių pro</text:span><text:span text:style-name="T4146">­gra</text:span><text:span text:style-name="T4147">­mų, ta</text:span><text:span text:style-name="T4148">­čiau su</text:span><text:span text:style-name="T4149">­si</text:span><text:span text:style-name="T4150">­du</text:span><text:span text:style-name="T4151">­ria</text:span><text:span text:style-name="T4152">­me su spe</text:span><text:span text:style-name="T4153">­cia</text:span><text:span text:style-name="T4154">­li</text:span><text:span text:style-name="T4155">­zuo</text:span><text:span text:style-name="T4156">­tais da</text:span><text:span text:style-name="T4157">­ly</text:span><text:span text:style-name="T4158">­kais – tai yra in</text:span><text:span text:style-name="T4159">­ži</text:span><text:span text:style-name="T4160">­nie</text:span><text:span text:style-name="T4161">­rių pa</text:span><text:span text:style-name="T4162">­ren</text:span><text:span text:style-name="T4163">­gi</text:span><text:span text:style-name="T4164">­mas, trūks</text:span><text:span text:style-name="T4165">­ta sta</text:span><text:span text:style-name="T4166">­ty</text:span><text:span text:style-name="T4167">­bi</text:span><text:span text:style-name="T4168">­nin</text:span><text:span text:style-name="T4169">­kų, ku</text:span><text:span text:style-name="T4170">­rie ga</text:span><text:span text:style-name="T4171">­lė</text:span><text:span text:style-name="T4172">­tų va</text:span><text:span text:style-name="T4173">­do</text:span><text:span text:style-name="T4174">­vau</text:span><text:span text:style-name="T4175">­ti sta</text:span><text:span text:style-name="T4176">­ty</text:span><text:span text:style-name="T4177">­boms in</text:span><text:span text:style-name="T4178">­ži</text:span><text:span text:style-name="T4179">­ne</text:span><text:span text:style-name="T4180">­ri</text:span><text:span text:style-name="T4181">­niu ly</text:span><text:span text:style-name="T4182">­giu. Me</text:span><text:span text:style-name="T4183">­cha</text:span><text:span text:style-name="T4184">­ni</text:span><text:span text:style-name="T4185">­za</text:span><text:span text:style-name="T4186">­ci</text:span><text:span text:style-name="T4187">­jo</text:span><text:span text:style-name="T4188">­je tam tik</text:span><text:span text:style-name="T4189">­ros pro</text:span><text:span text:style-name="T4190">­ble</text:span><text:span text:style-name="T4191">­mos. Ir tai su</text:span><text:span text:style-name="T4192">­si</text:span><text:span text:style-name="T4193">­ję ne tik su no</text:span><text:span text:style-name="T4194">­rais. Aiš</text:span><text:span text:style-name="T4195">­ku, svar</text:span><text:span text:style-name="T4196">­bu ir tai. Gal</text:span><text:span text:style-name="T4197">­būt spe</text:span><text:span text:style-name="T4198">­cia</text:span><text:span text:style-name="T4199">­ly</text:span><text:span text:style-name="T4200">­bės ne</text:span><text:span text:style-name="T4201">­pa</text:span><text:span text:style-name="T4202">­trauk</text:span><text:span text:style-name="T4203">­lios, ka</text:span><text:span text:style-name="T4204">­dan</text:span><text:span text:style-name="T4205">­gi ki</text:span><text:span text:style-name="T4206">­tos spe</text:span><text:span text:style-name="T4207">­cia</text:span><text:span text:style-name="T4208">­ly</text:span><text:span text:style-name="T4209">­bės bu</text:span><text:span text:style-name="T4210">­vo pa</text:span><text:span text:style-name="T4211">­teik</text:span><text:span text:style-name="T4212">­tos pa</text:span><text:span text:style-name="T4213">­trauk</text:span><text:span text:style-name="T4214">­liau. Iš tik</text:span><text:span text:style-name="T4215">­rų</text:span><text:span text:style-name="T4216">­jų, su</text:span><text:span text:style-name="T4217">­si</text:span><text:span text:style-name="T4218">­klos</text:span><text:span text:style-name="T4219">­tė to</text:span><text:span text:style-name="T4220">­kia si</text:span><text:span text:style-name="T4221">­tu</text:span><text:span text:style-name="T4222">­a</text:span><text:span text:style-name="T4223">­ci</text:span><text:span text:style-name="T4224">­ja, kad mū</text:span><text:span text:style-name="T4225">­sų rin</text:span><text:span text:style-name="T4226">­kai pra</text:span><text:span text:style-name="T4227">­dė</text:span><text:span text:style-name="T4228">­jo</text:span><text:span text:style-name="T4229">­me ruoš</text:span><text:span text:style-name="T4230">­ti spe</text:span><text:span text:style-name="T4231">­cia</text:span><text:span text:style-name="T4232">­lis</text:span><text:span text:style-name="T4233">­tus, ku</text:span><text:span text:style-name="T4234">­rių ne</text:span><text:span text:style-name="T4235">­rei</text:span><text:span text:style-name="T4236">­kia. Ir dėl to tu</text:span><text:span text:style-name="T4237">­rė</text:span><text:span text:style-name="T4238">­jo bū</text:span><text:span text:style-name="T4239">­ti re</text:span><text:span text:style-name="T4240">­for</text:span><text:span text:style-name="T4241">­ma, dėl to pra</text:span><text:span text:style-name="T4242">­si</text:span><text:span text:style-name="T4243">­dė</text:span><text:span text:style-name="T4244">­jo re</text:span><text:span text:style-name="T4245">­for</text:span><text:span text:style-name="T4246">­ma, bet bai</text:span><text:span text:style-name="T4247">­gė</text:span><text:span text:style-name="T4248">­si vi</text:span><text:span text:style-name="T4249">­siš</text:span><text:span text:style-name="T4250">­kai, ko ge</text:span><text:span text:style-name="T4251">­ro, ne taip, kaip mes no</text:span><text:span text:style-name="T4252">­rė</text:span><text:span text:style-name="T4253">­tu</text:span><text:span text:style-name="T4254">­me. Bai</text:span><text:span text:style-name="T4255">­gė</text:span><text:span text:style-name="T4256">­si ji taip, kad mes pra</text:span><text:span text:style-name="T4257">­de</text:span><text:span text:style-name="T4258">­da</text:span><text:span text:style-name="T4259">­me ieš</text:span><text:span text:style-name="T4260">­ko</text:span><text:span text:style-name="T4261">­ti tų gran</text:span><text:span text:style-name="T4262">­džių, ku</text:span><text:span text:style-name="T4263">­rios sil</text:span><text:span text:style-name="T4264">­pniau</text:span><text:span text:style-name="T4265">­sios ne pa</text:span><text:span text:style-name="T4266">­gal sa</text:span><text:span text:style-name="T4267">­vo rei</text:span><text:span text:style-name="T4268">­ka</text:span><text:span text:style-name="T4269">­lin</text:span><text:span text:style-name="T4270">­gu</text:span><text:span text:style-name="T4271">­mą, bet ku</text:span><text:span text:style-name="T4272">­rias ga</text:span><text:span text:style-name="T4273">­li</text:span><text:span text:style-name="T4274">­ma taip, šiurkš</text:span><text:span text:style-name="T4275">­čiai pa</text:span><text:span text:style-name="T4276">­sa</text:span><text:span text:style-name="T4277">­kius, dirb</text:span><text:span text:style-name="T4278">­ti</text:span><text:span text:style-name="T4279">­niu bū</text:span><text:span text:style-name="T4280">­du su</text:span><text:span text:style-name="T4281">­jung</text:span><text:span text:style-name="T4282">­ti ir<text:s/></text:span>pa­sa­ky­ti po kiek lai­ko, kad mes tą re­for­mą pa­da­rė­me. Kon­kre­čiai šiuo nu­ta­ri­mu taip pat mes no­ri­me iš­spręs­ti pro­ble­mą, kur gal­būt ga­na sil­pna gran­dis: vie­ni pri­ta­ria, ki­ti ne­pri­ta­ria, ir mes juos no­ri­me su­jung­ti Sei­mo va­lia. Čia jau bu­vo sa­ky­ta, kad net­gi ne­pai­sy­da­mi įsta­ty­mų, ku­rie reg­la­men­tuo­ja mū­sų veik­lą, ir tuo la­biau Moks­lo ir stu­di­jų įsta­ty­mo, kur pa­sa­ky­ta, kad ga­li bū­ti toks spren­di­mas pri­ima­mas ar­ba uni­ver­si­te­to tei­ki­mu, tai yra su­ta­ri­mas dėl jun­gi­mo­si ir pa­na­šiai, ant­ras va­rian­tas yra Vy­riau­sy­bės tei­ki­mu. Tei­ki­mą mes su­pran­ta­me kaip at­ski­rą do­ku­men­tą, kur pa­sa­ky­ta, kad Vy­riau­sy­bė tei­kia nu­ta­ri­mo pro­jek­tą, ku­riuo su­jun­gia to­kius uni­ver­si­te­tus, to­kius ir to­kius. Ma­ny­čiau, kad tų da­ly­kų mes ne­iš­pil­do­me ir šiuo me­tu ban­do­me ki­tus nu­ta­ri­mus pa­ro­dy­ti kaip Vy­riau­sy­bės kaž­ko­kį spren­di­mą, bet, de­ja, taip nė­ra.<text:s/></text:p>
        <text:soft-page-break/>
        <text:p text:style-name="Roman"><text:s/><text:span text:style-name="T4283">Da</text:span><text:span text:style-name="T4284">­bar vėl</text:span><text:span text:style-name="T4285">­gi ma</text:span><text:span text:style-name="T4286">­ny</text:span><text:span text:style-name="T4287">­čiau, kad mes tu</text:span><text:span text:style-name="T4288">­rė</text:span><text:span text:style-name="T4289">­tu</text:span><text:span text:style-name="T4290">­me ne</text:span><text:span text:style-name="T4291">­dras</text:span><text:span text:style-name="T4292">­ky</text:span><text:span text:style-name="T4293">­ti at</text:span><text:span text:style-name="T4294">­ski</text:span><text:span text:style-name="T4295">­rais sa</text:span><text:span text:style-name="T4296">­vo nu</text:span><text:span text:style-name="T4297">­ta</text:span><text:span text:style-name="T4298">­ri</text:span><text:span text:style-name="T4299">­mais pa</text:span><text:span text:style-name="T4300">­gal lai</text:span><text:span text:style-name="T4301">­ką,<text:s/></text:span>o gal­būt ga­lė­tu­me bent jau vie­nu me­tu pri­im­ti nu­ta­ri­mus dėl ki­tų uni­ver­si­te­tų. Juk yra ir Kau­no Vy­tau­to Di­džio­jo, A. Stul­gins­kio, kur pri­jun­gia­me Vil­niaus uni­ver­si­te­tą. Yra kal­ba­ma apie My­ko­lo Ro­me­rio kaž­ko­dėl su­jun­gi­mą su In­ži­ne­ri­niu uni­ver­si­te­tu. Tai gal­būt ga­lė­tu­me bent jau kar­tu. Nes va­kar vėl bu­vo nesu­si­pra­ti­mas, kai at­va­žia­vo A. Stul­gins­kio uni­ver­si­te­to re­k­to­rius, at­va­žia­vo Vy­tau­to Di­džio­jo uni­ver­si­te­to, bu­vo Edu­ko­lo­gi­jos uni­ver­si­te­to, o su­jun­gi­mo prin­ci­pą kei­čia­me. Žmo­nės, ga­vę pri­ta­ri­mą ir se­na­to, ir ta­ry­bų tą pro­ce­są vyk­dy­ti su­jun­gi­mo bū­du, o jie at­va­žia­vo, su­ži­no­jo, kad tai bus pri­jun­gi­mo, kad iš tik­rų­jų vi­sai kei­čia­si prin­ci­pai.<text:s/></text:p>
        <text:p text:style-name="Roman">Ge­rai, kad ko­mi­te­tas su­ti­ko tą pro­ce­są šiek tiek grą­žin­ti, ir gal­būt net iš man­da­gu­mo mū­sų, kad mes žmo­niš­kai ga­li­me elg­tis ir su uni­ver­si­te­tais, ir su rek­to­riais, ati­dė­jo­me tą klau­si­mą. Ma­ny­čiau, tei­sin­giau­sia bū­tų gal­būt ir šį klau­si­mą ati­dė­ti. Su­teik­ti ga­li­my­bes Vy­riau­sy­bei dar pa­dir­bė­ti šiuo klau­si­mu, ne iš jė­gos po­zi­ci­jų ei­ti, o pa­pras­čiau­siai dar su­sės­ti vi­siems prie sta­lo. Da­bar pa­grin­di­nė pro­ble­ma yra ta, kad nė­ra su­ta­ri­mo. Ma­ny­čiau, ga­li­ma tą pa­siek­ti. To­dėl aš šį­kart su­si­lai­ky­siu dėl to­kio nu­ta­ri­mo pro­jek­to.<text:s/></text:p>
        <text:p text:style-name="Roman"><text:span text:style-name="T4302">PIRMININKĖ.</text:span><text:s/>Dė­ko­ju. Kvie­čiu J. Ole­ką. Pra­šom.</text:p>
        <text:p text:style-name="Roman"><text:span text:style-name="T4303">J. OLEKAS</text:span><text:span text:style-name="T4304"><text:s/></text:span><text:span text:style-name="T4305">(</text:span><text:span text:style-name="T4306">LSDPF</text:span><text:span text:style-name="T4307">)</text:span><text:span text:style-name="T4308">. Ačiū, ger</text:span><text:span text:style-name="T4309">­bia</text:span><text:span text:style-name="T4310">­ma pir</text:span><text:span text:style-name="T4311">­mi</text:span><text:span text:style-name="T4312">­nin</text:span><text:span text:style-name="T4313">­ke. Ger</text:span><text:span text:style-name="T4314">­bia</text:span><text:span text:style-name="T4315">­mie</text:span><text:span text:style-name="T4316">­ji ko</text:span><text:span text:style-name="T4317">­le</text:span><text:span text:style-name="T4318">­gos, iš tik</text:span><text:span text:style-name="T4319">­rų</text:span><text:span text:style-name="T4320">­jų svars</text:span><text:span text:style-name="T4321">­to</text:span><text:span text:style-name="T4322">­me la</text:span><text:span text:style-name="T4323">­bai svar</text:span><text:span text:style-name="T4324">­bų ir su</text:span><text:span text:style-name="T4325">­dė</text:span><text:span text:style-name="T4326">­tin</text:span><text:span text:style-name="T4327">­gą klau</text:span><text:span text:style-name="T4328">­si</text:span><text:span text:style-name="T4329">­mą, ko</text:span><text:span text:style-name="T4330">­kiu ke</text:span><text:span text:style-name="T4331">­liu žengs mū</text:span><text:span text:style-name="T4332">­sų aukš</text:span><text:span text:style-name="T4333">­ta</text:span><text:span text:style-name="T4334">­sis moks</text:span><text:span text:style-name="T4335">­las. Mes šian</text:span><text:span text:style-name="T4336">­dien tu</text:span><text:span text:style-name="T4337">­rė</text:span><text:span text:style-name="T4338">­jo</text:span><text:span text:style-name="T4339">­me ge</text:span><text:span text:style-name="T4340">­rą ga</text:span><text:span text:style-name="T4341">­li</text:span><text:span text:style-name="T4342">­my</text:span><text:span text:style-name="T4343">­bę su</text:span><text:span text:style-name="T4344">­si</text:span><text:span text:style-name="T4345">­tik</text:span><text:span text:style-name="T4346">­ti su Svei</text:span><text:span text:style-name="T4347">­ka</text:span><text:span text:style-name="T4348">­tos moks</text:span><text:span text:style-name="T4349">­lų uni</text:span><text:span text:style-name="T4350">­ver</text:span><text:span text:style-name="T4351">­si</text:span><text:span text:style-name="T4352">­te</text:span><text:span text:style-name="T4353">­to va</text:span><text:span text:style-name="T4354">­do</text:span><text:span text:style-name="T4355">­vy</text:span><text:span text:style-name="T4356">­be, pa</text:span><text:span text:style-name="T4357">­dis</text:span><text:span text:style-name="T4358">­ku</text:span><text:span text:style-name="T4359">­tuo</text:span><text:span text:style-name="T4360">­ti, ko</text:span><text:span text:style-name="T4361">­kia yra si</text:span><text:span text:style-name="T4362">­tu</text:span><text:span text:style-name="T4363">­a</text:span><text:span text:style-name="T4364">­ci</text:span><text:span text:style-name="T4365">­ja ir ko</text:span><text:span text:style-name="T4366">­kios nuo</text:span><text:span text:style-name="T4367">­tai</text:span><text:span text:style-name="T4368">­kos yra šia</text:span><text:span text:style-name="T4369">­me uni</text:span><text:span text:style-name="T4370">­ver</text:span><text:span text:style-name="T4371">­si</text:span><text:span text:style-name="T4372">­te</text:span><text:span text:style-name="T4373">­te. Uni</text:span><text:span text:style-name="T4374">­ver</text:span><text:span text:style-name="T4375">­si</text:span><text:span text:style-name="T4376">­te</text:span><text:span text:style-name="T4377">­tas su</text:span><text:span text:style-name="T4378">­pran</text:span><text:span text:style-name="T4379">­ta per</text:span><text:span text:style-name="T4380">­tvar</text:span><text:span text:style-name="T4381">­kų bū</text:span><text:span text:style-name="T4382">­ti</text:span><text:span text:style-name="T4383">­ny</text:span><text:span text:style-name="T4384">­bę ir sie</text:span><text:span text:style-name="T4385">­kį dar ge</text:span><text:span text:style-name="T4386">­riau at</text:span><text:span text:style-name="T4387">­lik</text:span><text:span text:style-name="T4388">­ti sa</text:span><text:span text:style-name="T4389">­vo mi</text:span><text:span text:style-name="T4390">­si</text:span><text:span text:style-name="T4391">­ją, ta</text:span><text:span text:style-name="T4392">­čiau jis iš</text:span><text:span text:style-name="T4393">­kė</text:span><text:span text:style-name="T4394">­lė ke</text:span><text:span text:style-name="T4395">­le</text:span><text:span text:style-name="T4396">­tą klau</text:span><text:span text:style-name="T4397">­si</text:span><text:span text:style-name="T4398">­mų, ku</text:span><text:span text:style-name="T4399">­rie li</text:span><text:span text:style-name="T4400">­ko ne</text:span><text:span text:style-name="T4401">­at</text:span><text:span text:style-name="T4402">­sa</text:span><text:span text:style-name="T4403">­ky</text:span><text:span text:style-name="T4404">­ti ir štai čia šian</text:span><text:span text:style-name="T4405">­dien po</text:span><text:span text:style-name="T4406">­sė</text:span><text:span text:style-name="T4407">­dy</text:span><text:span text:style-name="T4408">­je. Ger</text:span><text:span text:style-name="T4409">­bia</text:span><text:span text:style-name="T4410">­ma</text:span><text:span text:style-name="T4411">­sis ko</text:span><text:span text:style-name="T4412">­mi</text:span><text:span text:style-name="T4413">­te</text:span><text:span text:style-name="T4414">­t</text:span><text:span text:style-name="T4415">o</text:span><text:span text:style-name="T4416"><text:s/>pir</text:span><text:span text:style-name="T4417">­mi</text:span><text:span text:style-name="T4418">­nin</text:span><text:span text:style-name="T4419">­kas pa</text:span><text:span text:style-name="T4420">­mi</text:span><text:span text:style-name="T4421">­nė</text:span><text:span text:style-name="T4422">­jo, kad pats uni</text:span><text:span text:style-name="T4423">­ver</text:span><text:span text:style-name="T4424">­si</text:span><text:span text:style-name="T4425">­te</text:span><text:span text:style-name="T4426">­tas tu</text:span><text:span text:style-name="T4427">­ri ge</text:span><text:span text:style-name="T4428">­rus ro</text:span><text:span text:style-name="T4429">­dik</text:span><text:span text:style-name="T4430">­lius ir yra ge</text:span><text:span text:style-name="T4431">­rai ver</text:span><text:span text:style-name="T4432">­ti</text:span><text:span text:style-name="T4433">­na</text:span><text:span text:style-name="T4434">­mas kaip uni</text:span><text:span text:style-name="T4435">­ver</text:span><text:span text:style-name="T4436">­si</text:span><text:span text:style-name="T4437">­te</text:span><text:span text:style-name="T4438">­tas. Ir klau</text:span><text:span text:style-name="T4439">­si</text:span><text:span text:style-name="T4440">­mas yra, kas pa</text:span><text:span text:style-name="T4441">­ge</text:span><text:span text:style-name="T4442">­rės, kai bus įvyk</text:span><text:span text:style-name="T4443">­dy</text:span><text:span text:style-name="T4444">­tas toks pri</text:span><text:span text:style-name="T4445">­jun</text:span><text:span text:style-name="T4446">­gi</text:span><text:span text:style-name="T4447">­mas? Ko</text:span><text:span text:style-name="T4448">­le</text:span><text:span text:style-name="T4449">­gos kė</text:span><text:span text:style-name="T4450">­lė la</text:span><text:span text:style-name="T4451">­bai aiš</text:span><text:span text:style-name="T4452">­kius klau</text:span><text:span text:style-name="T4453">­si</text:span><text:span text:style-name="T4454">­mus, kaip bus su kai ku</text:span><text:span text:style-name="T4455">­rio</text:span><text:span text:style-name="T4456">­mis uni</text:span><text:span text:style-name="T4457">­ver</text:span><text:span text:style-name="T4458">­si</text:span><text:span text:style-name="T4459">­te</text:span><text:span text:style-name="T4460">­te vyk</text:span><text:span text:style-name="T4461">­do</text:span><text:span text:style-name="T4462">­mo</text:span><text:span text:style-name="T4463">­mis pro</text:span><text:span text:style-name="T4464">­gra</text:span><text:span text:style-name="T4465">­mo</text:span><text:span text:style-name="T4466">­mis ir spe</text:span><text:span text:style-name="T4467">­cia</text:span><text:span text:style-name="T4468">­ly</text:span><text:span text:style-name="T4469">­bė</text:span><text:span text:style-name="T4470">­mis, pa</text:span><text:span text:style-name="T4471">­vyz</text:span><text:span text:style-name="T4472">­džiui, kū</text:span><text:span text:style-name="T4473">­no kul</text:span><text:span text:style-name="T4474">­tū</text:span><text:span text:style-name="T4475">­ros mo</text:span><text:span text:style-name="T4476">­ky</text:span><text:span text:style-name="T4477">­to</text:span><text:span text:style-name="T4478">­jais? Ar Lie</text:span><text:span text:style-name="T4479">­tu</text:span><text:span text:style-name="T4480">­vos svei</text:span><text:span text:style-name="T4481">­ka</text:span><text:span text:style-name="T4482">­tos moks</text:span><text:span text:style-name="T4483">­lų uni</text:span><text:span text:style-name="T4484">­ver</text:span><text:span text:style-name="T4485">­si</text:span><text:span text:style-name="T4486">­te</text:span><text:span text:style-name="T4487">­tas, bū</text:span><text:span text:style-name="T4488">­si</text:span><text:span text:style-name="T4489">­ma</text:span><text:span text:style-name="T4490">­sis, su</text:span><text:span text:style-name="T4491">­jung</text:span><text:span text:style-name="T4492">­tas uni</text:span><text:span text:style-name="T4493">­ver</text:span><text:span text:style-name="T4494">­si</text:span><text:span text:style-name="T4495">­te</text:span><text:span text:style-name="T4496">­tas, pa</text:span><text:span text:style-name="T4497">­si</text:span><text:span text:style-name="T4498">­ren</text:span><text:span text:style-name="T4499">­gęs plė</text:span><text:span text:style-name="T4500">­to</text:span><text:span text:style-name="T4501">­ti ir pe</text:span><text:span text:style-name="T4502">­da</text:span><text:span text:style-name="T4503">­go</text:span><text:span text:style-name="T4504">­gi</text:span><text:span text:style-name="T4505">­kos spe</text:span><text:span text:style-name="T4506">­cia</text:span><text:span text:style-name="T4507">­ly</text:span><text:span text:style-name="T4508">­bę? To</text:span><text:span text:style-name="T4509">­dėl ma</text:span><text:span text:style-name="T4510">­nau, kad tik</text:span><text:span text:style-name="T4511">­rai mes tu</text:span><text:span text:style-name="T4512">­ri</text:span><text:span text:style-name="T4513">­me apie ką pa</text:span><text:span text:style-name="T4514">­svars</text:span><text:span text:style-name="T4515">­ty</text:span><text:span text:style-name="T4516">­ti.</text:span></text:p>
        <text:p text:style-name="P4517">Šian­die­ną, bent jau Lie­tu­vos so­cial­de­mok­ra­tų par­ti­jos frak­ci­ja,<text:s/>la­bai aiš­kiai su­for­mu­la­vome sau, kaip po­li­ti­kams, už­duo­tis prieš bal­suo­jant dėl šio įsta­ty­mo pro­jek­to. Mes tik­rai tu­rė­tu­me tu­rė­ti la­bai aiš­kius at­sa­ky­mus, kaip kai ku­rios kryp­tys vys­ty­sis. Iš tik­rų­jų Kau­ne, be jun­gia­mo Lie­tu­vos svei­ka­tos moks­lų uni­ver­si­te­to ir Spor­to uni­ver­si­te­to, yra ki­ta da­lis uni­ver­si­te­tų, ku­rių šian­dien jun­gi­mą­si esa­me pri­stab­dę. Pa­ra­le­liai ėję pro­ce­sai vie­ni pri­stab­do­mi, aš tu­riu gal­vo­je Vy­tau­to Di­džio­jo uni­ver­si­te­to<text:s/>ir LEU jun­gi­mą, to­dėl bū­tų ge­rai, kad mes ga­lė­tu­me ši­tuos pro­ce­sus sin­chro­ni­zuo­ti, kad jie ei­tų pa­ra­le­liai ir bū­tų la­bai aiš­kūs at­sa­ky­mai, kad Lie­tu­vos svei­ka­tos moks­lų uni­ver­si­te­te to­liau bus vys­to­ma spor­to kryp­tis, to­liau bus vyk­do­ma edu­ko­lo­gi­ja, in­teg­ruo­jant ir iš­nau­do­jant tas ba­zes, ku­rios bu­vo. Nes yra to­kių la­bai pa­pras­tų ir prak­ti­nių kab­liu­kų, ku­riuos šian­dien mes ga­li­me pri­si­min­ti.<text:s/></text:p>
        <text:p text:style-name="P4518">Štai ko­le­ga yra bu­vęs Ve­te­ri­na­ri­jos aka­de­mi­jos auk­lė­ti­nis ar uni­ver­si­te­to dar­buo­to­jas ir šian­dien ži­no­me, kad Ve­te­ri­na­ri­jos aka­de­mi­jos gra­žia­me sta­dio­ne spor­tui vie­tos ne­be­li­ko. Jo te­ri­to­ri­jo­je iš­au­go Vi­suo­me­nės svei­ka­tos fa­kul­te­tas. Jei­gu toks po­žiū­ris bus plė­to­ja­mas į spor­tą, tai ne vi­sai bus ge­rai, kad mes tą leis­tu­me ir sa­vo spren­di­mais pa­da­ry­tu­me. Jei­gu mes su­ras­tu­me ben­drą kal­bą, kad iš tik­rų­jų edu­ko­lo­gi­ja bus pa­ra­le­liai ir Lie­tu­vos svei­ka­tos moks­lų uni­ver­si­te­te, ir kas ten bus iš Vy­tau­to Di­džio­jo su­jung­to uni­ver­si­te­to, ta­da mes ga­lė­tu­me sau aiš­kiai at­sa­ky­ti, kad iš tik­rų­jų tos kryp­tys ga­li­mos.<text:s/></text:p>
        <text:p text:style-name="P4519">Ga­li­me džiaug­tis kai ku­riais Svei­ka­tos moks­lų uni­ver­si­te­to pa­sie­ki­mais, ga­li­me šiek tiek prie­kaiš­tau­ti, kad ne vis­kas yra pa­da­ro­ma, nes kai ku­rios už­duo­tys, kryp­tys, kaip tre­ne­rių pa­ren­gi­mas su aukš­tuo­ju iš­si­la­vi­ni­mu, iš tik­rų­jų ne­ten­ki­na Lie­tu­vos spor­to po­rei­kio. Ir at­ski­ros fe­de­ra­ci­jos ke­lia klau­si­mą, ką da­ry­ti? Gal­būt ženg­ti žings­ne­lį at­gal ir leis­ti tre­ne­riais dirb­ti ne­bai­gu­siems aukš­to­jo moks­lo. Bet man at­ro­do, kad bū­tų žy­miai ge­riau, kad jau nuo pa­čių ma­žiau­sių, nuo vai­kų tre­ni­ra­vi­mo su jais dirb­tų tre­ne­riai, ku­rie yra įgi­ję aukš­tą­jį iš­si­la­vi­ni­mą. Ly­<text:soft-page-break/>giai taip pat spor­ti­nė ki­ne­zi­te­ra­pi­ja, ku­ri rei­ka­lin­ga, ku­ri yra vys­to­ma šia­me uni­ver­si­te­te, ar mes iš­lai­ky­si­me tiek tą me­di­ci­ni­nę kryp­tį, ku­ri Svei­ka­tos moks­lų uni­ver­si­te­te, kiek spor­ti­nę.<text:s/></text:p>
        <text:p text:style-name="P4520">Tu­rė­tu­me la­bai aiš­kiai tas min­tis gir­dė­ti, už­ra­šy­ti, o ne da­bar sa­ky­ti, kad kaž­kas ži­no, aš ži­nau, taip bus. Bet mes to­kių „taip bus“ jau daug esa­me gir­dė­ję, to­dėl dar kar­tą, ko­le­gos, kvie­čiu, kad su­lauk­tu­me uni­ver­si­te­tų ta­ry­bų spren­di­mo, su­lauk­tu­me Vy­riau­sy­bės po­zi­ci­jos ir ta­da, tu­rė­da­mi ben­dres­nį vaiz­dą, ne­gu šian­dien tu­ri­me kai ku­rie iš mū­sų, ga­lė­tu­me to­kį spren­di­mą pri­im­ti. Ačiū.<text:s/></text:p>
        <text:p text:style-name="Roman"><text:span text:style-name="T4521">PIRMININKĖ.</text:span><text:span text:style-name="T4522"><text:s/>Dė</text:span><text:span text:style-name="T4523">­ko</text:span><text:span text:style-name="T4524">­ju. Pas</text:span><text:span text:style-name="T4525">­ku</text:span><text:span text:style-name="T4526">­ti</text:span><text:span text:style-name="T4527">­nį kal</text:span><text:span text:style-name="T4528">­bė</text:span><text:span text:style-name="T4529">­ti kvie</text:span><text:span text:style-name="T4530">­čiu K. Ma</text:span><text:span text:style-name="T4531">­žei</text:span><text:span text:style-name="T4532">­ką. Pra</text:span><text:span text:style-name="T4533">­šom.<text:s/></text:span></text:p>
        <text:p text:style-name="Roman"><text:span text:style-name="T4534">K. MAŽEIKA</text:span><text:span text:style-name="T4535"><text:s/></text:span><text:span text:style-name="T4536">(</text:span><text:span text:style-name="T4537">LVŽSF</text:span><text:span text:style-name="T4538">)</text:span><text:span text:style-name="T4539">. Ačiū, ger</text:span><text:span text:style-name="T4540">­bia</text:span><text:span text:style-name="T4541">­ma pir</text:span><text:span text:style-name="T4542">­mi</text:span><text:span text:style-name="T4543">­nin</text:span><text:span text:style-name="T4544">­ke. Iš</text:span><text:span text:style-name="T4545">­ties, ko</text:span><text:span text:style-name="T4546">­le</text:span><text:span text:style-name="T4547">­gos, tur</text:span><text:span text:style-name="T4548">­būt aš vie</text:span><text:span text:style-name="T4549">­nin</text:span><text:span text:style-name="T4550">­te</text:span><text:span text:style-name="T4551">­lis šio</text:span><text:span text:style-name="T4552">­je sa</text:span><text:span text:style-name="T4553">­lė</text:span><text:span text:style-name="T4554">­je esu tas, per</text:span><text:span text:style-name="T4555">­ėjęs tą pro</text:span><text:span text:style-name="T4556">­ce</text:span><text:span text:style-name="T4557">­są, dėl ko jūs vi</text:span><text:span text:style-name="T4558">­si ir bi</text:span><text:span text:style-name="T4559">­jo</text:span><text:span text:style-name="T4560">­te, nes aš tik</text:span><text:span text:style-name="T4561">­rai dir</text:span><text:span text:style-name="T4562">­bau Ve</text:span><text:span text:style-name="T4563">­te</text:span><text:span text:style-name="T4564">­ri</text:span><text:span text:style-name="T4565">­na</text:span><text:span text:style-name="T4566">­ri</text:span><text:span text:style-name="T4567">­jos aka</text:span><text:span text:style-name="T4568">­de</text:span><text:span text:style-name="T4569">­mi</text:span><text:span text:style-name="T4570">­jo</text:span><text:span text:style-name="T4571">­je, stu</text:span><text:span text:style-name="T4572">­di</text:span><text:span text:style-name="T4573">­ja</text:span><text:span text:style-name="T4574">­vau. Man te</text:span><text:span text:style-name="T4575">­ko dirb</text:span><text:span text:style-name="T4576">­ti ir Svei</text:span><text:span text:style-name="T4577">­ka</text:span><text:span text:style-name="T4578">­tos moks</text:span><text:span text:style-name="T4579">­lų uni</text:span><text:span text:style-name="T4580">­ver</text:span><text:span text:style-name="T4581">­si</text:span><text:span text:style-name="T4582">­te</text:span><text:span text:style-name="T4583">­te ir tą pro</text:span><text:span text:style-name="T4584">­ce</text:span><text:span text:style-name="T4585">­są, ku</text:span><text:span text:style-name="T4586">­ris per</text:span><text:span text:style-name="T4587">­ei</text:span><text:span text:style-name="T4588">­tas, ku</text:span><text:span text:style-name="T4589">­rio da</text:span><text:span text:style-name="T4590">­bar čia lyg ir bai</text:span><text:span text:style-name="T4591">­mi</text:span><text:span text:style-name="T4592">­na</text:span><text:span text:style-name="T4593">­ma</text:span><text:span text:style-name="T4594">­si, tik</text:span><text:span text:style-name="T4595">­rai ban</text:span><text:span text:style-name="T4596">­do</text:span><text:span text:style-name="T4597">­ma pa</text:span><text:span text:style-name="T4598">­da</text:span><text:span text:style-name="T4599">­ry</text:span><text:span text:style-name="T4600">­ti kaž</text:span><text:span text:style-name="T4601">­ko</text:span><text:span text:style-name="T4602">­kiu siau</text:span><text:span text:style-name="T4603">­bu, o jis yra tur</text:span><text:span text:style-name="T4604">­būt ke</text:span><text:span text:style-name="T4605">­le</text:span><text:span text:style-name="T4606">­to žmo</text:span><text:span text:style-name="T4607">­nių pro</text:span><text:span text:style-name="T4608">­ble</text:span><text:span text:style-name="T4609">­ma. Kal</text:span><text:span text:style-name="T4610">­bu apie Spor</text:span><text:span text:style-name="T4611">­to uni</text:span><text:span text:style-name="T4612">­ver</text:span><text:span text:style-name="T4613">­si</text:span><text:span text:style-name="T4614">­te</text:span><text:span text:style-name="T4615">­to tam tik</text:span><text:span text:style-name="T4616">­rus as</text:span><text:span text:style-name="T4617">­me</text:span><text:span text:style-name="T4618">­nis, tam tik</text:span><text:span text:style-name="T4619">­rą</text:span><text:span text:style-name="T4620"><text:s/>gru</text:span><text:span text:style-name="T4621">­pę</text:span><text:span text:style-name="T4622"><text:s/>žmo</text:span><text:span text:style-name="T4623">­nių, ku</text:span><text:span text:style-name="T4624">­rie gal</text:span><text:span text:style-name="T4625">­būt šian</text:span><text:span text:style-name="T4626">­dien ban</text:span><text:span text:style-name="T4627">­do iš to da</text:span><text:span text:style-name="T4628">­ry</text:span><text:span text:style-name="T4629">­ti po</text:span><text:span text:style-name="T4630">­li</text:span><text:span text:style-name="T4631">­ti</text:span><text:span text:style-name="T4632">­ką.<text:s/></text:span></text:p>
        <text:p text:style-name="Roman"><text:span text:style-name="T4633">Ko</text:span><text:span text:style-name="T4634">­dėl, jei pa</text:span><text:span text:style-name="T4635">­žiū</text:span><text:span text:style-name="T4636">­rė</text:span><text:span text:style-name="T4637">­tu</text:span><text:span text:style-name="T4638">­me, at</text:span><text:span text:style-name="T4639">­suk</text:span><text:span text:style-name="T4640">­tu</text:span><text:span text:style-name="T4641">­me tą lai</text:span><text:span text:style-name="T4642">­ką at</text:span><text:span text:style-name="T4643">­gal, tais me</text:span><text:span text:style-name="T4644">­tais, kai bu</text:span><text:span text:style-name="T4645">­vo de</text:span><text:span text:style-name="T4646">­ra</text:span><text:span text:style-name="T4647">­ma</text:span><text:span text:style-name="T4648">­si, ko</text:span><text:span text:style-name="T4649">­kia kryp</text:span><text:span text:style-name="T4650">­ti</text:span><text:span text:style-name="T4651">­mi tu</text:span><text:span text:style-name="T4652">­ri ei</text:span><text:span text:style-name="T4653">­ti tuo</text:span><text:span text:style-name="T4654">­me</text:span><text:span text:style-name="T4655">­ti</text:span><text:span text:style-name="T4656">­nis Me</text:span><text:span text:style-name="T4657">­di</text:span><text:span text:style-name="T4658">­ci</text:span><text:span text:style-name="T4659">­nos uni</text:span><text:span text:style-name="T4660">­ver</text:span><text:span text:style-name="T4661">­si</text:span><text:span text:style-name="T4662">­te</text:span><text:span text:style-name="T4663">­tas, Ve</text:span><text:span text:style-name="T4664">­te</text:span><text:span text:style-name="T4665">­ri</text:span><text:span text:style-name="T4666">­na</text:span><text:span text:style-name="T4667">­ri</text:span><text:span text:style-name="T4668">­jos aka</text:span><text:span text:style-name="T4669">­de</text:span><text:span text:style-name="T4670">­mi</text:span><text:span text:style-name="T4671">­ja, dis</text:span><text:span text:style-name="T4672">­ku</text:span><text:span text:style-name="T4673">­si</text:span><text:span text:style-name="T4674">­jo</text:span><text:span text:style-name="T4675">­se taip pat da</text:span><text:span text:style-name="T4676">­ly</text:span><text:span text:style-name="T4677">­va</text:span><text:span text:style-name="T4678">­vo ir tas pats da</text:span><text:span text:style-name="T4679">­bar</text:span><text:span text:style-name="T4680">­ti</text:span><text:span text:style-name="T4681">­nis Spor</text:span><text:span text:style-name="T4682">­to uni</text:span><text:span text:style-name="T4683">­ver</text:span><text:span text:style-name="T4684">­si</text:span><text:span text:style-name="T4685">­te</text:span><text:span text:style-name="T4686">­tas? Bu</text:span><text:span text:style-name="T4687">­vo lyg ir net vis</text:span><text:span text:style-name="T4688">­kas su</text:span><text:span text:style-name="T4689">­tar</text:span><text:span text:style-name="T4690">­ta, kad Lie</text:span><text:span text:style-name="T4691">­tu</text:span><text:span text:style-name="T4692">­vos svei</text:span><text:span text:style-name="T4693">­ka</text:span><text:span text:style-name="T4694">­tos moks</text:span><text:span text:style-name="T4695">­lų uni</text:span><text:span text:style-name="T4696">­ver</text:span><text:span text:style-name="T4697">­si</text:span><text:span text:style-name="T4698">­te</text:span><text:span text:style-name="T4699">­te ir sche</text:span><text:span text:style-name="T4700">­mo</text:span><text:span text:style-name="T4701">­se, mes ir šian</text:span><text:span text:style-name="T4702">­dien ga</text:span><text:span text:style-name="T4703">­lė</text:span><text:span text:style-name="T4704">­tu</text:span><text:span text:style-name="T4705">­me pa</text:span><text:span text:style-name="T4706">­ma</text:span><text:span text:style-name="T4707">­ty</text:span><text:span text:style-name="T4708">­ti ar</text:span><text:span text:style-name="T4709">­chy</text:span><text:span text:style-name="T4710">­vuo</text:span><text:span text:style-name="T4711">­se… bu</text:span><text:span text:style-name="T4712">­vo Me</text:span><text:span text:style-name="T4713">­di</text:span><text:span text:style-name="T4714">­ci</text:span><text:span text:style-name="T4715">­nos aka</text:span><text:span text:style-name="T4716">­de</text:span><text:span text:style-name="T4717">­mi</text:span><text:span text:style-name="T4718">­ja, Ve</text:span><text:span text:style-name="T4719">­te</text:span><text:span text:style-name="T4720">­ri</text:span><text:span text:style-name="T4721">­na</text:span><text:span text:style-name="T4722">­ri</text:span><text:span text:style-name="T4723">­jos aka</text:span><text:span text:style-name="T4724">­de</text:span><text:span text:style-name="T4725">­mi</text:span><text:span text:style-name="T4726">­ja ir Spor</text:span><text:span text:style-name="T4727">­to aka</text:span><text:span text:style-name="T4728">­de</text:span><text:span text:style-name="T4729">­mi</text:span><text:span text:style-name="T4730">­ja. Bū</text:span><text:span text:style-name="T4731">­tent ką mes bu</text:span><text:span text:style-name="T4732">­vo</text:span><text:span text:style-name="T4733">­me dis</text:span><text:span text:style-name="T4734">­ku</text:span><text:span text:style-name="T4735">­ta</text:span><text:span text:style-name="T4736">­vę… Ta</text:span><text:span text:style-name="T4737">­čiau tam tik</text:span><text:span text:style-name="T4738">­rų žmo</text:span><text:span text:style-name="T4739">­nių tur</text:span><text:span text:style-name="T4740">­būt ini</text:span><text:span text:style-name="T4741">­cia</text:span><text:span text:style-name="T4742">­ty</text:span><text:span text:style-name="T4743">­va šian</text:span><text:span text:style-name="T4744">­dien mes tu</text:span><text:span text:style-name="T4745">­ri</text:span><text:span text:style-name="T4746">­me pri</text:span><text:span text:style-name="T4747">­im</text:span><text:span text:style-name="T4748">­ti šį spren</text:span><text:span text:style-name="T4749">­di</text:span><text:span text:style-name="T4750">­mą. Tur</text:span><text:span text:style-name="T4751">­būt ge</text:span><text:span text:style-name="T4752">­riau</text:span><text:span text:style-name="T4753">­siai pa</text:span><text:span text:style-name="T4754">­sa</text:span><text:span text:style-name="T4755">­ko skai</text:span><text:span text:style-name="T4756">­čiai ir fak</text:span><text:span text:style-name="T4757">­tai, ku</text:span><text:span text:style-name="T4758">­rie bu</text:span><text:span text:style-name="T4759">­vo pa</text:span><text:span text:style-name="T4760">­siek</text:span><text:span text:style-name="T4761">­ti po to, ir aš, kaip tos lyg ir ma</text:span><text:span text:style-name="T4762">­žo</text:span><text:span text:style-name="T4763">­sios aka</text:span><text:span text:style-name="T4764">­de</text:span><text:span text:style-name="T4765">­mi</text:span><text:span text:style-name="T4766">­jos, ku</text:span><text:span text:style-name="T4767">­ri, lyg ir bu</text:span><text:span text:style-name="T4768">­vo bai</text:span><text:span text:style-name="T4769">­mi</text:span><text:span text:style-name="T4770">­na</text:span><text:span text:style-name="T4771">­ma</text:span><text:span text:style-name="T4772">­si, iš</text:span><text:span text:style-name="T4773">­nyks ar dar kaž</text:span><text:span text:style-name="T4774">­kas, bus su ja su</text:span><text:span text:style-name="T4775">­si</text:span><text:span text:style-name="T4776">­do</text:span><text:span text:style-name="T4777">­ro</text:span><text:span text:style-name="T4778">­ta</text:span><text:span text:style-name="T4779">…</text:span><text:span text:style-name="T4780"><text:s/>ga</text:span><text:span text:style-name="T4781">­liu tik kon</text:span><text:span text:style-name="T4782">­sta</text:span><text:span text:style-name="T4783">­tuo</text:span><text:span text:style-name="T4784">­ti fak</text:span><text:span text:style-name="T4785">­tą, kad<text:s/></text:span>pa­si­žiū­rė­jus į stu­den­tų skai­čius, į moks­lo ly­gį, kiek šian­dien moks­li­nin­kams, moks­lo dar­bams, ti­ria­mie­siems dar­bams ski­ria­ma fi­nan­sa­vi­mo, ko­kia įran­ga, ko­kios dar­bo są­ly­gos ir vi­si ki­ti da­ly­kai, ką jie tu­ri, koks yra mik­ro­kli­ma­tas la­bo­ra­to­ri­jo­se, ka­ted­ro­se, kiek tu­ri lais­vės pri­im­da­mi spren­di­mus dėl pi­ni­gų, dėl krū­vių, tai iš­ties, ma­nau, at­sa­ko į vi­sa tai. Jei­gu mes no­ri­me pa­kel­ti moks­lo ly­gį ir kad uni­ver­si­te­tas ati­tik­tų tik­rai uni­ver­si­te­to var­dą, tas spren­di­mas yra ne­iš­ven­gia­mas.<text:s/></text:p>
        <text:p text:style-name="Roman">Ne­no­riu įžeis­ti ko­le­gų, ku­rie dir­ba ta­me uni­ver­si­te­te ir tik­rai sten­gia­si, bet po to spren­di­mo, kai bu­vo at­si­sa­ky­ta jung­tis prie ben­dro uni­ver­si­te­to, tik­rai ne­ma­ža da­lis ma­no tik­rai ge­rų pa­žįs­ta­mų per­spek­ty­vių moks­li­nin­kų, spor­ti­nin­kų, ku­rie tik­rai bu­vo pa­si­ry­žę dirb­ti spor­to ir moks­lo sri­ty­se, pa­li­ko tą uni­ver­si­te­tą. Vėl­gi kal­bu apie tą ne­di­de­lę gru­pę žmo­nių, ku­rie pa­da­rė tuos spren­di­mus, ir šian­dien tas uni­ver­si­te­tas iš da­lies yra stag­na­ci­jos bū­se­nos. Rei­kia at­ver­ti akis ir pa­žiū­rė­ti į re­a­lią si­tu­a­ci­ją, kiek mes tu­ri­me abi­tu­rien­tų, kiek tu­rė­si­me stu­den­tų.<text:s/></text:p>
        <text:p text:style-name="Roman">Jei­gu mes kal­ba­me apie sto­ja­mo­jo ba­lo pa­di­di­ni­mą, au­to­ma­tiš­kai tur­būt kal­ba­me apie dar ma­žes­nį stu­den­tų skai­čių. Iš kur mes tų vai­kų… ne­at­si­ve­ši­me iš už­sie­nio. Yra to­kia ga­li­my­bė, ką ro­do da­bar­ti­nis Svei­ka­tos moks­lų uni­ver­si­te­tas ir ta pa­ti Ve­te­ri­na­ri­jos aka­de­mi­ja, kur jau da­bar yra stu­di­jų pro­gra­mų an­glų kal­ba, kur va­žiuo­ja stu­den­tai ne tik iš Af­ri­kos ša­lių, kaip kai ku­riuo­se uni­ver­si­te­tuo­se, bet va­žiuo­ja iš la­bai iš­si­vys­čiu­sių ša­lių – iš Šve­di­jos, Vo­kie­ti­jos. Tai ro­do tur­būt ne tik moks­lo, bet ir stu­di­jų ko­ky­bės ly­gį.<text:s/></text:p>
        <text:p text:style-name="Roman">Ko­le­gos, iš­ties no­riu pa­sa­ky­ti, kad tų bai­mių tik­rai nė­ra ir ne­ga­li bū­ti. Tu­ri­me at­ver­ti ke­lius tiems spren­di­mams pri­im­ti. O kad yra tam tik­rų žmo­nių, ku­riems tie spren­di­mai ne­pa­tin­ka, tai na­tū­ra­lu, nes kas nors gal­būt ne­teks dar­bo, kas nors gal­būt tu­rės at­sa­ky­ti už sa­vo pra­ei­ty­je pa­da­ry­tus spren­di­mus. Tur­būt vis­kas tu­ri at­si­sto­ti į vie­tas, jei­gu mes ei­na­me tuo tei­sin­gu­mo ke­liu.</text:p>
        <text:p text:style-name="Roman">Dar pa­bai­gai. Ko­le­ga pri­mi­nė, kad Ve­te­ri­na­ri­jos aka­de­mi­jos sta­dio­ne ne­li­ko vie­tos spor­tui ir da­bar sto­vi Vi­suo­me­nės svei­ka­tos fa­kul­te­tas. Tai yra tik­riau­siai pa­sek­mė tų in­ves­ti­ci­jų, da­bar ten vyks­ta pui­kiau­si ty­ri­mai, kon­fe­ren­ci­jos, vyk­do­mas tik­rai pui­kus aukš­tos ko­ky­bės moks­las, o iki tol dėl stu­den­tų skai­čiaus ma­žė­ji­mo ta­me sta­dio­ne bu­vo ga­no­mi ar­kliai ir ve­džio­ja­mi šu­nys. No­riu pa­sa­ky­ti, kad spor­tui vie­tos yra, ir uni­ver­si­te­tas, ma­nau, tik­rai…</text:p>
        <text:soft-page-break/>
        <text:p text:style-name="P4786"><text:span text:style-name="T4787">PIRMININKĖ.</text:span><text:s/>Ko­le­ga, jūs jau vir­ši­jo­te lai­ką.</text:p>
        <text:p text:style-name="Roman"><text:span text:style-name="T4788">K. MAŽEIKA</text:span><text:span text:style-name="T4789"><text:s/></text:span><text:span text:style-name="T4790">(</text:span><text:span text:style-name="T4791">LVŽSF</text:span><text:span text:style-name="T4792">)</text:span><text:span text:style-name="T4793">.<text:s/></text:span>…su­ras tin­ka­mus spren­di­mus. Pa­li­ki­me tai spe­cia­lis­tams. Ačiū.<text:s/></text:p>
        <text:p text:style-name="Roman"><text:span text:style-name="T4794">PIRMININKĖ.</text:span><text:s/>Nuo­mo­nės dis­ku­si­jo­se iš­sa­ky­tos. Nuo­mo­nė už, nuo­mo­nė prieš, nes pa­siū­ly­mų nė­ra, svars­ty­mo sta­di­jo­je. Pra­šau, ko­le­gos. Nuo­mo­nė už – G. Ste­po­na­vi­čius.</text:p>
        <text:p text:style-name="Roman"><text:span text:style-name="T4795">G. STEPONAVIČIUS</text:span><text:span text:style-name="T4796"><text:s/></text:span><text:span text:style-name="T4797">(</text:span><text:span text:style-name="T4798">MSNG</text:span><text:span text:style-name="T4799">)</text:span><text:span text:style-name="T4800">.</text:span><text:s/>La­bai ačiū, ger­bia­ma po­sė­džio pir­mi­nin­ke. No­rė­čiau iš­sa­ky­ti tris ar­gu­men­tus, ko­dėl ra­gin­čiau Sei­mo na­rius bal­suo­ti už šį Sei­mo nu­ta­ri­mą.</text:p>
        <text:p text:style-name="Roman">Pir­mas. Tai yra aki­vaiz­di si­ner­gi­ja tarp gi­mi­nin­gų ir su­si­ju­sių stu­di­jų ir moks­lo kryp­čių. Sa­vo uni­ver­si­te­to tu­rė­ji­mas nie­kaip ne­reiš­kia sėk­mės. Ly­giai taip pat kaip įsi­trau­ki­mas į stip­res­nį uni­ver­si­te­tą nie­kaip ne­reiš­kia pra­ra­di­mo. Aš ra­gin­čiau ko­le­gas, ku­rie ban­do tap­ti ad­vo­ka­tais iš­lai­ky­mo at­ski­ro uni­ver­si­te­to, iš­si­va­duo­ti iš siau­ro mąs­ty­mo, kad ma­no ins­ti­tu­ci­ja – ma­no sėk­mė, ir per­ei­ti prie mąs­ty­mo, kad tar­pins­ti­tu­ci­nis ben­dra­dar­bia­vi­mas, tarp­dis­cip­li­niš­ku­mas ve­da prie re­zul­ta­tų. Tai pir­ma.</text:p>
        <text:p text:style-name="Roman">Ant­ras. Jau bu­vo mi­nė­ta LSMU po­zi­ty­vi pa­tir­tis. Pa­si­žiū­rė­ki­te, kas at­si­ti­ko su Ve­te­ri­na­ri­jos aka­de­mi­ja, pri­si­jun­gu­sia, su­si­jun­gu­sia su stip­ria me­di­kų ben­druo­me­ne. At­ly­gi­ni­mai au­go ne po ke­lis pro­cen­tus – 50 % ir dau­giau, ir tai yra fak­tai, ku­riuos ga­li­me at­ras­ti ne vie­nu at­ve­ju ir nuo pat pra­džių. Už­sie­nio stu­den­tų srau­tai (ko­le­ga jau apie tai mi­nė­jo) yra aiš­kus pliu­sas, tas dėl tarp­tau­tiš­ku­mo su­stip­rin­tų po­zi­ci­jas tų pa­čių spor­to aka­de­mi­nės ben­druo­me­nės na­rių.<text:s/></text:p>
        <text:p text:style-name="Roman">Tre­čias ar­gu­men­tas, ko­dėl mes tu­ri­me bal­suo­ti už šį nu­ta­ri­mą. Jei­gu tei­si­niais ar­gu­men­tais rem­da­mie­si mes stab­dy­tu­me pro­ce­są iš­ves­ti­niais, dirb­ti­niais ar­gu­men­tais sa­ky­da­mi, kad nė­ra vi­sų ins­ti­tu­ci­jų pri­ta­ri­mo, ne­ga­li­me pri­tar­ti, tai bet koks su­si­ta­ri­mas, dėl ku­rio Sei­mas ga­li sa­vo ko­kią nors va­lią ir po­zi­ci­ją dik­tuo­ti, tap­tų nie­ki­nis. Pa­si­žiū­rė­ki­me į at­ei­tį, ką da­rė da­nai, suo­miai…</text:p>
        <text:p text:style-name="Roman"><text:span text:style-name="T4801">PIRMININKĖ.</text:span><text:s/>Ačiū, ko­le­ga. Jū­sų lai­kas bai­gė­si.</text:p>
        <text:p text:style-name="Roman"><text:span text:style-name="T4802">G. STEPONAVIČIUS</text:span><text:span text:style-name="T4803"><text:s/></text:span><text:span text:style-name="T4804">(</text:span><text:span text:style-name="T4805">MSNG</text:span><text:span text:style-name="T4806">)</text:span><text:span text:style-name="T4807">.</text:span><text:s/>…ko­kią va­lią de­monst­ra­vo. Jie pa­sie­kė tik­rai ge­rų si­ner­gi­jos re­zul­ta­tų. To­dėl kvie­čiu bal­suo­ti už ir tik­rai ne­dve­jo­ti dėl at­ski­rų niu­an­sų.</text:p>
        <text:p text:style-name="Roman"><text:span text:style-name="T4808">PIRMININKĖ.</text:span><text:s/>Dė­ko­ju. Nuo­mo­nė prieš – G. Skais­tė.</text:p>
        <text:p text:style-name="Roman"><text:span text:style-name="T4809">G. SKAISTĖ</text:span><text:span text:style-name="T4810"><text:s/></text:span><text:span text:style-name="T4811">(</text:span><text:span text:style-name="T4812">TS-LKDF</text:span><text:span text:style-name="T4813">)</text:span><text:span text:style-name="T4814">.</text:span><text:s/>Aš ko­le­gai tie­siog no­rė­čiau pa­sa­ky­ti, kad ne vi­si, ku­rie pa­si­sa­ko prieš ši­tą nu­ta­ri­mą, yra at­ski­ro uni­ver­si­te­to iš­sau­go­ji­mo ša­li­nin­kai. Aš as­me­niš­kai ma­nau, kad Kau­nas tik­rai ga­li tu­rė­ti vie­ną di­de­lį, kon­ku­ren­cin­gą uni­ver­si­te­tą, ku­ris su­vie­ny­tų vi­sus šian­dien ten vei­kian­čius uni­ver­si­te­tus. Mes jung­da­mi po vie­ną uni­ver­si­te­tą ma­žiau­sio pa­si­prie­ši­ni­mo bū­du gal ir<text:s/><text:span text:style-name="T4815">iš</text:span><text:span text:style-name="T4816">­lau</text:span><text:span text:style-name="T4817">­žia</text:span><text:span text:style-name="T4818">­me</text:span><text:s/>ko­kį nors šiek tiek ge­res­nį efek­tą, ne­gu yra šian­dien. Kaž­kiek be­si­dub­liuo­jan­čių pro­gra­mų iš­nyks. Bet ar tai yra op­ti­ma­lus re­zul­ta­tas ir tas pro­ver­žis, ku­rio iš tik­rų­jų šian­dien rei­kia aukš­to­jo moks­lo sis­te­mai?<text:s/></text:p>
        <text:p text:style-name="Roman">Ma­nau, kad jei­gu mes im­tu­me vi­są sis­te­mą ir į vi­sus uni­ver­si­te­tus žiū­rė­tu­me kaip į vie­ną sis­te­mą, mes tik­rai ga­lė­tu­me op­ti­mi­zuo­ti sis­te­mą ge­ro­kai efek­ty­viau, ne­gu tai da­ro­ma da­bar. At­ne­ši­mas to­kio vie­no ma­žiau­sio uni­ver­si­te­to pri­jun­gi­mo, ne­žiū­rint į ki­tus uni­ver­si­te­tus, iš­ties la­biau pa­na­šu ne į aukš­to­jo moks­lo re­for­mą, bet į<text:s/><text:span text:style-name="T4819">ra</text:span><text:span text:style-name="T4820">­zin</text:span><text:span text:style-name="T4821">­kų</text:span><text:s/>iš­gnai­by­mą iš py­ra­go, kai kaž­ką pa­da­ro­me, bet iš tik­rų­jų re­zul­ta­tas, ko ge­ro, liks be­veik toks pats, koks ir bu­vo.<text:s/></text:p>
        <text:p text:style-name="Roman">Ma­nau, kad vie­toj to­kių ne­la­bai va­li­nių spren­di­mų gal­būt ga­lė­tu­me pa­žiū­rė­ti į MOSTA siū­ly­mus, ku­rie bu­vo da­ry­ti pa­čio­je pra­džio­je, ir pri­im­ti spren­di­mus dėl vi­so aukš­to­jo moks­lo sis­te­mos, kad Kau­ne bū­tų iš tik­rų­jų vie­nas di­de­lis ir stip­rus uni­ver­si­te­tas, o ne jun­gia­ma kaž­kas su kaž­kuo tie­siog to­dėl, kad žmo­nės tu­ri ma­žiau ga­lių pa­si­prie­šin­ti ne­gu ki­ti.</text:p>
        <text:p text:style-name="Roman"><text:span text:style-name="T4822">PIRMININKĖ.</text:span><text:s/>Dė­ko­ju. Nuo­mo­nės iš­sa­ky­tos. Nors no­rin­čių kal­bė­ti yra ir dau­giau, bet svars­ty­mo sta­di­jo­je po vie­ną. Pra­šom bal­suo­ti.</text:p>
        <text:p text:style-name="Roman">Bal­sa­vo 95 Sei­mo na­riai: už – 70, prieš – 4, su­si­lai­kė 21. Po svars­ty­mo Sei­mo nu­ta­ri­mui pri­tar­ta.</text:p>
        <text:p text:style-name="Roman">Ki­tas mū­sų dar­bo­tvarkės klau­si­mas ir mes jau grįž­ta­me at­gal prie mū­sų dar­bo­tvarkės.<text:s/></text:p>
        <text:p text:style-name="Roman">E. Jo­vai­ša.</text:p>
        <text:p text:style-name="Roman"><text:span text:style-name="T4823">E. JOVAIŠA</text:span><text:span text:style-name="T4824"><text:s/></text:span><text:span text:style-name="T4825">(</text:span><text:span text:style-name="T4826">LVŽSF</text:span><text:span text:style-name="T4827">)</text:span><text:span text:style-name="T4828">.</text:span><text:s/>Kai bu­vo tei­kia­mi šie du nu­ta­ri­mai per pri­ėmi­mą, bu­vo pa­žy­mė­ta, kad dėl abie­jų yra sku­bos tvar­ka. Taip.<text:s/></text:p>
        <text:soft-page-break/>
        <text:p text:style-name="P4829"><text:span text:style-name="T4830">PIRMININKĖ.</text:span><text:s/>Ypa­tin­ga sku­ba nė­ra nu­ma­ty­ta. Pir­mi­nin­kas…</text:p>
        <text:p text:style-name="Roman"><text:span text:style-name="T4831">E. JOVAIŠA</text:span><text:span text:style-name="T4832"><text:s/></text:span><text:span text:style-name="T4833">(</text:span><text:span text:style-name="T4834">LVŽSF</text:span><text:span text:style-name="T4835">)</text:span><text:span text:style-name="T4836">.</text:span><text:s/>Frak­ci­jos var­du pra­šau sku­bos.</text:p>
        <text:p text:style-name="Roman"><text:span text:style-name="T4837">PIRMININKĖ.</text:span><text:s/>At­si­pra­šau. Aš tu­riu pri­min­ti Sta­tu­tą – ypa­tin­gą sku­bą su­tei­kia tik Sei­mo Pir­mi­nin­kas. To­kios prie­vo­lės ir to­kio pa­siū­ly­mo jis… (Ar yra Pir­mi­nin­kas sa­lė­je? Nė­ra.) …ne­pa­li­ko. Tad at­leis­ki­te, ger­bia­mie­ji, sa­vi­va­liau­ti ne­ga­liu.</text:p>
        <text:p text:style-name="P4838"/>
        <text:p text:style-name="Laikas">12.39 val.</text:p>
        <text:p text:style-name="Roman12">Vi­suo­me­nės in­for­ma­vi­mo įsta­ty­mo Nr. I-1418 17, 19, 22, 24, 49, 50 ir 52 straips­nių pa­kei­ti­mo įsta­ty­mo pro­jek­tas Nr. XIIIP-1356(2) (<text:span text:style-name="T4839">svars</text:span><text:span text:style-name="T4840">­ty</text:span><text:span text:style-name="T4841">­mo tę</text:span><text:span text:style-name="T4842">­si</text:span><text:span text:style-name="T4843">­nys</text:span>)</text:p>
        <text:p text:style-name="Roman"/>
        <text:p text:style-name="Roman">Tę­sia­me po­sė­dį to­liau. Skel­biu ki­tą mū­sų klau­si­mą. Grįž­ta­me prie Vi­suo­me­nės in­for­ma­vi­mo įsta­ty­mo pro­jek­to Nr. XIIIP-1356(2). Svars­ty­mas. Kvie­čiu S. Tu­mė­ną į tri­bū­ną, Kul­tū­ros ko­mi­te­to iš­va­da.</text:p>
        <text:p text:style-name="Roman"><text:span text:style-name="T4844">S. TUMĖNAS</text:span><text:span text:style-name="T4845"><text:s/></text:span><text:span text:style-name="T4846">(</text:span><text:span text:style-name="T4847">LVŽSF</text:span><text:span text:style-name="T4848">)</text:span><text:span text:style-name="T4849">.</text:span><text:s/>Ger­bia­ma po­sė­džio pir­mi­nin­ke, ger­bia­mi ko­le­gos, pri­sta­tau Lie­tu­vos Res­pub­li­kos vi­suo­me­nės in­for­ma­vi­mo įsta­ty­mo Nr. I-1418 aš­tuo­nių straips­nių pa­kei­ti­mo įsta­ty­mo pro­jek­tą.<text:s/></text:p>
        <text:p text:style-name="Roman">Ko­mi­te­to po­sė­dis įvy­ko gruo­džio 18 die­ną. Da­ly­va­vo ir dis­ku­ta­vo įvai­rių ins­ti­tu­ci­jų at­sto­vai: Lie­tu­vos ra­di­jo ir te­le­vi­zi­jos aso­cia­ci­jos, Lie­tu­vos ka­be­li­nės te­le­vi­zi­jos aso­cia­ci­jos, mi­nis­te­ri­jų. Ben­dru su­ta­ri­mu bu­vo pri­tar­ta šiems pro­jek­tams. Pa­gal tą įsta­ty­mo pro­jek­tą – svar­biau­sias mo­men­tas! – bū­tų stei­gia­ma vie­šo­sios in­for­ma­ci­jos ren­gė­jų ir sklei­dė­jų in­for­ma­ci­jos sis­te­ma. To­kios ben­dros sis­te­mos at­si­ra­di­mas yra sie­ti­nas su sie­kiu di­des­nio vie­šo­sios in­for­ma­ci­jos ren­gė­jų ir sklei­dė­jų dar­bo ir vi­suo­me­nės in­for­ma­vi­mo pro­ce­sų skaid­ru­mo, su ma­žes­ne ti­ki­my­be ko­rup­ci­jos veiks­nių vie­ša­ja­me ir pri­va­čia­me sek­to­riuo­se, su di­des­niu vi­suo­me­nės kri­ti­niu mąs­ty­mu, efek­ty­ves­ne as­mens tei­sių ir tei­sė­tų in­te­re­sų ap­sau­ga. Be abe­jo­nės, tai yra ypač svar­bu ir da­bar, kai gy­ve­na­me in­for­ma­ci­nių grės­mių aki­vaiz­do­je…</text:p>
        <text:p text:style-name="Roman"><text:span text:style-name="T4850">PIRMININKĖ.</text:span><text:s/>Ko­le­ga, jūs skai­to­te Kul­tū­ros ko­mi­te­to iš­va­dą.<text:s/></text:p>
        <text:p text:style-name="Roman"><text:span text:style-name="T4851">S. TUMĖNAS</text:span><text:span text:style-name="T4852"><text:s/></text:span><text:span text:style-name="T4853">(</text:span><text:span text:style-name="T4854">LVŽSF</text:span><text:span text:style-name="T4855">)</text:span><text:span text:style-name="T4856">.</text:span><text:s/>Tai­gi ko­mi­te­to iš­va­da – pri­tar­ta ben­dru su­ta­ri­mu.</text:p>
        <text:p text:style-name="Roman"><text:span text:style-name="T4857">PIRMININKĖ.</text:span><text:s/>Dė­ko­ju. Dis­ku­si­ja. S. Gent­vi­las. Pra­šau. Ačiū pra­ne­šė­jui. Jums<text:s/>penkios<text:s/>mi­nu­tės dis­ku­tuo­ti.</text:p>
        <text:p text:style-name="Roman"><text:span text:style-name="T4858">S. GENTVILAS</text:span><text:span text:style-name="T4859"><text:s/></text:span><text:span text:style-name="T4860">(</text:span><text:span text:style-name="T4861">LSF</text:span><text:span text:style-name="T4862">)</text:span><text:span text:style-name="T4863">.</text:span><text:s/>Dė­ko­ju, pir­mi­nin­ke. Dė­ko­ju ko­le­goms už ga­li­my­bę pa­si­sa­ky­ti. Šiuo lai­ko­tar­piu, kai 80<text:s/><text:span text:style-name="T4864">Sei</text:span><text:span text:style-name="T4865">­mo na</text:span><text:span text:style-name="T4866">­rių tu</text:span><text:span text:style-name="T4867">­ri tei</text:span><text:span text:style-name="T4868">­sę kiš</text:span><text:span text:style-name="T4869">­tis į vals</text:span><text:span text:style-name="T4870">­ty</text:span><text:span text:style-name="T4871">­bi</text:span><text:span text:style-name="T4872">­nio ra</text:span><text:span text:style-name="T4873">­di</text:span><text:span text:style-name="T4874">­jo ir te</text:span><text:span text:style-name="T4875">­le</text:span><text:span text:style-name="T4876">­vi</text:span><text:span text:style-name="T4877">­zi</text:span><text:span text:style-name="T4878">­jos tran</text:span><text:span text:style-name="T4879">­sliuo</text:span><text:span text:style-name="T4880">­to</text:span><text:span text:style-name="T4881">­jo kon</text:span><text:span text:style-name="T4882">­kre</text:span><text:span text:style-name="T4883">­čią veik</text:span><text:span text:style-name="T4884">­lą, ši</text:span><text:span text:style-name="T4885">­tuo lai</text:span><text:span text:style-name="T4886">­ko</text:span><text:span text:style-name="T4887">­tar</text:span><text:span text:style-name="T4888">­piu, kai pa</text:span><text:span text:style-name="T4889">­tys val</text:span><text:span text:style-name="T4890">­dan</text:span><text:span text:style-name="T4891">­tie</text:span><text:span text:style-name="T4892">­ji tu</text:span><text:span text:style-name="T4893">­ri pa</text:span><text:span text:style-name="T4894">­ra</text:span><text:span text:style-name="T4895">­le</text:span><text:span text:style-name="T4896">­li</text:span><text:span text:style-name="T4897">­nius sa</text:span><text:span text:style-name="T4898">­vo žur</text:span><text:span text:style-name="T4899">­na</text:span><text:span text:style-name="T4900">­liu</text:span><text:span text:style-name="T4901">­kus, pa</text:span><text:span text:style-name="T4902">­va</text:span><text:span text:style-name="T4903">­din</text:span><text:span text:style-name="T4904">­tus „Nai</text:span><text:span text:style-name="T4905">­sių že</text:span><text:span text:style-name="T4906">­mė“, „Bun</text:span><text:span text:style-name="T4907">­dan</text:span><text:span text:style-name="T4908">­ti Klai</text:span><text:span text:style-name="T4909">­pė</text:span><text:span text:style-name="T4910">­da“, „Re</text:span><text:span text:style-name="T4911">­gio</text:span><text:span text:style-name="T4912">­no nau</text:span><text:span text:style-name="T4913">­jie</text:span><text:span text:style-name="T4914">­nos.lt“, laik</text:span><text:span text:style-name="T4915">­raš</text:span><text:span text:style-name="T4916">­tu</text:span><text:span text:style-name="T4917">­kus ir in</text:span><text:span text:style-name="T4918">­ter</text:span><text:span text:style-name="T4919">­ne</text:span><text:span text:style-name="T4920">­to por</text:span><text:span text:style-name="T4921">­ta</text:span><text:span text:style-name="T4922">­lus, ku</text:span><text:span text:style-name="T4923">­rių nė</text:span><text:span text:style-name="T4924">­ra Vie</text:span><text:span text:style-name="T4925">­šų</text:span><text:span text:style-name="T4926">­jų in</text:span><text:span text:style-name="T4927">­for</text:span><text:span text:style-name="T4928">­ma</text:span><text:span text:style-name="T4929">­ci</text:span><text:span text:style-name="T4930">­jos sklei</text:span><text:span text:style-name="T4931">­dė</text:span><text:span text:style-name="T4932">­jų re</text:span><text:span text:style-name="T4933">­gist</text:span><text:span text:style-name="T4934">­re, bet jų vei</text:span><text:span text:style-name="T4935">­dai ten yra ir jie ne</text:span><text:span text:style-name="T4936">­si</text:span><text:span text:style-name="T4937">­kuk</text:span><text:span text:style-name="T4938">­lin</text:span><text:span text:style-name="T4939">­da</text:span><text:span text:style-name="T4940">­mi per</text:span><text:span text:style-name="T4941">­ve</text:span><text:span text:style-name="T4942">­da pi</text:span><text:span text:style-name="T4943">­ni</text:span><text:span text:style-name="T4944">­gus šiems por</text:span><text:span text:style-name="T4945">­ta</text:span><text:span text:style-name="T4946">­lams, šiuo lai</text:span><text:span text:style-name="T4947">­ko</text:span><text:span text:style-name="T4948">­tar</text:span><text:span text:style-name="T4949">­piu mes ku</text:span><text:span text:style-name="T4950">­ria</text:span><text:span text:style-name="T4951">­me dar vie</text:span><text:span text:style-name="T4952">­ną re</text:span><text:span text:style-name="T4953">­gist</text:span><text:span text:style-name="T4954">­rą, nors vals</text:span><text:span text:style-name="T4955">­ty</text:span><text:span text:style-name="T4956">­bė tu</text:span><text:span text:style-name="T4957">­ri per 190 re</text:span><text:span text:style-name="T4958">­gist</text:span><text:span text:style-name="T4959">­rų. Šio</text:span><text:span text:style-name="T4960">­je vals</text:span><text:span text:style-name="T4961">­ty</text:span><text:span text:style-name="T4962">­bė</text:span><text:span text:style-name="T4963">­je ku</text:span><text:span text:style-name="T4964">­ria</text:span><text:span text:style-name="T4965">­me re</text:span><text:span text:style-name="T4966">­gist</text:span><text:span text:style-name="T4967">­rą, ku</text:span><text:span text:style-name="T4968">­ria</text:span><text:span text:style-name="T4969">­me įpa</text:span><text:span text:style-name="T4970">­rei</text:span><text:span text:style-name="T4971">­go</text:span><text:span text:style-name="T4972">­si</text:span><text:span text:style-name="T4973">­me lais</text:span><text:span text:style-name="T4974">­vą</text:span><text:span text:style-name="T4975">­ją ži</text:span><text:span text:style-name="T4976">­niask</text:span><text:span text:style-name="T4977">­lai</text:span><text:span text:style-name="T4978">­dą re</text:span><text:span text:style-name="T4979">­gist</text:span><text:span text:style-name="T4980">­ruo</text:span><text:span text:style-name="T4981">­ti sa</text:span><text:span text:style-name="T4982">­ve ir teik</text:span><text:span text:style-name="T4983">­ti pa</text:span><text:span text:style-name="T4984">­pil</text:span><text:span text:style-name="T4985">­do</text:span><text:span text:style-name="T4986">­mą in</text:span><text:span text:style-name="T4987">­for</text:span><text:span text:style-name="T4988">­ma</text:span><text:span text:style-name="T4989">­ci</text:span><text:span text:style-name="T4990">­ją. Kai bu</text:span><text:span text:style-name="T4991">­vo pra</text:span><text:span text:style-name="T4992">­dė</text:span><text:span text:style-name="T4993">­ta dis</text:span><text:span text:style-name="T4994">­ku</text:span><text:span text:style-name="T4995">­si</text:span><text:span text:style-name="T4996">­ja dėl ši</text:span><text:span text:style-name="T4997">­to re</text:span><text:span text:style-name="T4998">­gist</text:span><text:span text:style-name="T4999">­ro kū</text:span><text:span text:style-name="T5000">­ri</text:span><text:span text:style-name="T5001">­mo, leis</text:span><text:span text:style-name="T5002">­ki</text:span><text:span text:style-name="T5003">­te pri</text:span><text:span text:style-name="T5004">­min</text:span><text:span text:style-name="T5005">­ti ir Vy</text:span><text:span text:style-name="T5006">­riau</text:span><text:span text:style-name="T5007">­sy</text:span><text:span text:style-name="T5008">­bės pro</text:span><text:span text:style-name="T5009">­to</text:span><text:span text:style-name="T5010">­ko</text:span><text:span text:style-name="T5011">­luo</text:span><text:span text:style-name="T5012">­se tai at</text:span><text:span text:style-name="T5013">­si</text:span><text:span text:style-name="T5014">­spin</text:span><text:span text:style-name="T5015">­di, bu</text:span><text:span text:style-name="T5016">­vo no</text:span><text:span text:style-name="T5017">­ri</text:span><text:span text:style-name="T5018">­ma tu</text:span><text:span text:style-name="T5019">­rė</text:span><text:span text:style-name="T5020">­ti in</text:span><text:span text:style-name="T5021">­for</text:span><text:span text:style-name="T5022">­ma</text:span><text:span text:style-name="T5023">­ci</text:span><text:span text:style-name="T5024">­ją apie vi</text:span><text:span text:style-name="T5025">­sas pa</text:span><text:span text:style-name="T5026">­ja</text:span><text:span text:style-name="T5027">­mas, ku</text:span><text:span text:style-name="T5028">­rias gau</text:span><text:span text:style-name="T5029">­na ko</text:span><text:span text:style-name="T5030">­mer</text:span><text:span text:style-name="T5031">­ci</text:span><text:span text:style-name="T5032">­niai ir ne</text:span><text:span text:style-name="T5033">­pri</text:span><text:span text:style-name="T5034">­klau</text:span><text:span text:style-name="T5035">­so</text:span><text:span text:style-name="T5036">­mi ne</text:span><text:span text:style-name="T5037">­vals</text:span><text:span text:style-name="T5038">­ty</text:span><text:span text:style-name="T5039">­bi</text:span><text:span text:style-name="T5040">­niai ži</text:span><text:span text:style-name="T5041">­niask</text:span><text:span text:style-name="T5042">­lai</text:span><text:span text:style-name="T5043">­dos ka</text:span><text:span text:style-name="T5044">­na</text:span><text:span text:style-name="T5045">­lai. Vi</text:span><text:span text:style-name="T5046">­sas pa</text:span><text:span text:style-name="T5047">­ja</text:span><text:span text:style-name="T5048">­mas, ku</text:span><text:span text:style-name="T5049">­rios vir</text:span><text:span text:style-name="T5050">­ši</text:span><text:span text:style-name="T5051">­ja 3 tūkst. eu</text:span><text:span text:style-name="T5052">­rų. Iš es</text:span><text:span text:style-name="T5053">­mės bu</text:span><text:span text:style-name="T5054">­vo no</text:span><text:span text:style-name="T5055">­ri</text:span><text:span text:style-name="T5056">­ma ži</text:span><text:span text:style-name="T5057">­no</text:span><text:span text:style-name="T5058">­ti, kas fi</text:span><text:span text:style-name="T5059">­nan</text:span><text:span text:style-name="T5060">­suo</text:span><text:span text:style-name="T5061">­ja ži</text:span><text:span text:style-name="T5062">­niask</text:span><text:span text:style-name="T5063">­lai</text:span><text:span text:style-name="T5064">­dą, o tai yra vi</text:span><text:span text:style-name="T5065">­siš</text:span><text:span text:style-name="T5066">­kai ne</text:span><text:span text:style-name="T5067">­bū</text:span><text:span text:style-name="T5068">­din</text:span><text:span text:style-name="T5069">­ga nor</text:span><text:span text:style-name="T5070">­ma</text:span><text:span text:style-name="T5071">­liai, lais</text:span><text:span text:style-name="T5072">­vai vei</text:span><text:span text:style-name="T5073">­kian</text:span><text:span text:style-name="T5074">­čiai ži</text:span><text:span text:style-name="T5075">­niask</text:span><text:span text:style-name="T5076">­lai</text:span><text:span text:style-name="T5077">­dai.<text:s/></text:span></text:p>
        <text:p text:style-name="P5078">Ger­bia­mas S. Tu­mė­nas pri­sta­tė tris tiks­lus, ko sie­kia­ma šiuo įsta­ty­mu, tai yra skaid­ru­mo, kri­ti­nio mąs­ty­mo, as­mens tei­sė­tų in­te­re­sų ap­sau­gos. Aš ma­nau, kad mes ga­lė­tu­me ši­tuos tiks­lus pa­siek­ti ne­si­kiš­da­mi į lais­vos ži­niask­lai­dos veik­lą, ap­ri­bo­da­mi sa­vo po­li­ti­nių in­te­re­sų sklai­dą ir pro­pa­gan­dą per laik­raš­tu­kus, ku­rie ne­pa­ten­ka į ši­tą dia­pa­zo­ną ir yra nau­do­ja­mi. Man at­ro­do, kul­tū­ros mi­nist­rė vi­sų pir­ma tu­rė­tų im­tis to­kių ži­niask­lai­dos šal­ti­nių, ku­rie yra už ši­to įsta­ty­mo ar eg­zis­tuo­jan­čio re­gist­ro ri­bos, su­gau­dy­mo, kon­tro­lės, užuot kon­tro­lia­vu­si esa­mą ži­niask­lai­dą. Šian­dien ma­to­me, kaip įta­kin­giau­sios ži­niask­lai­dos prie­mo­nės yra pa­duo­da­mos į teis­mus ar­ba kves­tio­nuo­ja­ma jų žo­džio lais­vė už­duo­ti klau­si­mus mū­sų vie­nos val­dan­čio­sios par­ti­jos pir­mi­nin­ko, taip pat frak­ci­jos se­niū­no var­du.<text:s/></text:p>
        <text:soft-page-break/>
        <text:p text:style-name="P5079">Lais­vo­ji ži­niask­lai­da šian­dien net ne­be­ga­li už­duo­ti klau­si­mų, už­tai ir su­si­lau­kia at­sa­ko, kad bus ima­ma­si tei­si­nių prie­mo­nių. Ši­to­je si­tu­a­ci­jo­je, kai mes tu­ri­me ai­bę re­gist­rų, kai ta pa­ti Kul­tū­ros mi­nis­te­ri­ja tu­ri esa­mą re­gist­rą ir aiš­ki­na­ma­ja­me raš­te yra pa­sa­kiu­si, kad ne­su­ge­ba su­jung­ti re­gist­rų į vie­ną, iš­leis­ti dar 420 tūkst. nau­jam re­gist­rui kur­ti yra nu­si­kals­ta­ma tai pa­čiai ži­niask­lai­dai. Pri­si­min­ki­me, kad per pas­ta­ruo­sius me­tus, ger­bia­mi vals­tie­čiai, ap­ri­bo­ję al­ko­ho­lio re­kla­mą, ap­ri­bo­ję azar­ti­nių lo­ši­mų re­kla­mą, jūs sa­kė­te, kad su­kur­si­te spau­dos fi­nan­sa­vi­mo fon­dą ir pa­di­din­si­te lė­šas, ski­ria­mas ži­niask­lai­dos pro­jek­tams, ku­rie bū­tų skaid­riai iš­da­li­na­mi. Bet ką mes ma­to­me? Vals­ty­bės fi­nan­sa­vi­mas ži­niask­lai­dai ne­bu­vo pa­di­din­tas, bet bu­vo iš es­mės pra­tęs­tas ydin­gai vei­ku­sių mi­nis­te­ri­jų ša­ki­nis fi­nan­sa­vi­mas vie­šie­siems ry­šiams. Šian­dien vis dar ma­to­me ži­niask­lai­dą, fi­nan­suo­ja­mą pa­gal tie­sio­gi­nes su­tar­tis per įstai­gas, įmo­nes ir mi­nis­te­ri­jas.<text:s/></text:p>
        <text:p text:style-name="Roman"><text:span text:style-name="T5080">Aš ma</text:span><text:span text:style-name="T5081">­nau, jei</text:span><text:span text:style-name="T5082">­gu mes iš tik</text:span><text:span text:style-name="T5083">­rų</text:span><text:span text:style-name="T5084">­jų siek</text:span><text:span text:style-name="T5085">­tu</text:span><text:span text:style-name="T5086">­me, ger</text:span><text:span text:style-name="T5087">­bia</text:span><text:span text:style-name="T5088">­mas Sta</text:span><text:span text:style-name="T5089">­sy Tu</text:span><text:span text:style-name="T5090">­mė</text:span><text:span text:style-name="T5091">­nai ir ko</text:span><text:span text:style-name="T5092">­le</text:span><text:span text:style-name="T5093">­gos, di</text:span><text:span text:style-name="T5094">­des</text:span><text:span text:style-name="T5095">­nio ži</text:span><text:span text:style-name="T5096">­niask</text:span><text:span text:style-name="T5097">­lai</text:span><text:span text:style-name="T5098">­dos skaid</text:span><text:span text:style-name="T5099">­ru</text:span><text:span text:style-name="T5100">­mo, tai mes va</text:span><text:span text:style-name="T5101">­do</text:span><text:span text:style-name="T5102">­vau</text:span><text:span text:style-name="T5103">­tu</text:span><text:span text:style-name="T5104">­mės to</text:span><text:span text:style-name="T5105">­mis tai</text:span><text:span text:style-name="T5106">­syk</text:span><text:span text:style-name="T5107">­lė</text:span><text:span text:style-name="T5108">­mis, iš tik</text:span><text:span text:style-name="T5109">­rų</text:span><text:span text:style-name="T5110">­jų iš</text:span><text:span text:style-name="T5111">­kė</text:span><text:span text:style-name="T5112">­lu</text:span><text:span text:style-name="T5113">­sio</text:span><text:span text:style-name="T5114">­mis skan</text:span><text:span text:style-name="T5115">­da</text:span><text:span text:style-name="T5116">­lus, apie ku</text:span><text:span text:style-name="T5117">­riuos mes šian</text:span><text:span text:style-name="T5118">­dien dis</text:span><text:span text:style-name="T5119">­ku</text:span><text:span text:style-name="T5120">­tuo</text:span><text:span text:style-name="T5121">­ja</text:span><text:span text:style-name="T5122">­me Sei</text:span><text:span text:style-name="T5123">­me ir V. Ba</text:span><text:span text:style-name="T5124">­ko ini</text:span><text:span text:style-name="T5125">­ci</text:span><text:span text:style-name="T5126">­juo</text:span><text:span text:style-name="T5127">­ja</text:span><text:span text:style-name="T5128">­mo</text:span><text:span text:style-name="T5129">­se ko</text:span><text:span text:style-name="T5130">­mi</text:span><text:span text:style-name="T5131">­si</text:span><text:span text:style-name="T5132">­jo</text:span><text:span text:style-name="T5133">­se. Kal</text:span><text:span text:style-name="T5134">­bu apie „15min</text:span><text:span text:style-name="T5135">.lt</text:span><text:span text:style-name="T5136">“ ty</text:span><text:span text:style-name="T5137">­ri</text:span><text:span text:style-name="T5138">­mus, kal</text:span><text:span text:style-name="T5139">­bu apie „Pa</text:span><text:span text:style-name="T5140">­na</text:span><text:span text:style-name="T5141">­ma pa</text:span><text:span text:style-name="T5142">­piers“, ar Mal</text:span><text:span text:style-name="T5143">­tos po</text:span><text:span text:style-name="T5144">­pie</text:span><text:span text:style-name="T5145">­rius, vi</text:span><text:span text:style-name="T5146">­sus<text:s/></text:span><text:span text:style-name="T5147">juos iš</text:span><text:span text:style-name="T5148">­kė</text:span><text:span text:style-name="T5149">­lė tarp</text:span><text:span text:style-name="T5150">­tau</text:span><text:span text:style-name="T5151">­ti</text:span><text:span text:style-name="T5152">­niai ži</text:span><text:span text:style-name="T5153">­niask</text:span><text:span text:style-name="T5154">­lai</text:span><text:span text:style-name="T5155">­dos kon</text:span><text:span text:style-name="T5156">­sor</text:span><text:span text:style-name="T5157">­ciu</text:span><text:span text:style-name="T5158">­mai, ku</text:span><text:span text:style-name="T5159">­riems tik</text:span><text:span text:style-name="T5160">­rai ne</text:span><text:span text:style-name="T5161">­rei</text:span><text:span text:style-name="T5162">­kė</text:span><text:span text:style-name="T5163">­jo re</text:span><text:span text:style-name="T5164">­gist</text:span><text:span text:style-name="T5165">­ruo</text:span><text:span text:style-name="T5166">­tis ir bū</text:span><text:span text:style-name="T5167">­ti kon</text:span><text:span text:style-name="T5168">­tro</text:span><text:span text:style-name="T5169">­liuo</text:span><text:span text:style-name="T5170">­ja</text:span><text:span text:style-name="T5171">­miems. Šiuo at</text:span><text:span text:style-name="T5172">­ve</text:span><text:span text:style-name="T5173">­ju mes kal</text:span><text:span text:style-name="T5174">­ba</text:span><text:span text:style-name="T5175">­me tik</text:span><text:span text:style-name="T5176">­tai apie ap</text:span><text:span text:style-name="T5177">­si</text:span><text:span text:style-name="T5178">­mes</text:span><text:span text:style-name="T5179">­ti</text:span><text:span text:style-name="T5180">­nį rū</text:span><text:span text:style-name="T5181">­p</text:span><text:span text:style-name="T5182">inimąsi</text:span><text:span text:style-name="T5183"><text:s/>ži</text:span><text:span text:style-name="T5184">­niask</text:span><text:span text:style-name="T5185">­lai</text:span><text:span text:style-name="T5186">­da, dar kar</text:span><text:span text:style-name="T5187">­tą re</text:span><text:span text:style-name="T5188">­gist</text:span><text:span text:style-name="T5189">­ruo</text:span><text:span text:style-name="T5190">­da</text:span><text:span text:style-name="T5191">­mi ir pri</text:span><text:span text:style-name="T5192">­vers</text:span><text:span text:style-name="T5193">­da</text:span><text:span text:style-name="T5194">­mi ją pa</text:span><text:span text:style-name="T5195">­klus</text:span><text:span text:style-name="T5196">­ti pa</text:span><text:span text:style-name="T5197">­ra</text:span><text:span text:style-name="T5198">­gra</text:span><text:span text:style-name="T5199">­fo tei</text:span><text:span text:style-name="T5200">­sei, ne</text:span><text:span text:style-name="T5201">­duok Die</text:span><text:span text:style-name="T5202">­ve, ji</text:span><text:span text:style-name="T5203">­nai ka</text:span><text:span text:style-name="T5204">­da nors su</text:span><text:span text:style-name="T5205">­klys ir mes ga</text:span><text:span text:style-name="T5206">­lė</text:span><text:span text:style-name="T5207">­si</text:span><text:span text:style-name="T5208">­me ją baus</text:span><text:span text:style-name="T5209">­ti ar kaip nors ki</text:span><text:span text:style-name="T5210">­taip li</text:span><text:span text:style-name="T5211">­cen</text:span><text:span text:style-name="T5212">­ci</text:span><text:span text:style-name="T5213">­ją at</text:span><text:span text:style-name="T5214">­im</text:span><text:span text:style-name="T5215">­ti ir ne</text:span><text:span text:style-name="T5216">­leis</text:span><text:span text:style-name="T5217">­ti jai krei</text:span><text:span text:style-name="T5218">­</text:span><text:span text:style-name="T5219">p</text:span><text:span text:style-name="T5220">­tis pa</text:span><text:span text:style-name="T5221">­ra</text:span><text:span text:style-name="T5222">­mos.<text:s/></text:span></text:p>
        <text:p text:style-name="P5223">Ger­bia­mie­ji, ro­dy­ki­me di­de­lę pa­gar­bą ži­niask­lai­dai. Ma­nau, kad ši­tas re­gist­ras ne pa­dės, o tik­rai pa­kenks mū­sų, jau­no­sios de­mo­kra­tijos, žo­džio lais­vės sklai­dai. Kvie­čiu su­si­lai­ky­ti šio įsta­ty­mo at­ve­ju.</text:p>
        <text:p text:style-name="Roman"><text:span text:style-name="T5224">PIRMININKĖ.</text:span><text:span text:style-name="T5225"><text:s/>Ačiū. Ko</text:span><text:span text:style-name="T5226">­le</text:span><text:span text:style-name="T5227">­gos, dau</text:span><text:span text:style-name="T5228">­giau no</text:span><text:span text:style-name="T5229">­rin</text:span><text:span text:style-name="T5230">­čių da</text:span><text:span text:style-name="T5231">­ly</text:span><text:span text:style-name="T5232">­vau</text:span><text:span text:style-name="T5233">­ti dis</text:span><text:span text:style-name="T5234">­ku</text:span><text:span text:style-name="T5235">­si</text:span><text:span text:style-name="T5236">­jo</text:span><text:span text:style-name="T5237">­je nė</text:span><text:span text:style-name="T5238">­ra. Pa</text:span><text:span text:style-name="T5239">­siū</text:span><text:span text:style-name="T5240">­ly</text:span><text:span text:style-name="T5241">­mų ne</text:span><text:span text:style-name="T5242">­bu</text:span><text:span text:style-name="T5243">­vo gau</text:span><text:span text:style-name="T5244">­ta. Nuo</text:span><text:span text:style-name="T5245">­mo</text:span><text:span text:style-name="T5246">­nė – už, nuo</text:span><text:span text:style-name="T5247">­mo</text:span><text:span text:style-name="T5248">­nė – prieš svars</text:span><text:span text:style-name="T5249">­ty</text:span><text:span text:style-name="T5250">­mo sta</text:span><text:span text:style-name="T5251">­di</text:span><text:span text:style-name="T5252">­jo</text:span><text:span text:style-name="T5253">­je.<text:s/></text:span></text:p>
        <text:p text:style-name="P5254">R. Šar­knic­kas – nuo­mo­nė už.<text:s/></text:p>
        <text:p text:style-name="Roman"><text:span text:style-name="T5255">R. ŠARKNICKAS</text:span><text:span text:style-name="T5256"><text:s/></text:span><text:span text:style-name="T5257">(</text:span><text:span text:style-name="T5258">LVŽSF</text:span><text:span text:style-name="T5259">)</text:span><text:span text:style-name="T5260">. La</text:span><text:span text:style-name="T5261">­bai daug pri</text:span><text:span text:style-name="T5262">­sa</text:span><text:span text:style-name="T5263">­kė</text:span><text:span text:style-name="T5264">­te jūs, ger</text:span><text:span text:style-name="T5265">­bia</text:span><text:span text:style-name="T5266">­mas Si</text:span><text:span text:style-name="T5267">­mo</text:span><text:span text:style-name="T5268">­nai. Ne</text:span><text:span text:style-name="T5269">­ži</text:span><text:span text:style-name="T5270">­nau, kam at</text:span><text:span text:style-name="T5271">­sto</text:span><text:span text:style-name="T5272">­vau</text:span><text:span text:style-name="T5273">­ja</text:span><text:span text:style-name="T5274">­te, pa</text:span><text:span text:style-name="T5275">­lie</text:span><text:span text:style-name="T5276">­ka</text:span><text:span text:style-name="T5277">­te daug ne</text:span><text:span text:style-name="T5278">­ri</text:span><text:span text:style-name="T5279">­mo. Gal pra</text:span><text:span text:style-name="T5280">­dė</text:span><text:span text:style-name="T5281">­siu iš sa</text:span><text:span text:style-name="T5282">­vo var</text:span><text:span text:style-name="T5283">­pi</text:span><text:span text:style-name="T5284">­nės, kuo la</text:span><text:span text:style-name="T5285">­biau</text:span><text:span text:style-name="T5286">­siai aš rū</text:span><text:span text:style-name="T5287">­pi</text:span><text:span text:style-name="T5288">­nuo</text:span><text:span text:style-name="T5289">­si ir kas vyks</text:span><text:span text:style-name="T5290">­ta Lie</text:span><text:span text:style-name="T5291">­tu</text:span><text:span text:style-name="T5292">­vos ži</text:span><text:span text:style-name="T5293">­niask</text:span><text:span text:style-name="T5294">­lai</text:span><text:span text:style-name="T5295">­do</text:span><text:span text:style-name="T5296">­je. PSO (Pa</text:span><text:span text:style-name="T5297">­sau</text:span><text:span text:style-name="T5298">­li</text:span><text:span text:style-name="T5299">­</text:span><text:span text:style-name="T5300">o</text:span><text:span text:style-name="T5301"><text:s/>svei</text:span><text:span text:style-name="T5302">­ka</text:span><text:span text:style-name="T5303">­tos or</text:span><text:span text:style-name="T5304">­ga</text:span><text:span text:style-name="T5305">­ni</text:span><text:span text:style-name="T5306">­za</text:span><text:span text:style-name="T5307">­ci</text:span><text:span text:style-name="T5308">­ja) yra reg</text:span><text:span text:style-name="T5309">­la</text:span><text:span text:style-name="T5310">­men</text:span><text:span text:style-name="T5311">­ta</text:span><text:span text:style-name="T5312">­vu</text:span><text:span text:style-name="T5313">­si Lie</text:span><text:span text:style-name="T5314">­tu</text:span><text:span text:style-name="T5315">­vos eti</text:span><text:span text:style-name="T5316">­kos ins</text:span><text:span text:style-name="T5317">­pek</text:span><text:span text:style-name="T5318">­to</text:span><text:span text:style-name="T5319">­riaus tar</text:span><text:span text:style-name="T5320">­ny</text:span><text:span text:style-name="T5321">­bą, kad ne</text:span><text:span text:style-name="T5322">­bū</text:span><text:span text:style-name="T5323">­tų ro</text:span><text:span text:style-name="T5324">­man</text:span><text:span text:style-name="T5325">­ti</text:span><text:span text:style-name="T5326">­zuo</text:span><text:span text:style-name="T5327">­ja</text:span><text:span text:style-name="T5328">­mos sa</text:span><text:span text:style-name="T5329">­vi</text:span><text:span text:style-name="T5330">­žu</text:span><text:span text:style-name="T5331">­dy</text:span><text:span text:style-name="T5332">­bės, ta</text:span><text:span text:style-name="T5333">­čiau šio reg</text:span><text:span text:style-name="T5334">­la</text:span><text:span text:style-name="T5335">­men</text:span><text:span text:style-name="T5336">­to ži</text:span><text:span text:style-name="T5337">­niask</text:span><text:span text:style-name="T5338">­lai</text:span><text:span text:style-name="T5339">­da vi</text:span><text:span text:style-name="T5340">­siš</text:span><text:span text:style-name="T5341">­kai ne</text:span><text:span text:style-name="T5342">­si</text:span><text:span text:style-name="T5343">­lai</text:span><text:span text:style-name="T5344">­ko. Kas vyks</text:span><text:span text:style-name="T5345">­ta ki</text:span><text:span text:style-name="T5346">­to</text:span><text:span text:style-name="T5347">­se pa</text:span><text:span text:style-name="T5348">­sau</text:span><text:span text:style-name="T5349">­lio ša</text:span><text:span text:style-name="T5350">­ly</text:span><text:span text:style-name="T5351">­se, mes ne</text:span><text:span text:style-name="T5352">­ma</text:span><text:span text:style-name="T5353">­t</text:span><text:span text:style-name="T5354">o</text:span><text:span text:style-name="T5355">me. Tai yra di</text:span><text:span text:style-name="T5356">­džiu</text:span><text:span text:style-name="T5357">­lė pro</text:span><text:span text:style-name="T5358">­ble</text:span><text:span text:style-name="T5359">­ma, kai de</text:span><text:span text:style-name="T5360">­ta</text:span><text:span text:style-name="T5361">­li</text:span><text:span text:style-name="T5362">­zuo</text:span><text:span text:style-name="T5363">­ja</text:span><text:span text:style-name="T5364">­mos sa</text:span><text:span text:style-name="T5365">­vi</text:span><text:span text:style-name="T5366">­žu</text:span><text:span text:style-name="T5367">­dy</text:span><text:span text:style-name="T5368">­bės. Vie</text:span><text:span text:style-name="T5369">­nas iš pa</text:span><text:span text:style-name="T5370">­grin</text:span><text:span text:style-name="T5371">­di</text:span><text:span text:style-name="T5372">­nių da</text:span><text:span text:style-name="T5373">­ly</text:span><text:span text:style-name="T5374">­kų, kai mes kal</text:span><text:span text:style-name="T5375">­ba</text:span><text:span text:style-name="T5376">­me apie sa</text:span><text:span text:style-name="T5377">­vi</text:span><text:span text:style-name="T5378">­žu</text:span><text:span text:style-name="T5379">­dy</text:span><text:span text:style-name="T5380">­bes, Lie</text:span><text:span text:style-name="T5381">­tu</text:span><text:span text:style-name="T5382">­va pir</text:span><text:span text:style-name="T5383">­mau</text:span><text:span text:style-name="T5384">­ja ko</text:span><text:span text:style-name="T5385">­ne pa</text:span><text:span text:style-name="T5386">­sau</text:span><text:span text:style-name="T5387">­ly</text:span><text:span text:style-name="T5388">­je, kad ne</text:span><text:span text:style-name="T5389">­si</text:span><text:span text:style-name="T5390">­lai</text:span><text:span text:style-name="T5391">­ko</text:span><text:span text:style-name="T5392">­ma ši</text:span><text:span text:style-name="T5393">­tų tai</text:span><text:span text:style-name="T5394">­syk</text:span><text:span text:style-name="T5395">­lių iš vi</text:span><text:span text:style-name="T5396">­so. Čia kal</text:span><text:span text:style-name="T5397">­ba</text:span><text:span text:style-name="T5398">­ma iš es</text:span><text:span text:style-name="T5399">­mės apie skaid</text:span><text:span text:style-name="T5400">­ru</text:span><text:span text:style-name="T5401">­mą, apie ko</text:span><text:span text:style-name="T5402">­rup</text:span><text:span text:style-name="T5403">­ci</text:span><text:span text:style-name="T5404">­jos ne</text:span><text:span text:style-name="T5405">­bu</text:span><text:span text:style-name="T5406">­vi</text:span><text:span text:style-name="T5407">­mą. Mes, Sei</text:span><text:span text:style-name="T5408">­mas, esa</text:span><text:span text:style-name="T5409">­me iš</text:span><text:span text:style-name="T5410">­rink</text:span><text:span text:style-name="T5411">­tas Tau</text:span><text:span text:style-name="T5412">­tos va</text:span><text:span text:style-name="T5413">­lia, mes at</text:span><text:span text:style-name="T5414">­sto</text:span><text:span text:style-name="T5415">­vau</text:span><text:span text:style-name="T5416">­ja</text:span><text:span text:style-name="T5417">­me Lie</text:span><text:span text:style-name="T5418">­tu</text:span><text:span text:style-name="T5419">­vai ir tu</text:span><text:span text:style-name="T5420">­ri</text:span><text:span text:style-name="T5421">­me ben</text:span><text:span text:style-name="T5422">­drai žiū</text:span><text:span text:style-name="T5423">­rė</text:span><text:span text:style-name="T5424">­ti į ši</text:span><text:span text:style-name="T5425">­tą ben</text:span><text:span text:style-name="T5426">­drą rei</text:span><text:span text:style-name="T5427">­ka</text:span><text:span text:style-name="T5428">­lą.<text:s/></text:span></text:p>
        <text:p text:style-name="P5429">Jums, ger­bia­mas Si­mo­nai, rei­kė­jo ap­si­lan­ky­ti Kul­tū­ros ko­mi­te­to po­sė­dy­je ir klau­sy­muo­se. Tai yra ben­dras vi­sų at­sto­vų rei­ka­las ir mū­sų ko­mi­te­to rei­ka­las, jie vi­si su­ti­ko su šia įsta­ty­mo pa­tai­sa, jūs ne­pai­nio­ki­te ir ne­klai­din­ki­te vi­suo­me­nės. Kvie­čiu bal­suo­ti už.<text:s/></text:p>
        <text:p text:style-name="Roman"><text:span text:style-name="T5430">PIRMININKĖ.</text:span><text:span text:style-name="T5431"><text:s/>Ačiū. Nuo</text:span><text:span text:style-name="T5432">­mo</text:span><text:span text:style-name="T5433">­nė prieš – K. Ma</text:span><text:span text:style-name="T5434">­siu</text:span><text:span text:style-name="T5435">­lis.<text:s/></text:span></text:p>
        <text:p text:style-name="Roman"><text:span text:style-name="T5436">K. MASIULIS</text:span><text:span text:style-name="T5437"><text:s/></text:span><text:span text:style-name="T5438">(</text:span><text:span text:style-name="T5439">TS-LKDF</text:span><text:span text:style-name="T5440">)</text:span><text:span text:style-name="T5441">. Ger</text:span><text:span text:style-name="T5442">­bia</text:span><text:span text:style-name="T5443">­mi ko</text:span><text:span text:style-name="T5444">­le</text:span><text:span text:style-name="T5445">­gos, gal jau 20 me</text:span><text:span text:style-name="T5446">­tų ra</text:span><text:span text:style-name="T5447">­ši</text:span><text:span text:style-name="T5448">­nė</text:span><text:span text:style-name="T5449">­ju teks</text:span><text:span text:style-name="T5450">­tus, prieš 15 ar 20 me</text:span><text:span text:style-name="T5451">­tų – moks</text:span><text:span text:style-name="T5452">­li</text:span><text:span text:style-name="T5453">­nius, va</text:span><text:span text:style-name="T5454">­dy</text:span><text:span text:style-name="T5455">­bi</text:span><text:span text:style-name="T5456">­nius, vie</text:span><text:span text:style-name="T5457">­šo</text:span><text:span text:style-name="T5458">­jo ad</text:span><text:span text:style-name="T5459">­mi</text:span><text:span text:style-name="T5460">­nist</text:span><text:span text:style-name="T5461">­ra</text:span><text:span text:style-name="T5462">­vi</text:span><text:span text:style-name="T5463">­mo teks</text:span><text:span text:style-name="T5464">­tus, ku</text:span><text:span text:style-name="T5465">­riuo</text:span><text:span text:style-name="T5466">­se vis ra</text:span><text:span text:style-name="T5467">­gi</text:span><text:span text:style-name="T5468">­nu ne</text:span><text:span text:style-name="T5469">­gau</text:span><text:span text:style-name="T5470">­sin</text:span><text:span text:style-name="T5471">­ti re</text:span><text:span text:style-name="T5472">­gist</text:span><text:span text:style-name="T5473">­rų skai</text:span><text:span text:style-name="T5474">­čiaus, be</text:span><text:span text:style-name="T5475">­rei</text:span><text:span text:style-name="T5476">­ka</text:span><text:span text:style-name="T5477">­lin</text:span><text:span text:style-name="T5478">­gai ne</text:span><text:span text:style-name="T5479">­gau</text:span><text:span text:style-name="T5480">­sin</text:span><text:span text:style-name="T5481">­ti. Štai ke</text:span><text:span text:style-name="T5482">­li šim</text:span><text:span text:style-name="T5483">­tai tūks</text:span><text:span text:style-name="T5484">­tan</text:span><text:span text:style-name="T5485">­čių – švyst ir ne</text:span><text:span text:style-name="T5486">­bė</text:span><text:span text:style-name="T5487">­ra. Dar tą re</text:span><text:span text:style-name="T5488">­gist</text:span><text:span text:style-name="T5489">­rą rei</text:span><text:span text:style-name="T5490">­kės nuo</text:span><text:span text:style-name="T5491">­lat iš</text:span><text:span text:style-name="T5492">­lai</text:span><text:span text:style-name="T5493">­ky</text:span><text:span text:style-name="T5494">­ti.<text:s/></text:span></text:p>
        <text:p text:style-name="P5495">Tų re­gist­rų yra vi­so­kiau­sių – vė­ži­nin­kų, tu­ber­ku­lio­zi­nin­kų. Ne­už­ten­ka li­go­ni­nių re­gist­rų, ne, ne, rei­kia bū­ti­nai par­ti­ku­lia­riai įkur­ti, ka­dan­gi ne­už­ten­ka vie­no, tai bus du vė­ži­nin­kų re­gist­rai. Tik­rai ne­ga­li­ma taip elg­tis su vals­ty­bės re­gist­rais. Už­ten­ka vie­no ar ke­lių re­gist­rų. Pa­im­ki­me Aust­ri­jos pa­vyz­dį, o ten ga­li bū­ti po­ai­biai, kaž­ko­kios re­gist­ro da­lys, kur rei­ka­lin­gi įra­šai bus įra­šy­ti. Jei­gu mes įre­gist­ruo­ja­me įmo­nes ar dar ką, tai ten ga­li bū­ti re­gist­ruo­ta įvai­ri veik­la, ji­nai yra įre­gist­ruo­ta. Tai ga­li bū­ti lei­di­nių lei­dė­jai, pe­ri­odi­niai lei­dė­jai, dar kas nors. Vi­są tą mes ga­li­me kuo pui­kiau­siai tu­rė­ti ir tu­ri­me, tie­są sa­kant. Bet ne, dar ne­gai­la ke­lių šim­<text:soft-page-break/>tų tūks­tan­čių. Štai gai­la bu­vo tru­pu­tį pi­ni­gų, kai rei­kė­jo re­zi­den­tams sti­pen­di­jas pa­di­din­ti nuo 200 eu­rų, kad bent siek­tų 250. Ten jau gai­la pi­ni­gų, o čia ne­gai­la. Ne­są­mo­nė vi­siš­ka! Vi­siš­ka ne­są­mo­nė! Pi­ni­gų švais­ty­mas ir nie­ko ki­to.<text:s/></text:p>
        <text:p text:style-name="Roman"><text:span text:style-name="T5496">PIRMININKĖ.</text:span><text:span text:style-name="T5497"><text:s/>Ačiū. Nuo</text:span><text:span text:style-name="T5498">­mo</text:span><text:span text:style-name="T5499">­nės iš</text:span><text:span text:style-name="T5500">­sa</text:span><text:span text:style-name="T5501">­ky</text:span><text:span text:style-name="T5502">­tos, pra</text:span><text:span text:style-name="T5503">­šo</text:span><text:span text:style-name="T5504">­me bal</text:span><text:span text:style-name="T5505">­suo</text:span><text:span text:style-name="T5506">­ti.<text:s/></text:span></text:p>
        <text:p text:style-name="Roman">Bal­sa­vo 88 Sei­mo na­riai: už – 58, prieš – 12, su­si­lai­kė 18. Po svars­ty­mo pri­tar­ta. M. Pui­do­kas – re­pli­ka po bal­sa­vi­mo.<text:s/></text:p>
        <text:p text:style-name="Roman"><text:span text:style-name="T5507">M. PUIDOKAS</text:span><text:s/><text:span text:style-name="T5508">(</text:span><text:span text:style-name="T5509">LVŽSF</text:span><text:span text:style-name="T5510">)</text:span>. Tie­siog no­riu ko­le­goms pa­dė­ko­ti už bal­sa­vi­mą ir pa­sa­ky­ti, kad šios pa­tai­sos re­mia­si ge­riau­sia eu­ro­pi­ne prak­ti­ka, t. y. Eu­ro­pos ben­dra­dar­bia­vi­mo ir plėt­ros or­ga­ni­za­ci­ja, taip pat „Eu­ro­pe­an Bro­ad­cas­ting Union“, ku­rios la­bai aiš­kiai kal­ba apie tai, ką rei­kia pa­teik­ti, t. y. kal­ba­ma, kad vie­šai vi­suo­me­nei tu­rė­tų bū­ti ži­no­mos iš­lai­dos, fi­nan­sa­vi­mo su­si­ta­ri­mai… (<text:span text:style-name="T5511">Bal</text:span><text:span text:style-name="T5512">­sai sa</text:span><text:span text:style-name="T5513">­lė</text:span><text:span text:style-name="T5514">­je</text:span>) …au­di­to ata­skai­tos ir ki­ti da­ly­kai. Svei­ki­nu, kad tam­pame tik­rai de­mo­kra­tine ša­li­mi.</text:p>
        <text:p text:style-name="Roman"><text:span text:style-name="T5515">PIRMININKĖ.</text:span><text:span text:style-name="T5516"><text:s/></text:span>Dė­ko­ju. Leis­ki­te, ger­bia­mie­ji ko­le­gos, ka­dan­gi jūs jau kal­bė­jo­te, re­pli­kuo­ti žo­džio ne­be­su­teik­siu. Lau­kia Vy­riau­sy­bės va­lan­da.<text:s/></text:p>
        <text:p text:style-name="P5517"/>
        <text:p text:style-name="Laikas">12.51 val.</text:p>
        <text:p text:style-name="Roman12">Sei­mo pro­to­ko­li­nio nu­ta­ri­mo „Dėl pri­ta­ri­mo Ir­man­to Ja­ru­kai­čio kan­di­da­tū­ros siūly­mui į Eu­ro­pos Są­jun­gos Tei­sin­gu­mo Teis­mo tei­sė­jus“<text:s/>pro­jek­tas Nr. XIIIP-1536(2) (<text:span text:style-name="T5518">pa</text:span><text:span text:style-name="T5519">tei</text:span><text:span text:style-name="T5520">­ki</text:span><text:span text:style-name="T5521">­mas</text:span>)</text:p>
        <text:p text:style-name="Roman"/>
        <text:p text:style-name="Roman">O prieš tai aš la­bai at­si­pra­šy­da­ma, kad ne­su­tei­kiu žo­džio re­pli­kuo­ti, no­riu pa­skelb­ti ki­tą mū­sų dar­bo­tvarkės klau­si­mą – Sei­mo pro­to­ko­li­nio nu­ta­ri­mo „Dėl pri­ta­ri­mo Ir­man­to Ja­ru­kaičio kan­di­da­tū­ros siū­ly­mui į Eu­ro­pos Są­jun­gos Tei­sin­gu­mo Teis­mo tei­sė­jus“<text:s/>pro­jek­tas Nr. XIIIP-1536. Pra­ne­šė­ja – tei­sin­gu­mo mi­nist­rė M. Vai­niu­tė.</text:p>
        <text:p text:style-name="Roman"><text:span text:style-name="T5522">M. VAINIUTĖ.</text:span><text:span text:style-name="T5523"><text:s/>La</text:span><text:span text:style-name="T5524">­ba die</text:span><text:span text:style-name="T5525">­na, ger</text:span><text:span text:style-name="T5526">­bia</text:span><text:span text:style-name="T5527">­mie</text:span><text:span text:style-name="T5528">­ji Sei</text:span><text:span text:style-name="T5529">­mo na</text:span><text:span text:style-name="T5530">­riai. Kaip ger</text:span><text:span text:style-name="T5531">­bia</text:span><text:span text:style-name="T5532">­mo</text:span><text:span text:style-name="T5533">­ji pir</text:span><text:span text:style-name="T5534">­mi</text:span><text:span text:style-name="T5535">­nin</text:span><text:span text:style-name="T5536">­kė ką tik pri</text:span><text:span text:style-name="T5537">­sta</text:span><text:span text:style-name="T5538">­tė, no</text:span><text:span text:style-name="T5539">­rė</text:span><text:span text:style-name="T5540">­tu</text:span><text:span text:style-name="T5541">­me pa</text:span><text:span text:style-name="T5542">­teik</text:span><text:span text:style-name="T5543">­ti nu</text:span><text:span text:style-name="T5544">­ta</text:span><text:span text:style-name="T5545">­ri</text:span><text:span text:style-name="T5546">­mą dėl krei</text:span><text:span text:style-name="T5547">­pi</text:span><text:span text:style-name="T5548">­mo</text:span><text:span text:style-name="T5549">­si į Sei</text:span><text:span text:style-name="T5550">­mą su pra</text:span><text:span text:style-name="T5551">­šy</text:span><text:span text:style-name="T5552">­mu pri</text:span><text:span text:style-name="T5553">­tar</text:span><text:span text:style-name="T5554">­ti<text:s/></text:span>I. Ja­ru­kai­čio kan­di­da­tū­ros siū­ly­mui į Eu­ro­pos Są­jun­gos Tei­sin­gu­mo Teis­mo tei­sė­jus.<text:s/></text:p>
        <text:p text:style-name="Roman">Aš la­bai trum­pai no­rė­čiau pri­min­ti pir­miau­sia tei­si­nį reg­la­men­ta­vi­mą. Kaip ži­no­me, pa­grin­di­nės nuo­sta­tos yra įtvir­tin­tos Eu­ro­pos Są­jun­gos su­tar­ty­je, Su­tar­ties dėl Eu­ro­pos Są­jun­gos vei­ki­mo ati­tin­ka­muo­se straips­niuo­se, o svar­biau­sias šiuo at­ve­ju na­cio­na­li­nis reg­la­men­ta­vi­mas, t. y. Vy­riau­sy­bės įsta­ty­mo 52 straips­nio 3 da­lis, kur yra nu­sta­ty­ta, kad Lie­tu­vos Res­pub­li­kos tei­sė­jo kan­di­da­tū­rą į Eu­ro­pos Są­jun­gos Tei­sin­gu­mo Teis­mo tei­sė­jus tu­ri pa­teik­ti Vy­riau­sy­bė ga­vu­si Res­pub­li­kos Pre­zi­den­to pri­ta­ri­mą ir pa­si­kon­sul­ta­vu­si su Sei­mu.<text:s/></text:p>
        <text:p text:style-name="Roman">La­bai trum­pai, ko­kia ei­ga bu­vo mi­nė­tas kan­di­da­tas at­rink­tas. Vy­riau­sy­bė pa­si­nau­do­jo ge­rą­ja prak­ti­ka, ku­ri bu­vo jau anks­tes­niais lai­kais at­ren­kant kan­di­da­tus. Bu­vo su­da­ry­ta, ka­dan­gi to­kia tvar­ka ap­skri­tai nė­ra nie­kur reg­la­men­tuo­ta, Mi­nist­ro Pir­mi­nin­ko bu­vo su­da­ry­ta dar­bo gru­pė, į ku­rią bu­vo de­le­guo­ti at­sto­vai iš Sei­mo, Res­pub­li­kos Pre­zi­den­to kan­ce­lia­ri­jos, iš Vy­riau­sy­bės kan­ce­lia­ri­jos, Aukš­čiau­sio­jo Teis­mo ir Už­sie­nio rei­ka­lų mi­nis­te­ri­jos. Iš vi­so vy­ko net trys po­sė­džiai. Ap­skri­tai skel­bi­mas kreip­tis ir teik­ti sa­vo kan­di­da­tū­ras bu­vo pa­skelb­tas vie­šai. Tai­gi iš es­mės vi­si as­me­nys, ku­rie ma­nė tin­ką ei­ti ši­tas pa­rei­gas, tu­rė­jo ga­li­my­bę pa­teik­ti do­ku­men­tus. Pir­mą kar­tą krei­pė­si ke­tu­ri kan­di­da­tai, per pa­pil­do­mą, ka­dan­gi mes pra­šė­me pa­pil­do­mai pa­teik­ti do­ku­men­tus, nes pir­ma­me po­sė­dy­je ma­nė­me, kad tas skai­čius yra per ma­žas, dar krei­pė­si du as­me­nys ir ta­da iš jų bu­vo at­rink­tas kan­di­da­tas, kaip ži­no­me, I. Ja­ru­kai­tis. Po to pa­gal tei­sės ak­tus gruo­džio 18 die­ną Vy­riau­sy­bė pri­ėmė nu­ta­ri­mą, ku­riuo tei­kia I. Ja­ru­kai­čio kan­di­da­tū­rą. Ant­ras žings­nis bu­vo, kaip ži­no­me, Pre­zi­den­to dek­re­tas. Taip pat pri­ta­ri­mas yra gau­tas ir da­bar pra­šy­tu­me Sei­mo pri­tar­ti šiai kan­di­da­tū­rai. Po to, kaip mes ži­no­me, dar pro­ce­sas ne­si­bai­gia, nes pa­gal Eu­ro­pos Są­jun­gos vei­ki­mo… 255 straips­nį įsteig­tas ko­mi­te­tas ver­tins vals­ty­bių na­rių pa­teik­tus kan­di­da­tus. Ši­tas pre­ten­den­tas pa­gal mi­nė­tą reg­la­men­ta­vi­mą bus įver­tin­tas.</text:p>
        <text:soft-page-break/>
        <text:p text:style-name="P5555"><text:span text:style-name="T5556">PIRMININKĖ.</text:span><text:s/>Ačiū.</text:p>
        <text:p text:style-name="P5557"><text:span text:style-name="T5558">M. VAINIUTĖ.</text:span><text:span text:style-name="T5559"><text:s/></text:span>Gal trum­pai bū­tų tiek.<text:s/></text:p>
        <text:p text:style-name="P5560">O apie pa­tį kan­di­da­tą, tai jis sa­lė­je da­ly­vau­ja, gy­ve­ni­mo ap­ra­šy­mas yra pa­teik­tas. Tik, aiš­ku, no­rė­tu­me gal čia pa­grin­di­nius da­ly­kus pa­mi­nė­ti, kad jis yra Eu­ro­pos Są­jun­gos tei­sės spe­cia­lis­tas, yra pa­ra­šęs di­ser­ta­ci­ją ir tu­ri tei­si­nio dar­bo pa­tir­ties, yra Lie­tu­vos vy­riau­sio­jo ad­mi­nist­ra­ci­nio teis­mo tei­sė­jas. O šiaip, ko­kie rei­ka­la­vi­mai Eu­ro­pos Są­jun­gos su­tar­ty­je ir Su­tar­ty­je dėl Eu­ro­pos Są­jun­gos vei­ki­mo, tai ga­lė­tų bū­ti ski­ria­mi as­me­nys, ku­rie ati­tin­ka vals­ty­bės na­rės nu­sta­ty­tus rei­ka­la­vi­mus, ke­lia­mus aukš­čiau­sioms tei­sė­jo pa­rei­goms ar­ba pri­pa­žin­tos kom­pe­ten­ci­jos tei­sės spe­cia­lis­tui. Taip yra for­mu­luo­ja­mi ben­drie­ji rei­ka­la­vi­mai. Ačiū.</text:p>
        <text:p text:style-name="Roman">Pra­šy­tu­me pri­tar­ti, kaip ir mi­nė­jau. Ačiū.</text:p>
        <text:p text:style-name="Roman"><text:span text:style-name="T5561">PIRMININKĖ.</text:span><text:s/>Dė­ko­ju mi­nist­rei. Jūs ga­li­te at­si­sės­ti, nes pa­gal Sta­tu­to 200 straips­nį klau­si­mai bus už­duo­da­mi kan­di­da­tui ir kvie­čiu kan­di­da­tą ger­bia­mą­jį I. Ja­ru­kai­tį. Jums ski­ria­mas lai­kas pri­sis­ta­ty­ti ir at­sa­ky­ti į klau­si­mus. Pra­šau.</text:p>
        <text:p text:style-name="Roman"><text:span text:style-name="T5562">I. JARUKAITIS.</text:span><text:s/>La­ba die­na, Sei­mo na­riai. Aš esu Ir­man­tas Ja­ru­kai­tis. Mi­nist­rė trum­pai pri­sta­tė. Iš tik­rų­jų ne­gai­šin­da­mas jū­sų lai­ko trum­pai pri­sis­ta­ty­siu. Pas­kui, aiš­ku, ma­tyt, tu­rė­si­te klau­si­mų.<text:s/></text:p>
        <text:p text:style-name="Roman">Iš tik­rų­jų tu­riu dau­giau nei 20 me­tų tei­si­nio dar­bo pa­tir­ties. Vi­sa tei­si­nė kar­je­ra yra su­si­ju­si su iš pra­džių Lie­tu­vos Res­pub­li­kos in­teg­ra­ci­ja į Eu­ro­pos Są­jun­gą, vė­liau, ka­da mes įsto­jo­me į Eu­ro­pos Są­jun­gą, dir­bau Eu­ro­pos tei­sės de­par­ta­men­te, o nuo 2010 me­tų – Lie­tu­vos vy­riau­sia­ja­me ad­mi­nist­ra­ci­nia­me teis­me. Iš pra­džių, kaip jūs pui­kiai ži­no­te, 1997 me­tais, ka­da pra­si­dė­jo pats pro­ce­sas, te­ko teik­ti kon­sul­ta­ci­jas tiek mū­sų de­ry­bi­nei ko­man­dai, tiek da­ly­vau­ti pa­čio­se de­ry­bo­se, reng­ti įvai­rius tei­sės ak­tų pro­jek­tus, ver­tin­ti juos. Kai įsto­jo­me į Eu­ro­pos Są­jun­gą, nuo 2004 iki 2010 me­tų dir­bau Eu­ro­pos tei­sės de­par­ta­men­te, te­ko at­sto­vau­ti kai ku­rio­se by­lo­se Lie­tu­vos Res­pub­li­kai Eu­ro­pos Są­jun­gos Tei­sin­gu­mo Teis­me įvai­riuo­se kon­teks­tuo­se, tiek by­lo­se prieš Lie­tu­vą, tiek to­se, ku­rio­se Vy­riau­sy­bė…<text:s/></text:p>
        <text:p text:style-name="Roman">Nuo 2010 me­tų dir­bu tei­sė­ju Vy­riau­sia­ja­me ad­mi­nist­ra­ci­nia­me teis­me. Tai, ma­tyt, tas teis­mas, ku­ris dau­giau­sia su­si­du­ria su Eu­ro­pos Są­jun­gos tei­se, nes ad­mi­nist­ra­ci­niai san­ty­kiai pla­či­ą­ja pras­me yra ga­na pla­čiai re­gu­liuo­ti, ar tai bū­tų kon­ku­ren­ci­jos tei­sė, ar tai bū­tų už­sie­nie­čių tei­si­nė pa­dė­tis, ga­lų ga­le Eu­ro­pos Są­jun­gos struk­tū­ri­nių fon­dų pa­ra­ma tei­kia­ma,<text:s/>ir įvai­rios ki­tos sri­tys, ku­rias vie­nu ar ki­tu as­pek­tu Eu­ro­pos Są­jun­gos tei­sė re­gu­liuo­ja.<text:s/></text:p>
        <text:p text:style-name="Roman">Nuo 1999 me­tų dės­ty­to­jau­ju Vil­niaus uni­ver­si­te­to Tei­sės fa­kul­te­te. Kaip mi­nist­rė mi­nė­jo, esu pa­ra­šęs di­ser­ta­ci­ją su Lie­tu­vos kon­sti­tu­ci­nės ir Eu­ro­pos Są­jun­gos tei­sės san­kir­ta su­si­ju­siais klau­si­mais. Ti­kiuo­si, kad ir te­ori­nė, ir prak­ti­nė pa­tir­tis leis man tin­ka­mai at­sto­vau­ti Lie­tu­vos tei­sės sis­te­mai, pri­si­dė­ti prie Eu­ro­pos Są­jun­gos tei­sės plė­to­ji­mo. Trum­pai tiek.<text:s/></text:p>
        <text:p text:style-name="Roman"><text:span text:style-name="T5563">PIRMININKĖ.</text:span><text:span text:style-name="T5564"><text:s/></text:span>Dė­ko­ju. Jū­sų no­ri pa­klaus­ti pen­ki Sei­mo na­riai. Klau­sia M. Ma­jaus­kas. Ir aš at­si­pra­šau, kol dar ko­le­ga ne­klau­sia, ger­bia­mų­jų mi­nist­rų, gal­būt ga­li­ma bū­tų leis­ti at­sa­ky­ti kan­di­da­tui į klau­si­mus. Vy­riau­sy­bės va­lan­dą pra­dė­si­me po ko­kių 7–10 mi­nu­čių ir ta­da lei­si­me vi­siems da­ly­vau­ti Vy­riau­sy­bės va­lan­do­je.<text:s/></text:p>
        <text:p text:style-name="Roman">M. Ma­jaus­kas. At­si­pra­šau.</text:p>
        <text:p text:style-name="Roman"><text:span text:style-name="T5565">M. MAJAUSKAS</text:span><text:s/><text:span text:style-name="T5566">(</text:span><text:span text:style-name="T5567">TS-LKDF</text:span><text:span text:style-name="T5568">)</text:span>. Ačiū, ger­bia­mo­ji pir­mi­nin­ke. Ger­bia­ma­sis kan­di­da­te, su­pran­tu, jog Tau­tos at­sto­vy­bės vaid­muo čia yra tik kon­sul­ta­ci­nis, bet tik­rai ver­ti­nu ga­li­my­bę už­duo­ti klau­si­mą ir nau­do­da­ma­sis šia pro­ga no­rė­čiau iš­girs­ti jū­sų nuo­mo­nę dėl dvie­jų pas­ku­ti­nių ak­tu­a­li­jų. Vie­na – Eu­ro­pos Są­jun­gos Tei­sin­gu­mo Teis­mas pri­ėmė spren­di­mą dėl „Ube­rio“ ir sa­ko, kad tai yra tie­siog tak­si ben­dro­vė ir jai tu­ri bū­ti tai­ko­mas griež­tes­nis re­gu­lia­vi­mas nei iki šiol, t. y. vals­ty­bės na­rės ga­li dėl to ap­si­spręs­ti.<text:s/></text:p>
        <text:p text:style-name="Roman">An­tra ak­tu­a­li­ja dėl Eu­ro­pos Ko­mi­si­jos spren­di­mo pa­duo­ti Veng­ri­ją, Če­ki­ją ir Len­ki­ją į Eu­ro­pos Są­jun­gos Tei­sin­gu­mo Teis­mą. Aš ti­kiuo­si,<text:s/>jūs bū­site pa­skir­tas, jums rei­kės nag­ri­nė­ti šį klau­si­mą dėl at­si­sa­ky­mo pri­pa­žin­ti, pri­im­ti nu­spręs­tas pa­bė­gė­lių kvo­tas. Dėl to per­kė­li­mo, tų kvo­tų at­si­sa­ky­mo, ko­kia bū­tų jū­sų nuo­mo­nė, jei­gu jūs ją ga­lė­tu­mė­te iš­sa­ky­ti.</text:p>
        <text:p text:style-name="P5569"><text:span text:style-name="T5570">I. JARUKAITIS.</text:span><text:s/>La­bai ačiū už klau­si­mus. Dėl pir­mo.<text:s/></text:p>
        <text:p text:style-name="Roman">Klau­si­mo, ku­rį tei­kė na­cio­na­li­nis teis­mas, es­mė bu­vo pa­pras­ta,<text:s/>t. y.<text:s/>kaip kva­li­fi­kuo­ti pa­čias „Ube­rio“ pa­slau­gas? Tai yra dvi ga­na skir­tin­gos po­zi­ci­jos. Vie­na pa­pras­ta, kad „Ube­rio“ ap­li­ka­ci­ja yra tik­tai in­for­ma­ci­nė pa­slau­ga, iš es­mės ne­tu­rin­ti nie­ko ben­dro su trans­por­to pa­slau­go­mis,<text:s/>ir, aiš­ku, ki­ta nuo­mo­nė, kad iš tik­rų­jų,<text:s/><text:span text:style-name="T5571">de fac</text:span><text:span text:style-name="T5572">­to</text:span>, tai yra trans­por­to pa­slau­ga. Iš tik­rų­jų va­kar ar už­va­kar Tei­sin­gu­mo Teis­mas pri­ėmė pre­ju­di­ci­nį spren­di­mą šio­je by­lo­je ir iš es­mės, kiek aš pra­bė­gom spė­jau pa­si­žiū­rė­ti tą spren­di­mą, Teis­mas vis­gi kon­sta­ta­vo, kad yra pa­kan­ka­mai aiš­kus ry­šys tarp var­to­to­jo „Ube­rio“ ap­li­ka­ci­jos ir pa­ties „Ube­rio“, jei­gu taip ga­li­ma pa­sa­ky­ti. Iš es­mės bu­vo kon­sta­tuo­ta, kad tai yra trans­por­to pa­slau­ga Eu­ro­pos Są­jun­gos tei­sės po­žiū­riu. Ką tai reiš­kia na­cio­na­li­nės tei­sės po­žiū­riu? Tai reiš­kia, kad iš tik­rų­jų vals­ty­bės na­rės ga­lės tą pa­slau­gą trak­tuo­ti kaip trans­por­to pa­slau­gą. Ir ati­tin­ka­mai, aiš­ku, tai yra vals­ty­bių na­rių rei­ka­las ap­si­spręs­ti, kaip re­gu­liuo­ti tak­si pa­slau­gas.<text:s/></text:p>
        <text:p text:style-name="Roman"><text:span text:style-name="T5573">PIRMININKĖ.</text:span><text:s/>Dė­ko­ju. Klau­sia J. Ole­kas. At­sa­ky­mas…</text:p>
        <text:p text:style-name="Roman"><text:span text:style-name="T5574">I. JARUKAITIS.</text:span><text:s/>Dėl ant­ro­jo, ma­tyt, kaip sa­kė­te, ka­dan­gi kreip­ta­si, ne­no­rė­čiau tik­rai ko­men­tuo­ti, nes jei­gu bū­siu pa­skir­tas, bū­čiau ap­kal­tin­tas gal­būt ša­liš­ku­mu. Aiš­ku, yra krei­pi­ma­sis,<text:s/>Teis­mas nag­ri­nės tuos tei­si­nius ar­gu­men­tus.<text:s/></text:p>
        <text:p text:style-name="Roman"><text:span text:style-name="T5575">PIRMININKĖ.</text:span><text:s/>At­si­pra­šau, kad ne­at­krei­piau dė­me­sio, jog bu­vo už­duo­ti du klau­si­mai. Klau­sia J. Ole­kas. Pra­šom.<text:s/></text:p>
        <text:p text:style-name="Roman"><text:span text:style-name="T5576">J. OLEKAS</text:span><text:span text:style-name="T5577"><text:s/></text:span><text:span text:style-name="T5578">(</text:span><text:span text:style-name="T5579">LSDPF</text:span><text:span text:style-name="T5580">)</text:span><text:span text:style-name="T5581">.<text:s/></text:span>Ačiū, ger­bia­ma pir­mi­nin­ke. Ger­bia­ma­sis kan­di­da­te, aš tie­siai prieš jus. Svei­ki. Ačiū už jū­sų pri­sis­ta­ty­mą. Ma­no klau­si­mas bū­tų la­bai trum­pas. Jūs mi­nė­jo­te, kad at­sto­va­vo­te Lie­tu­vai ke­le­tą kar­tų teis­muo­se. Ar ga­lė­tu­mė­te api­ben­drin­ti, kur yra mū­sų sil­pno­sios vie­tos, ko­kio ti­po by­lo­se mes daž­niau­siai pra­lo­šia­me? Ar jau pa­tai­sy­ti tie da­ly­kai, ku­rie iš­ryš­kė­jo bū­tent Eu­ro­pos<text:s/>Teis­me, ar dar mes tu­rė­tu­me ką nors pa­da­ry­ti? Ačiū.<text:s/></text:p>
        <text:p text:style-name="Roman"><text:span text:style-name="T5582">I. JARUKAITIS.</text:span><text:s/>Ačiū už klau­si­mą. Jei­gu pa­žiū­rė­tu­me ben­drą kon­teks­tą, aš pa­sa­ky­čiau, kad tarp ki­tų Eu­ro­pos Są­jun­gos vals­ty­bių na­rių Lie­tu­va at­ro­do tik­rai ge­rai. Jei­gu aš ge­rai at­si­me­nu sta­tis­ti­ką, nuo 2004 me­tų iki šiol esa­me pra­lo­šę Tei­sin­gu­mo Teis­me tik tris by­las. Vie­na iš jų to­kia la­bai, kaip čia pa­va­din­ti, mar­gi­na­li, dėl to­kio an­ti­vė­ži­nio vais­to<text:s/>„Gra­sal­va“<text:s/>re­gist­ra­ci­jos. Ten bu­vo tar­pi­nio re­gu­lia­vi­mo klau­si­mas, iš es­mės jis šian­dien ne­ak­tu­a­lus.<text:s/></text:p>
        <text:p text:style-name="Roman">To­liau. An­tra by­la, ku­rią esa­me pra­lo­šę 2007 me­tais, tai yra dėl Ben­dro­jo pa­gal­bos cen­tro te­le­fo­no nu­me­rio 112 nau­do­ji­mo.<text:s/><text:span text:style-name="T5583">Tai yra klau</text:span><text:span text:style-name="T5584">­si</text:span><text:span text:style-name="T5585">­mas, ar mū</text:span><text:span text:style-name="T5586">­sų su</text:span><text:span text:style-name="T5587">­kur</text:span><text:span text:style-name="T5588">­ta ba</text:span><text:span text:style-name="T5589">­zė tin</text:span><text:span text:style-name="T5590">­ka</text:span><text:span text:style-name="T5591">­mai lei</text:span><text:span text:style-name="T5592">­džia už</text:span><text:span text:style-name="T5593">­tik</text:span><text:span text:style-name="T5594">­rin</text:span><text:span text:style-name="T5595">­ti, nu</text:span><text:span text:style-name="T5596">­sta</text:span><text:span text:style-name="T5597">­ty</text:span><text:span text:style-name="T5598">­ti skam</text:span><text:span text:style-name="T5599">­bi</text:span><text:span text:style-name="T5600">­nu</text:span><text:span text:style-name="T5601">­sio</text:span><text:span text:style-name="T5602">­jo bu</text:span><text:span text:style-name="T5603">­vi</text:span><text:span text:style-name="T5604">­mo vie</text:span><text:span text:style-name="T5605">­tą. Ma</text:span><text:span text:style-name="T5606">­no ži</text:span><text:span text:style-name="T5607">­nio</text:span><text:span text:style-name="T5608">­mis, tik</text:span><text:span text:style-name="T5609">­rai sub</text:span><text:span text:style-name="T5610">­jek</text:span><text:span text:style-name="T5611">­ty</text:span><text:span text:style-name="T5612">­vu. Aš, aiš</text:span><text:span text:style-name="T5613">­ku, ne</text:span><text:span text:style-name="T5614">­se</text:span><text:span text:style-name="T5615">­kiau ši</text:span><text:span text:style-name="T5616">­to klau</text:span><text:span text:style-name="T5617">­si</text:span><text:span text:style-name="T5618">­mo, bet 2007 me</text:span><text:span text:style-name="T5619">­tais, ka</text:span><text:span text:style-name="T5620">­da mes pra</text:span><text:span text:style-name="T5621">­lo</text:span><text:span text:style-name="T5622">­šė</text:span><text:span text:style-name="T5623">­me tą by</text:span><text:span text:style-name="T5624">­lą, tei</text:span><text:span text:style-name="T5625">­sės ak</text:span><text:span text:style-name="T5626">­tai bu</text:span><text:span text:style-name="T5627">­vo pa</text:span><text:span text:style-name="T5628">­tai</text:span><text:span text:style-name="T5629">­sy</text:span><text:span text:style-name="T5630">­ti.<text:s/></text:span></text:p>
        <text:p text:style-name="Roman">Ki­ta ver­tus, ma­no ži­nio­mis, šian­dien ben­dro­sios kom­pe­ten­ci­jos teis­me yra bent vie­na by­la, jūs tik­riau­siai esa­te gir­dė­ję, yra to­kia pla­čiai nu­skam­bė­ju­si bau­džia­mo­ji by­la. Bu­vo nu­žu­dy­ta mer­gi­na ir su­de­gin­ta au­to­mo­bi­ly­je. Kiek aš at­si­me­nu by­los fa­bu­lą, ji spė­jo pa­skam­bin­ti iš ba­ga­ži­nės, ji bu­vo įkiš­ta į ba­ga­ži­nę, ta­čiau Ben­dro­sios pa­gal­bos cen­tras ne­su­ge­bė­jo grei­tai nu­sta­ty­ti jos bu­vi­mo vie­tos. Ir jei­gu aš ge­rai ži­nau, ben­dro­sios kom­pe­ten­ci­jos teis­me yra ke­lia­mas vals­ty­bės da­ly­ki­nės at­sa­ko­my­bės klau­si­mas bū­tent dėl to fak­to. Ma­no ži­nio­mis, ši by­la nė­ra iš­nag­ri­nė­ta. Aiš­ku, vis­kas<text:s/>bus<text:s/>su­­vesta<text:s/>į fak­ti­nių ap­lin­ky­bių ver­ti­ni­mą.<text:s/></text:p>
        <text:p text:style-name="Roman">O tre­čio­ji by­la yra dėl at­si­sa­ky­mo re­gist­ruo­ti au­to­mo­bi­lius, ku­rių vai­ras yra de­ši­nė­je. Tai vėl­gi, ma­no ži­nio­mis, tei­sės ak­tai yra pri­im­ti. Ga­liu tik pa­sa­ky­ti, kad yra bu­vę ad­mi­nist­ra­ci­niuo­se teis­muo­se by­lų, kur bu­vo ke­lia­mas klau­si­mas dėl to, kad „Re­git­ra“ at­si­sa­ky­da­vo re­gist­ruo­ti. Bent jau da­ly­je iš tų by­lų, ma­no ži­nio­mis, teis­mas yra įpa­rei­go­jęs re­gist­ruo­ti.<text:s/></text:p>
        <text:p text:style-name="Roman"><text:span text:style-name="T5631">PIRMININKĖ.</text:span><text:s/>Ačiū. Pas­ku­ti­nis klau­sia V. Rin­ke­vi­čius. Klau­sti – mi­nu­tė, at­sa­kyti – dvi mi­nu­tės.<text:s/></text:p>
        <text:p text:style-name="Roman"><text:span text:style-name="T5632">V. RINKEVIČIUS</text:span><text:s/><text:span text:style-name="T5633">(</text:span><text:span text:style-name="T5634">LVŽSF</text:span><text:span text:style-name="T5635">)</text:span>. Jūs tu­ri­te pa­tir­ties Lie­tu­vos teis­mų dar­be, ad­mi­nist­ra­ci­nia­me teis­me, da­bar la­bai au­to­ri­te­tin­go­je eu­ro­pi­nė­je teis­mų ins­ti­tu­ci­jo­je. Šie­met Lie­tu­vo­je vyks­ta teis­mų re­for­ma, apy­lin­kių teis­mų. Jie jun­gia­mi, op­ti­mi­zuo­ja­mi ir t. t. Jū­sų nuo­mo­ne, ar mes čia ei­na­me pa­čiu ge­riau­siu ke­liu, ar gal­būt ban­dy­da­mi su­tau­py­ti pi­ni­gų ne vi­sa­da su­tau­po­me ten, kur rei­kia, o iš­lei­džia­me daž­nai, kur ne­rei­kia, ir to­je vie­to­je ne­pa­ma­to­me, kad rei­kia tau­py­ti. Kaip prak­ti­kai, gal­būt su­si­pa­ži­nę ir su ki­tų ša­lių, ar čia mes ne­pa­da­ry­si­me meš­kos pa­slau­gos mū­sų gy­ven­to­jams ir ap­skri­tai sis­te­mai to­kiu bū­du? Jū­sų ver­ti­ni­mas, jei­gu jūs ga­li­te tai at­vi­rai pa­sa­ky­ti.<text:s/></text:p>
        <text:p text:style-name="Roman"><text:span text:style-name="T5636">I. JARUKAITIS.</text:span><text:s/>Ačiū už klau­si­mą. No­riu at­kreip­ti dė­me­sį, kad re­for­muo­ja­ma ne tik ben­dro­sios kom­pe­ten­ci­jos teis­mų sis­te­ma, bet ir ad­mi­nist­ra­ci­nių teis­mų. Ke­tu­ri apy­gar­dos ad­mi­nist­ra­ci­niai teis­mai bus su­jun­gia­mi į vie­ną re­gio­nų teis­mą. Bet iš es­mės kal­ba­ma apie tai, kad fi­ziš­kai pa­tys teis­mai ne­bus pa­nai­kin­ti. Tai yra iš es­mės tik­tai val­dy­mo op­ti­mi­za­vi­mo klau­si­mas. Skai­čiuo­ja­ma, kad šiek tiek su­ma­žės teis­mų val­dy­mo kaš­tai. Aiš­ku, sun­ku ver­tin­ti tą re­for­mą, prieš ma­tant jos re­zul­ta­tus, bet aš tik­rai ti­kiuo­si, kad tie re­zul­ta­tai bus po­zi­ty­vūs.<text:s/></text:p>
        <text:p text:style-name="Roman"><text:span text:style-name="T5637">PIRMININKĖ.</text:span><text:s/>Ačiū. Jūs at­sa­kė­te į jums už­duo­tus klau­si­mus. Po pa­tei­ki­mo ne­bal­suo­ja­ma. Da­bar ga­li­te at­si­sės­ti. Pa­grin­di­niu ko­mi­te­tu ski­riu Eu­ro­pos rei­ka­lų ko­mi­te­tą. Siū­lo­ma svars­ty­ti ir pri­im­ti sau­sio 12 die­ną. Su­si­ti­ki­mai su frak­ci­jo­mis bus su­de­rin­ti tie­sio­giai.<text:s/></text:p>
        <text:p text:style-name="P5638"/>
        <text:p text:style-name="Laikas">13.06 val.</text:p>
        <text:p text:style-name="Roman12">Vy­riau­sy­bės va­lan­da</text:p>
        <text:p text:style-name="Roman"/>
        <text:p text:style-name="Roman">Ger­bia­mie­ji Sei­mo na­riai, šį klau­si­mą bai­gia­me ir pra­de­da­me Vy­riau­sy­bės va­lan­dą. Ger­bia­mie­ji mi­nist­rai, pra­šo­me už­im­ti vie­tas. Ger­bia­mie­ji Sei­mo na­riai, leis­ki­te mi­nist­rams pra­dė­ti Vy­riau­sy­bės va­lan­dą.<text:s/></text:p>
        <text:p text:style-name="Roman">Dė­ko­ja­me mi­nist­rams, at­vy­ku­siems į prieš­ka­lė­di­nę Vy­riau­sy­bės va­lan­dą.<text:s/></text:p>
        <text:p text:style-name="Roman">Pir­ma­sis klau­sia G. Land­sber­gis. Pra­šom.<text:s/></text:p>
        <text:p text:style-name="Roman"><text:span text:style-name="T5639">G. LANDSBERGIS</text:span><text:s/><text:span text:style-name="T5640">(</text:span><text:span text:style-name="T5641">TS-LKDF</text:span><text:span text:style-name="T5642">)</text:span>. Ačiū, ger­bia­ma pir­mi­nin­ke. Ger­bia­ma­sis prem­je­re, iš tik­rų­jų dė­ko­ju, kad daž­nu at­ve­ju per Vy­riau­sy­bės va­lan­das pa­si­sa­ko­te svar­biais Sei­mui klau­si­mais ir Sei­mo dar­bo­tvarkę už­tik­ri­nan­čiais da­ly­kais. Ta­čiau ten­ka pa­ste­bė­ti, kad jū­sų nuo­mo­nė daž­nai yra vie­na kryp­ti­mi ei­nan­ti, o jū­sų frak­ci­jos, ku­rio­je jūs esa­te, pa­si­su­ka ki­ta kryp­ti­mi.<text:s/></text:p>
        <text:p text:style-name="Roman">Prieš sa­vai­tę kal­bė­jo­me apie frak­ci­jos se­niū­no R. Kar­baus­kio prie­vo­lę at­sa­ky­ti į klau­si­mus, ku­riuos jam vie­šu­mo­je yra pa­tei­kę. Da­bar tų klau­si­mų gau­sa, aki­vaiz­du, per sa­vai­tę pa­si­da­rė di­des­nė. Da­lis tų klau­si­mų jau yra su­si­ję ir su trą­šų im­por­tu į Lie­tu­vą, apei­nant tam tik­ras dem­pin­gi­nes tai­syk­les, iš­ven­giant mo­kes­čių gal­būt, ir vi­si ki­ti da­ly­kai. Tai šiek tiek pra­de­da sie­tis ir su Vy­riau­sy­be, su Vy­riau­sy­bės re­gu­lia­vi­mo sri­ti­mi.<text:s/></text:p>
        <text:p text:style-name="Roman">Ger­bia­ma­sis prem­je­re, leis­ki­te drau­giš­kai jū­sų pa­klaus­ti, ko­kių ke­ti­na­te im­tis žings­nių, jei­gu ke­ti­na­te im­tis, kad R. Kar­baus­kis at­sa­ky­tų į jam vie­šu­mo­je pa­teik­tus klau­si­mus?<text:s/></text:p>
        <text:p text:style-name="Roman"><text:span text:style-name="T5643">S. SKVERNELIS</text:span><text:s/><text:span text:style-name="T5644">(</text:span><text:span text:style-name="T5645">LVŽSF</text:span><text:span text:style-name="T5646">)</text:span>. Į drau­giš­ką klau­si­mą drau­giš­kas ir at­sa­ky­mas. Drau­giš­kai pa­pra­šy­siu, kad į tuos klau­si­mus, ku­rie yra pa­teik­ti, bū­tų at­sa­ky­ta. (<text:span text:style-name="T5647">Bal</text:span><text:span text:style-name="T5648">­sai sa</text:span><text:span text:style-name="T5649">­lė</text:span><text:span text:style-name="T5650">­je</text:span>)</text:p>
        <text:p text:style-name="Roman"><text:span text:style-name="T5651">PIRMININKĖ.</text:span><text:s/>Dė­ko­ju. Klau­sia S. Gent­vi­las.<text:s/></text:p>
        <text:p text:style-name="Roman"><text:span text:style-name="T5652">S. GENTVILAS</text:span><text:s/><text:span text:style-name="T5653">(</text:span><text:span text:style-name="T5654">LSF</text:span><text:span text:style-name="T5655">)</text:span>. Dė­ko­ju. Klau­si­mą no­rė­čiau ad­re­suo­ti ger­bia­ma­jam prem­je­rui. Prem­je­re, va­kar Šiau­lių teis­mas pri­ėmė nu­tar­tį dėl vie­no iš le­ga­liai pa­sta­ty­tų pa­sta­tų Juod­kran­tė­je nu­grio­vi­mo ir sa­vi­nin­kams pri­tei­sė 800 tūkst. eu­rų iš mū­sų mo­kes­čių mo­kė­to­jų, ben­drai at­ly­gi­nant pu­sę Ne­rin­gos sa­vi­val­dy­bei, pu­sę Lie­tu­vos vals­ty­bei.<text:s/></text:p>
        <text:p text:style-name="Roman">Su­pran­tu, pro­ble­ma yra pa­vel­dė­ta, Kur­šių ne­ri­jos pla­nas pa­tvir­tin­tas 2012 me­tais. Bet man lyg no­rė­tų­si jū­sų mi­nist­rų<text:s/>el­ge­sio to­kio, kad, vie­na, jie elg­tų­si kaip jū­sų ger­bia­mas mi­nist­ras R. Ma­siu­lis: pa­da­ry­tų au­di­tus ins­ti­tu­ci­jo­se, nu­baus­tų kal­tus, nes ne­ma­žai Su­si­sie­ki­mo mi­nis­te­ri­jos įstai­gų va­do­vų jau pa­keis­ta, Kul­tū­ros mi­nis­te­ri­jos, Ap­lin­kos mi­nis­te­ri­jos ne­pa­keis­ta. Ir ant­ras da­ly­kas, kal­bė­ti apie struk­tū­ri­nes re­for­mas, kaip at­ei­ty­je iš­veng­ti to­kių da­ly­kų, nes va­ka­rykš­tis teis­mo spren­di­mas Lie­tu­vos mo­kes­čių mo­kė­to­jams kai­nuos 800 tūkst. eu­rų.<text:s/></text:p>
        <text:p text:style-name="Roman"><text:span text:style-name="T5656">PIRMININKĖ.</text:span><text:s/>Klaus­ki­te.<text:s/></text:p>
        <text:p text:style-name="Roman"><text:span text:style-name="T5657">S. GENTVILAS</text:span><text:s/><text:span text:style-name="T5658">(</text:span><text:span text:style-name="T5659">LSF</text:span><text:span text:style-name="T5660">)</text:span>.<text:s/><text:span text:style-name="T5661">Nie</text:span><text:span text:style-name="T5662">­kas ne</text:span><text:span text:style-name="T5663">­kal</text:span><text:span text:style-name="T5664">­tas, nie</text:span><text:span text:style-name="T5665">­kas ne</text:span><text:span text:style-name="T5666">­ži</text:span><text:span text:style-name="T5667">­no, kas bus ge</text:span><text:span text:style-name="T5668">­riau, ar tai ne</text:span><text:span text:style-name="T5669">­pa</text:span><text:span text:style-name="T5670">­si</text:span><text:span text:style-name="T5671">­kar</text:span><text:span text:style-name="T5672">­tos. Dė</text:span><text:span text:style-name="T5673">­kui.<text:s/></text:span></text:p>
        <text:p text:style-name="Roman"><text:span text:style-name="T5674">S. SKVERNELIS</text:span><text:s/><text:span text:style-name="T5675">(</text:span><text:span text:style-name="T5676">LVŽSF</text:span><text:span text:style-name="T5677">)</text:span>. Gal dėl struk­tū­ri­nių re­for­mų ir mi­nist­rai ga­lė­tų pa­si­sa­ky­ti, ir Vy­riau­sy­bė­je bu­vo ap­ta­ri­mas, kad bū­tų vie­na ins­ti­tu­ci­ja, ku­ri bū­tų at­sa­kin­ga už vi­są pro­ce­są. Kal­bant apie sau­go­mas te­ri­to­ri­jas, ne­ga­li bū­ti, ka­da esant ben­drie­siems pla­nams įsi­ter­pia dar spe­cia­lie­ji pla­nai at­ski­ros ins­ti­tu­ci­jos… ku­rios, kaip mi­nė­jau, daž­nai vie­na ki­tai prieš­ta­rau­ja. Tik­rai nu­si­tei­ki­mas, ir dir­ba gru­pė, ku­ri tą ins­ti­tu­ci­nę re­for­mą da­ro.<text:s/></text:p>
        <text:p text:style-name="Roman">An­tra, tik­rai ne­no­riu su­tik­ti, kad kal­tų šio­je is­to­ri­jo­je ne­ga­li…<text:s/>ar­ba ga­li ne­bū­ti. Aš lai­kau­si tos pa­čios po­zi­ci­jos, kad tu­ri bū­ti nu­kreip­tas iš­ieš­ko­ji­mas ir į ins­ti­tu­ci­jas, ir į as­me­nis, ku­rie tuo me­tu lai­mi­no vie­ną ar ki­tą spren­di­mą ar­ba tie­siog pri­ėmė tei­sės ak­tus. Tik­rai aš de­ta­liai iš jū­sų iš­gir­dau, kad toks teis­mo spren­di­mas yra. Mes žiū­rė­si­me į mo­ty­vus ir kar­tu su Fi­nan­sų mi­nis­te­ri­ja ir mi­nis­te­ri­jo­mis, ku­rios ku­ruo­ja ati­tin­ka­mas ins­ti­tu­ci­jas, tuos spren­di­mus da­ry­si­me. Tai bu­vo ne kar­tą vie­šai pa­sa­ky­ta ir mes to prin­ci­po lai­ko­mės. Juo la­biau kad yra ir įsta­ty­mo pa­tai­sų – jei­gu ty­čia pa­da­ry­ta, ga­li­my­bė iš­ieš­ko­ti, rei­ka­lau­ti iš­ieš­ko­ti vi­są<text:s/>su­mą.</text:p>
        <text:p text:style-name="Roman"><text:span text:style-name="T5678">PIRMININKĖ.</text:span><text:s/>Dė­ko­ja­me. Klau­sia J. Ole­kas. Ruo­šia­si V. Kam­ble­vi­čius.</text:p>
        <text:p text:style-name="Roman"><text:span text:style-name="T5679">J. OLEKAS</text:span><text:span text:style-name="T5680"><text:s/></text:span><text:span text:style-name="T5681">(</text:span><text:span text:style-name="T5682">LSDPF</text:span><text:span text:style-name="T5683">)</text:span><text:span text:style-name="T5684">.</text:span><text:span text:style-name="T5685"><text:s/></text:span><text:span text:style-name="T5686">Ačiū, ger</text:span><text:span text:style-name="T5687">­bia</text:span><text:span text:style-name="T5688">­ma pir</text:span><text:span text:style-name="T5689">­mi</text:span><text:span text:style-name="T5690">­nin</text:span><text:span text:style-name="T5691">­ke. Aš gal</text:span><text:span text:style-name="T5692">­būt prem</text:span><text:span text:style-name="T5693">­je</text:span><text:span text:style-name="T5694">­ro ir svei</text:span><text:span text:style-name="T5695">­ka</text:span><text:span text:style-name="T5696">­tos mi</text:span><text:span text:style-name="T5697">­nist</text:span><text:span text:style-name="T5698">­ras</text:span><text:s/>gal dar pa­sa­kys. De­ja, jū­sų bal­sais mes ant­ra­die­nį ne­pri­ėmė­me įsta­ty­mo dėl re­zi­den­tų at­ly­gi­ni­mo pa­di­di­ni­mo. Ir va­kar tur­būt Vy­riau­sy­bė pri­ėmė nu­ta­ri­mą, ku­ris, pa­gal Vals­ty­bės kon­t­ro­lę, lyg ir prieš­ta­rau­ja mū­sų Kon­sti­tu­ci­jai. Bet aš no­riu už­duo­ti klau­si­mą iš es­mės dėl vy­res­nių­jų re­zi­den­tų. Vi­suo­se pra­ne­ši­muo­se, ku­rie yra pa­skelb­ti po Vy­riau­sy­bės po­sė­džio, yra kal­ba­ma apie 10 % di­di­ni­mą ir apie 80 eu­rų iš­mo­kė­ji­mo pre­mi­ją. Bet vy­res­nių­jų re­zi­den­tų at­ly­gi­ni­mai di­dė­ja nuo 495 iki 530 eu­rų, tai yra ma­žiau ne­gu 7 %. Tai jei­gu pa­lik­tu­me 10 %, tai ne 80 jiems bū­tų, o 120 eu­rų. Ar čia nė­ra de­ma­go­gi­ja? Ir iš tik­rų­jų…<text:s/></text:p>
        <text:p text:style-name="Roman"><text:span text:style-name="T5699">PIRMININKĖ.</text:span><text:s/>Klaus­ki­te!</text:p>
        <text:p text:style-name="Roman"><text:span text:style-name="T5700">J. OLEKAS</text:span><text:span text:style-name="T5701"><text:s/></text:span><text:span text:style-name="T5702">(</text:span><text:span text:style-name="T5703">LSDPF</text:span><text:span text:style-name="T5704">)</text:span><text:span text:style-name="T5705">.<text:s/></text:span>Ar čia nė­ra de­ma­go­gi­ja? Bū­čiau pa­klau­sęs lai­ku, pir­mi­nin­ke, nu­trau­kė­te ma­ne. Ir iš tik­rų­jų jei­gu mi­nist­ras ga­li ras­ti 100 tūkst. taip iš nie­kur, ar ne­bu­vo ga­li­ma pa­di­din­ti re­zi­den­tams taip, kaip mes tei­kė­me, ir taip, kaip re­zi­den­tai bu­vo su­ta­rę, – po 30 % nuo ge­gu­žės 1 die­nos? Ačiū.<text:s/></text:p>
        <text:p text:style-name="Roman"><text:span text:style-name="T5706">S. SKVERNELIS</text:span><text:s/><text:span text:style-name="T5707">(</text:span><text:span text:style-name="T5708">LVŽSF</text:span><text:span text:style-name="T5709">)</text:span>. Klau­si­mas pa­na­šus į tą for­mu­luo­tę, ku­rią jūs pa­var­to­jo­te, ku­rios aš ne­no­riu var­to­ti. Bū­da­mas mi­nist­ru il­gą lai­ką ne vie­no­je mi­nis­te­ri­jo­je, jūs tur­būt su­vo­kia­te, kal­ba­me apie gruo­džio mė­ne­sį esan­čius asig­na­vi­mų su­tau­py­mus, jei­gu jų<text:s/>at­si­ran­da, iš jų ir dar­bo už­mo­kes­čio.<text:s/>Ma­nau,<text:s/>spren­di­mas, gal­būt mi­nist­ras pa­aiš­kins, yra tei­sin­gas, kad bū­tų ati­duo­ta tiems ma­žiau­siai už­dir­ban­tiems žmo­nėms. To­liau mes kal­ba­me apie vi­du­ti­nį pa­di­di­ni­mą. Ir, tre­čia, va­kar Vy­riau­sy­bė pri­ėmė to­kį spren­di­mą, nes jū­sų no­ras po biu­dže­to pri­im­ti dar 4 mln. biu­dže­tui kai­nuo­jan­čias pa­tai­sas tik­rai ne­ga­lė­jo bū­ti pri­im­tas. Vy­riau­sy­bė pri­vers­ta ieš­ko­ti spren­di­mų, kol nė­ra įsta­ty­mo pa­tai­sų, kad tie at­ly­gi­ni­mai bū­tų nuo sau­sio 1 die­nos, pa­brė­žiu, ne nuo ge­gu­žės 1 die­nos, pa­di­din­ti ir mo­ka­mi.</text:p>
        <text:p text:style-name="Roman">O teig­ti, kad prieš­ta­rau­ja Kon­sti­tu­ci­jai, tai ga­li tik Kon­sti­tu­ci­nis Teis­mas nu­spręs­ti, jei­gu toks bus. Ir no­riu pri­min­ti jū­sų sėk­min­go dar­bo ir kar­tu mū­sų sėk­min­go dar­bo Vy­riau­sy­bė­je me­tu, kai mes va­di­na­mąjį<text:s/>511 Vy­riau­sy­bės nu­ta­ri­mą, ku­ria­me reg­la­men­ta­vo­me biu­dže­ti­nin­kų at­ly­gi­ni­mus, me­tus lai­ko, ne­sant įsta­ty­mo, tai da­rė­me Vy­riau­sy­bės nu­ta­ri­mu. Aš ma­nau, kad gal­būt, jei­gu spė­si­me pro­ce­dū­riš­kai, sau­sio 12 die­ną prie to įsta­ty­mo, ku­rio ne­pa­vy­ko sėk­min­gai pri­im­ti, gal bus ga­li­ma grįž­ti, jei­gu tai bus pro­ce­dū­riš­kai įma­no­ma. Jei­gu ne, tai pa­va­sa­rio se­si­jo­je. Spren­di­mas tu­rė­jo bū­ti pri­im­tas, kad bū­tų ga­li­ma pa­kel­ti taip, kaip nu­ma­ty­ta 2018 me­tų jau pa­tvir­tin­ta­me vals­ty­bės biu­dže­te, ir skir­ti tuos asig­na­vi­mus re­zi­den­tų at­ly­gi­ni­mams pa­kel­ti.</text:p>
        <text:p text:style-name="Roman"><text:span text:style-name="T5710">PIRMININKĖ.</text:span><text:s/>Dė­ko­ju. Ar mi­nist­ras no­rė­tų dar?</text:p>
        <text:p text:style-name="Roman"><text:span text:style-name="T5711">A. VERYGA</text:span><text:s/><text:span text:style-name="T5712">(</text:span><text:span text:style-name="T5713">LVŽSF</text:span><text:span text:style-name="T5714">)</text:span>. La­bai trum­pai, tik pa­pil­dy­ti. Tik­rai ne­leng­va ran­ka tie be­veik 100 tūkst. yra ras­ti. Ir nors mes bu­vo­me kal­ti­na­mi, kad esa­me švais­tū­nai, mes iš tik­rų­jų la­bai at­sa­kin­gai žiū­rė­jo­me į lė­šų nau­do­ji­mą.<text:s/>Ir tai yra su­tau­py­ti pi­ni­gai, ku­riuos anks­čiau ki­taip pa­nau­do­da­vo, tai įvai­riems įsi­sko­li­ni­mams pa­deng­ti ar pa­na­šiems da­ly­kams. Šie­met yra ap­si­spręs­ta skir­ti tuos pi­ni­gus gy­dy­to­jams re­zi­den­tams,<text:s/>ir ma­nau, kad tai yra ga­nė­ti­nai at­sa­kin­gas žings­nis. Ži­no­me, kaip jūs ir sa­kė­te, tai yra skau­di te­ma. Ir dar dau­giau, kaip prem­je­ras ir mi­nė­jo, mes ieš­ko­me il­ga­lai­kių spren­di­mų. Tie 10 % yra tai, kas yra su­pla­nuo­ta ki­tų me­tų biu­dže­te ir dėl ko jau bu­vo ap­si­spręs­ta. Mes ra­do­me spren­di­mą, kaip tuos pi­ni­gus ati­duo­ti nuo sau­sio 1 die­nos, bet tai tik­rai ne­reiš­kia pa­bai­gos. Tik­rai yra ieš­ko­ma tęs­ti­nių il­ga­lai­kių spren­di­mų tiek per eta­pi­nes kom­pe­ten­ci­jas, tiek Eu­ro­pos Są­jun­gos fon­dų nau­do­ji­mo ir pa­na­šių, ir tik­rai re­zi­den­tams at­ei­ty­je at­ly­gi­ni­mai di­dės ne 10 %.<text:s/></text:p>
        <text:p text:style-name="Roman"><text:span text:style-name="T5715">PIRMININKĖ.</text:span><text:s/>Ačiū. Klau­sia V. Kam­ble­vi­čius. Ruo­šia­si M. Bas­tys.</text:p>
        <text:p text:style-name="Roman"><text:span text:style-name="T5716">V. KAMBLEVIČIUS</text:span><text:span text:style-name="T5717"><text:s/></text:span><text:span text:style-name="T5718">(</text:span><text:span text:style-name="T5719">TTF</text:span><text:span text:style-name="T5720">)</text:span><text:span text:style-name="T5721">.<text:s/></text:span>Ačiū. Klau­si­mą no­rė­jau už­duo­ti že­mės ūkio mi­nist­rui. Va­kar jūs su­si­ti­ko­te su ne­der­lin­gų že­mių žem­dir­biais. Sa­ky­čiau, po il­gų ir ašt­rių dis­ku­si­jų po­sė­džio pa­bai­go­je jūs su Kai­mo rei­ka­lų ko­mi­te­to pir­mi­nin­ku pa­ža­dė­jo­te, kad su­stab­dy­si­te nau­jo že­mė­la­pio įsi­ga­lio­ji­mą nuo 2018 m. sau­sio 1 d. No­rė­čiau jū­sų pa­klaus­ti. Ka­da ža­da­te sku­bos tvar­ka pa­ra­šy­ti įsa­ky­mą, ku­riuo bū­tų nu­ma­ty­ta ar dar­bo gru­pė, ar ko­mi­si­ja, ku­ri ga­lė­tų sku­biai spręs­ti šią žem­dir­biams su­si­da­riu­sią ne­der­lin­gų že­mių si­tu­a­ci­ją?</text:p>
        <text:p text:style-name="Roman"><text:span text:style-name="T5722">B. MARKAUSKAS</text:span><text:span text:style-name="T5723"><text:s/></text:span><text:span text:style-name="T5724">(</text:span><text:span text:style-name="T5725">LVŽSF</text:span><text:span text:style-name="T5726">)</text:span><text:span text:style-name="T5727">. Ačiū, Vy</text:span><text:span text:style-name="T5728">­tau</text:span><text:span text:style-name="T5729">­tai. Tur</text:span><text:span text:style-name="T5730">­būt ir</text:span><text:span text:style-name="T5731">­gi va</text:span><text:span text:style-name="T5732">­kar ma</text:span><text:span text:style-name="T5733">­tė</text:span><text:span text:style-name="T5734">­te, kad ir žem</text:span><text:span text:style-name="T5735">­dir</text:span><text:span text:style-name="T5736">­biai ne vi</text:span><text:span text:style-name="T5737">­si vie</text:span><text:span text:style-name="T5738">­no</text:span><text:span text:style-name="T5739">­dai ver</text:span><text:span text:style-name="T5740">­ti</text:span><text:span text:style-name="T5741">­na ne</text:span><text:span text:style-name="T5742">­na</text:span><text:span text:style-name="T5743">­šių že</text:span><text:span text:style-name="T5744">­mių že</text:span><text:span text:style-name="T5745">­mė</text:span><text:span text:style-name="T5746">­la</text:span><text:span text:style-name="T5747">­pį. Bet man va</text:span><text:span text:style-name="T5748">­kar taip pat su</text:span><text:span text:style-name="T5749">­kė</text:span><text:span text:style-name="T5750">­lė abe</text:span><text:span text:style-name="T5751">­jo</text:span><text:span text:style-name="T5752">­nių pa</text:span><text:span text:style-name="T5753">­si</text:span><text:span text:style-name="T5754">­rink</text:span><text:span text:style-name="T5755">­ta me</text:span><text:span text:style-name="T5756">­to</text:span><text:span text:style-name="T5757">­di</text:span><text:span text:style-name="T5758">­ka, ar tik</text:span><text:span text:style-name="T5759">­rai tu</text:span><text:span text:style-name="T5760">­ri</text:span><text:span text:style-name="T5761">­me pa</text:span><text:span text:style-name="T5762">­ti</text:span><text:span text:style-name="T5763">­ki</text:span><text:span text:style-name="T5764">­mų duo</text:span><text:span text:style-name="T5765">­me</text:span><text:span text:style-name="T5766">­nų, pa</text:span><text:span text:style-name="T5767">­gal ku</text:span><text:span text:style-name="T5768">­riuos mes ga</text:span><text:span text:style-name="T5769">­li</text:span><text:span text:style-name="T5770">­me for</text:span><text:span text:style-name="T5771">­muo</text:span><text:span text:style-name="T5772">­ti šį že</text:span><text:span text:style-name="T5773">­mė</text:span><text:span text:style-name="T5774">­la</text:span><text:span text:style-name="T5775">­pį. Ši</text:span><text:span text:style-name="T5776">u</text:span><text:span text:style-name="T5777">o<text:s/></text:span><text:span text:style-name="T5778">atveju</text:span><text:span text:style-name="T5779"><text:s/>mi</text:span><text:span text:style-name="T5780">­nist</text:span><text:span text:style-name="T5781">­ro įsa</text:span><text:span text:style-name="T5782">­ky</text:span><text:span text:style-name="T5783">­mo ne</text:span><text:span text:style-name="T5784">­už</text:span><text:span text:style-name="T5785">­ten</text:span><text:span text:style-name="T5786">­ka, nes to rei</text:span><text:span text:style-name="T5787">­ka</text:span><text:span text:style-name="T5788">­lau</text:span><text:span text:style-name="T5789">­ja Eu</text:span><text:span text:style-name="T5790">­ro</text:span><text:span text:style-name="T5791">­pos Są</text:span><text:span text:style-name="T5792">­jun</text:span><text:span text:style-name="T5793">­gos reg</text:span><text:span text:style-name="T5794">­la</text:span><text:span text:style-name="T5795">­men</text:span><text:span text:style-name="T5796">­tas. Šian</text:span><text:span text:style-name="T5797">­dien te</text:span><text:span text:style-name="T5798">­bė</text:span><text:span text:style-name="T5799">­ra rei</text:span><text:span text:style-name="T5800">­ka</text:span><text:span text:style-name="T5801">­la</text:span><text:span text:style-name="T5802">­vi</text:span><text:span text:style-name="T5803">­mas, kad nuo ki</text:span><text:span text:style-name="T5804">­tų me</text:span><text:span text:style-name="T5805">­tų mes iš</text:span><text:span text:style-name="T5806">­mo</text:span><text:span text:style-name="T5807">­kas už ma</text:span><text:span text:style-name="T5808">­žiau pa</text:span><text:span text:style-name="T5809">­lan</text:span><text:span text:style-name="T5810">­kias ūki</text:span><text:span text:style-name="T5811">­nin</text:span><text:span text:style-name="T5812">­kau</text:span><text:span text:style-name="T5813">­ti vie</text:span><text:span text:style-name="T5814">­to</text:span><text:span text:style-name="T5815">­ves tu</text:span><text:span text:style-name="T5816">­rė</text:span><text:span text:style-name="T5817">­tu</text:span><text:span text:style-name="T5818">­me mo</text:span><text:span text:style-name="T5819">­kė</text:span><text:span text:style-name="T5820">­ti pa</text:span><text:span text:style-name="T5821">­gal nau</text:span><text:span text:style-name="T5822">­ją že</text:span><text:span text:style-name="T5823">­mė</text:span><text:span text:style-name="T5824">­la</text:span><text:span text:style-name="T5825">­pį. Bet mes va</text:span><text:span text:style-name="T5826">­kar su</text:span><text:span text:style-name="T5827">­ta</text:span><text:span text:style-name="T5828">­rė</text:span><text:span text:style-name="T5829">­me, kad or</text:span><text:span text:style-name="T5830">­ga</text:span><text:span text:style-name="T5831">­ni</text:span><text:span text:style-name="T5832">­zuo</text:span><text:span text:style-name="T5833">­si</text:span><text:span text:style-name="T5834">­me aukš</text:span><text:span text:style-name="T5835">­to ly</text:span><text:span text:style-name="T5836">­gio su</text:span><text:span text:style-name="T5837">­si</text:span><text:span text:style-name="T5838">­ti</text:span><text:span text:style-name="T5839">­ki</text:span><text:span text:style-name="T5840">­mą su Eu</text:span><text:span text:style-name="T5841">­ro</text:span><text:span text:style-name="T5842">­pos Są</text:span><text:span text:style-name="T5843">­jun</text:span><text:span text:style-name="T5844">­gos Ko</text:span><text:span text:style-name="T5845">­mi</text:span><text:span text:style-name="T5846">­si</text:span><text:span text:style-name="T5847">­ja ir ban</text:span><text:span text:style-name="T5848">­dy</text:span><text:span text:style-name="T5849">­si</text:span><text:span text:style-name="T5850">­me</text:span><text:span text:style-name="T5851">,</text:span><text:span text:style-name="T5852"><text:s/></text:span><text:span text:style-name="T5853">j</text:span><text:span text:style-name="T5854">ei</text:span><text:span text:style-name="T5855">­gu prieš tai tik</text:span><text:span text:style-name="T5856">­rai įsi</text:span><text:span text:style-name="T5857">­ti</text:span><text:span text:style-name="T5858">­kin</text:span><text:span text:style-name="T5859">­si</text:span><text:span text:style-name="T5860">­me, kad mū</text:span><text:span text:style-name="T5861">­sų me</text:span><text:span text:style-name="T5862">­to</text:span><text:span text:style-name="T5863">­di</text:span><text:span text:style-name="T5864">­ka ne</text:span><text:span text:style-name="T5865">­lei</text:span><text:span text:style-name="T5866">­džia tu</text:span><text:span text:style-name="T5867">­rė</text:span><text:span text:style-name="T5868">­ti ob</text:span><text:span text:style-name="T5869">­jek</text:span><text:span text:style-name="T5870">­ty</text:span><text:span text:style-name="T5871">­vių duo</text:span><text:span text:style-name="T5872">­me</text:span><text:span text:style-name="T5873">­nų, jog bū</text:span><text:span text:style-name="T5874">­tų ati</text:span><text:span text:style-name="T5875">­dė</text:span><text:span text:style-name="T5876">­ta. Šian</text:span><text:span text:style-name="T5877">­dien kaip tik pas ma</text:span><text:span text:style-name="T5878">­ne bu</text:span><text:span text:style-name="T5879">­vo su</text:span><text:span text:style-name="T5880">­si</text:span><text:span text:style-name="T5881">­rin</text:span><text:span text:style-name="T5882">­kę vi</text:span><text:span text:style-name="T5883">­si mū</text:span><text:span text:style-name="T5884">­sų Že</text:span><text:span text:style-name="T5885">­mės ūkio mi</text:span><text:span text:style-name="T5886">­nis</text:span><text:span text:style-name="T5887">­te</text:span><text:span text:style-name="T5888">­ri</text:span><text:span text:style-name="T5889">­jos ata</text:span><text:span text:style-name="T5890">­šė, iš jų ir Briu</text:span><text:span text:style-name="T5891">­se</text:span><text:span text:style-name="T5892">­ly</text:span><text:span text:style-name="T5893">­je dir</text:span><text:span text:style-name="T5894">­ban</text:span><text:span text:style-name="T5895">­tys, ir mes dar kar</text:span><text:span text:style-name="T5896">­tą ap</text:span><text:span text:style-name="T5897">­ta</text:span><text:span text:style-name="T5898">­rė</text:span><text:span text:style-name="T5899">­me tą si</text:span><text:span text:style-name="T5900">­tu</text:span><text:span text:style-name="T5901">­a</text:span><text:span text:style-name="T5902">­ci</text:span><text:span text:style-name="T5903">­ją. Aš ma</text:span><text:span text:style-name="T5904">­nau, kad iki Nau</text:span><text:span text:style-name="T5905">­jų</text:span><text:span text:style-name="T5906">­jų me</text:span><text:span text:style-name="T5907">­tų mes vie</text:span><text:span text:style-name="T5908">­no</text:span><text:span text:style-name="T5909">­kį ar ki</text:span><text:span text:style-name="T5910">­to</text:span><text:span text:style-name="T5911">­kį spren</text:span><text:span text:style-name="T5912">­di</text:span><text:span text:style-name="T5913">­mą pri</text:span><text:span text:style-name="T5914">­im</text:span><text:span text:style-name="T5915">­si</text:span><text:span text:style-name="T5916">­me. Nors yra ir ži</text:span><text:span text:style-name="T5917">­nių, kad ga</text:span><text:span text:style-name="T5918">­li bū</text:span><text:span text:style-name="T5919">­ti, kad ir pa</text:span><text:span text:style-name="T5920">­ti Eu</text:span><text:span text:style-name="T5921">­ro</text:span><text:span text:style-name="T5922">­pos Ko</text:span><text:span text:style-name="T5923">­mi</text:span><text:span text:style-name="T5924">­si</text:span><text:span text:style-name="T5925">­ja ga</text:span><text:span text:style-name="T5926">­li ati</text:span><text:span text:style-name="T5927">­dė</text:span><text:span text:style-name="T5928">­ti že</text:span><text:span text:style-name="T5929">­mė</text:span><text:span text:style-name="T5930">­la</text:span><text:span text:style-name="T5931">­pio tai</text:span><text:span text:style-name="T5932">­ky</text:span><text:span text:style-name="T5933">­mą ir tai da</text:span><text:span text:style-name="T5934">­ry</text:span><text:span text:style-name="T5935">­ti nuo 2019 me</text:span><text:span text:style-name="T5936">­tų, bet kol kas tai yra tik pir</text:span><text:span text:style-name="T5937">­mi</text:span><text:span text:style-name="T5938">­nės ži</text:span><text:span text:style-name="T5939">­nios.<text:s/></text:span></text:p>
        <text:p text:style-name="Roman"><text:span text:style-name="T5940">PIRMININKĖ.</text:span><text:span text:style-name="T5941"><text:s/>Dė</text:span><text:span text:style-name="T5942">­ko</text:span><text:span text:style-name="T5943">­ja</text:span><text:span text:style-name="T5944">­me. Klau</text:span><text:span text:style-name="T5945">­sia M. Bas</text:span><text:span text:style-name="T5946">­tys. Ruo</text:span><text:span text:style-name="T5947">­šia</text:span><text:span text:style-name="T5948">­si S. Ja</text:span><text:span text:style-name="T5949">­ke</text:span><text:span text:style-name="T5950">­liū</text:span><text:span text:style-name="T5951">­nas.</text:span></text:p>
        <text:p text:style-name="Roman"><text:span text:style-name="T5952">M. BASTYS</text:span><text:span text:style-name="T5953"><text:s/></text:span><text:span text:style-name="T5954">(</text:span><text:span text:style-name="T5955">MSNG</text:span><text:span text:style-name="T5956">)</text:span><text:span text:style-name="T5957">. Dė</text:span><text:span text:style-name="T5958">­ko</text:span><text:span text:style-name="T5959">­ju, ger</text:span><text:span text:style-name="T5960">­bia</text:span><text:span text:style-name="T5961">­ma po</text:span><text:span text:style-name="T5962">­sė</text:span><text:span text:style-name="T5963">­džio pir</text:span><text:span text:style-name="T5964">­mi</text:span><text:span text:style-name="T5965">­nin</text:span><text:span text:style-name="T5966">­ke. Ma</text:span><text:span text:style-name="T5967">­no klau</text:span><text:span text:style-name="T5968">­si</text:span><text:span text:style-name="T5969">­mas jau nu</text:span><text:span text:style-name="T5970">­skam</text:span><text:span text:style-name="T5971">­bė</text:span><text:span text:style-name="T5972">­jo, tai tie</text:span><text:span text:style-name="T5973">­siog tau</text:span><text:span text:style-name="T5974">­pau lai</text:span><text:span text:style-name="T5975">­ką. Dė</text:span><text:span text:style-name="T5976">­kui.</text:span></text:p>
        <text:p text:style-name="Roman"><text:span text:style-name="T5977">PIRMININKĖ.</text:span><text:span text:style-name="T5978"><text:s/>Ačiū. Klau</text:span><text:span text:style-name="T5979">­sia S. Ja</text:span><text:span text:style-name="T5980">­ke</text:span><text:span text:style-name="T5981">­liū</text:span><text:span text:style-name="T5982">­nas. Ruo</text:span><text:span text:style-name="T5983">­šia</text:span><text:span text:style-name="T5984">­si A. Pa</text:span><text:span text:style-name="T5985">­lio</text:span><text:span text:style-name="T5986">­nis.</text:span></text:p>
        <text:p text:style-name="Roman"><text:span text:style-name="T5987">S. JAKELIŪNAS</text:span><text:span text:style-name="T5988"><text:s/></text:span><text:span text:style-name="T5989">(</text:span><text:span text:style-name="T5990">LVŽSF</text:span><text:span text:style-name="T5991">)</text:span><text:span text:style-name="T5992">. Dė</text:span><text:span text:style-name="T5993">­kui, ger</text:span><text:span text:style-name="T5994">­bia</text:span><text:span text:style-name="T5995">­ma pir</text:span><text:span text:style-name="T5996">­mi</text:span><text:span text:style-name="T5997">­nin</text:span><text:span text:style-name="T5998">­ke. No</text:span><text:span text:style-name="T5999">­rė</text:span><text:span text:style-name="T6000">­čiau už</text:span><text:span text:style-name="T6001">­duo</text:span><text:span text:style-name="T6002">­ti klau</text:span><text:span text:style-name="T6003">­si</text:span><text:span text:style-name="T6004">­mą so</text:span><text:span text:style-name="T6005">­cia</text:span><text:span text:style-name="T6006">­li</text:span><text:span text:style-name="T6007">­nės ap</text:span><text:span text:style-name="T6008">­sau</text:span><text:span text:style-name="T6009">­gos ir dar</text:span><text:span text:style-name="T6010">­bo mi</text:span><text:span text:style-name="T6011">­nist</text:span><text:span text:style-name="T6012">­rui. Mi</text:span><text:span text:style-name="T6013">­nist</text:span><text:span text:style-name="T6014">­re, pir</text:span><text:span text:style-name="T6015">­miau</text:span><text:span text:style-name="T6016">­sia svei</text:span><text:span text:style-name="T6017">­ki</text:span><text:span text:style-name="T6018">­nu jus ir vi</text:span><text:span text:style-name="T6019">­są Vy</text:span><text:span text:style-name="T6020">­riau</text:span><text:span text:style-name="T6021">­sy</text:span><text:span text:style-name="T6022">­bę, kad ra</text:span><text:span text:style-name="T6023">­do</text:span><text:span text:style-name="T6024">­te ryž</text:span><text:span text:style-name="T6025">­to ir taip pat sau už</text:span><text:span text:style-name="T6026">­si</text:span><text:span text:style-name="T6027">­tik</text:span><text:span text:style-name="T6028">­ri</text:span><text:span text:style-name="T6029">­no</text:span><text:span text:style-name="T6030">­te pa</text:span><text:span text:style-name="T6031">­lai</text:span><text:span text:style-name="T6032">­ky</text:span><text:span text:style-name="T6033">­mą čia, vi</text:span><text:span text:style-name="T6034">­sa</text:span><text:span text:style-name="T6035">­me Sei</text:span><text:span text:style-name="T6036">­me, spren</text:span><text:span text:style-name="T6037">­džiant tas su</text:span><text:span text:style-name="T6038">­si</text:span><text:span text:style-name="T6039">­kau</text:span><text:span text:style-name="T6040">­pu</text:span><text:span text:style-name="T6041">­sias pro</text:span><text:span text:style-name="T6042">­ble</text:span><text:span text:style-name="T6043">­mas, o pir</text:span><text:span text:style-name="T6044">­miau</text:span><text:span text:style-name="T6045">­sia „Sod</text:span><text:span text:style-name="T6046">­ros“ pen</text:span><text:span text:style-name="T6047">­si</text:span><text:span text:style-name="T6048">­jų sis</text:span><text:span text:style-name="T6049">­te</text:span><text:span text:style-name="T6050">­mo</text:span><text:span text:style-name="T6051">­</text:span><text:span text:style-name="T6052">s</text:span><text:span text:style-name="T6053">. Tu</text:span><text:span text:style-name="T6054">­riu ome</text:span><text:span text:style-name="T6055">­ny</text:span><text:span text:style-name="T6056">­je „Sod</text:span><text:span text:style-name="T6057">­ros“ sko</text:span><text:span text:style-name="T6058">­lą, jos pa</text:span><text:span text:style-name="T6059">­nai</text:span><text:span text:style-name="T6060">­ki</text:span><text:span text:style-name="T6061">­ni</text:span><text:span text:style-name="T6062">­mą nuo Nau</text:span><text:span text:style-name="T6063">­jų</text:span><text:span text:style-name="T6064">­jų me</text:span><text:span text:style-name="T6065">­tų.</text:span><text:span text:style-name="T6066"><text:s/>Už</text:span><text:span text:style-name="T6067">­tik</text:span><text:span text:style-name="T6068">­ri</text:span><text:span text:style-name="T6069">­no</text:span><text:span text:style-name="T6070">­te pen</text:span><text:span text:style-name="T6071">­si</text:span><text:span text:style-name="T6072">­jų per</text:span><text:span text:style-name="T6073">­tvar</text:span><text:span text:style-name="T6074">­kos tęs</text:span><text:span text:style-name="T6075">­ti</text:span><text:span text:style-name="T6076">­nu</text:span><text:span text:style-name="T6077">­mą, t. y. in</text:span><text:span text:style-name="T6078">­dek</text:span><text:span text:style-name="T6079">­sa</text:span><text:span text:style-name="T6080">­vi</text:span><text:span text:style-name="T6081">­mo ir po</text:span><text:span text:style-name="T6082">­li</text:span><text:span text:style-name="T6083">­ti</text:span><text:span text:style-name="T6084">­nių in</text:span><text:span text:style-name="T6085">­ter</text:span><text:span text:style-name="T6086">­ven</text:span><text:span text:style-name="T6087">­ci</text:span><text:span text:style-name="T6088">­jų už</text:span><text:span text:style-name="T6089">­kar</text:span><text:span text:style-name="T6090">­dy</text:span><text:span text:style-name="T6091">­mą. Tai tik</text:span><text:span text:style-name="T6092">­rai bu</text:span><text:span text:style-name="T6093">­vo rei</text:span><text:span text:style-name="T6094">­ka</text:span><text:span text:style-name="T6095">­lin</text:span><text:span text:style-name="T6096">­gi spren</text:span><text:span text:style-name="T6097">­di</text:span><text:span text:style-name="T6098">­mai. Bet ką ki</text:span><text:span text:style-name="T6099">­tais me</text:span><text:span text:style-name="T6100">­tais gal</text:span><text:span text:style-name="T6101">­vo</text:span><text:span text:style-name="T6102">­ja</text:span><text:span text:style-name="T6103">­te? Ko</text:span><text:span text:style-name="T6104">­kių dar to</text:span><text:span text:style-name="T6105">­les</text:span><text:span text:style-name="T6106">­nių žings</text:span><text:span text:style-name="T6107">­nių im</text:span><text:span text:style-name="T6108">­tis, kad ta to</text:span><text:span text:style-name="T6109">­les</text:span><text:span text:style-name="T6110">­nė pen</text:span><text:span text:style-name="T6111">­si</text:span><text:span text:style-name="T6112">­jų sis</text:span><text:span text:style-name="T6113">­te</text:span><text:span text:style-name="T6114">­mos per</text:span><text:span text:style-name="T6115">­tvar</text:span><text:span text:style-name="T6116">­ka vyk</text:span><text:span text:style-name="T6117">­tų, kad pen</text:span><text:span text:style-name="T6118">­si</text:span><text:span text:style-name="T6119">­jos bū</text:span><text:span text:style-name="T6120">­tų ir tva</text:span><text:span text:style-name="T6121">­res</text:span><text:span text:style-name="T6122">­nės, ir di</text:span><text:span text:style-name="T6123">­des</text:span><text:span text:style-name="T6124">­nės, ir iš vi</text:span><text:span text:style-name="T6125">­sų sis</text:span><text:span text:style-name="T6126">­te</text:span><text:span text:style-name="T6127">­mos da</text:span><text:span text:style-name="T6128">­lių, iš vi</text:span><text:span text:style-name="T6129">­sų pa</text:span><text:span text:style-name="T6130">­ko</text:span><text:span text:style-name="T6131">­pų? Ačiū.</text:span></text:p>
        <text:p text:style-name="Roman"><text:span text:style-name="T6132">L. KUKURAITIS.</text:span><text:span text:style-name="T6133"><text:s/>Dė</text:span><text:span text:style-name="T6134">­ko</text:span><text:span text:style-name="T6135">­ju ir už ge</text:span><text:span text:style-name="T6136">­rus žo</text:span><text:span text:style-name="T6137">­džius, ir už klau</text:span><text:span text:style-name="T6138">­si</text:span><text:span text:style-name="T6139">­mus. Iš tie</text:span><text:span text:style-name="T6140">­sų, mes ir to</text:span><text:span text:style-name="T6141">­liau tu</text:span><text:span text:style-name="T6142">­ri</text:span><text:span text:style-name="T6143">­me rim</text:span><text:span text:style-name="T6144">­tų pro</text:span><text:span text:style-name="T6145">­ble</text:span><text:span text:style-name="T6146">­mų. Pir</text:span><text:span text:style-name="T6147">­miau</text:span><text:span text:style-name="T6148">­sia yra skurs</text:span><text:span text:style-name="T6149">­tan</text:span><text:span text:style-name="T6150">­tys pen</text:span><text:span text:style-name="T6151">­si</text:span><text:span text:style-name="T6152">­nin</text:span><text:span text:style-name="T6153">­kai. De</text:span><text:span text:style-name="T6154">­ja, mū</text:span><text:span text:style-name="T6155">­sų vi</text:span><text:span text:style-name="T6156">­suo</text:span><text:span text:style-name="T6157">­me</text:span><text:span text:style-name="T6158">­nė</text:span><text:span text:style-name="T6159">­je la</text:span><text:span text:style-name="T6160">­biau</text:span><text:span text:style-name="T6161">­siai skurs</text:span><text:span text:style-name="T6162">­tan</text:span><text:span text:style-name="T6163">­ti am</text:span><text:span text:style-name="T6164">­žiaus gru</text:span><text:span text:style-name="T6165">­pė yra bū</text:span><text:span text:style-name="T6166">­tent se</text:span><text:span text:style-name="T6167">­no</text:span><text:span text:style-name="T6168">­liai, taip pat sens</text:span><text:span text:style-name="T6169">­tan</text:span><text:span text:style-name="T6170">­ti vi</text:span><text:span text:style-name="T6171">­suo</text:span><text:span text:style-name="T6172">­me</text:span><text:span text:style-name="T6173">­nė. Tai reiš</text:span><text:span text:style-name="T6174">­kia, kiek</text:span><text:span text:style-name="T6175">­vie</text:span><text:span text:style-name="T6176">­no iš mū</text:span><text:span text:style-name="T6177">­sų at</text:span><text:span text:style-name="T6178">­ei</text:span><text:span text:style-name="T6179">­ties per</text:span><text:span text:style-name="T6180">­spek</text:span><text:span text:style-name="T6181">­ty</text:span><text:span text:style-name="T6182">­vos. Ir tre</text:span><text:span text:style-name="T6183">­čia</text:span><text:span text:style-name="T6184">­sis da</text:span><text:span text:style-name="T6185">­ly</text:span><text:span text:style-name="T6186">­kas – tai da</text:span><text:span text:style-name="T6187">­bar vei</text:span><text:span text:style-name="T6188">­kian</text:span><text:span text:style-name="T6189">­ti ta kau</text:span><text:span text:style-name="T6190">­pi</text:span><text:span text:style-name="T6191">­mo sis</text:span><text:span text:style-name="T6192">­te</text:span><text:span text:style-name="T6193">­ma, ko</text:span><text:span text:style-name="T6194">­kią mes ją tu</text:span><text:span text:style-name="T6195">­ri</text:span><text:span text:style-name="T6196">­me. Ji nė</text:span><text:span text:style-name="T6197">­ra pa</text:span><text:span text:style-name="T6198">­kan</text:span><text:span text:style-name="T6199">­ka</text:span><text:span text:style-name="T6200">­mai efek</text:span><text:span text:style-name="T6201">­ty</text:span><text:span text:style-name="T6202">­vi, o kai ku</text:span><text:span text:style-name="T6203">­riems tie</text:span><text:span text:style-name="T6204">­siog ne</text:span><text:span text:style-name="T6205">­ap</text:span><text:span text:style-name="T6206">­si</text:span><text:span text:style-name="T6207">­mo</text:span><text:span text:style-name="T6208">­ka jo</text:span><text:span text:style-name="T6209">­je da</text:span><text:span text:style-name="T6210">­ly</text:span><text:span text:style-name="T6211">­vau</text:span><text:span text:style-name="T6212">­ti.</text:span></text:p>
        <text:p text:style-name="Roman"><text:span text:style-name="T6213">Tu</text:span><text:span text:style-name="T6214">­rė</text:span><text:span text:style-name="T6215">­da</text:span><text:span text:style-name="T6216">­mi gal</text:span><text:span text:style-name="T6217">­vo</text:span><text:span text:style-name="T6218">­je šiuos tris pro</text:span><text:span text:style-name="T6219">­ble</text:span><text:span text:style-name="T6220">­mi</text:span><text:span text:style-name="T6221">­nius as</text:span><text:span text:style-name="T6222">­pek</text:span><text:span text:style-name="T6223">­tus, ki</text:span><text:span text:style-name="T6224">­tais me</text:span><text:span text:style-name="T6225">­tais tiek mo</text:span><text:span text:style-name="T6226">­kes</text:span><text:span text:style-name="T6227">­čių re</text:span><text:span text:style-name="T6228">­for</text:span><text:span text:style-name="T6229">­mos kon</text:span><text:span text:style-name="T6230">­teks</text:span><text:span text:style-name="T6231">­te, tiek pen</text:span><text:span text:style-name="T6232">­si</text:span><text:span text:style-name="T6233">­jų pa</text:span><text:span text:style-name="T6234">­ko</text:span><text:span text:style-name="T6235">­pų per</text:span><text:span text:style-name="T6236">­tvar</text:span><text:span text:style-name="T6237">­kos kon</text:span><text:span text:style-name="T6238">­teks</text:span><text:span text:style-name="T6239">­te tu</text:span><text:span text:style-name="T6240">­ri</text:span><text:span text:style-name="T6241">­me su</text:span><text:span text:style-name="T6242">­ras</text:span><text:span text:style-name="T6243">­ti tuos spren</text:span><text:span text:style-name="T6244">­di</text:span><text:span text:style-name="T6245">­mus, kad ir da</text:span><text:span text:style-name="T6246">­bar</text:span><text:span text:style-name="T6247">­ti</text:span><text:span text:style-name="T6248">­niams pen</text:span><text:span text:style-name="T6249">­si</text:span><text:span text:style-name="T6250">­nin</text:span><text:span text:style-name="T6251">­kams pa</text:span><text:span text:style-name="T6252">­dė</text:span><text:span text:style-name="T6253">­tu</text:span><text:span text:style-name="T6254">­me, ir at</text:span><text:span text:style-name="T6255">­ei</text:span><text:span text:style-name="T6256">­ty</text:span><text:span text:style-name="T6257">­je su</text:span><text:span text:style-name="T6258">­kaup</text:span><text:span text:style-name="T6259">­tu</text:span><text:span text:style-name="T6260">­me. To</text:span><text:span text:style-name="T6261">­dėl vie</text:span><text:span text:style-name="T6262">­nas da</text:span><text:span text:style-name="T6263">­ly</text:span><text:span text:style-name="T6264">­kas, ku</text:span><text:span text:style-name="T6265">­ris yra la</text:span><text:span text:style-name="T6266">­bai svar</text:span><text:span text:style-name="T6267">­bus, tai yra už</text:span><text:span text:style-name="T6268">­tik</text:span><text:span text:style-name="T6269">­rin</text:span><text:span text:style-name="T6270">­ti pil</text:span><text:span text:style-name="T6271">­ną so</text:span><text:span text:style-name="T6272">­li</text:span><text:span text:style-name="T6273">­da</text:span><text:span text:style-name="T6274">­ru</text:span><text:span text:style-name="T6275">­mo pa</text:span><text:span text:style-name="T6276">­grin</text:span><text:span text:style-name="T6277">­du vei</text:span><text:span text:style-name="T6278">­kian</text:span><text:span text:style-name="T6279">­čią sis</text:span><text:span text:style-name="T6280">­te</text:span><text:span text:style-name="T6281">­mą, pil</text:span><text:span text:style-name="T6282">­ną pen</text:span><text:span text:style-name="T6283">­si</text:span><text:span text:style-name="T6284">­ją, pil</text:span><text:span text:style-name="T6285">­ną šim</text:span><text:span text:style-name="T6286">­ta</text:span><text:span text:style-name="T6287">­</text:span><text:span text:style-name="T6288">pro</text:span><text:span text:style-name="T6289">­cen</text:span><text:span text:style-name="T6290">­ti</text:span><text:span text:style-name="T6291">­nę sod</text:span><text:span text:style-name="T6292">­ri</text:span><text:span text:style-name="T6293">­nę pen</text:span><text:span text:style-name="T6294">­si</text:span><text:span text:style-name="T6295">­ją, ir taip pat pa</text:span><text:span text:style-name="T6296">­pil</text:span><text:span text:style-name="T6297">­do</text:span><text:span text:style-name="T6298">­mai ska</text:span><text:span text:style-name="T6299">­tin</text:span><text:span text:style-name="T6300">­ti kaip ga</text:span><text:span text:style-name="T6301">­li</text:span><text:span text:style-name="T6302">­ma dau</text:span><text:span text:style-name="T6303">­giau žmo</text:span><text:span text:style-name="T6304">­nių da</text:span><text:span text:style-name="T6305">­ly</text:span><text:span text:style-name="T6306">­vau</text:span><text:span text:style-name="T6307">­ti, kaup</text:span><text:span text:style-name="T6308">­ti pa</text:span><text:span text:style-name="T6309">­pil</text:span><text:span text:style-name="T6310">­do</text:span><text:span text:style-name="T6311">­mai, ta</text:span><text:span text:style-name="T6312">­da tik</text:span><text:span text:style-name="T6313">­rai mes su</text:span><text:span text:style-name="T6314">­kaup</text:span><text:span text:style-name="T6315">­si</text:span><text:span text:style-name="T6316">­me. Ta</text:span><text:span text:style-name="T6317">­da tik</text:span><text:span text:style-name="T6318">­rai mes ga</text:span><text:span text:style-name="T6319">­li</text:span><text:span text:style-name="T6320">­me kal</text:span><text:span text:style-name="T6321">­bė</text:span><text:span text:style-name="T6322">­ti apie sis</text:span><text:span text:style-name="T6323">­te</text:span><text:span text:style-name="T6324">­mos pa</text:span><text:span text:style-name="T6325">­pil</text:span><text:span text:style-name="T6326">­do</text:span><text:span text:style-name="T6327">­mu</text:span><text:span text:style-name="T6328">­mą. Šiuo at</text:span><text:span text:style-name="T6329">­ve</text:span><text:span text:style-name="T6330">­ju ne</text:span><text:span text:style-name="T6331">­re</text:span><text:span text:style-name="T6332">­tai šios sis</text:span><text:span text:style-name="T6333">­te</text:span><text:span text:style-name="T6334">­mos kon</text:span><text:span text:style-name="T6335">­ku</text:span><text:span text:style-name="T6336">­ruo</text:span><text:span text:style-name="T6337">­ja, vie</text:span><text:span text:style-name="T6338">­na iš ki</text:span><text:span text:style-name="T6339">­tos pa</text:span><text:span text:style-name="T6340">­im</text:span><text:span text:style-name="T6341">­da</text:span><text:span text:style-name="T6342">­mos pi</text:span><text:span text:style-name="T6343">­ni</text:span><text:span text:style-name="T6344">­gus.<text:s/></text:span>Ki­tas da­ly­kas, ku­ris ir­gi to­liau rim­tai svars­ty­ti­nas, tai yra ba­zi­nės pen­si­jos per­kė­li­mas į vals­ty­bės biu­dže­tą, kas da­ro­ma 2018 me­tais per­duo­dant 1 %, ta­čiau so­cia­li­nio mo­de­lio kon­teks­te ši­tie klau­si­mai bu­vo ke­lia­mi, kad vi­so per­kė­li­mo klau­si­mą tu­ri­me ir­gi mo­kes­čių per­tvar­kos kon­teks­te per­svars­ty­ti.</text:p>
        <text:p text:style-name="Roman">Tre­čia­sis da­ly­kas, ku­ris la­bai svar­bus, ir mes čia, Sei­me, ir­gi esa­me ap­ta­rę, tai yra bū­tent mo­ti­nys­tės ir li­gos iš­mo­kos iš „Sod­ros“. Dažniausiai<text:s/>šiuo me­tu yra sko­li­na­ma­si ar­ba pa­ima­ma iš pen­si­nin­kų da­lies. Tai ir­gi tu­ri­me su­tvar­ky­ti. Tai yra mū­sų vi­sų ben­dras in­te­re­sas. To­kios bū­tų gai­rės.</text:p>
        <text:p text:style-name="Roman"><text:span text:style-name="T6345">PIRMININKĖ.</text:span><text:s/>Dė­ko­ju. Klau­sia A. Pa­lio­nis. Ruo­šia­si A. Anu­šaus­kas.</text:p>
        <text:p text:style-name="Roman"><text:span text:style-name="T6346">A. PALIONIS</text:span><text:span text:style-name="T6347"><text:s/></text:span><text:span text:style-name="T6348">(</text:span><text:span text:style-name="T6349">LSDDF</text:span><text:span text:style-name="T6350">)</text:span><text:span text:style-name="T6351">.<text:s/></text:span>Ačiū, po­sė­džio pir­mi­nin­ke. Ma­no klau­si­mas bū­tų ap­lin­kos ap­sau­gos mi­nist­rui. Įsi­bė­gė­ja miš­kų re­for­ma, nau­jos įmo­nės stei­gi­mas. Ir vie­šo­joj erd­vėj, ir ten­ka su­si­dur­ti su miš­ko sis­te­mo­je dir­ban­čiais žmo­nė­mis, ku­rie at­ei­na į ka­bi­ne­tą ir nuo­gąs­tau­ja, kad jiems ne­lei­džia va­do­vau­jan­tis Lie­tu­vos Res­pub­li­kos dar­bo ko­dek­so 55, ro­dos, straips­nio 1 da­lies nuo­sta­to­mis ne­pra­tęs­ti su­tar­ties ir nu­trauk­ti dar­bo su­tar­tį dėl įmo­nės re­or­ga­ni­za­vi­mo. Taip pat pa­mi­na­mos ko­lek­ty­vi­nės su­tar­tys, į ku­rias mes, Sei­mas, ra­gi­na­me vi­sus dar­buo­to­jus jung­tis ir pa­si­ra­šy­ti ko­lek­ty­vi­nes su­tar­tis. Ar tai tik­rai yra tie­sa, kad tie žmo­nės, ku­rie ap­si­spren­dė ne­tęs­ti dar­bo san­ty­kių nau­jo­je or­ga­ni­zuo­ja­mo­je įmo­nė­je, nė­ra iš­lei­džia­mi ir nu­trau­kia­mos su jais su­tar­tys?</text:p>
        <text:p text:style-name="Roman"><text:span text:style-name="T6352">K. NAVICKAS.</text:span><text:span text:style-name="T6353"><text:s/>Ačiū už klau</text:span><text:span text:style-name="T6354">­si</text:span><text:span text:style-name="T6355">­mą. Aš tik</text:span><text:span text:style-name="T6356">­rai ne</text:span><text:span text:style-name="T6357">­tu</text:span><text:span text:style-name="T6358">­riu to</text:span><text:span text:style-name="T6359">­kios in</text:span><text:span text:style-name="T6360">­for</text:span><text:span text:style-name="T6361">­ma</text:span><text:span text:style-name="T6362">­ci</text:span><text:span text:style-name="T6363">­jos, kad kaž</text:span><text:span text:style-name="T6364">­kas kaž</text:span><text:span text:style-name="T6365">­kur bū</text:span><text:span text:style-name="T6366">­tų ne</text:span><text:span text:style-name="T6367">­iš</text:span><text:span text:style-name="T6368">­lei</text:span><text:span text:style-name="T6369">­džia</text:span><text:span text:style-name="T6370">­mas ir kad ne</text:span><text:span text:style-name="T6371">­bū</text:span><text:span text:style-name="T6372">­tų lai</text:span><text:span text:style-name="T6373">­ko</text:span><text:span text:style-name="T6374">­ma</text:span><text:span text:style-name="T6375">­si ko</text:span><text:span text:style-name="T6376">­lek</text:span><text:span text:style-name="T6377">­ty</text:span><text:span text:style-name="T6378">­vi</text:span><text:span text:style-name="T6379">­nių su</text:span><text:span text:style-name="T6380">­tar</text:span><text:span text:style-name="T6381">­čių. Tai yra tiek, kiek iki ma</text:span><text:span text:style-name="T6382">­nęs at</text:span><text:span text:style-name="T6383">­ei</text:span><text:span text:style-name="T6384">­na in</text:span><text:span text:style-name="T6385">­for</text:span><text:span text:style-name="T6386">­ma</text:span><text:span text:style-name="T6387">­ci</text:span><text:span text:style-name="T6388">­ja ir ko</text:span><text:span text:style-name="T6389">­or</text:span><text:span text:style-name="T6390">­di</text:span><text:span text:style-name="T6391">­na</text:span><text:span text:style-name="T6392">­ci</text:span><text:span text:style-name="T6393">­nia</text:span><text:span text:style-name="T6394">­me lau</text:span><text:span text:style-name="T6395">­ke kal</text:span><text:span text:style-name="T6396">­ba</text:span><text:span text:style-name="T6397">­mės, vi</text:span><text:span text:style-name="T6398">­sų su</text:span><text:span text:style-name="T6399">­tar</text:span><text:span text:style-name="T6400">­čių yra griež</text:span><text:span text:style-name="T6401">­tai lai</text:span><text:span text:style-name="T6402">­ko</text:span><text:span text:style-name="T6403">­ma</text:span><text:span text:style-name="T6404">­si. Dar</text:span><text:span text:style-name="T6405">­buo</text:span><text:span text:style-name="T6406">­to</text:span><text:span text:style-name="T6407">­jai, ku</text:span><text:span text:style-name="T6408">­rie pa</text:span><text:span text:style-name="T6409">­reiš</text:span><text:span text:style-name="T6410">­kė va</text:span><text:span text:style-name="T6411">­lią… Man at</text:span><text:span text:style-name="T6412">­ro</text:span><text:span text:style-name="T6413">­do, kaip tik va</text:span><text:span text:style-name="T6414">­kar bu</text:span><text:span text:style-name="T6415">­vo ter</text:span><text:span text:style-name="T6416">­mi</text:span><text:span text:style-name="T6417">­nas, ku</text:span><text:span text:style-name="T6418">­rie ne</text:span><text:span text:style-name="T6419">­no</text:span><text:span text:style-name="T6420">­ri per</text:span><text:span text:style-name="T6421">­ei</text:span><text:span text:style-name="T6422">­ti į ki</text:span><text:span text:style-name="T6423">­tas įmo</text:span><text:span text:style-name="T6424">­nes, su jais bus kal</text:span><text:span text:style-name="T6425">­ba</text:span><text:span text:style-name="T6426">­ma</text:span><text:span text:style-name="T6427">­si taip, kaip yra nu</text:span><text:span text:style-name="T6428">­ma</text:span><text:span text:style-name="T6429">­ty</text:span><text:span text:style-name="T6430">­ta. Ta</text:span><text:span text:style-name="T6431">­da įsi</text:span><text:span text:style-name="T6432">­ga</text:span><text:span text:style-name="T6433">­lio</text:span><text:span text:style-name="T6434">­ja ir įspė</text:span><text:span text:style-name="T6435">­ji</text:span><text:span text:style-name="T6436">­mo ter</text:span><text:span text:style-name="T6437">­mi</text:span><text:span text:style-name="T6438">­nas, ir kom</text:span><text:span text:style-name="T6439">­pen</text:span><text:span text:style-name="T6440">­sa</text:span><text:span text:style-name="T6441">­ci</text:span><text:span text:style-name="T6442">­jos, ir tos ki</text:span><text:span text:style-name="T6443">­tos so</text:span><text:span text:style-name="T6444">­cia</text:span><text:span text:style-name="T6445">­li</text:span><text:span text:style-name="T6446">­nės ga</text:span><text:span text:style-name="T6447">­ran</text:span><text:span text:style-name="T6448">­ti</text:span><text:span text:style-name="T6449">­jos, ku</text:span><text:span text:style-name="T6450">­rios nu</text:span><text:span text:style-name="T6451">­ma</text:span><text:span text:style-name="T6452">­ty</text:span><text:span text:style-name="T6453">­tos dvi</text:span><text:span text:style-name="T6454">­ša</text:span><text:span text:style-name="T6455">­lė</text:span><text:span text:style-name="T6456">­se su</text:span><text:span text:style-name="T6457">­tar</text:span><text:span text:style-name="T6458">­ty</text:span><text:span text:style-name="T6459">­se. Nė</text:span><text:span text:style-name="T6460">­ra net to</text:span><text:span text:style-name="T6461">­kio sig</text:span><text:span text:style-name="T6462">­na</text:span><text:span text:style-name="T6463">­lo, kad kas nors kaž</text:span><text:span text:style-name="T6464">­kur ne</text:span><text:span text:style-name="T6465">­ga</text:span><text:span text:style-name="T6466">­lė</text:span><text:span text:style-name="T6467">­tų iš</text:span><text:span text:style-name="T6468">­leis</text:span><text:span text:style-name="T6469">­ti, juo la</text:span><text:span text:style-name="T6470">­biau kad nė</text:span><text:span text:style-name="T6471">­ra to</text:span><text:span text:style-name="T6472">­kios va</text:span><text:span text:style-name="T6473">­lios ar</text:span><text:span text:style-name="T6474">­ba to</text:span><text:span text:style-name="T6475">­kio tei</text:span><text:span text:style-name="T6476">­si</text:span><text:span text:style-name="T6477">­nio pa</text:span><text:span text:style-name="T6478">­grin</text:span><text:span text:style-name="T6479">­do t</text:span><text:span text:style-name="T6480">ą</text:span><text:span text:style-name="T6481"><text:s/>pa</text:span><text:span text:style-name="T6482">­da</text:span><text:span text:style-name="T6483">­ry</text:span><text:span text:style-name="T6484">­ti. Kiek</text:span><text:span text:style-name="T6485">­vie</text:span><text:span text:style-name="T6486">­nas dar</text:span><text:span text:style-name="T6487">­buo</text:span><text:span text:style-name="T6488">­to</text:span><text:span text:style-name="T6489">­jas yra lais</text:span><text:span text:style-name="T6490">­vas ap</text:span><text:span text:style-name="T6491">­si</text:span><text:span text:style-name="T6492">­spręs</text:span><text:span text:style-name="T6493">­ti, ar jis dir</text:span><text:span text:style-name="T6494">­ba nau</text:span><text:span text:style-name="T6495">­jo</text:span><text:span text:style-name="T6496">­je įmo</text:span><text:span text:style-name="T6497">­nė</text:span><text:span text:style-name="T6498">­je, ar ne</text:span><text:span text:style-name="T6499">­dir</text:span><text:span text:style-name="T6500">­ba. Jiems vi</text:span><text:span text:style-name="T6501">­siems bu</text:span><text:span text:style-name="T6502">­vo ta ga</text:span><text:span text:style-name="T6503">­li</text:span><text:span text:style-name="T6504">­my</text:span><text:span text:style-name="T6505">­bė iš</text:span><text:span text:style-name="T6506">­sa</text:span><text:span text:style-name="T6507">­ky</text:span><text:span text:style-name="T6508">­ta, kad jie tai ga</text:span><text:span text:style-name="T6509">­li da</text:span><text:span text:style-name="T6510">­ry</text:span><text:span text:style-name="T6511">­ti. Tų, ku</text:span><text:span text:style-name="T6512">­rie pri</text:span><text:span text:style-name="T6513">­ėmė spren</text:span><text:span text:style-name="T6514">­di</text:span><text:span text:style-name="T6515">­mą ne</text:span><text:span text:style-name="T6516">­da</text:span><text:span text:style-name="T6517">­ly</text:span><text:span text:style-name="T6518">­vau</text:span><text:span text:style-name="T6519">­ti, ga</text:span><text:span text:style-name="T6520">­lu</text:span><text:span text:style-name="T6521">­ti</text:span><text:span text:style-name="T6522">­nis skai</text:span><text:span text:style-name="T6523">­čius bu</text:span><text:span text:style-name="T6524">­vo va</text:span><text:span text:style-name="T6525">­kar. Ži</text:span><text:span text:style-name="T6526">­no</text:span><text:span text:style-name="T6527">­si</text:span><text:span text:style-name="T6528">­me, kiek ten yra tų žmo</text:span><text:span text:style-name="T6529">­nių, bet, pir</text:span><text:span text:style-name="T6530">­mi</text:span><text:span text:style-name="T6531">­niais duo</text:span><text:span text:style-name="T6532">­me</text:span><text:span text:style-name="T6533">­ni</text:span><text:span text:style-name="T6534">­mis, ti</text:span><text:span text:style-name="T6535">k</text:span><text:span text:style-name="T6536">­rai yra ne</text:span><text:span text:style-name="T6537">­daug. Da</text:span><text:span text:style-name="T6538">­bar ne</text:span><text:span text:style-name="T6539">­ži</text:span><text:span text:style-name="T6540">nau, nes sa</text:span><text:span text:style-name="T6541">­kau, nes… Yra urė</text:span><text:span text:style-name="T6542">­di</text:span><text:span text:style-name="T6543">­jų, ku</text:span><text:span text:style-name="T6544">­rio</text:span><text:span text:style-name="T6545">­se 1–2, yra urė</text:span><text:span text:style-name="T6546">­di</text:span><text:span text:style-name="T6547">­jų, ku</text:span><text:span text:style-name="T6548">­rio</text:span><text:span text:style-name="T6549">­se tru</text:span><text:span text:style-name="T6550">­pu</text:span><text:span text:style-name="T6551">­tį dau</text:span><text:span text:style-name="T6552">­giau. Tik</text:span><text:span text:style-name="T6553">­tai tiek ži</text:span><text:span text:style-name="T6554">­nau.</text:span></text:p>
        <text:p text:style-name="Roman"><text:span text:style-name="T6555">PIRMININKĖ.</text:span><text:span text:style-name="T6556"><text:s/>Ačiū, mi</text:span><text:span text:style-name="T6557">­nist</text:span><text:span text:style-name="T6558">­re. Klau</text:span><text:span text:style-name="T6559">­sia A. Anu</text:span><text:span text:style-name="T6560">­šaus</text:span><text:span text:style-name="T6561">­kas. Ruo</text:span><text:span text:style-name="T6562">­šia</text:span><text:span text:style-name="T6563">­si A. Ar</text:span><text:span text:style-name="T6564">­mo</text:span><text:span text:style-name="T6565">­nai</text:span><text:span text:style-name="T6566">­tė.</text:span></text:p>
        <text:p text:style-name="Roman"><text:span text:style-name="T6567">A. ANUŠAUSKAS</text:span><text:span text:style-name="T6568"><text:s/></text:span><text:span text:style-name="T6569">(</text:span><text:span text:style-name="T6570">TS-LKDF</text:span><text:span text:style-name="T6571">)</text:span><text:span text:style-name="T6572">. Klau</text:span><text:span text:style-name="T6573">­si</text:span><text:span text:style-name="T6574">­mas svei</text:span><text:span text:style-name="T6575">­ka</text:span><text:span text:style-name="T6576">­tos ap</text:span><text:span text:style-name="T6577">­sau</text:span><text:span text:style-name="T6578">­gos mi</text:span><text:span text:style-name="T6579">­nist</text:span><text:span text:style-name="T6580">­rui. Jūs ką tik mi</text:span><text:span text:style-name="T6581">­nė</text:span><text:span text:style-name="T6582">­jo</text:span><text:span text:style-name="T6583">­te, kad la</text:span><text:span text:style-name="T6584">­bai at</text:span><text:span text:style-name="T6585">­sa</text:span><text:span text:style-name="T6586">­kin</text:span><text:span text:style-name="T6587">­gai žiū</text:span><text:span text:style-name="T6588">­ri</text:span><text:span text:style-name="T6589">­te į lė</text:span><text:span text:style-name="T6590">­šų nau</text:span><text:span text:style-name="T6591">­do</text:span><text:span text:style-name="T6592">­ji</text:span><text:span text:style-name="T6593">­mą, užtai no</text:span><text:span text:style-name="T6594">­rė</text:span><text:span text:style-name="T6595">­tų</text:span><text:span text:style-name="T6596">­si, kad žo</text:span><text:span text:style-name="T6597">­džiai nuo dar</text:span><text:span text:style-name="T6598">­bų ne</text:span><text:span text:style-name="T6599">­si</text:span><text:span text:style-name="T6600">­skir</text:span><text:span text:style-name="T6601">­tų. Prieš tris sa</text:span><text:span text:style-name="T6602">­vai</text:span><text:span text:style-name="T6603">­tes Klai</text:span><text:span text:style-name="T6604">­pė</text:span><text:span text:style-name="T6605">­dos jū</text:span><text:span text:style-name="T6606">­ri</text:span><text:span text:style-name="T6607">­nin</text:span><text:span text:style-name="T6608">­kų li</text:span><text:span text:style-name="T6609">­go</text:span><text:span text:style-name="T6610">­ni</text:span><text:span text:style-name="T6611">­nės di</text:span><text:span text:style-name="T6612">­rek</text:span><text:span text:style-name="T6613">­to</text:span><text:span text:style-name="T6614">­rius J.</text:span> Są­ly­ga ga­vo įta­ri­mus, jam įteik­tas pra­ne­ši­mas apie įta­ri­mą pa­da­rius nu­si­kals­ta­mą vei­ką pa­gal 228 straips­nio 1 da­lį, t. y. pik­tnau­džia­vi­mas pa­dė­ti­mi, di­de­lės ža­los pa­da­ry­mas. Jūs žur­na­lis­tams pa­sa­kė­te, kad tiks­li­na­te tą in­for­ma­ci­ją. Štai no­rė­čiau pa­klaus­ti. Pa­gal jū­sų pa­ties pa­tvir­tin­tą tvar­ką jūs nu­ma­to­te to­kius va­do­vus nu­ša­lin­ti nuo ei­na­mų pa­rei­gų.<text:s/></text:p>
        <text:p text:style-name="Roman">Klau­si­mas: ka­da tai įvyks, kiek dar lai­ko tiks­lin­si­te, ar ne­už­te­ko tri­jų sa­vai­čių?</text:p>
        <text:p text:style-name="Roman"><text:span text:style-name="T6615">A. VERYGA</text:span><text:span text:style-name="T6616"><text:s/></text:span><text:span text:style-name="T6617">(</text:span><text:span text:style-name="T6618">LVŽSF</text:span><text:span text:style-name="T6619">)</text:span><text:span text:style-name="T6620">.</text:span><text:s/>Dė­ko­ju už klau­si­mą. Tik­rai nie­kas ne­si­kei­čia dėl po­žiū­rio į va­do­vus. Kaip jūs ge­rai ir ži­no­te, Sei­mas pri­ėmė įsta­ty­mo pa­tai­sas dėl va­do­vų at­lei­di­mo. Taip pat Sei­mo Svei­ka­tos rei­ka­lų ko­mi­te­tas mus yra įpa­rei­go­jęs pa­reng­ti gy­dy­mo įstai­gų ti­pi­nius nuo­sta­tus, ku­riuo­se ir nu­ma­to­mos tos vi­sos ap­lin­ky­bės, apie ku­rias dis­ku­tuo­ja­me, tai ir ne­pri­ekaiš­tin­ga re­pu­ta­ci­ja, ir ki­ti da­ly­kai. Da­bar tie nuo­sta­tai yra de­ri­na­mi. Ši­to at­ve­jo aš ne­ly­gin­čiau su ki­tų įstai­gų va­do­vais, nes ten mes pa­tys at­li­ko­me au­di­ta­vi­mo veiks­mus ir pa­tys nu­sta­tė­me pa­žei­di­mus, ku­riais jau ga­lė­jo­me va­do­vau­tis. Ten ap­lin­ky­bės bu­vo tru­pu­tį ki­tos. Čia mes pa­tys jo­kių ty­ri­mų ne­sa­me at­li­kę. Tam, kad at­leis­tu­me, mes tu­ri­me pa­tvir­tin­ti tuos nuo­sta­tus ir ta­da ga­lė­si­me pri­im­ti spren­di­mus. Lai­ko mums iš tik­rų­jų rei­kia, bet pa­ti nuo­sta­ta dėl va­do­vų ne­si­kei­čia. Ne­ma­nau, kad trys sa­vai­tės yra koks nors la­bai ypa­tin­gai il­gas lai­kas, kai mes ki­tų va­do­vų nu­ša­li­ni­mo lau­kia­me dve­jus me­tus, me­tus ar il­giau, ar pa­na­šiai. Mes steng­si­mės mak­si­ma­liai grei­tai pri­im­ti spren­di­mus.<text:s/></text:p>
        <text:p text:style-name="Roman"><text:span text:style-name="T6621">PIRMININKĖ.</text:span><text:s/>Ačiū. Klau­sia A. Ar­mo­nai­tė. Ruo­šia­si J. Sa­ba­taus­kas.</text:p>
        <text:p text:style-name="Roman"><text:span text:style-name="T6622">A. ARMONAITĖ</text:span><text:span text:style-name="T6623"><text:s/></text:span><text:span text:style-name="T6624">(</text:span><text:span text:style-name="T6625">LSF</text:span><text:span text:style-name="T6626">)</text:span><text:span text:style-name="T6627">.</text:span><text:s/>Dė­ko­ju. Aš tu­riu klau­si­mą mi­nist­rui L. Lin­ke­vi­čiui. Mi­nist­re, kaip jūs vis dėl­to ver­ti­na­te tą si­tu­a­ci­ją, ku­ri yra su­si­klos­čiu­si mū­sų Sei­me dėl Eu­ro­pos Są­jun­gos ir Ka­na­dos pre­ky­bos su­si­ta­ri­mo? Pa­pil­do­mas Svei­ka­tos rei­ka­lų ko­mi­te­tas lau­kia, kol Eu­ro­pos Tei­sin­gu­mo Teis­mas iš­aiš­kins Bel­gi­jos krei­pi­mą­si, tai yra pa­pil­do­mas ko­mi­te­tas – Už­sie­nio rei­ka­lų ko­mi­te­tas, ku­ris yra pa­grin­di­nis, mes lau­kia­me Svei­ka­tos rei­ka­lų ko­mi­te­to. Ar jums ne­at­ro­do, kad tai yra kaž­koks tam tik­ras vil­ki­ni­mas? Juo la­biau tu­rint ome­ny tai, kad pro­ce­sas Tei­sin­gu­mo Teis­me, ko ge­ro, truks po­rą me­tų. O ra­ti­fi­kuo­ti su­tar­tį vis dėl­to bū­tų di­de­lis Lie­tu­vos pa­reiš­ki­mas, kad mes ver­ti­na­me ben­dra­dar­bia­vi­mą su Ka­na­da ir ver­ti­na­me tai, kad ka­na­die­čiai il­gai ne­svars­tė ir at­siun­tė sa­vo ba­ta­lio­ną sau­go­ti Bal­ti­jos kran­tų Lat­vi­jo­je.</text:p>
        <text:p text:style-name="Roman"><text:span text:style-name="T6628">L. A. LINKEVIČIUS</text:span><text:span text:style-name="T6629"><text:s/></text:span><text:span text:style-name="T6630">(</text:span><text:span text:style-name="T6631">LSDDF</text:span><text:span text:style-name="T6632">)</text:span><text:span text:style-name="T6633">.</text:span><text:s/>Ačiū už klau­si­mą. Iš tie­sų il­go­kai už­si­tę­sė ši­tas pro­ce­sas dėl įvai­rių prie­žas­čių. Dar pri­dur­siu, kad dar anks­čiau tru­pu­tė­lį tu­rė­jo­me to­kį spe­cia­lų po­sė­dį. Už­sie­nio rei­ka­lų ko­mi­te­to pir­mi­nin­kas ini­ci­ja­vo.<text:s/>Ja­me da­ly­va­vo įvai­rių ko­mi­te­tų at­sto­vai. Jiems bu­vo at­sa­ky­ta į vi­sus klau­si­mus. Man re­gis, tik­rai į vi­sus bu­vo at­sa­ky­ta, bet jūs tei­si – tik­rai tai už­si­tę­sė, ger­biant ki­tų ko­mi­te­tų dar­bo gra­fi­ką ir įver­ti­nant, kad gal­būt jis ga­li bū­ti ir už­im­tas, bet vis tiek lai­ko jau per­ne­lyg daug pra­ėjo.<text:s/></text:p>
        <text:p text:style-name="Roman">Vi­siš­kai ne­se­niai kal­bė­jau su nau­ją­ja, ne­se­niai iš­rink­ta Svei­ka­tos rei­ka­lų ko­mi­te­to pir­minin­ke. Mes lyg ir su­ta­rė­me, kad bus tik­rai ne­vil­ki­nant vi­sa tai dis­ku­tuo­ja­ma. Prie­žas­tis dėl to teis­mo pro­ce­so lauk­ti tik­rai yra ne prie­žas­tis, vi­siš­kai čia nė­ra jo­kios lo­gi­kos. Prie­šin­gai – mes net svars­to­me ta­me (čia yra tam tik­ros tei­si­nės są­ly­gos) teis­mo pro­ce­se da­ly­vau­ti, to­je pu­sė­je, ku­ri gi­na tas tei­ses. Mes net ir tai svars­to­me, nes Lie­tu­vos in­te­re­sas bū­tent ir yra, kad by­la bū­tų iš­spręs­ta pa­lan­kiai to­kių su­tar­čių at­žvil­giu.<text:span text:style-name="T6634"><text:s/>Mes tu</text:span><text:span text:style-name="T6635">­ri</text:span><text:span text:style-name="T6636">­me virš 50 to</text:span><text:span text:style-name="T6637">­kių su</text:span><text:span text:style-name="T6638">­da</text:span><text:span text:style-name="T6639">­rę.<text:s/></text:span>Mes tik­rai ne­no­ri­me jų nu­trauk­ti. No­ri­me, kad ir nau­jas ga­lė­tu­me su­da­ry­ti. Tai Lie­tu­vos in­te­re­sas yra tas ir t. t.<text:s/></text:p>
        <text:p text:style-name="Roman">Tai­gi ar­gu­men­tų prieš nė­ra, ta­čiau vėl­gi ger­biant, sa­kau, vi­sų ko­mi­te­tų tei­sę nag­ri­nė­ti, jūs vi­siš­kai tei­si, kad jau pa­kan­ka­mai daug lai­ko pra­ėjo, kad jau dau­giau ne­rei­kė­tų lauk­ti. Aš la­bai ti­kiuo­si, kad vi­si Sei­mo na­riai tai su­pras, ne tik Svei­ka­tos rei­ka­lų ko­mi­te­to na­riai, bet ir vi­si, kad ši su­tar­tis su mū­sų stra­te­gi­ne part­ne­re Ka­na­da šio­je sri­ty­je yra ne­pa­pras­tai svar­bi tiek Eu­ro­pos Są­jun­gai, tiek ir Lie­tu­vai.<text:s/></text:p>
        <text:p text:style-name="Roman"><text:span text:style-name="T6640">PIRMININKĖ.</text:span><text:s/>Ačiū. J. Sa­ba­taus­ko nė­ra. Klau­sia A. Dumb­ra­va. Ruo­šia­si R. Mi­liū­tė.</text:p>
        <text:p text:style-name="Roman"><text:span text:style-name="T6641">A. DUMBRAVA</text:span><text:span text:style-name="T6642"><text:s/></text:span><text:span text:style-name="T6643">(</text:span><text:span text:style-name="T6644">TTF</text:span><text:span text:style-name="T6645">)</text:span><text:span text:style-name="T6646">.<text:s/></text:span>La­bai ačiū, ger­bia­ma pir­mi­nin­ke. Pir­miau­sia no­rė­čiau pa­svei­kin­ti Vy­riau­sy­bės na­rius, prem­je­re,<text:s/>ir jus su ar­tė­jan­čio­mis<text:s/>šven­to­mis Ka­lė­do­mis, pa­lin­kė­ti sėk­mės jums, jū­sų šei­moms ir kuo ge­riau­sios klo­ties.<text:s/></text:p>
        <text:p text:style-name="Roman">Prem­je­re, no­rė­čiau už­duo­ti to­kį klau­si­mą dė­ko­da­mas už dė­me­sį Ig­na­li­nos AE re­gio­nui. Per dau­ge­lį me­tų nuo 1990 me­tų bu­vo pa­reng­ta daug pro­gra­mų Vy­riau­sy­bės nu­ta­ri­mais dėl so­cia­li­nių, eko­no­mi­nių pa­sek­mių su­švel­ni­ni­mo. Pas­ku­ti­nė pro­gra­ma bai­gė­si 2014 me­tais. Pra­šau pa­sa­ky­ti, ar bū­tų ga­li­my­bė su­tar­ti, kad at­si­ras­tų dar ko­kia pro­gra­ma pen­ke­riems me­tams, nes tas re­gio­nas lie­ka toks dep­re­si­nis? Iš Ig­na­li­nos ato­mi­nės elek­tri­nės at­lei­džia­mi dar­buo­to­jai, ga­na di­de­lis<text:s/>ne­dar­bas. Ar ga­lė­tu­me kar­tu su sa­vi­val­dy­bė­mis ieš­ko­ti ko­kių nors iš­ei­čių, ban­dy­ti su­kur­ti ko­kią nors pro­gra­mą, ku­ri bū­tų pri­im­ti­na? Ačiū.</text:p>
        <text:p text:style-name="Roman"><text:span text:style-name="T6647">S. SKVERNELIS</text:span><text:span text:style-name="T6648"><text:s/></text:span><text:span text:style-name="T6649">(</text:span><text:span text:style-name="T6650">LVŽSF</text:span><text:span text:style-name="T6651">)</text:span><text:span text:style-name="T6652">.</text:span><text:s/>Ga­lė­tu­me tai pa­da­ry­ti. Tik aš no­riu dar pri­min­ti, kad net ir 2016 me­tais dar bu­vo tę­sia­mos prie­mo­nės, su­si­ju­sios su va­di­na­mą­ja<text:s/>Piet­ry­čių Lie­tu­va, įtrau­kiant į tą re­gio­ną ir jū­sų pa­mi­nė­tą Vi­sa­gi­no pro­ble­mą. Aš tik­rai ma­nau, kad ga­li­ma ir tęs­ti, bet rei­kia, aiš­ku, pir­miau­sia ini­cia­ty­vos iš pa­čių sa­vi­val­dy­bių. Aš pla­nuo­ju ir­gi ar­ti­miau­siu me­tu lan­ky­tis ta­me re­gio­ne, tie­siog de­ta­liau su­si­pa­žin­ti, kuo re­gio­nas gy­ve­na ir ko­kių dar pro­ble­mų li­kę, be tų, ku­rios yra mums, kaip Vy­riau­sy­bei, ži­no­mos dėl tų pa­mi­nė­tų jū­sų klau­si­mų, nes čia yra ir eko­no­mi­nių, ir ki­to­kių pro­ble­mų.<text:s/></text:p>
        <text:p text:style-name="Roman"><text:span text:style-name="T6653">PIRMININKĖ.</text:span><text:s/>Dė­ko­ja­me. Klau­sia R. Mi­liū­tė, ruo­šia­si A. But­ke­vi­čius.<text:s/></text:p>
        <text:p text:style-name="Roman"><text:span text:style-name="T6654">R. MILIŪTĖ</text:span><text:span text:style-name="T6655"><text:s/></text:span><text:span text:style-name="T6656">(</text:span><text:span text:style-name="T6657">LVŽSF</text:span><text:span text:style-name="T6658">)</text:span><text:span text:style-name="T6659">.<text:s/></text:span>Dė­ko­ju. Ger­bia­mas prem­je­re, klau­si­mas jums. Kaip se­ka­si jū­sų va­do­vau­ja­mai Šimt­me­čio mi­nė­ji­mo pro­gra­mos ko­or­di­na­vi­mo ko­mi­si­jai? Anks­tes­nė ko­mi­si­ja bu­vo su­lau­ku­si kri­ti­kos dėl ne­pro­por­cin­gai di­de­lio dė­me­sio in­fra­struk­tū­ros pro­jek­tams, įvai­rioms sta­ty­boms, re­konst­ruk­ci­jai ir bu­vo pa­si­ges­ta kon­cep­tu­a­lu­mo. Ar ga­li­te pa­si­da­lin­ti, ką pa­vy­ko nu­veik­ti per pas­ta­ruo­sius me­tus ir ko­kie pa­grin­di­niai šven­tės ak­cen­tai mū­sų lau­kia ki­tą­met? Vis dėl­to iki mo­der­nios Lie­tu­vos šim­to­jo gim­ta­die­nio li­ko vi­sai ne­daug, to­dėl ma­nau, kad daug kam bū­tų įdo­mu iš­girs­ti. Ačiū.<text:s/></text:p>
        <text:p text:style-name="Roman"><text:span text:style-name="T6660">S. SKVERNELIS</text:span><text:span text:style-name="T6661"><text:s/></text:span><text:span text:style-name="T6662">(</text:span><text:span text:style-name="T6663">LVŽSF</text:span><text:span text:style-name="T6664">)</text:span><text:span text:style-name="T6665">.<text:s/></text:span>Iš tie­sų ko­mi­si­jo­je pa­vy­ko iš­gry­nin­ti tas veik­las ir pro­jek­tus, ku­rie tie­sio­giai sie­ja­mi su mo­der­nios vals­ty­bės, at­kur­tos vals­ty­bės šimt­me­čiu, ir ne­be­li­ko tų vi­sų sta­ty­bi­nių, in­fra­struk­tū­ri­nių ob­jek­tų, ku­rie bu­vo ir taip su­pla­nuo­ti, tik bu­vo ban­dy­ta įterp­ti, įdė­ti, kad tai yra su šiuo ren­gi­niu su­si­ję pro­jek­tai. Tai tik­rai, ma­nau, ne­bu­vo tin­ka­ma iš­ei­tis.<text:s/></text:p>
        <text:p text:style-name="Roman">To­liau. Ren­gi­niai jau yra pra­si­dė­ję, mes tu­ri­me tik­rai daug ini­cia­ty­vų, tu­rė­jo­me pui­kią ini­cia­ty­vą „Do­va­na Lie­tu­vai“, ak­ty­viai da­ly­va­vo šim­tai žmo­nių, ben­druo­me­nės, ku­rios sa­vo ini­cia­ty­va pa­da­rė įvai­riau­sius dar­bus, tie žmo­nės bu­vo ir pa­ska­tin­ti, ir įver­tin­ti. Tik­rai yra su­pla­nuo­ti ren­gi­niai – per tūks­tan­tis įvai­rio­se mū­sų sa­vi­val­dy­bė­se, apie 400 ren­gi­nių dar kal­bant apie… iš­ei­nant iš sa­vi­val­dy­bės ri­bų. Su­pla­nuo­ti pa­grin­di­nė­mis da­to­mis ren­gi­niai, ku­rie, ma­tyt, rep­re­zen­tuos pa­ties mi­nė­ji­mo, pa­čios šven­tės tam tik­ras kul­mi­na­ci­jas. Tai Va­sa­rio 16-oji, Ko­vo 11-oji, lie­pos 1–6 die­no­mis Dai­nų šven­tės ren­gi­niai. Plius tik­rai ga­na daug ir ak­ty­viai yra nu­ma­ty­ta prie­mo­nių vyk­dy­ti už­sie­ny­je su mū­sų am­ba­sa­do­mis, ben­druo­me­nė­mis. Kaip mums tai pa­vyks ar pa­vy­ko pa­da­ry­ti, bus ga­li­ma įver­tin­ti, kai mes gal­būt 2018 me­tų pa­bai­go­je ga­lė­si­me įver­tin­ti, ar tik­rai tai bu­vo mū­sų vi­sų šven­tė, ar tik­rai ją tin­ka­mai pa­mi­nė­jo­me.<text:s/></text:p>
        <text:p text:style-name="Roman"><text:span text:style-name="T6666">PIRMININKĖ.</text:span><text:s/>Dė­ko­ju. Klau­sia R. Mi­liū­tė. (<text:span text:style-name="T6667">Bal</text:span><text:span text:style-name="T6668">­sas sa</text:span><text:span text:style-name="T6669">­lė</text:span><text:span text:style-name="T6670">­je: „Jau klau</text:span><text:span text:style-name="T6671">­sė!“</text:span>) Oi, at­si­pra­šau. Jūs ką tik pa­klau­sė­te, no­rė­jo­me dar ir an­trą kar­tą. A. But­ke­vi­čiaus ne­ma­tau. Da­bar žo­dį su­teik­siu pa­klaus­ti K. Star­ke­vi­čiui.<text:s/></text:p>
        <text:p text:style-name="Roman"><text:span text:style-name="T6672">K. STARKEVIČIUS</text:span><text:span text:style-name="T6673"><text:s/></text:span><text:span text:style-name="T6674">(</text:span><text:span text:style-name="T6675">TS-LKDF</text:span><text:span text:style-name="T6676">)</text:span><text:span text:style-name="T6677">.<text:s/></text:span>La­ba die­na, ger­bia­mas ka­bi­ne­te. Aš no­riu pa­klaus­ti že­mės ūkio mi­nist­ro. Va­kar gau­ta ne­blo­ga ži­nia, tur­būt ge­res­nės ne­rei­kė­jo ir ti­kė­tis, dėl Lie­tu­vai skir­tų be­veik 10 mln. eu­rų. Ga­li­ma dar 50 %, 10 pri­dė­ti iš sa­vo na­cio­na­li­nio biu­dže­to ir su­si­da­rys so­li­di su­ma. Ta­čiau šian­dien di­le­ma, kaip mes juos pa­nau­do­si­me, mi­nist­re? Žem­dir­biai, kai su jais kal­bie­si, ir yra ma­no siū­ly­mai, net­gi už­re­gist­ruo­ta pa­tai­sa dėl So­li­da­ru­mo fon­do stei­gi­mo. Ar ne­bū­tų tiks­lin­ga šias lė­šas ne da­lin­ti, nes čia iš­ei­tų tik­tai cen­tai, bet su­kur­ti So­li­da­ru­mo fon­dą, iš ku­rio ūki­nin­kai ga­lė­tų gau­ti pa­sko­las apy­var­ti­nėms lė­šoms, ir iš to fon­do deng­ti pa­lū­ka­nas ar­ba pa­lū­ka­nų da­lį? Aiš­ku, čia dėl for­mu­lės reik­tų su­tar­ti.<text:s/></text:p>
        <text:p text:style-name="Roman"><text:span text:style-name="T6678">PIRMININKĖ.</text:span><text:s/>Klaus­ki­te.<text:s/></text:p>
        <text:p text:style-name="Roman"><text:span text:style-name="T6679">K. STARKEVIČIUS</text:span><text:span text:style-name="T6680"><text:s/></text:span><text:span text:style-name="T6681">(</text:span><text:span text:style-name="T6682">TS-LKDF</text:span><text:span text:style-name="T6683">)</text:span><text:span text:style-name="T6684">.<text:s/></text:span>Taip mes ne­pra­val­gy­tu­me šių lė­šų, bet pa­klo­tu­me pa­ma­tą nau­jiems… Ga­lų ga­le ką ži­nai, ka­da ki­ta bė­da iš­tiks.</text:p>
        <text:p text:style-name="Roman"><text:span text:style-name="T6685">PIRMININKĖ.</text:span><text:s/>Klaus­ki­te, ko­le­ga.<text:s/></text:p>
        <text:p text:style-name="Roman"><text:span text:style-name="T6686">K. STARKEVIČIUS</text:span><text:span text:style-name="T6687"><text:s/></text:span><text:span text:style-name="T6688">(</text:span><text:span text:style-name="T6689">TS-LKDF</text:span><text:span text:style-name="T6690">)</text:span><text:span text:style-name="T6691">.<text:s/></text:span>To­kiu bū­du tie pi­ni­gai su­grįž­tų po ku­rio nors lai­ko.<text:s/></text:p>
        <text:p text:style-name="Roman"><text:span text:style-name="T6692">B. MARKAUSKAS</text:span><text:span text:style-name="T6693"><text:s/></text:span><text:span text:style-name="T6694">(</text:span><text:span text:style-name="T6695">LVŽSF</text:span><text:span text:style-name="T6696">)</text:span><text:span text:style-name="T6697">.</text:span><text:s/>La­bai ačiū, ko­le­ga, už klau­si­mą. Aiš­ku, mes ir kal­bė­jo­me, ir, ko ge­ro, dar kal­bė­si­me. Ži­no­ma, ta in­for­ma­ci­ja ar ta gau­ta ži­nia… Tie­są pa­sa­kius, tur­būt vi­si ti­kė­jo­mės, kad dau­giau, nes nuos­to­liai iš tik­rų­jų yra su­skai­čiuo­ti di­džiu­liai, bet tur­būt ne­bū­tume lie­tu­viai, jei­gu nepa­si­džiaug­tu­me, kad ge­ro­kai dau­giau ne­gu kai­my­nai ga­vo­me, nes 15 mln. bu­vo skir­ta vi­soms ke­tu­rioms ša­lims, t. y. Lie­tu­vai, Lat­vi­jai, Es­ti­jai ir Suo­mi­jai. Tai iš tų 15 mln. 9,2 mln. ati­te­ko Lie­tu­vai.<text:s/></text:p>
        <text:p text:style-name="Roman">Aš su­tin­ku, kad da­bar la­bai rim­tai rei­kia pa­gal­vo­ti. Ži­no­ma, mes dar aiš­ki­na­mės, kiek tas tai­syk­les nu­sta­tys Briu­se­lis ir kiek mums lais­vai leis elg­tis, kaip mes ma­ny­tu­me, kad bū­tų tiks­lin­giau­sia ir pro­tin­giau­sia, nes da­bar yra toks pir­mas pra­ne­ši­mas, kad mes tuos pi­ni­gus tu­rė­tu­me iš­mo­kė­ti iki ki­tų me­tų rug­sė­jo mė­ne­sio ir tu­rė­tu­me iš­mo­kė­ti tie­sio­giai ūki­nin­kams.<text:s/></text:p>
        <text:p text:style-name="Roman">Tru­pu­tį keis­ta, bet gal­būt dėl to mes ir ga­vo­me di­džiau­sią su­mą, kad nuos­to­liai yra ap­skai­čiuo­ti ne pa­gal nuim­tą der­lių, tai yra ne­tek­tą der­lių, bet pa­gal tai, kiek mes ne­pa­sė­jo­me ir kiek pa­sė­tų pa­sė­lių žu­vo. To­kių mes tu­ri­me 290 tūkst. hek­ta­rų, juos mes de­kla­ra­vo­me, kad yra ne­pa­sė­ti ar­ba žu­vę.<text:s/></text:p>
        <text:p text:style-name="Roman">Aš tik­rai su­tin­ku, kad tas pa­bars­ty­mas tik­rai ne­duo­tų efek­to. Šiuo at­ve­ju, ko ge­ro, kiek ži­nau, ir pa­ties to­kia nuo­mo­nė yra, kad dvi ga­li­my­bės bū­tų ge­riau­sios: ar­ba pa­da­ry­ti pra­džią Ri­zi­kos val­dy­mo fon­do stei­gi­mui, ar­ba per fi­nan­sų in­ži­ne­ri­ją. Ži­no­ma, ko ge­ro, tu­rė­si­me at­ve­jų, kad kai ku­rie ūki­nin­kai tik­rai tu­rės la­bai di­de­lių pro­ble­mų, bė­dų dėl ne­nuim­to ir ne­pa­sė­to der­liaus, at­ski­rų at­ve­jų, į ku­riuos mes tur­būt ne­ga­lė­tu­me ne­su­re­a­guo­ti ir ga­vę tą pa­ra­mą tu­rė­tu­me gal­būt pa­gal at­ski­rą si­tu­a­ci­jos įver­ti­ni­mą… Bet aš tik­rai su­tik­čiau, lai­ko tu­ri­me, pa­ban­dy­ti de­rė­tis su Briu­se­liu. Tas vien­kar­ti­nis pa­si­da­li­ji­mas ir pra­val­gy­mas nau­dos ne­duo­tų. Tik­rai su­tin­ku, jei­gu dirb­si­me kar­tu, aš ma­nau, ką nors pa­siek­si­me.<text:s/></text:p>
        <text:p text:style-name="Roman"><text:span text:style-name="T6698">PIRMININKĖ.</text:span><text:s/>Dė­ko­ju, klau­sia G. Vai­če­kaus­kas, ruo­šia­si R. Mar­ti­nė­lis.<text:s/></text:p>
        <text:p text:style-name="Roman"><text:span text:style-name="T6699">G. VAIČEKAUSKAS</text:span><text:span text:style-name="T6700"><text:s/></text:span><text:span text:style-name="T6701">(</text:span><text:span text:style-name="T6702">LSF</text:span><text:span text:style-name="T6703">)</text:span><text:span text:style-name="T6704">.<text:s/></text:span>Ačiū. Ger­bia­mas su­si­sie­ki­mo mi­nist­re, leis­ki­te pa­klaus­ti apie opiau­sią Klai­pė­dos iš­ori­nio uos­to ir plėt­ros pro­ble­mą. Ar Klai­pė­da ir uos­tas pra­dė­jo žiū­rė­ti į vie­ną pu­sę, ar ra­do ben­drą kal­bą, ren­giant ben­druo­sius pla­nus? Ačiū.<text:s/></text:p>
        <text:p text:style-name="Roman"><text:span text:style-name="T6705">R. MASIULIS.</text:span><text:s/>La­bai ačiū už klau­si­mą. Pas­ta­ruo­sius pu­sę me­tų dia­lo­gas tarp uos­to ir Klai­pė­dos mies­to stip­rė­jo ir ge­rė­jo. Ma­to­me, kad su­ta­ri­mas dėl šio su­dė­tin­go klau­si­mo ar­tė­ja. Tiek da­ly­vau­jant me­rui, tiek mes gir­di­me iš mies­to ta­ry­bos, kad pri­ta­ri­mas šiam pro­jek­tui stip­rė­ja. Aš po­zi­ty­viai žiū­riu, ma­nau, ką mes ir anks­čiau de­kla­ra­vo­me, kad pro­jek­tas bus nau­din­gas tiek mies­tui, tiek uos­tui, tiek vi­sai vals­ty­bei, nes ki­to ke­lio mes ne­tu­ri­me sa­vo vals­ty­bė­je į jū­rą, tik per Klai­pė­dą. Mes la­bai po­zi­ty­viai žiū­ri­me ir su op­ti­miz­mu lau­kia­me. O kad mie­s­tui tai at­neš ne­abe­jo­ti­ną nau­dą, yra aki­vaiz­du. Ačiū.<text:s/></text:p>
        <text:p text:style-name="Roman"><text:span text:style-name="T6706">PIRMININKĖ.</text:span><text:s/>Dė­ko­ju. Klau­sia R. Mar­ti­nė­lis, ruo­šia­si<text:s/><text:span text:style-name="T6707">R. Mor</text:span><text:span text:style-name="T6708">­kū</text:span><text:span text:style-name="T6709">­nai</text:span><text:span text:style-name="T6710">­tė-Mi</text:span><text:span text:style-name="T6711">­ku</text:span><text:span text:style-name="T6712">­lė</text:span><text:span text:style-name="T6713">­nie</text:span><text:span text:style-name="T6714">­nė.<text:s/></text:span></text:p>
        <text:p text:style-name="Roman"><text:span text:style-name="T6715">R. MARTINĖLIS</text:span><text:span text:style-name="T6716"><text:s/></text:span><text:span text:style-name="T6717">(</text:span><text:span text:style-name="T6718">LVŽSF</text:span><text:span text:style-name="T6719">)</text:span><text:span text:style-name="T6720">. Ačiū, pir</text:span><text:span text:style-name="T6721">­mi</text:span><text:span text:style-name="T6722">­nin</text:span><text:span text:style-name="T6723">­ke. Aš svei</text:span><text:span text:style-name="T6724">­ka</text:span><text:span text:style-name="T6725">­tos ap</text:span><text:span text:style-name="T6726">­sau</text:span><text:span text:style-name="T6727">­gos mi</text:span><text:span text:style-name="T6728">­nist</text:span><text:span text:style-name="T6729">­rui tu</text:span><text:span text:style-name="T6730">­rė</text:span><text:span text:style-name="T6731">­čiau klau</text:span><text:span text:style-name="T6732">­si</text:span><text:span text:style-name="T6733">­mą apie Vals</text:span><text:span text:style-name="T6734">­ty</text:span><text:span text:style-name="T6735">­bi</text:span><text:span text:style-name="T6736">­nę teis</text:span><text:span text:style-name="T6737">­mo psi</text:span><text:span text:style-name="T6738">­chiat</text:span><text:span text:style-name="T6739">­ri</text:span><text:span text:style-name="T6740">­jos tar</text:span><text:span text:style-name="T6741">­ny</text:span><text:span text:style-name="T6742">­bą prie Svei</text:span><text:span text:style-name="T6743">­ka</text:span><text:span text:style-name="T6744">­tos ap</text:span><text:span text:style-name="T6745">­sau</text:span><text:span text:style-name="T6746">­gos mi</text:span><text:span text:style-name="T6747">­nis</text:span><text:span text:style-name="T6748">­te</text:span><text:span text:style-name="T6749">­ri</text:span><text:span text:style-name="T6750">­jos. Ką ma</text:span><text:span text:style-name="T6751">­no</text:span><text:span text:style-name="T6752">­te apie kon</text:span><text:span text:style-name="T6753">­so</text:span><text:span text:style-name="T6754">­li</text:span><text:span text:style-name="T6755">­da</text:span><text:span text:style-name="T6756">­vi</text:span><text:span text:style-name="T6757">­mą su ki</text:span><text:span text:style-name="T6758">­to</text:span><text:span text:style-name="T6759">­mis eks</text:span><text:span text:style-name="T6760">­per</text:span><text:span text:style-name="T6761">­ti</text:span><text:span text:style-name="T6762">­nė</text:span><text:span text:style-name="T6763">­mis įstai</text:span><text:span text:style-name="T6764">­go</text:span><text:span text:style-name="T6765">­mis? Ar iš vi</text:span><text:span text:style-name="T6766">­so yra jū</text:span><text:span text:style-name="T6767">­sų dar</text:span><text:span text:style-name="T6768">­bo</text:span><text:span text:style-name="T6769">­tvarkėje šis klau</text:span><text:span text:style-name="T6770">­si</text:span><text:span text:style-name="T6771">­mas ir ką apie tai ma</text:span><text:span text:style-name="T6772">­no</text:span><text:span text:style-name="T6773">­te?<text:s/></text:span></text:p>
        <text:p text:style-name="Roman"><text:span text:style-name="T6774">A. VERYGA</text:span><text:span text:style-name="T6775"><text:s/></text:span><text:span text:style-name="T6776">(</text:span><text:span text:style-name="T6777">LVŽSF</text:span><text:span text:style-name="T6778">)</text:span><text:span text:style-name="T6779">. Dė</text:span><text:span text:style-name="T6780">­ko</text:span><text:span text:style-name="T6781">­ju už klau</text:span><text:span text:style-name="T6782">­si</text:span><text:span text:style-name="T6783">­mą. Taip, yra dar</text:span><text:span text:style-name="T6784">­bo</text:span><text:span text:style-name="T6785">­tvarkėje ir dis</text:span><text:span text:style-name="T6786">­ku</text:span><text:span text:style-name="T6787">­si</text:span><text:span text:style-name="T6788">­jos vyks</text:span><text:span text:style-name="T6789">­ta. Tik tiek, kad mes dar ne</text:span><text:span text:style-name="T6790">­tu</text:span><text:span text:style-name="T6791">­ri</text:span><text:span text:style-name="T6792">­me ga</text:span><text:span text:style-name="T6793">­lu</text:span><text:span text:style-name="T6794">­ti</text:span><text:span text:style-name="T6795">­nio at</text:span><text:span text:style-name="T6796">­sa</text:span><text:span text:style-name="T6797">­ky</text:span><text:span text:style-name="T6798">­mo, kiek tai yra pa</text:span><text:span text:style-name="T6799">­grįs</text:span><text:span text:style-name="T6800">­ta ir ar mes tu</text:span><text:span text:style-name="T6801">­rė</text:span><text:span text:style-name="T6802">­tu</text:span><text:span text:style-name="T6803">­me ko</text:span><text:span text:style-name="T6804">­kį nors pa</text:span><text:span text:style-name="T6805">­ge</text:span><text:span text:style-name="T6806">­rė</text:span><text:span text:style-name="T6807">­ji</text:span><text:span text:style-name="T6808">­mą tų funk</text:span><text:span text:style-name="T6809">­ci</text:span><text:span text:style-name="T6810">­jų at</text:span><text:span text:style-name="T6811">­li</text:span><text:span text:style-name="T6812">­ki</text:span><text:span text:style-name="T6813">­mo pras</text:span><text:span text:style-name="T6814">­me, nes kon</text:span><text:span text:style-name="T6815">­so</text:span><text:span text:style-name="T6816">­li</text:span><text:span text:style-name="T6817">­da</text:span><text:span text:style-name="T6818">­vi</text:span><text:span text:style-name="T6819">­mo tiks</text:span><text:span text:style-name="T6820">­las pa</text:span><text:span text:style-name="T6821">­pras</text:span><text:span text:style-name="T6822">­tai nė</text:span><text:span text:style-name="T6823">­ra tau</text:span><text:span text:style-name="T6824">­py</text:span><text:span text:style-name="T6825">­ti pi</text:span><text:span text:style-name="T6826">­ni</text:span><text:span text:style-name="T6827">­gus, tiks</text:span><text:span text:style-name="T6828">­las yra ką nors pa</text:span><text:span text:style-name="T6829">­ge</text:span><text:span text:style-name="T6830">­rin</text:span><text:span text:style-name="T6831">­ti, ar</text:span><text:span text:style-name="T6832">­ba or</text:span><text:span text:style-name="T6833">­ga</text:span><text:span text:style-name="T6834">­ni</text:span><text:span text:style-name="T6835">­za</text:span><text:span text:style-name="T6836">­vi</text:span><text:span text:style-name="T6837">­mą. Ži</text:span><text:span text:style-name="T6838">­nau, kad yra la</text:span><text:span text:style-name="T6839">­bai daug ašt</text:span><text:span text:style-name="T6840">­rių klau</text:span><text:span text:style-name="T6841">­si</text:span><text:span text:style-name="T6842">­mų ko</text:span><text:span text:style-name="T6843">­le</text:span><text:span text:style-name="T6844">­gų me</text:span><text:span text:style-name="T6845">­di</text:span><text:span text:style-name="T6846">­kų, ku</text:span><text:span text:style-name="T6847">­rie ten dir</text:span><text:span text:style-name="T6848">­ba, nes jiems ak</text:span><text:span text:style-name="T6849">­tu</text:span><text:span text:style-name="T6850">­a</text:span><text:span text:style-name="T6851">­lu iš</text:span><text:span text:style-name="T6852">­lai</text:span><text:span text:style-name="T6853">­ky</text:span><text:span text:style-name="T6854">­ti me</text:span><text:span text:style-name="T6855">­di</text:span><text:span text:style-name="T6856">­ci</text:span><text:span text:style-name="T6857">­ni</text:span><text:span text:style-name="T6858">­nės veik</text:span><text:span text:style-name="T6859">­los ir prak</text:span><text:span text:style-name="T6860">­ti</text:span><text:span text:style-name="T6861">­kos li</text:span><text:span text:style-name="T6862">­cen</text:span><text:span text:style-name="T6863">­ci</text:span><text:span text:style-name="T6864">­jas ir nė</text:span><text:span text:style-name="T6865">­ra leng</text:span><text:span text:style-name="T6866">­va ras</text:span><text:span text:style-name="T6867">­ti dar</text:span><text:span text:style-name="T6868">­buo</text:span><text:span text:style-name="T6869">­to</text:span><text:span text:style-name="T6870">­jų, to</text:span><text:span text:style-name="T6871">­dėl kol kas to ga</text:span><text:span text:style-name="T6872">­lu</text:span><text:span text:style-name="T6873">­ti</text:span><text:span text:style-name="T6874">­nio spren</text:span><text:span text:style-name="T6875">­di</text:span><text:span text:style-name="T6876">­mo ir nė</text:span><text:span text:style-name="T6877">­ra. Ieš</text:span><text:span text:style-name="T6878">­ko</text:span><text:span text:style-name="T6879">­ma, ana</text:span><text:span text:style-name="T6880">­li</text:span><text:span text:style-name="T6881">­zuo</text:span><text:span text:style-name="T6882">­ja</text:span><text:span text:style-name="T6883">­ma ir kal</text:span><text:span text:style-name="T6884">­ba</text:span><text:span text:style-name="T6885">­ma</text:span><text:span text:style-name="T6886">­si su ins</text:span><text:span text:style-name="T6887">­ti</text:span><text:span text:style-name="T6888">­tu</text:span><text:span text:style-name="T6889">­ci</text:span><text:span text:style-name="T6890">­jo</text:span><text:span text:style-name="T6891">­mis, kaip iš tik</text:span><text:span text:style-name="T6892">­rų</text:span><text:span text:style-name="T6893">­jų už</text:span><text:span text:style-name="T6894">­tik</text:span><text:span text:style-name="T6895">­rin</text:span><text:span text:style-name="T6896">­ti, kad ir tos pa</text:span><text:span text:style-name="T6897">­slau</text:span><text:span text:style-name="T6898">­gos bū</text:span><text:span text:style-name="T6899">­tų at</text:span><text:span text:style-name="T6900">­lie</text:span><text:span text:style-name="T6901">­ka</text:span><text:span text:style-name="T6902">­mos, ir mes ne</text:span><text:span text:style-name="T6903">­pra</text:span><text:span text:style-name="T6904">­ras</text:span><text:span text:style-name="T6905">­tu</text:span><text:span text:style-name="T6906">­me spe</text:span><text:span text:style-name="T6907">­cia</text:span><text:span text:style-name="T6908">­lis</text:span><text:span text:style-name="T6909">­tų.<text:s/></text:span></text:p>
        <text:p text:style-name="Roman"><text:span text:style-name="T6910">PIRMININKĖ.</text:span><text:span text:style-name="T6911"><text:s/>Ačiū. Klau</text:span><text:span text:style-name="T6912">­sia R. Mor</text:span><text:span text:style-name="T6913">­kū</text:span><text:span text:style-name="T6914">­nai</text:span><text:span text:style-name="T6915">­tė-Mi</text:span><text:span text:style-name="T6916">­ku</text:span><text:span text:style-name="T6917">­lė</text:span><text:span text:style-name="T6918">­nie</text:span><text:span text:style-name="T6919">­nė, ruo</text:span><text:span text:style-name="T6920">­šia</text:span><text:span text:style-name="T6921">­si V. Po</text:span><text:span text:style-name="T6922">­de</text:span><text:span text:style-name="T6923">­rys.<text:s/></text:span></text:p>
        <text:p text:style-name="Roman"><text:span text:style-name="T6924">R. MORKŪNAITĖ-MIKULĖNIENĖ</text:span><text:span text:style-name="T6925"><text:s/></text:span><text:span text:style-name="T6926">(</text:span><text:span text:style-name="T6927">TS-LKDF</text:span><text:span text:style-name="T6928">)</text:span><text:span text:style-name="T6929">. Ačiū, ma</text:span><text:span text:style-name="T6930">­no klau</text:span><text:span text:style-name="T6931">­si</text:span><text:span text:style-name="T6932">­mas bū</text:span><text:span text:style-name="T6933">­tų su</text:span><text:span text:style-name="T6934">­si</text:span><text:span text:style-name="T6935">­sie</text:span><text:span text:style-name="T6936">­ki</text:span><text:span text:style-name="T6937">­mo mi</text:span><text:span text:style-name="T6938">­nist</text:span><text:span text:style-name="T6939">­rui. Ka</text:span><text:span text:style-name="T6940">­dan</text:span><text:span text:style-name="T6941">­gi šau</text:span><text:span text:style-name="T6942">­niai tvar</text:span><text:span text:style-name="T6943">­ko</text:span><text:span text:style-name="T6944">­tės su „Lie</text:span><text:span text:style-name="T6945">­tu</text:span><text:span text:style-name="T6946">­vos ge</text:span><text:span text:style-name="T6947">­le</text:span><text:span text:style-name="T6948">­žin</text:span><text:span text:style-name="T6949">­ke</text:span><text:span text:style-name="T6950">­liais“, tai gal</text:span><text:span text:style-name="T6951">­būt ga</text:span><text:span text:style-name="T6952">­lė</text:span><text:span text:style-name="T6953">­si</text:span><text:span text:style-name="T6954">­te pa</text:span><text:span text:style-name="T6955">­ko</text:span><text:span text:style-name="T6956">­men</text:span><text:span text:style-name="T6957">­tuo</text:span><text:span text:style-name="T6958">­ti to</text:span><text:span text:style-name="T6959">­kią su</text:span><text:span text:style-name="T6960">­si</text:span><text:span text:style-name="T6961">­da</text:span><text:span text:style-name="T6962">­riu</text:span><text:span text:style-name="T6963">­sią si</text:span><text:span text:style-name="T6964">­tu</text:span><text:span text:style-name="T6965">­a</text:span><text:span text:style-name="T6966">­ci</text:span><text:span text:style-name="T6967">­ją.<text:s/></text:span></text:p>
        <text:p text:style-name="Roman"><text:span text:style-name="T6968">Aš maž</text:span><text:span text:style-name="T6969">­daug prieš mė</text:span><text:span text:style-name="T6970">­ne</text:span><text:span text:style-name="T6971">­sį krei</text:span><text:span text:style-name="T6972">­piau</text:span><text:span text:style-name="T6973">­si į jus su pa</text:span><text:span text:style-name="T6974">­klau</text:span><text:span text:style-name="T6975">­si</text:span><text:span text:style-name="T6976">­mu dėl „Lie</text:span><text:span text:style-name="T6977">­tu</text:span><text:span text:style-name="T6978">­vos ge</text:span><text:span text:style-name="T6979">­le</text:span><text:span text:style-name="T6980">­žin</text:span><text:span text:style-name="T6981">­ke</text:span><text:span text:style-name="T6982">­liams“ pri</text:span><text:span text:style-name="T6983">­klau</text:span><text:span text:style-name="T6984">­san</text:span><text:span text:style-name="T6985">­čios in</text:span><text:span text:style-name="T6986">­fra</text:span><text:span text:style-name="T6987">­struk</text:span><text:span text:style-name="T6988">­tū</text:span><text:span text:style-name="T6989">­ros. Kon</text:span><text:span text:style-name="T6990">­kre</text:span><text:span text:style-name="T6991">­čiai kal</text:span><text:span text:style-name="T6992">­bu apie via</text:span><text:span text:style-name="T6993">­du</text:span><text:span text:style-name="T6994">­kus per ge</text:span><text:span text:style-name="T6995">­le</text:span><text:span text:style-name="T6996">­žin</text:span><text:span text:style-name="T6997">­ke</text:span><text:span text:style-name="T6998">­lį, ku</text:span><text:span text:style-name="T6999">­rie yra ne</text:span><text:span text:style-name="T7000">­pri</text:span><text:span text:style-name="T7001">­tai</text:span><text:span text:style-name="T7002">­ky</text:span><text:span text:style-name="T7003">­ti, jau ne</text:span><text:span text:style-name="T7004">­kal</text:span><text:span text:style-name="T7005">­bu apie ne</text:span><text:span text:style-name="T7006">­įga</text:span><text:span text:style-name="T7007">­lių žmo</text:span><text:span text:style-name="T7008">­nių po</text:span><text:span text:style-name="T7009">­rei</text:span><text:span text:style-name="T7010">­kius, bet kom</text:span><text:span text:style-name="T7011">­pli</text:span><text:span text:style-name="T7012">­kuo</text:span><text:span text:style-name="T7013">­ta ir jau</text:span><text:span text:style-name="T7014">­noms šei</text:span><text:span text:style-name="T7015">­moms su vai</text:span><text:span text:style-name="T7016">­kais, su ve</text:span><text:span text:style-name="T7017">­ži</text:span><text:span text:style-name="T7018">­mė</text:span><text:span text:style-name="T7019">­liais, dvi</text:span><text:span text:style-name="T7020">­ra</text:span><text:span text:style-name="T7021">­ti</text:span><text:span text:style-name="T7022">­nin</text:span><text:span text:style-name="T7023">­kams rei</text:span><text:span text:style-name="T7024">­kia temp</text:span><text:span text:style-name="T7025">­ti tuos sa</text:span><text:span text:style-name="T7026">­vo pa</text:span><text:span text:style-name="T7027">­dar</text:span><text:span text:style-name="T7028">­gus kom</text:span><text:span text:style-name="T7029">­pli</text:span><text:span text:style-name="T7030">­kuo</text:span><text:span text:style-name="T7031">­tu bū</text:span><text:span text:style-name="T7032">­du. Ma</text:span><text:span text:style-name="T7033">­no klau</text:span><text:span text:style-name="T7034">­si</text:span><text:span text:style-name="T7035">­mas, ar nė</text:span><text:span text:style-name="T7036">­ra nu</text:span><text:span text:style-name="T7037">­ma</text:span><text:span text:style-name="T7038">­ty</text:span><text:span text:style-name="T7039">­ta,<text:s/></text:span>kad ši­tos in­fra­struk­tū­ros prie­žiū­ra ir su­tvar­ky­mas, pri­tai­ky­mas nor­ma­liai kiek­vie­nam pi­lie­čiui, tai nė­ra „Lie­tu­vos ge­le­žin­ke­lių“ at­sa­ko­my­bė? Su­pran­tu, sa­vi­val­dy­bės sa­vo ruož­tu krei­pė­si ir ten at­sa­ky­mai bent anks­tes­niais lai­kais bū­da­vo to­kie for­ma­lūs, na, ne­la­bai drau­giš­ki. Gal jūs ga­lė­tu­mė­te pa­ko­men­tuo­ti?<text:s/></text:p>
        <text:p text:style-name="Roman"><text:span text:style-name="T7040">R. MASIULIS.</text:span><text:span text:style-name="T7041"><text:s/>La</text:span><text:span text:style-name="T7042">­bai ačiū už klau</text:span><text:span text:style-name="T7043">­si</text:span><text:span text:style-name="T7044">­mą. Tas klau</text:span><text:span text:style-name="T7045">­si</text:span><text:span text:style-name="T7046">­mas dar nė</text:span><text:span text:style-name="T7047">­ra iš</text:span><text:span text:style-name="T7048">­spręs</text:span><text:span text:style-name="T7049">­tas. Pa</text:span><text:span text:style-name="T7050">­si</text:span><text:span text:style-name="T7051">­do</text:span><text:span text:style-name="T7052">­mė</text:span><text:span text:style-name="T7053">­siu de</text:span><text:span text:style-name="T7054">­ta</text:span><text:span text:style-name="T7055">­liau, koks yra sta</text:span><text:span text:style-name="T7056">­tu</text:span><text:span text:style-name="T7057">­sas, kur ir kie</text:span><text:span text:style-name="T7058">­no at</text:span><text:span text:style-name="T7059">­sa</text:span><text:span text:style-name="T7060">­ko</text:span><text:span text:style-name="T7061">­my</text:span><text:span text:style-name="T7062">­bė.<text:s/></text:span><text:span text:style-name="T7063">Apskrit</text:span><text:span text:style-name="T7064">ai dėl ge</text:span><text:span text:style-name="T7065">­le</text:span><text:span text:style-name="T7066">­žin</text:span><text:span text:style-name="T7067">­ke</text:span><text:span text:style-name="T7068">­lių tu</text:span><text:span text:style-name="T7069">­riu pa</text:span><text:span text:style-name="T7070">­sa</text:span><text:span text:style-name="T7071">­ky</text:span><text:span text:style-name="T7072">­ti, kad ge</text:span><text:span text:style-name="T7073">­le</text:span><text:span text:style-name="T7074">­žin</text:span><text:span text:style-name="T7075">­ke</text:span><text:span text:style-name="T7076">­liai ei</text:span><text:span text:style-name="T7077">­na per vi</text:span><text:span text:style-name="T7078">­są Lie</text:span><text:span text:style-name="T7079">­tu</text:span><text:span text:style-name="T7080">­vą ir to</text:span><text:span text:style-name="T7081">­kio po</text:span><text:span text:style-name="T7082">­bū</text:span><text:span text:style-name="T7083">­džio klau</text:span><text:span text:style-name="T7084">­si</text:span><text:span text:style-name="T7085">­mų yra be ga</text:span><text:span text:style-name="T7086">­lo daug. Ir ta</text:span><text:span text:style-name="T7087">­kų per ge</text:span><text:span text:style-name="T7088">­le</text:span><text:span text:style-name="T7089">­žin</text:span><text:span text:style-name="T7090">­ke</text:span><text:span text:style-name="T7091">­lį, be</text:span><text:span text:style-name="T7092">­veik kiek</text:span><text:span text:style-name="T7093">­vie</text:span><text:span text:style-name="T7094">­na</text:span><text:span text:style-name="T7095">­me mies</text:span><text:span text:style-name="T7096">­te trūks</text:span><text:span text:style-name="T7097">­ta per</text:span><text:span text:style-name="T7098">­ėji</text:span><text:span text:style-name="T7099">­mų per ge</text:span><text:span text:style-name="T7100">­le</text:span><text:span text:style-name="T7101">­žin</text:span><text:span text:style-name="T7102">­ke</text:span><text:span text:style-name="T7103">­lį. Jei</text:span><text:span text:style-name="T7104">­gu ge</text:span><text:span text:style-name="T7105">­le</text:span><text:span text:style-name="T7106">­žin</text:span><text:span text:style-name="T7107">­ke</text:span><text:span text:style-name="T7108">­liai tik ši</text:span><text:span text:style-name="T7109">­tuos da</text:span><text:span text:style-name="T7110">­ly</text:span><text:span text:style-name="T7111">­kus da</text:span><text:span text:style-name="T7112">­ry</text:span><text:span text:style-name="T7113">­tų, jie ga</text:span><text:span text:style-name="T7114">­lė</text:span><text:span text:style-name="T7115">­tų vi</text:span><text:span text:style-name="T7116">­są sa</text:span><text:span text:style-name="T7117">­vo me</text:span><text:span text:style-name="T7118">­ti</text:span><text:span text:style-name="T7119">­nį sta</text:span><text:span text:style-name="T7120">­ty</text:span><text:span text:style-name="T7121">­bų biu</text:span><text:span text:style-name="T7122">­dže</text:span><text:span text:style-name="T7123">­tą su</text:span><text:span text:style-name="T7124">­dė</text:span><text:span text:style-name="T7125">­ti į tuos ne</text:span><text:span text:style-name="T7126">­pa</text:span><text:span text:style-name="T7127">­da</text:span><text:span text:style-name="T7128">­ry</text:span><text:span text:style-name="T7129">­tus dar</text:span><text:span text:style-name="T7130">­bus. Bet tik</text:span><text:span text:style-name="T7131">­rai tai ne</text:span><text:span text:style-name="T7132">­su</text:span><text:span text:style-name="T7133">­men</text:span><text:span text:style-name="T7134">­ki</text:span><text:span text:style-name="T7135">­na po</text:span><text:span text:style-name="T7136">­rei</text:span><text:span text:style-name="T7137">­kio to</text:span><text:span text:style-name="T7138">­kių da</text:span><text:span text:style-name="T7139">­ly</text:span><text:span text:style-name="T7140">­kų, kad žmo</text:span><text:span text:style-name="T7141">­nėms bū</text:span><text:span text:style-name="T7142">­tų pa</text:span><text:span text:style-name="T7143">­to</text:span><text:span text:style-name="T7144">­gu, kad žmo</text:span><text:span text:style-name="T7145">­nėms bū</text:span><text:span text:style-name="T7146">­tų pri</text:span><text:span text:style-name="T7147">­tai</text:span><text:span text:style-name="T7148">­ky</text:span><text:span text:style-name="T7149">­ta – ar mo</text:span><text:span text:style-name="T7150">­ti</text:span><text:span text:style-name="T7151">­noms su vai</text:span><text:span text:style-name="T7152">­kais, ar ne</text:span><text:span text:style-name="T7153">­įga</text:span><text:span text:style-name="T7154">­lie</text:span><text:span text:style-name="T7155">­siems. Tik</text:span><text:span text:style-name="T7156">­rai ati</text:span><text:span text:style-name="T7157">­džiai nag</text:span><text:span text:style-name="T7158">­ri</text:span><text:span text:style-name="T7159">­nė</text:span><text:span text:style-name="T7160">­si</text:span><text:span text:style-name="T7161">­me. Šian</text:span><text:span text:style-name="T7162">­dien tik</text:span><text:span text:style-name="T7163">­rai ne</text:span><text:span text:style-name="T7164">­tu</text:span><text:span text:style-name="T7165">­riu at</text:span><text:span text:style-name="T7166">­sa</text:span><text:span text:style-name="T7167">­ky</text:span><text:span text:style-name="T7168">­mo, ne</text:span><text:span text:style-name="T7169">­ga</text:span><text:span text:style-name="T7170">­liu at</text:span><text:span text:style-name="T7171">­sa</text:span><text:span text:style-name="T7172">­ky</text:span><text:span text:style-name="T7173">­ti.</text:span></text:p>
        <text:p text:style-name="Roman"><text:span text:style-name="T7174">PIRMININKĖ.</text:span><text:span text:style-name="T7175"><text:s/>Ačiū. Klau</text:span><text:span text:style-name="T7176">­sia V. Po</text:span><text:span text:style-name="T7177">­de</text:span><text:span text:style-name="T7178">­rys. Ruo</text:span><text:span text:style-name="T7179">­šia</text:span><text:span text:style-name="T7180">­si G. Skais</text:span><text:span text:style-name="T7181">­tė.</text:span></text:p>
        <text:p text:style-name="Roman"><text:span text:style-name="T7182">V. PODERYS</text:span><text:span text:style-name="T7183"><text:s/></text:span><text:span text:style-name="T7184">(</text:span><text:span text:style-name="T7185">LVŽSF</text:span><text:span text:style-name="T7186">)</text:span><text:span text:style-name="T7187">. Dė</text:span><text:span text:style-name="T7188">­ko</text:span><text:span text:style-name="T7189">­ju, pir</text:span><text:span text:style-name="T7190">­mi</text:span><text:span text:style-name="T7191">­nin</text:span><text:span text:style-name="T7192">­ke. Ma</text:span><text:span text:style-name="T7193">­no klau</text:span><text:span text:style-name="T7194">­si</text:span><text:span text:style-name="T7195">­mas ener</text:span><text:span text:style-name="T7196">­ge</text:span><text:span text:style-name="T7197">­ti</text:span><text:span text:style-name="T7198">­nis, bet skir</text:span><text:span text:style-name="T7199">­tas ap</text:span><text:span text:style-name="T7200">­lin</text:span><text:span text:style-name="T7201">­kos mi</text:span><text:span text:style-name="T7202">­nist</text:span><text:span text:style-name="T7203">­rui. Ger</text:span><text:span text:style-name="T7204">­bia</text:span><text:span text:style-name="T7205">­mas mi</text:span><text:span text:style-name="T7206">­nist</text:span><text:span text:style-name="T7207">­re, vie</text:span><text:span text:style-name="T7208">­na iš di</text:span><text:span text:style-name="T7209">­džiau</text:span><text:span text:style-name="T7210">­sių pro</text:span><text:span text:style-name="T7211">­ble</text:span><text:span text:style-name="T7212">­mų mies</text:span><text:span text:style-name="T7213">­to gy</text:span><text:span text:style-name="T7214">­ven</text:span><text:span text:style-name="T7215">­to</text:span><text:span text:style-name="T7216">­jams, aiš</text:span><text:span text:style-name="T7217">­ku, yra ko</text:span><text:span text:style-name="T7218">­mu</text:span><text:span text:style-name="T7219">­na</text:span><text:span text:style-name="T7220">­li</text:span><text:span text:style-name="T7221">­niai mo</text:span><text:span text:style-name="T7222">­kes</text:span><text:span text:style-name="T7223">­čiai, ypa</text:span><text:span text:style-name="T7224">­tin</text:span><text:span text:style-name="T7225">­gas iš jų yra ši</text:span><text:span text:style-name="T7226">­lu</text:span><text:span text:style-name="T7227">­mos, są</text:span><text:span text:style-name="T7228">­skai</text:span><text:span text:style-name="T7229">­tos už ši</text:span><text:span text:style-name="T7230">­lu</text:span><text:span text:style-name="T7231">­mą. Šiuo at</text:span><text:span text:style-name="T7232">­ve</text:span><text:span text:style-name="T7233">­ju pa</text:span><text:span text:style-name="T7234">­dė</text:span><text:span text:style-name="T7235">­ties ana</text:span><text:span text:style-name="T7236">­li</text:span><text:span text:style-name="T7237">­zė ro</text:span><text:span text:style-name="T7238">­do, kad tai, ką ga</text:span><text:span text:style-name="T7239">­lė</text:span><text:span text:style-name="T7240">­jo pa</text:span><text:span text:style-name="T7241">­da</text:span><text:span text:style-name="T7242">­ry</text:span><text:span text:style-name="T7243">­ti ener</text:span><text:span text:style-name="T7244">­ge</text:span><text:span text:style-name="T7245">­ti</text:span><text:span text:style-name="T7246">­kos mi</text:span><text:span text:style-name="T7247">­nist</text:span><text:span text:style-name="T7248">­ras ar Kai</text:span><text:span text:style-name="T7249">­nų ko</text:span><text:span text:style-name="T7250">­mi</text:span><text:span text:style-name="T7251">­si</text:span><text:span text:style-name="T7252">­ja, jau yra pa</text:span><text:span text:style-name="T7253">­da</text:span><text:span text:style-name="T7254">­ry</text:span><text:span text:style-name="T7255">­ta. Ener</text:span><text:span text:style-name="T7256">­gi</text:span><text:span text:style-name="T7257">­jos kai</text:span><text:span text:style-name="T7258">­nos ly</text:span><text:span text:style-name="T7259">­gi</text:span><text:span text:style-name="T7260">­nant re</text:span><text:span text:style-name="T7261">­gio</text:span><text:span text:style-name="T7262">­nus yra ma</text:span><text:span text:style-name="T7263">­žos ar</text:span><text:span text:style-name="T7264">­ba vi</text:span><text:span text:style-name="T7265">­du</text:span><text:span text:style-name="T7266">­ti</text:span><text:span text:style-name="T7267">­nės. Jū</text:span><text:span text:style-name="T7268">­sų ran</text:span><text:span text:style-name="T7269">­ko</text:span><text:span text:style-name="T7270">­se yra tos lė</text:span><text:span text:style-name="T7271">­šos, ku</text:span><text:span text:style-name="T7272">­rios leis</text:span><text:span text:style-name="T7273">­tų kar</text:span><text:span text:style-name="T7274">­tais ma</text:span><text:span text:style-name="T7275">­žin</text:span><text:span text:style-name="T7276">­ti są</text:span><text:span text:style-name="T7277">­skai</text:span><text:span text:style-name="T7278">­tas, t. y. re</text:span><text:span text:style-name="T7279">­no</text:span><text:span text:style-name="T7280">­va</text:span><text:span text:style-name="T7281">­ci</text:span><text:span text:style-name="T7282">­jos. Ir tai, ką ma</text:span><text:span text:style-name="T7283">­to</text:span><text:span text:style-name="T7284">­me, – kad re</text:span><text:span text:style-name="T7285">­no</text:span><text:span text:style-name="T7286">­va</text:span><text:span text:style-name="T7287">­ci</text:span><text:span text:style-name="T7288">­ja skir</text:span><text:span text:style-name="T7289">­ta va</text:span><text:span text:style-name="T7290">­di</text:span><text:span text:style-name="T7291">­na</text:span><text:span text:style-name="T7292">­ma</text:span><text:span text:style-name="T7293">­jai kom</text:span><text:span text:style-name="T7294">­plek</text:span><text:span text:style-name="T7295">­si</text:span><text:span text:style-name="T7296">­nei re</text:span><text:span text:style-name="T7297">­no</text:span><text:span text:style-name="T7298">­va</text:span><text:span text:style-name="T7299">­ci</text:span><text:span text:style-name="T7300">­jai, pa</text:span><text:span text:style-name="T7301">­čiai bran</text:span><text:span text:style-name="T7302">­giau</text:span><text:span text:style-name="T7303">­siai, ne</text:span><text:span text:style-name="T7304">­si</text:span><text:span text:style-name="T7305">­ren</text:span><text:span text:style-name="T7306">­ka</text:span><text:span text:style-name="T7307">­mi mo</text:span><text:span text:style-name="T7308">­de</text:span><text:span text:style-name="T7309">­liai ar bū</text:span><text:span text:style-name="T7310">­dai, kai bū</text:span><text:span text:style-name="T7311">­tų, tar</text:span><text:span text:style-name="T7312">­ki</text:span><text:span text:style-name="T7313">­me, in</text:span><text:span text:style-name="T7314">­ži</text:span><text:span text:style-name="T7315">­ne</text:span><text:span text:style-name="T7316">­ri</text:span><text:span text:style-name="T7317">­nė re</text:span><text:span text:style-name="T7318">­no</text:span><text:span text:style-name="T7319">­va</text:span><text:span text:style-name="T7320">­ci</text:span><text:span text:style-name="T7321">­ja, kai in</text:span><text:span text:style-name="T7322">­ves</text:span><text:span text:style-name="T7323">­tuo</text:span><text:span text:style-name="T7324">­tas eu</text:span><text:span text:style-name="T7325">­ras dau</text:span><text:span text:style-name="T7326">­giau</text:span><text:span text:style-name="T7327">­siai su</text:span><text:span text:style-name="T7328">­tau</text:span><text:span text:style-name="T7329">­po ši</text:span><text:span text:style-name="T7330">­lu</text:span><text:span text:style-name="T7331">­mos. Ki</text:span><text:span text:style-name="T7332">­taip sa</text:span><text:span text:style-name="T7333">­kant, yra in</text:span><text:span text:style-name="T7334">­ves</text:span><text:span text:style-name="T7335">­tuo</text:span><text:span text:style-name="T7336">­ja</text:span><text:span text:style-name="T7337">­ma į pa</text:span><text:span text:style-name="T7338">­to</text:span><text:span text:style-name="T7339">­gu</text:span><text:span text:style-name="T7340">­mą, į gra</text:span><text:span text:style-name="T7341">­žu</text:span><text:span text:style-name="T7342">­mą, bet ne į ener</text:span><text:span text:style-name="T7343">­ge</text:span><text:span text:style-name="T7344">­ti</text:span><text:span text:style-name="T7345">­nį efek</text:span><text:span text:style-name="T7346">­ty</text:span><text:span text:style-name="T7347">­vu</text:span><text:span text:style-name="T7348">­mą. Ar ne</text:span><text:span text:style-name="T7349">­gal</text:span><text:span text:style-name="T7350">­vo</text:span><text:span text:style-name="T7351">­ja</text:span><text:span text:style-name="T7352">­te, kad rei</text:span><text:span text:style-name="T7353">­kė</text:span><text:span text:style-name="T7354">­tų keis</text:span><text:span text:style-name="T7355">­ti pri</text:span><text:span text:style-name="T7356">­ori</text:span><text:span text:style-name="T7357">­te</text:span><text:span text:style-name="T7358">­tus, nes gy</text:span><text:span text:style-name="T7359">­ven</text:span><text:span text:style-name="T7360">­to</text:span><text:span text:style-name="T7361">­jus tur</text:span><text:span text:style-name="T7362">­būt la</text:span><text:span text:style-name="T7363">­biau</text:span><text:span text:style-name="T7364">­siai kan</text:span><text:span text:style-name="T7365">­džio</text:span><text:span text:style-name="T7366">­ja ši</text:span><text:span text:style-name="T7367">­lu</text:span><text:span text:style-name="T7368">­mos są</text:span><text:span text:style-name="T7369">­skai</text:span><text:span text:style-name="T7370">­tos ir kai</text:span><text:span text:style-name="T7371">­nos, o ne gra</text:span><text:span text:style-name="T7372">­žu</text:span><text:span text:style-name="T7373">­mas ir pa</text:span><text:span text:style-name="T7374">­to</text:span><text:span text:style-name="T7375">­gu</text:span><text:span text:style-name="T7376">­mas, ir vi</text:span><text:span text:style-name="T7377">­si ki</text:span><text:span text:style-name="T7378">­ti -umai</text:span><text:span text:style-name="T7379">?</text:span><text:span text:style-name="T7380"><text:s/></text:span></text:p>
        <text:p text:style-name="Roman"><text:span text:style-name="T7381">K. NAVICKAS.</text:span><text:span text:style-name="T7382"><text:s/>Ačiū už klau</text:span><text:span text:style-name="T7383">­si</text:span><text:span text:style-name="T7384">­mą. Mes vis dėl</text:span><text:span text:style-name="T7385">­to esa</text:span><text:span text:style-name="T7386">­me už kom</text:span><text:span text:style-name="T7387">­plek</text:span><text:span text:style-name="T7388">­si</text:span><text:span text:style-name="T7389">­nę re</text:span><text:span text:style-name="T7390">­no</text:span><text:span text:style-name="T7391">­va</text:span><text:span text:style-name="T7392">­ci</text:span><text:span text:style-name="T7393">­ją. Ir ne dėl to, kad čia yra Ap</text:span><text:span text:style-name="T7394">­lin</text:span><text:span text:style-name="T7395">­kos mi</text:span><text:span text:style-name="T7396">­nis</text:span><text:span text:style-name="T7397">­te</text:span><text:span text:style-name="T7398">­ri</text:span><text:span text:style-name="T7399">­jos už</text:span><text:span text:style-name="T7400">­gai</text:span><text:span text:style-name="T7401">­da, bet dėl to, kad tai bu</text:span><text:span text:style-name="T7402">­vo su</text:span><text:span text:style-name="T7403">­tar</text:span><text:span text:style-name="T7404">­ta ir pla</text:span><text:span text:style-name="T7405">­čiai su vi</text:span><text:span text:style-name="T7406">­sais so</text:span><text:span text:style-name="T7407">­cia</text:span><text:span text:style-name="T7408">­li</text:span><text:span text:style-name="T7409">­niais part</text:span><text:span text:style-name="T7410">­ne</text:span><text:span text:style-name="T7411">­riais, taip pat ir gy</text:span><text:span text:style-name="T7412">­ven</text:span><text:span text:style-name="T7413">­to</text:span><text:span text:style-name="T7414">­jų at</text:span><text:span text:style-name="T7415">­sto</text:span><text:span text:style-name="T7416">­vais. Kur yra pri</text:span><text:span text:style-name="T7417">­va</text:span><text:span text:style-name="T7418">­lu</text:span><text:span text:style-name="T7419">­mas? Taip, ga</text:span><text:span text:style-name="T7420">­li bū</text:span><text:span text:style-name="T7421">­ti, kad ši</text:span><text:span text:style-name="T7422">­lu</text:span><text:span text:style-name="T7423">­mos maz</text:span><text:span text:style-name="T7424">­gų re</text:span><text:span text:style-name="T7425">­no</text:span><text:span text:style-name="T7426">­va</text:span><text:span text:style-name="T7427">­ci</text:span><text:span text:style-name="T7428">­ja tu</text:span><text:span text:style-name="T7429">­ri trum</text:span><text:span text:style-name="T7430">­pa</text:span><text:span text:style-name="T7431">­lai</text:span><text:span text:style-name="T7432">­kė</text:span><text:span text:style-name="T7433">­je per</text:span><text:span text:style-name="T7434">­spek</text:span><text:span text:style-name="T7435">­ty</text:span><text:span text:style-name="T7436">­vo</text:span><text:span text:style-name="T7437">­je grei</text:span><text:span text:style-name="T7438">­tą efek</text:span><text:span text:style-name="T7439">­tą, ta</text:span><text:span text:style-name="T7440">­čiau ben</text:span><text:span text:style-name="T7441">­drą</text:span><text:span text:style-name="T7442">­ja pras</text:span><text:span text:style-name="T7443">­me blo</text:span><text:span text:style-name="T7444">­gi</text:span><text:span text:style-name="T7445">­na pa</text:span><text:span text:style-name="T7446">­ties pro</text:span><text:span text:style-name="T7447">­jek</text:span><text:span text:style-name="T7448">­to pa</text:span><text:span text:style-name="T7449">­trauk</text:span><text:span text:style-name="T7450">­lu</text:span><text:span text:style-name="T7451">­mą, jei</text:span><text:span text:style-name="T7452">­gu jis yra fi</text:span><text:span text:style-name="T7453">­nan</text:span><text:span text:style-name="T7454">­suo</text:span><text:span text:style-name="T7455">­tas iš da</text:span><text:span text:style-name="T7456">­lies ir ne</text:span><text:span text:style-name="T7457">­už</text:span><text:span text:style-name="T7458">­baig</text:span><text:span text:style-name="T7459">­tas. To</text:span><text:span text:style-name="T7460">­dėl kom</text:span><text:span text:style-name="T7461">­plek</text:span><text:span text:style-name="T7462">­si</text:span><text:span text:style-name="T7463">­nė re</text:span><text:span text:style-name="T7464">­no</text:span><text:span text:style-name="T7465">­va</text:span><text:span text:style-name="T7466">­ci</text:span><text:span text:style-name="T7467">­ja, kai gy</text:span><text:span text:style-name="T7468">­ven</text:span><text:span text:style-name="T7469">­to</text:span><text:span text:style-name="T7470">­jai ga</text:span><text:span text:style-name="T7471">­li at</text:span><text:span text:style-name="T7472">­nau</text:span><text:span text:style-name="T7473">­jin</text:span><text:span text:style-name="T7474">­ti sa</text:span><text:span text:style-name="T7475">­vo būs</text:span><text:span text:style-name="T7476">­tą (ir laip</text:span><text:span text:style-name="T7477">­ti</text:span><text:span text:style-name="T7478">­nių, ir ben</text:span><text:span text:style-name="T7479">­drų pa</text:span><text:span text:style-name="T7480">­tal</text:span><text:span text:style-name="T7481">­pų būk</text:span><text:span text:style-name="T7482">­lę), yra pa</text:span><text:span text:style-name="T7483">­trauk</text:span><text:span text:style-name="T7484">­les</text:span><text:span text:style-name="T7485">­nė, kol kas ši</text:span><text:span text:style-name="T7486">­to pri</text:span><text:span text:style-name="T7487">­ori</text:span><text:span text:style-name="T7488">­te</text:span><text:span text:style-name="T7489">­to keis</text:span><text:span text:style-name="T7490">­ti mes ne</text:span><text:span text:style-name="T7491">­nu</text:span><text:span text:style-name="T7492">­ma</text:span><text:span text:style-name="T7493">­to</text:span><text:span text:style-name="T7494">­me. Trum</text:span><text:span text:style-name="T7495">­pa</text:span><text:span text:style-name="T7496">­lai</text:span><text:span text:style-name="T7497">­kė, nes tie trum</text:span><text:span text:style-name="T7498">­pa</text:span><text:span text:style-name="T7499">­lai</text:span><text:span text:style-name="T7500">­kiai efek</text:span><text:span text:style-name="T7501">­tai yra la</text:span><text:span text:style-name="T7502">­biau ši</text:span><text:span text:style-name="T7503">­lu</text:span><text:span text:style-name="T7504">­mos tie</text:span><text:span text:style-name="T7505">­kė</text:span><text:span text:style-name="T7506">­jų in</text:span><text:span text:style-name="T7507">­te</text:span><text:span text:style-name="T7508">­re</text:span><text:span text:style-name="T7509">­sų ten</text:span><text:span text:style-name="T7510">­ki</text:span><text:span text:style-name="T7511">­ni</text:span><text:span text:style-name="T7512">­mas nei gy</text:span><text:span text:style-name="T7513">­ven</text:span><text:span text:style-name="T7514">­to</text:span><text:span text:style-name="T7515">­jų. Tai ir</text:span><text:span text:style-name="T7516">­gi yra vie</text:span><text:span text:style-name="T7517">­nas iš mū</text:span><text:span text:style-name="T7518">­sų ar</text:span><text:span text:style-name="T7519">­gu</text:span><text:span text:style-name="T7520">­men</text:span><text:span text:style-name="T7521">­tų, ko</text:span><text:span text:style-name="T7522">­dėl mes lai</text:span><text:span text:style-name="T7523">­ko</text:span><text:span text:style-name="T7524">­mės to, kas yra.</text:span></text:p>
        <text:p text:style-name="Roman"><text:span text:style-name="T7525">PIRMININKĖ.</text:span><text:span text:style-name="T7526"><text:s/>Klau</text:span><text:span text:style-name="T7527">­sia G. Skais</text:span><text:span text:style-name="T7528">­tė. Ruo</text:span><text:span text:style-name="T7529">­šia</text:span><text:span text:style-name="T7530">­si D. Gai</text:span><text:span text:style-name="T7531">­žaus</text:span><text:span text:style-name="T7532">­kas.</text:span></text:p>
        <text:p text:style-name="Roman"><text:span text:style-name="T7533">G. SKAISTĖ</text:span><text:span text:style-name="T7534"><text:s/></text:span><text:span text:style-name="T7535">(</text:span><text:span text:style-name="T7536">TS-LKDF</text:span><text:span text:style-name="T7537">)</text:span><text:span text:style-name="T7538">. Svei</text:span><text:span text:style-name="T7539">­ki. Ma</text:span><text:span text:style-name="T7540">­no klau</text:span><text:span text:style-name="T7541">­si</text:span><text:span text:style-name="T7542">­mas bū</text:span><text:span text:style-name="T7543">­tų prem</text:span><text:span text:style-name="T7544">­je</text:span><text:span text:style-name="T7545">­rui. Prieš tai ko</text:span><text:span text:style-name="T7546">­le</text:span><text:span text:style-name="T7547">­ga S. Ja</text:span><text:span text:style-name="T7548">­ke</text:span><text:span text:style-name="T7549">­liū</text:span><text:span text:style-name="T7550">­nas klau</text:span><text:span text:style-name="T7551">­sė so</text:span><text:span text:style-name="T7552">­cia</text:span><text:span text:style-name="T7553">­li</text:span><text:span text:style-name="T7554">­nės ap</text:span><text:span text:style-name="T7555">­sau</text:span><text:span text:style-name="T7556">­gos ir dar</text:span><text:span text:style-name="T7557">­bo mi</text:span><text:span text:style-name="T7558">­nist</text:span><text:span text:style-name="T7559">­ro apie bū</text:span><text:span text:style-name="T7560">­si</text:span><text:span text:style-name="T7561">­mas pen</text:span><text:span text:style-name="T7562">­si</text:span><text:span text:style-name="T7563">­jų sis</text:span><text:span text:style-name="T7564">­te</text:span><text:span text:style-name="T7565">­mos re</text:span><text:span text:style-name="T7566">­for</text:span><text:span text:style-name="T7567">­mų per</text:span><text:span text:style-name="T7568">­tvar</text:span><text:span text:style-name="T7569">­kas. Kad jos yra rei</text:span><text:span text:style-name="T7570">­ka</text:span><text:span text:style-name="T7571">­lin</text:span><text:span text:style-name="T7572">­gos, tur</text:span><text:span text:style-name="T7573">­būt nie</text:span><text:span text:style-name="T7574">­kas iš mū</text:span><text:span text:style-name="T7575">­sų ne</text:span><text:span text:style-name="T7576">­abe</text:span><text:span text:style-name="T7577">­jo</text:span><text:span text:style-name="T7578">­ja</text:span><text:span text:style-name="T7579">­me. Pas</text:span><text:span text:style-name="T7580">­ta</text:span><text:span text:style-name="T7581">­ruo</text:span><text:span text:style-name="T7582">­ju me</text:span><text:span text:style-name="T7583">­tu ma</text:span><text:span text:style-name="T7584">­tė</text:span><text:span text:style-name="T7585">­me ir daug pa</text:span><text:span text:style-name="T7586">­mąs</text:span><text:span text:style-name="T7587">­ty</text:span><text:span text:style-name="T7588">­mų mi</text:span><text:span text:style-name="T7589">­nist</text:span><text:span text:style-name="T7590">­ro, kaip tu</text:span><text:span text:style-name="T7591">­rė</text:span><text:span text:style-name="T7592">­tų tie po</text:span><text:span text:style-name="T7593">­ky</text:span><text:span text:style-name="T7594">­čiai vys</text:span><text:span text:style-name="T7595">­ty</text:span><text:span text:style-name="T7596">­tis, bet vis</text:span><text:span text:style-name="T7597">­gi pen</text:span><text:span text:style-name="T7598">­si</text:span><text:span text:style-name="T7599">­jų sis</text:span><text:span text:style-name="T7600">­te</text:span><text:span text:style-name="T7601">­ma yra la</text:span><text:span text:style-name="T7602">­bai il</text:span><text:span text:style-name="T7603">­ga</text:span><text:span text:style-name="T7604">­lai</text:span><text:span text:style-name="T7605">­kis da</text:span><text:span text:style-name="T7606">­ly</text:span><text:span text:style-name="T7607">­kas. Iš prin</text:span><text:span text:style-name="T7608">­ci</text:span><text:span text:style-name="T7609">­po jos re</text:span><text:span text:style-name="T7610">­zul</text:span><text:span text:style-name="T7611">­ta</text:span><text:span text:style-name="T7612">­tus pen</text:span><text:span text:style-name="T7613">­si</text:span><text:span text:style-name="T7614">­jų ga</text:span><text:span text:style-name="T7615">­vė</text:span><text:span text:style-name="T7616">­jai pa</text:span><text:span text:style-name="T7617">­jun</text:span><text:span text:style-name="T7618">­ta po dau</text:span><text:span text:style-name="T7619">­ge</text:span><text:span text:style-name="T7620">­lio me</text:span><text:span text:style-name="T7621">­tų. Nuo</text:span><text:span text:style-name="T7622">­sek</text:span><text:span text:style-name="T7623">­lu</text:span><text:span text:style-name="T7624">­mas ir ši</text:span><text:span text:style-name="T7625">­tos sis</text:span><text:span text:style-name="T7626">­te</text:span><text:span text:style-name="T7627">­mos ne</text:span><text:span text:style-name="T7628">­kei</text:span><text:span text:style-name="T7629">­ti</text:span><text:span text:style-name="T7630">­mas ir</text:span><text:span text:style-name="T7631">­gi yra tam tik</text:span><text:span text:style-name="T7632">­ra ver</text:span><text:span text:style-name="T7633">­ty</text:span><text:span text:style-name="T7634">­bė, ne ne</text:span><text:span text:style-name="T7635">­kei</text:span><text:span text:style-name="T7636">­ti</text:span><text:span text:style-name="T7637">­mas, bet gal</text:span><text:span text:style-name="T7638">­būt sta</text:span><text:span text:style-name="T7639">­bi</text:span><text:span text:style-name="T7640">­lu</text:span><text:span text:style-name="T7641">­mo iš</text:span><text:span text:style-name="T7642">­lai</text:span><text:span text:style-name="T7643">­ky</text:span><text:span text:style-name="T7644">­mas. Kiek</text:span><text:span text:style-name="T7645">­vie</text:span><text:span text:style-name="T7646">­na at</text:span><text:span text:style-name="T7647">­ėju</text:span><text:span text:style-name="T7648">­si val</text:span><text:span text:style-name="T7649">­džia po ket</text:span><text:span text:style-name="T7650">­ve</text:span><text:span text:style-name="T7651">­rių me</text:span><text:span text:style-name="T7652">­tų iš tik</text:span><text:span text:style-name="T7653">­rų</text:span><text:span text:style-name="T7654">­jų tu</text:span><text:span text:style-name="T7655">­ri ga</text:span><text:span text:style-name="T7656">­li</text:span><text:span text:style-name="T7657">­my</text:span><text:span text:style-name="T7658">­bę tą pen</text:span><text:span text:style-name="T7659">­si</text:span><text:span text:style-name="T7660">­jų sis</text:span><text:span text:style-name="T7661">­te</text:span><text:span text:style-name="T7662">­mą kai</text:span><text:span text:style-name="T7663">­ta</text:span><text:span text:style-name="T7664">­lio</text:span><text:span text:style-name="T7665">­ti. Iš prin</text:span><text:span text:style-name="T7666">­ci</text:span><text:span text:style-name="T7667">­po, ma</text:span><text:span text:style-name="T7668">­no nuo</text:span><text:span text:style-name="T7669">­mo</text:span><text:span text:style-name="T7670">­ne, tai gal</text:span><text:span text:style-name="T7671">­būt nė</text:span><text:span text:style-name="T7672">­ra pats ge</text:span><text:span text:style-name="T7673">­riau</text:span><text:span text:style-name="T7674">­sias spren</text:span><text:span text:style-name="T7675">­di</text:span><text:span text:style-name="T7676">­mas.</text:span><text:span text:style-name="T7677"><text:s/>Jūs šian</text:span><text:span text:style-name="T7678">­dien iš ry</text:span><text:span text:style-name="T7679">­to, kal</text:span><text:span text:style-name="T7680">­bė</text:span><text:span text:style-name="T7681">­da</text:span><text:span text:style-name="T7682">­mas per ra</text:span><text:span text:style-name="T7683">­di</text:span><text:span text:style-name="T7684">­ją, kal</text:span><text:span text:style-name="T7685">­bė</text:span><text:span text:style-name="T7686">­jo</text:span><text:span text:style-name="T7687">­te apie mo</text:span><text:span text:style-name="T7688">­kes</text:span><text:span text:style-name="T7689">­ti</text:span><text:span text:style-name="T7690">­nę sis</text:span><text:span text:style-name="T7691">­te</text:span><text:span text:style-name="T7692">­mą, kad bū</text:span><text:span text:style-name="T7693">­tų la</text:span><text:span text:style-name="T7694">­bai pra</text:span><text:span text:style-name="T7695">­smin</text:span><text:span text:style-name="T7696">­gas vi</text:span><text:span text:style-name="T7697">­sų par</text:span><text:span text:style-name="T7698">­ti</text:span><text:span text:style-name="T7699">­jų su</text:span><text:span text:style-name="T7700">­ta</text:span><text:span text:style-name="T7701">­ri</text:span><text:span text:style-name="T7702">­mas tam, kad bū</text:span><text:span text:style-name="T7703">­tų nuo</text:span><text:span text:style-name="T7704">­sek</text:span><text:span text:style-name="T7705">­lu</text:span><text:span text:style-name="T7706">­mas dėl to</text:span><text:span text:style-name="T7707">­kių da</text:span><text:span text:style-name="T7708">­ly</text:span><text:span text:style-name="T7709">­kų. Ar pen</text:span><text:span text:style-name="T7710">­si</text:span><text:span text:style-name="T7711">­jų sis</text:span><text:span text:style-name="T7712">­te</text:span><text:span text:style-name="T7713">­ma ir</text:span><text:span text:style-name="T7714">­gi pa</text:span><text:span text:style-name="T7715">­kliū</text:span><text:span text:style-name="T7716">­tų į to</text:span><text:span text:style-name="T7717">­kį da</text:span><text:span text:style-name="T7718">­ly</text:span><text:span text:style-name="T7719">­ką, gal</text:span><text:span text:style-name="T7720">­būt bū</text:span><text:span text:style-name="T7721">­tų pro</text:span><text:span text:style-name="T7722">­tin</text:span><text:span text:style-name="T7723">­gas koks nors na</text:span><text:span text:style-name="T7724">­cio</text:span><text:span text:style-name="T7725">­na</text:span><text:span text:style-name="T7726">­li</text:span><text:span text:style-name="T7727">­nis su</text:span><text:span text:style-name="T7728">­si</text:span><text:span text:style-name="T7729">­ta</text:span><text:span text:style-name="T7730">­ri</text:span><text:span text:style-name="T7731">­mas…</text:span></text:p>
        <text:p text:style-name="Roman"><text:span text:style-name="T7732">PIRMININKĖ.</text:span><text:span text:style-name="T7733"><text:s/>Klaus</text:span><text:span text:style-name="T7734">­ki</text:span><text:span text:style-name="T7735">­te, ko</text:span><text:span text:style-name="T7736">­le</text:span><text:span text:style-name="T7737">­ge!</text:span></text:p>
        <text:p text:style-name="Roman"><text:span text:style-name="T7738">G. SKAISTĖ</text:span><text:span text:style-name="T7739"><text:s/></text:span><text:span text:style-name="T7740">(</text:span><text:span text:style-name="T7741">TS-LKDF</text:span><text:span text:style-name="T7742">)</text:span><text:span text:style-name="T7743">. …ir gal</text:span><text:span text:style-name="T7744">­būt ke</text:span><text:span text:style-name="T7745">­tin</text:span><text:span text:style-name="T7746">­tu</text:span><text:span text:style-name="T7747">­mė</text:span><text:span text:style-name="T7748">­te ką nors pa</text:span><text:span text:style-name="T7749">­na</text:span><text:span text:style-name="T7750">­šaus ini</text:span><text:span text:style-name="T7751">­ci</text:span><text:span text:style-name="T7752">­juo</text:span><text:span text:style-name="T7753">­ti tarp par</text:span><text:span text:style-name="T7754">­ti</text:span><text:span text:style-name="T7755">­jų, tarp po</text:span><text:span text:style-name="T7756">­li</text:span><text:span text:style-name="T7757">­ti</text:span><text:span text:style-name="T7758">­kų ir pa</text:span><text:span text:style-name="T7759">­na</text:span><text:span text:style-name="T7760">­šiai?<text:s/></text:span></text:p>
        <text:p text:style-name="Roman"><text:span text:style-name="T7761">S. SKVERNELIS</text:span><text:span text:style-name="T7762"><text:s/></text:span><text:span text:style-name="T7763">(</text:span><text:span text:style-name="T7764">LVŽSF</text:span><text:span text:style-name="T7765">)</text:span><text:span text:style-name="T7766">. Aš ma</text:span><text:span text:style-name="T7767">­nau, kai kal</text:span><text:span text:style-name="T7768">­ba</text:span><text:span text:style-name="T7769">­me apie stra</text:span><text:span text:style-name="T7770">­te</text:span><text:span text:style-name="T7771">­gi</text:span><text:span text:style-name="T7772">­nių klau</text:span><text:span text:style-name="T7773">­si</text:span><text:span text:style-name="T7774">­mų sta</text:span><text:span text:style-name="T7775">­bi</text:span><text:span text:style-name="T7776">­lu</text:span><text:span text:style-name="T7777">­mą, tęs</text:span><text:span text:style-name="T7778">­ti</text:span><text:span text:style-name="T7779">­nu</text:span><text:span text:style-name="T7780">­mą, yra la</text:span><text:span text:style-name="T7781">­bai svar</text:span><text:span text:style-name="T7782">­bu ne</text:span><text:span text:style-name="T7783">­pri</text:span><text:span text:style-name="T7784">­klau</text:span><text:span text:style-name="T7785">­sy</text:span><text:span text:style-name="T7786">­ti nuo po</text:span><text:span text:style-name="T7787">­li</text:span><text:span text:style-name="T7788">­ti</text:span><text:span text:style-name="T7789">­nės val</text:span><text:span text:style-name="T7790">­džios pa</text:span><text:span text:style-name="T7791">­si</text:span><text:span text:style-name="T7792">­kei</text:span><text:span text:style-name="T7793">­ti</text:span><text:span text:style-name="T7794">­mo. Mes tik</text:span><text:span text:style-name="T7795">­rai ne</text:span><text:span text:style-name="T7796">­ga</text:span><text:span text:style-name="T7797">­li</text:span><text:span text:style-name="T7798">­me ne</text:span><text:span text:style-name="T7799">­re</text:span><text:span text:style-name="T7800">­a</text:span><text:span text:style-name="T7801">­guo</text:span><text:span text:style-name="T7802">­ti, kai kal</text:span><text:span text:style-name="T7803">­ba</text:span><text:span text:style-name="T7804">­me apie tą pa</text:span><text:span text:style-name="T7805">­čią pen</text:span><text:span text:style-name="T7806">­si</text:span><text:span text:style-name="T7807">­jų sis</text:span><text:span text:style-name="T7808">­te</text:span><text:span text:style-name="T7809">­mą, į pa</text:span><text:span text:style-name="T7810">­si</text:span><text:span text:style-name="T7811">­ma</text:span><text:span text:style-name="T7812">­tan</text:span><text:span text:style-name="T7813">­čias ar</text:span><text:span text:style-name="T7814">­ba at</text:span><text:span text:style-name="T7815">­si</text:span><text:span text:style-name="T7816">­ve</text:span><text:span text:style-name="T7817">­rian</text:span><text:span text:style-name="T7818">­čias spra</text:span><text:span text:style-name="T7819">­gas. Tą tu</text:span><text:span text:style-name="T7820">­ri</text:span><text:span text:style-name="T7821">­me da</text:span><text:span text:style-name="T7822">­ry</text:span><text:span text:style-name="T7823">­ti. Vie</text:span><text:span text:style-name="T7824">­na iš spra</text:span><text:span text:style-name="T7825">­gų – ką da</text:span><text:span text:style-name="T7826">­ry</text:span><text:span text:style-name="T7827">­ti (kal</text:span><text:span text:style-name="T7828">­bu apie ant</text:span><text:span text:style-name="T7829">­rą</text:span><text:span text:style-name="T7830">­ją pa</text:span><text:span text:style-name="T7831">­ko</text:span><text:span text:style-name="T7832">­pą) su žmo</text:span><text:span text:style-name="T7833">­nė</text:span><text:span text:style-name="T7834">­mis, ku</text:span><text:span text:style-name="T7835">­rie ne</text:span><text:span text:style-name="T7836">­su</text:span><text:span text:style-name="T7837">­kau</text:span><text:span text:style-name="T7838">­pė ar</text:span><text:span text:style-name="T7839">­ba net</text:span><text:span text:style-name="T7840">­gi ne</text:span><text:span text:style-name="T7841">­ga</text:span><text:span text:style-name="T7842">­li su</text:span><text:span text:style-name="T7843">­kaup</text:span><text:span text:style-name="T7844">­ti dėl sa</text:span><text:span text:style-name="T7845">­vo pa</text:span><text:span text:style-name="T7846">­si</text:span><text:span text:style-name="T7847">­rink</text:span><text:span text:style-name="T7848">­to kau</text:span><text:span text:style-name="T7849">­pi</text:span><text:span text:style-name="T7850">­mo bū</text:span><text:span text:style-name="T7851">­do ar</text:span><text:span text:style-name="T7852">­ba tu</text:span><text:span text:style-name="T7853">­ri</text:span><text:span text:style-name="T7854">­mų pa</text:span><text:span text:style-name="T7855">­ja</text:span><text:span text:style-name="T7856">­mų, kad se</text:span><text:span text:style-name="T7857">­nat</text:span><text:span text:style-name="T7858">­vės su</text:span><text:span text:style-name="T7859">­lau</text:span><text:span text:style-name="T7860">­kę ga</text:span><text:span text:style-name="T7861">­lė</text:span><text:span text:style-name="T7862">­tų iš</text:span><text:span text:style-name="T7863">­si</text:span><text:span text:style-name="T7864">­pirk</text:span><text:span text:style-name="T7865">­ti anui</text:span><text:span text:style-name="T7866">­te</text:span><text:span text:style-name="T7867">­tą ir gau</text:span><text:span text:style-name="T7868">­ti to</text:span><text:span text:style-name="T7869">­ly</text:span><text:span text:style-name="T7870">­gias kas</text:span><text:span text:style-name="T7871">­mė</text:span><text:span text:style-name="T7872">­ne</text:span><text:span text:style-name="T7873">­si</text:span><text:span text:style-name="T7874">­nes pa</text:span><text:span text:style-name="T7875">­ja</text:span><text:span text:style-name="T7876">­mas? Bet dėl prin</text:span><text:span text:style-name="T7877">­ci</text:span><text:span text:style-name="T7878">­pų sta</text:span><text:span text:style-name="T7879">­bi</text:span><text:span text:style-name="T7880">­lu</text:span><text:span text:style-name="T7881">­mas tik</text:span><text:span text:style-name="T7882">­rai pri</text:span><text:span text:style-name="T7883">­va</text:span><text:span text:style-name="T7884">­lo bū</text:span><text:span text:style-name="T7885">­ti iš</text:span><text:span text:style-name="T7886">­lai</text:span><text:span text:style-name="T7887">­ky</text:span><text:span text:style-name="T7888">­tas. Jei</text:span><text:span text:style-name="T7889">­gu mes ska</text:span><text:span text:style-name="T7890">­ti</text:span><text:span text:style-name="T7891">­na</text:span><text:span text:style-name="T7892">­me da</text:span><text:span text:style-name="T7893">­ly</text:span><text:span text:style-name="T7894">­va</text:span><text:span text:style-name="T7895">­vi</text:span><text:span text:style-name="T7896">­mą, sa</text:span><text:span text:style-name="T7897">­ky</text:span><text:span text:style-name="T7898">­siu kaip pa</text:span><text:span text:style-name="T7899">­vyz</text:span><text:span text:style-name="T7900">­dį, ant</text:span><text:span text:style-name="T7901">­ro</text:span><text:span text:style-name="T7902">­sios pa</text:span><text:span text:style-name="T7903">­ko</text:span><text:span text:style-name="T7904">­pos pen</text:span><text:span text:style-name="T7905">­si</text:span><text:span text:style-name="T7906">­jų kau</text:span><text:span text:style-name="T7907">­pi</text:span><text:span text:style-name="T7908">­mo sis</text:span><text:span text:style-name="T7909">­te</text:span><text:span text:style-name="T7910">­mo</text:span><text:span text:style-name="T7911">­je, tai mes ta</text:span><text:span text:style-name="T7912">­da sta</text:span><text:span text:style-name="T7913">­bi</text:span><text:span text:style-name="T7914">­lu</text:span><text:span text:style-name="T7915">­mą tu</text:span><text:span text:style-name="T7916">­ri</text:span><text:span text:style-name="T7917">­me ir žmo</text:span><text:span text:style-name="T7918">­nėms pa</text:span><text:span text:style-name="T7919">­ro</text:span><text:span text:style-name="T7920">­dy</text:span><text:span text:style-name="T7921">­ti, kad, ne</text:span><text:span text:style-name="T7922">­pai</text:span><text:span text:style-name="T7923">­sy</text:span><text:span text:style-name="T7924">­da</text:span><text:span text:style-name="T7925">­ma nie</text:span><text:span text:style-name="T7926">­ko, vals</text:span><text:span text:style-name="T7927">­ty</text:span><text:span text:style-name="T7928">­bė tik</text:span><text:span text:style-name="T7929">­rai ska</text:span><text:span text:style-name="T7930">­tins ir pri</text:span><text:span text:style-name="T7931">­si</text:span><text:span text:style-name="T7932">­dės. Ko</text:span><text:span text:style-name="T7933">­kia for</text:span><text:span text:style-name="T7934">­ma, de</text:span><text:span text:style-name="T7935">­ta</text:span><text:span text:style-name="T7936">­lės jau yra de</text:span><text:span text:style-name="T7937">­ta</text:span><text:span text:style-name="T7938">­lės. Čia es</text:span><text:span text:style-name="T7939">­mi</text:span><text:span text:style-name="T7940">­nis da</text:span><text:span text:style-name="T7941">­ly</text:span><text:span text:style-name="T7942">­kas.<text:s/></text:span></text:p>
        <text:p text:style-name="P7943">Kai kal­ba­me apie mo­kes­ti­nes per­tvar­kas, aš lai­kau­si to pa­ties prin­ci­po: jei­gu mes no­ri­me es­mi­nių struk­tū­ri­nių mo­kes­ti­nių per­tvar­kų, nors for­ma­liai (tik­rai net ne­abe­jo­ju) už­teks val­dan­čio­sios ar už­tek­tų val­dan­čio­sios dau­gu­mos, bet no­ri­si, kad to­kie spren­di­mai, ku­rie rei­ka­lin­gi vals­ty­bei, stra­te­gi­niai spren­di­mai, bū­tų pri­im­ti su kuo pla­tes­niu po­li­ti­nių jė­gų pa­lai­ky­mu ir su­ta­ri­mu. Tai tik­rai ga­ran­tuo­tų tva­ru­mą, tų pa­kei­ti­mų tva­ru­mą ar­ba tų pro­ce­sų tva­ru­mą at­ei­ty­je. Tik­rai, ma­nau, mes bū­si­me at­vi­ri, siek­si­me įtrauk­ti, iš­girs­ti ir su­ras­ti pa­tį ge­riau­sią spren­di­mą, jei­gu no­ri­me to­kį rim­tą žings­nį da­ry­ti, su vi­so­mis po­li­ti­nė­mis jė­go­mis.<text:s/></text:p>
        <text:p text:style-name="Roman"><text:span text:style-name="T7944">PIRMININKĖ.</text:span><text:span text:style-name="T7945"><text:s/>Dė</text:span><text:span text:style-name="T7946">­ko</text:span><text:span text:style-name="T7947">­ja</text:span><text:span text:style-name="T7948">­me. Klau</text:span><text:span text:style-name="T7949">­sia, kaip ir bu</text:span><text:span text:style-name="T7950">­vau pa</text:span><text:span text:style-name="T7951">­skel</text:span><text:span text:style-name="T7952">­bu</text:span><text:span text:style-name="T7953">­si, D. Gai</text:span><text:span text:style-name="T7954">­žaus</text:span><text:span text:style-name="T7955">­kas. Ruo</text:span><text:span text:style-name="T7956">­šia</text:span><text:span text:style-name="T7957">­si E. Pu</text:span><text:span text:style-name="T7958">­pi</text:span><text:span text:style-name="T7959">­nis.</text:span></text:p>
        <text:p text:style-name="Roman"><text:span text:style-name="T7960">D. GAIŽAUSKAS</text:span><text:span text:style-name="T7961"><text:s/></text:span><text:span text:style-name="T7962">(</text:span><text:span text:style-name="T7963">LVŽSF</text:span><text:span text:style-name="T7964">)</text:span><text:span text:style-name="T7965">. Ačiū. Aš no</text:span><text:span text:style-name="T7966">­rė</text:span><text:span text:style-name="T7967">­čiau pa</text:span><text:span text:style-name="T7968">­klaus</text:span><text:span text:style-name="T7969">­ti ger</text:span><text:span text:style-name="T7970">­bia</text:span><text:span text:style-name="T7971">­mo</text:span><text:span text:style-name="T7972">­jo kraš</text:span><text:span text:style-name="T7973">­to ap</text:span><text:span text:style-name="T7974">­sau</text:span><text:span text:style-name="T7975">­gos mi</text:span><text:span text:style-name="T7976">­nist</text:span><text:span text:style-name="T7977">­ro. Aki</text:span><text:span text:style-name="T7978">­vaiz</text:span><text:span text:style-name="T7979">­du, kad šis Sei</text:span><text:span text:style-name="T7980">­mas ski</text:span><text:span text:style-name="T7981">­ria la</text:span><text:span text:style-name="T7982">­bai daug dė</text:span><text:span text:style-name="T7983">­me</text:span><text:span text:style-name="T7984">­sio kraš</text:span><text:span text:style-name="T7985">­to ap</text:span><text:span text:style-name="T7986">­sau</text:span><text:span text:style-name="T7987">­gai. Pir</text:span><text:span text:style-name="T7988">­mą kar</text:span><text:span text:style-name="T7989">­tą įgy</text:span><text:span text:style-name="T7990">­ven</text:span><text:span text:style-name="T7991">­din</text:span><text:span text:style-name="T7992">­si</text:span><text:span text:style-name="T7993">­me įsi</text:span><text:span text:style-name="T7994">­pa</text:span><text:span text:style-name="T7995">­rei</text:span><text:span text:style-name="T7996">­go</text:span><text:span text:style-name="T7997">­ji</text:span><text:span text:style-name="T7998">­mą dėl 2 % BVP, ta</text:span><text:span text:style-name="T7999">­čiau kai šian</text:span><text:span text:style-name="T8000">­dien per</text:span><text:span text:style-name="T8001">­skai</text:span><text:span text:style-name="T8002">­tai „Del</text:span><text:span text:style-name="T8003">­fio“ straips</text:span><text:span text:style-name="T8004">­nį apie ka</text:span><text:span text:style-name="T8005">­riš</text:span><text:span text:style-name="T8006">­kį, ku</text:span><text:span text:style-name="T8007">­ris at</text:span><text:span text:style-name="T8008">­li</text:span><text:span text:style-name="T8009">­kę</text:span><text:span text:style-name="T8010">s</text:span><text:span text:style-name="T8011"><text:s/>mi</text:span><text:span text:style-name="T8012">­si</text:span><text:span text:style-name="T8013">­ją Af</text:span><text:span text:style-name="T8014">­ga</text:span><text:span text:style-name="T8015">­nis</text:span><text:span text:style-name="T8016">­ta</text:span><text:span text:style-name="T8017">­ne pra</text:span><text:span text:style-name="T8018">­ra</text:span><text:span text:style-name="T8019">­do svei</text:span><text:span text:style-name="T8020">­ka</text:span><text:span text:style-name="T8021">­tą, t. y. už</text:span><text:span text:style-name="T8022">­li</text:span><text:span text:style-name="T8023">­pęs ant mi</text:span><text:span text:style-name="T8024">­nos pra</text:span><text:span text:style-name="T8025">­ra</text:span><text:span text:style-name="T8026">­do ir ko</text:span><text:span text:style-name="T8027">­ją, ir stu</text:span><text:span text:style-name="T8028">­bu</text:span><text:span text:style-name="T8029">­ras bu</text:span><text:span text:style-name="T8030">­vo su</text:span><text:span text:style-name="T8031">­ža</text:span><text:span text:style-name="T8032">­lo</text:span><text:span text:style-name="T8033">­tas… Šis ka</text:span><text:span text:style-name="T8034">­riš</text:span><text:span text:style-name="T8035">­kis pa</text:span><text:span text:style-name="T8036">­sa</text:span><text:span text:style-name="T8037">­ko</text:span><text:span text:style-name="T8038">­jo, kad su</text:span><text:span text:style-name="T8039">­si</text:span><text:span text:style-name="T8040">­dū</text:span><text:span text:style-name="T8041">­rė su di</text:span><text:span text:style-name="T8042">­džiu</text:span><text:span text:style-name="T8043">­le biu</text:span><text:span text:style-name="T8044">­ro</text:span><text:span text:style-name="T8045">­kratine, kaip pa</text:span><text:span text:style-name="T8046">­sa</text:span><text:span text:style-name="T8047">­ky</text:span><text:span text:style-name="T8048">­ti, ma</text:span><text:span text:style-name="T8049">­ši</text:span><text:span text:style-name="T8050">­na, ku</text:span><text:span text:style-name="T8051">­ri ga</text:span><text:span text:style-name="T8052">­li</text:span><text:span text:style-name="T8053">­mai ne</text:span><text:span text:style-name="T8054">­tin</text:span><text:span text:style-name="T8055">­ka</text:span><text:span text:style-name="T8056">­mai rū</text:span><text:span text:style-name="T8057">­pi</text:span><text:span text:style-name="T8058">­na</text:span><text:span text:style-name="T8059">­si sa</text:span><text:span text:style-name="T8060">­vo ka</text:span><text:span text:style-name="T8061">­riš</text:span><text:span text:style-name="T8062">­kiais, ypač tais, ku</text:span><text:span text:style-name="T8063">­rie pra</text:span><text:span text:style-name="T8064">­ran</text:span><text:span text:style-name="T8065">­da sa</text:span><text:span text:style-name="T8066">­vo svei</text:span><text:span text:style-name="T8067">­ka</text:span><text:span text:style-name="T8068">­tą ar</text:span><text:span text:style-name="T8069">­ba su</text:span><text:span text:style-name="T8070">­si</text:span><text:span text:style-name="T8071">­du</text:span><text:span text:style-name="T8072">­ria su to</text:span><text:span text:style-name="T8073">­kia, sa</text:span><text:span text:style-name="T8074">­ky</text:span><text:span text:style-name="T8075">­sim, ne</text:span><text:span text:style-name="T8076">­lai</text:span><text:span text:style-name="T8077">­me. Aiš</text:span><text:span text:style-name="T8078">­ku, tai ga</text:span><text:span text:style-name="T8079">­li</text:span><text:span text:style-name="T8080">­mai bu</text:span><text:span text:style-name="T8081">­vu</text:span><text:span text:style-name="T8082">­si sis</text:span><text:span text:style-name="T8083">­te</text:span><text:span text:style-name="T8084">­ma. Ką gal</text:span><text:span text:style-name="T8085">­vo</text:span><text:span text:style-name="T8086">­ja</text:span><text:span text:style-name="T8087">­te apie tai ir kaip ruo</text:span><text:span text:style-name="T8088">­šia</text:span><text:span text:style-name="T8089">­tės pa</text:span><text:span text:style-name="T8090">­keis</text:span><text:span text:style-name="T8091">­ti šią sis</text:span><text:span text:style-name="T8092">­te</text:span><text:span text:style-name="T8093">­mą, jei</text:span><text:span text:style-name="T8094">­gu ji</text:span><text:span text:style-name="T8095">­nai da</text:span><text:span text:style-name="T8096">­bar to</text:span><text:span text:style-name="T8097">­kia yra, kad vi</text:span><text:span text:style-name="T8098">­siš</text:span><text:span text:style-name="T8099">­kai ne</text:span><text:span text:style-name="T8100">­si</text:span><text:span text:style-name="T8101">­rū</text:span><text:span text:style-name="T8102">­pi</text:span><text:span text:style-name="T8103">­na ar</text:span><text:span text:style-name="T8104">­ba blo</text:span><text:span text:style-name="T8105">­gai rū</text:span><text:span text:style-name="T8106">­pi</text:span><text:span text:style-name="T8107">­na</text:span><text:span text:style-name="T8108">­si, ka</text:span><text:span text:style-name="T8109">­riš</text:span><text:span text:style-name="T8110">­kiai drau</text:span><text:span text:style-name="T8111">­džia</text:span><text:span text:style-name="T8112">­mi mi</text:span><text:span text:style-name="T8113">­ni</text:span><text:span text:style-name="T8114">­ma</text:span><text:span text:style-name="T8115">­lio</text:span><text:span text:style-name="T8116">­mis su</text:span><text:span text:style-name="T8117">­mo</text:span><text:span text:style-name="T8118">­mis? Ką gal</text:span><text:span text:style-name="T8119">­vo</text:span><text:span text:style-name="T8120">­ja</text:span><text:span text:style-name="T8121">­te ir kaip ruo</text:span><text:span text:style-name="T8122">­šia</text:span><text:span text:style-name="T8123">­tės keis</text:span><text:span text:style-name="T8124">­ti ši</text:span><text:span text:style-name="T8125">­tą sis</text:span><text:span text:style-name="T8126">­te</text:span><text:span text:style-name="T8127">­mą?</text:span></text:p>
        <text:p text:style-name="Roman"><text:span text:style-name="T8128">R. KAROBLIS.</text:span><text:span text:style-name="T8129"><text:s/>La</text:span><text:span text:style-name="T8130">­bai ačiū. Ge</text:span><text:span text:style-name="T8131">­ras ir lai</text:span><text:span text:style-name="T8132">­ku klau</text:span><text:span text:style-name="T8133">­si</text:span><text:span text:style-name="T8134">­mas. Tik</text:span><text:span text:style-name="T8135">­rai pir</text:span><text:span text:style-name="T8136">­miau</text:span><text:span text:style-name="T8137">­sia ačiū vi</text:span><text:span text:style-name="T8138">­sam Sei</text:span><text:span text:style-name="T8139">­mui dėl biu</text:span><text:span text:style-name="T8140">­dže</text:span><text:span text:style-name="T8141">­to pa</text:span><text:span text:style-name="T8142">­tvir</text:span><text:span text:style-name="T8143">­ti</text:span><text:span text:style-name="T8144">­ni</text:span><text:span text:style-name="T8145">­mo, įskai</text:span><text:span text:style-name="T8146">­tant ir 2 % nuo BVP gy</text:span><text:span text:style-name="T8147">­ny</text:span><text:span text:style-name="T8148">­bai, kas iš tik</text:span><text:span text:style-name="T8149">­rų</text:span><text:span text:style-name="T8150">­jų yra ir mū</text:span><text:span text:style-name="T8151">­sų įpa</text:span><text:span text:style-name="T8152">­rei</text:span><text:span text:style-name="T8153">­go</text:span><text:span text:style-name="T8154">­ji</text:span><text:span text:style-name="T8155">­mas, ir re</text:span><text:span text:style-name="T8156">­a</text:span><text:span text:style-name="T8157">­lūs po</text:span><text:span text:style-name="T8158">­rei</text:span><text:span text:style-name="T8159">­kiai. Ki</text:span><text:span text:style-name="T8160">­ta ver</text:span><text:span text:style-name="T8161">­tus, ir vi</text:span><text:span text:style-name="T8162">­siš</text:span><text:span text:style-name="T8163">­kai pri</text:span><text:span text:style-name="T8164">­ta</text:span><text:span text:style-name="T8165">­riu, kad tais at</text:span><text:span text:style-name="T8166">­ve</text:span><text:span text:style-name="T8167">­jais, kai su</text:span><text:span text:style-name="T8168">­žeis</text:span><text:span text:style-name="T8169">­ti ka</text:span><text:span text:style-name="T8170">­riai yra ne</text:span><text:span text:style-name="T8171">­pa</text:span><text:span text:style-name="T8172">­ten</text:span><text:span text:style-name="T8173">­kin</text:span><text:span text:style-name="T8174">­ti, jie iš es</text:span><text:span text:style-name="T8175">­mės yra vi</text:span><text:span text:style-name="T8176">­sa</text:span><text:span text:style-name="T8177">­da tei</text:span><text:span text:style-name="T8178">­sūs, taip tu</text:span><text:span text:style-name="T8179">­ri</text:span><text:span text:style-name="T8180">­me trak</text:span><text:span text:style-name="T8181">­tuo</text:span><text:span text:style-name="T8182">­ti. Klau</text:span><text:span text:style-name="T8183">­si</text:span><text:span text:style-name="T8184">­mas, aiš</text:span><text:span text:style-name="T8185">­ku, tik dėl de</text:span><text:span text:style-name="T8186">­ta</text:span><text:span text:style-name="T8187">­lių, ką tu</text:span><text:span text:style-name="T8188">­ri</text:span><text:span text:style-name="T8189">­me iš</text:span><text:span text:style-name="T8190">­spręs</text:span><text:span text:style-name="T8191">­ti.<text:s/></text:span></text:p>
        <text:p text:style-name="P8192">O dėl kon­kre­čių da­ly­kų, taip, ne bu­vu­si, o esa­ma sis­te­ma, bet klau­si­mas, ką mes tu­ri­me dar pa­to­bu­lin­ti dėl vi­du­ti­nių ir dėl mi­ni­ma­lių dy­džių? Iš tik­rų­jų bu­vo šiek tiek klai­da, nes mes bu­vo­me per­ėję gry­nai iš KAMʼo sis­te­mos dėl kom­pen­sa­ci­jų į „Sod­ros“ sis­te­mą prieš ke­lis me­tus. Gal­būt ne­ži­no­jo­me, bu­vo klai­di­na­ma, kad mak­si­ma­li drau­di­mo iš­mo­ka yra 10 tūkst. eu­rų, iš tik­rų­jų yra per „Sod­rą“ 24 tūkst. eu­rų, ir tai ne pa­bai­ga tais at­ve­jais, kai ne­ten­ka­ma maž­daug apie 20–30 % dar­bin­gu­mo. Jei­gu ne­ten­ka­mas ir yra ma­žes­nis dar­bin­gu­mas, aiš­ku, yra pa­gal pro­por­ci­jas ma­žiau, pa­gal su­for­muo­tas tam tik­ras me­di­kų ko­mi­si­jas ar pa­na­šiai. Kai yra dau­giau ne­ten­ka­ma ne­dar­bin­gu­mo, nei tas skai­čius, nei adek­va­tus 24 tūkst. eu­rų, iš „Sod­ros“ as­me­niui mo­ka­mos ne­tek­to dar­bin­gu­mo pe­ri­odi­nės kom­pen­sa­ci­jos kas mė­ne­sį, tai yra vie­na da­lis.<text:s/></text:p>
        <text:p text:style-name="Roman">An­tra da­lis iš­mo­kų, kad iš­mo­kos mo­ka­mos, jei­gu yra prie­žas­ti­nis ry­šys tarp ka­rio svei­ka­tos ir tar­ny­bi­nių pa­rei­gų vyk­dy­mo. At­si­ran­da su­ža­lo­ji­mas ar ne­dar­bin­gu­mo ne­te­ki­mas, mo­ka­mos vien­kar­ti­nės iš­mo­kos iš KAM’o biu­dže­to, pa­vyz­džiui, esant sun­kiam, di­de­liam dar­bin­gu­mo pra­ra­di­mui tarp 75 ir 100 % mo­ka­mos iki 60 ati­tin­ka­mo pir­mų tar­ny­bos me­tų at­ly­gi­ni­mo dy­džio kom­pen­sa­ci­jos. Ir esant ma­žes­niam ne­dar­bin­gu­mui, ati­tin­ka­mai šiek tiek ma­žiau. Tai­gi tie dy­džiai, at­ro­dy­tų, vien­kar­ti­niai dy­džiai ir pe­ri­odi­niai, at­ro­dy­tų, kol kas ten­ki­na. Aiš­ku, jei­gu jų trūks­ta, adek­va­tu­mas yra per ma­žas, vi­sa­da esa­me pa­si­ruo­šę dis­ku­tuo­ti.<text:s/></text:p>
        <text:p text:style-name="Roman">Aiš­ku, yra vie­na spra­ga. Tai, kaip sa­kiau, kad yra du ap­mo­kė­ji­mo šal­ti­niai, iš „Sod­ros“ ir KAMʼo biu­dže­to. Iš­ei­na taip, kad jei­gu iš vie­nos ki­še­nės iš­mo­ka­ma dau­giau ne­gu iš ki­tos, yra ati­tin­ka­mi at­skai­ty­mai, yra šiek tiek tai­ko­mas tas me­cha­ni­nis prin­ci­pas. 2014 me­tais bu­vo teik­tos ati­tin­ka­mos pa­tai­sos, kad iš­mo­kė­tų vi­są dy­dį. Bu­vo at­mes­tos, ma­nau, kad me­cha­ni­nis dy­dis, ma­te­ma­ti­nis, ne­ten­ki­na, prie jo grį­ši­me la­bai ne­to­li­mo­je at­ei­ty­je.<text:s/></text:p>
        <text:p text:style-name="Roman">Re­a­bi­li­ta­ci­jos ir ki­ti da­ly­kai ka­riams yra, po to at­ly­gi­na­mos vi­sos re­a­bi­li­ta­ci­jos iš­lai­dos, įskai­tant, jei­gu ne­ten­ki­na Lie­tu­vo­je, ga­li­my­bę vyk­ti į už­sie­nį. Aiš­ku, žiū­ri­me, įver­ti­na­me, ar ga­li­mos to­kios pa­slau­gos, įskai­tant to­kios ko­ky­bės pa­slau­gas Lie­tu­vo­je, tas pats ir dėl or­to­pe­di­jos. Aiš­ku, pri­ima­mi ati­tin­ka­mi spren­di­mai. Šiuo me­tu to­kių pra­šy­mų KAMʼo ko­mi­si­ja yra ga­vu­si tris.<text:s/></text:p>
        <text:p text:style-name="Roman">Ką to­liau ruo­šia­ma­si da­ry­ti, ar yra tam tik­rų spra­gų? Taip, spra­gų yra, mes jas ma­to­me. Tai yra ka­riai ne­gau­na… Iki per­ėji­mo į „Sod­ros“ sis­te­mą gau­da­vo tam tik­ras iš­mo­kas už vien­kar­ti­nius su­ža­lo­ji­mus, kai bū­da­vo ma­žas ne­dar­bin­gu­mo ne­te­ki­mas. Grį­ši­me prie to, kad tai bū­tų iš KAMʼo lė­šų. Spra­ga yra ta, kad tar­ny­bo­je esan­tys ka­riai gau­na pri­ėji­mą prie ka­ri­nių re­a­bi­li­ta­ci­jos pa­slau­gų, įskai­tant ka­rių re­a­bi­li­ta­ci­jos cen­trą. O iš­ėję į at­sar­gą – ne, jiems pri­klau­so ben­dri da­ly­kai. Bet ma­to­me, kad tu­ri bū­ti per­ėji­mas. Taip, kai ku­rie klau­si­mai ben­dres­nio po­bū­džio ke­lia­mi, pa­vyz­džiui, dėl ap­tar­na­vi­mo…<text:s/></text:p>
        <text:p text:style-name="P8193"><text:span text:style-name="T8194">PIRMININKĖ.</text:span><text:s/>Mi­nist­re, gal…<text:s/></text:p>
        <text:p text:style-name="P8195"><text:span text:style-name="T8196">R. KAROBLIS.</text:span><text:span text:style-name="T8197"><text:s/></text:span>Pas­ku­ti­nis sa­ki­nys, jei­gu ga­li­ma.<text:s/></text:p>
        <text:p text:style-name="P8198"><text:span text:style-name="T8199">PIRMININKĖ.</text:span><text:s/>Pas­ku­ti­nį sa­ki­nį. Jūs la­bai iš­sa­miai, šau­nuo­lis, bet…<text:s/></text:p>
        <text:p text:style-name="Roman"><text:span text:style-name="T8200">R. KAROBLIS.</text:span><text:span text:style-name="T8201"><text:s/></text:span>Dėl grei­čio. Iš tik­rų­jų klau­si­mas ap­tar­na­vi­mo grei­čio su­žeis­tų ka­rių ben­dro po­bū­džio li­go­ni­nė­se. Tai yra ben­dra dis­ku­si­ja dėl to, ar yra po­zi­ty­vi dis­kri­mi­na­ci­ja, ar ne. Bet ypač su­žeis­ti tu­rė­tų kreip­tis. Ir pa­pil­do­mai, be ki­tų da­ly­kų, nuo sau­sio mė­ne­sio ruo­šia­mės įsteig­ti bent tris so­cia­li­nio ap­rū­pi­ni­mo eta­tus, kur bū­tų rū­pi­na­ma­si šiais klau­si­mais. Ačiū.<text:s/></text:p>
        <text:p text:style-name="Roman"><text:span text:style-name="T8202">PIRMININKĖ.</text:span><text:s/>Ačiū, mi­nist­re. Iš­ties iš­sa­miai, bet aš jus ban­džiau nu­trauk­ti, nes no­ri dar pa­klaus­ti E. Pu­pi­nis, ku­rį<text:s/>jau pa­skel­biau, ir<text:s/>jei­gu spės – N. Pu­tei­kis.<text:s/></text:p>
        <text:p text:style-name="Roman"><text:span text:style-name="T8203">E. PUPINIS</text:span><text:s/><text:span text:style-name="T8204">(</text:span><text:span text:style-name="T8205">TS-LKDF</text:span><text:span text:style-name="T8206">)</text:span>. La­bai ačiū. No­rė­čiau pa­klaus­ti že­mės ūkio mi­nist­ro. Su­grįž­tant į 2012 me­tus, kai mes kar­tu ben­dra­dar­biau­da­mi ren­gė­me Trą­šų įsta­ty­mą, bet jo li­ki­mas bu­vo ga­na žiau­rus. Dar ne­pra­dė­jęs ga­lio­ti, jis bu­vo pa­nai­kin­tas. Iš tie­sų da­bar spau­do­je ky­la daug klau­si­mų dėl tų pa­čių trą­šų. Ar ne­ma­no­te, kad rei­kė­tų grįž­ti, nes, kaip ir spau­do­je skel­bia­ma, iš es­mės yra dvi ša­lys, ku­rios ne­reg­la­men­tuo­ja įsta­ty­mu pa­te­ki­mo į rin­ką trą­šų, o ypač to, kas su­si­ję su jų ko­ky­be. Da­bar dar ir ki­tų pro­ble­mų at­si­ra­do. Iš tik­rų­jų ar ne­ma­no­te, kad vis dėl­to rei­kė­tų grįž­ti, ka­dan­gi ten bu­vo reg­la­men­tuo­ja­ma, kad prieš­ta­rau­ja Eu­ro­pos Są­jun­gos tei­sės ak­tams. Bet, kaip ži­no­te, ki­tos ša­lys tai tu­ri.<text:s/></text:p>
        <text:p text:style-name="Roman"><text:span text:style-name="T8207">B. MARKAUSKAS</text:span><text:span text:style-name="T8208"><text:s/></text:span><text:span text:style-name="T8209">(</text:span><text:span text:style-name="T8210">LVŽSF</text:span><text:span text:style-name="T8211">)</text:span><text:span text:style-name="T8212">. Ačiū už klau</text:span><text:span text:style-name="T8213">­si</text:span><text:span text:style-name="T8214">­mą. Tur</text:span><text:span text:style-name="T8215">­būt taip, šian</text:span><text:span text:style-name="T8216">­die</text:span><text:span text:style-name="T8217">­nos ak</text:span><text:span text:style-name="T8218">­tu</text:span><text:span text:style-name="T8219">­a</text:span><text:span text:style-name="T8220">­li</text:span><text:span text:style-name="T8221">­jos klau</text:span><text:span text:style-name="T8222">­si</text:span><text:span text:style-name="T8223">­mas. Tik tiek, kiek aš ži</text:span><text:span text:style-name="T8224">­nau, kiek man te</text:span><text:span text:style-name="T8225">­ko su</text:span><text:span text:style-name="T8226">­si</text:span><text:span text:style-name="T8227">­pa</text:span><text:span text:style-name="T8228">­žin</text:span><text:span text:style-name="T8229">­ti, kad ne Že</text:span><text:span text:style-name="T8230">­mės ūkio mi</text:span><text:span text:style-name="T8231">­nis</text:span><text:span text:style-name="T8232">­te</text:span><text:span text:style-name="T8233">­ri</text:span><text:span text:style-name="T8234">­ja reg</text:span><text:span text:style-name="T8235">­la</text:span><text:span text:style-name="T8236">­men</text:span><text:span text:style-name="T8237">­tuo</text:span><text:span text:style-name="T8238">­ja trą</text:span><text:span text:style-name="T8239">­šų im</text:span><text:span text:style-name="T8240">­por</text:span><text:span text:style-name="T8241">­tą, ga</text:span><text:span text:style-name="T8242">­my</text:span><text:span text:style-name="T8243">­bą ir eks</text:span><text:span text:style-name="T8244">­por</text:span><text:span text:style-name="T8245">­tą, o Ūkio mi</text:span><text:span text:style-name="T8246">­nis</text:span><text:span text:style-name="T8247">­te</text:span><text:span text:style-name="T8248">­ri</text:span><text:span text:style-name="T8249">­ja. Bet aš ma</text:span><text:span text:style-name="T8250">­nau, kad tik</text:span><text:span text:style-name="T8251">­rai mes abu gir</text:span><text:span text:style-name="T8252">­di</text:span><text:span text:style-name="T8253">­me ir tik</text:span><text:span text:style-name="T8254">­rai mes pa</text:span><text:span text:style-name="T8255">­si</text:span><text:span text:style-name="T8256">­kal</text:span><text:span text:style-name="T8257">­bė</text:span><text:span text:style-name="T8258">­si</text:span><text:span text:style-name="T8259">­me dėl to reg</text:span><text:span text:style-name="T8260">­la</text:span><text:span text:style-name="T8261">­men</text:span><text:span text:style-name="T8262">­ta</text:span><text:span text:style-name="T8263">­vi</text:span><text:span text:style-name="T8264">­mo, rei</text:span><text:span text:style-name="T8265">­kia pa</text:span><text:span text:style-name="T8266">­žiū</text:span><text:span text:style-name="T8267">­rė</text:span><text:span text:style-name="T8268">­ti, koks šian</text:span><text:span text:style-name="T8269">­dien reg</text:span><text:span text:style-name="T8270">­la</text:span><text:span text:style-name="T8271">­men</text:span><text:span text:style-name="T8272">­ta</text:span><text:span text:style-name="T8273">­vi</text:span><text:span text:style-name="T8274">­mas yra. Tik</text:span><text:span text:style-name="T8275">­rai aš ma</text:span><text:span text:style-name="T8276">­nau, kad bū</text:span><text:span text:style-name="T8277">­tų ge</text:span><text:span text:style-name="T8278">­riau vi</text:span><text:span text:style-name="T8279">­siems, kad bū</text:span><text:span text:style-name="T8280">­tų dau</text:span><text:span text:style-name="T8281">­giau aiš</text:span><text:span text:style-name="T8282">­ku</text:span><text:span text:style-name="T8283">­mo. Tai gal aš kaž</text:span><text:span text:style-name="T8284">­kaip in</text:span><text:span text:style-name="T8285">­for</text:span><text:span text:style-name="T8286">­muo</text:span><text:span text:style-name="T8287">­siu, nes tik</text:span><text:span text:style-name="T8288">­rai čia su ūkio mi</text:span><text:span text:style-name="T8289">­nist</text:span><text:span text:style-name="T8290">­ru rei</text:span><text:span text:style-name="T8291">­kia kal</text:span><text:span text:style-name="T8292">­bė</text:span><text:span text:style-name="T8293">­ti, ka</text:span><text:span text:style-name="T8294">­dan</text:span><text:span text:style-name="T8295">­gi tai yra Ūkio mi</text:span><text:span text:style-name="T8296">­nis</text:span><text:span text:style-name="T8297">­te</text:span><text:span text:style-name="T8298">­ri</text:span><text:span text:style-name="T8299">­jos.<text:s/></text:span></text:p>
        <text:p text:style-name="Roman"><text:span text:style-name="T8300">PIRMININKĖ.</text:span><text:span text:style-name="T8301"><text:s/>Dė</text:span><text:span text:style-name="T8302">­ko</text:span><text:span text:style-name="T8303">­ju. Pas</text:span><text:span text:style-name="T8304">­ku</text:span><text:span text:style-name="T8305">­ti</text:span><text:span text:style-name="T8306">­nis klau</text:span><text:span text:style-name="T8307">­sia N. Pu</text:span><text:span text:style-name="T8308">­tei</text:span><text:span text:style-name="T8309">­kis.<text:s/></text:span></text:p>
        <text:p text:style-name="Roman"><text:span text:style-name="T8310">N. PUTEIKIS</text:span><text:span text:style-name="T8311"><text:s/></text:span><text:span text:style-name="T8312">(</text:span><text:span text:style-name="T8313">LVŽSF</text:span><text:span text:style-name="T8314">)</text:span><text:span text:style-name="T8315">. Tur</text:span><text:span text:style-name="T8316">­būt prem</text:span><text:span text:style-name="T8317">­je</text:span><text:span text:style-name="T8318">­rui, nes dėl Vy</text:span><text:span text:style-name="T8319">­riau</text:span><text:span text:style-name="T8320">­sy</text:span><text:span text:style-name="T8321">­bės nu</text:span><text:span text:style-name="T8322">­ta</text:span><text:span text:style-name="T8323">­ri</text:span><text:span text:style-name="T8324">­mo pro</text:span><text:span text:style-name="T8325">­jek</text:span><text:span text:style-name="T8326">­to dėl Vė</text:span><text:span text:style-name="T8327">­žio ins</text:span><text:span text:style-name="T8328">­ti</text:span><text:span text:style-name="T8329">­tu</text:span><text:span text:style-name="T8330">­to per</text:span><text:span text:style-name="T8331">­da</text:span><text:span text:style-name="T8332">­vi</text:span><text:span text:style-name="T8333">­mo ki</text:span><text:span text:style-name="T8334">­tai mi</text:span><text:span text:style-name="T8335">­nis</text:span><text:span text:style-name="T8336">­te</text:span><text:span text:style-name="T8337">­ri</text:span><text:span text:style-name="T8338">­jai. Vy</text:span><text:span text:style-name="T8339">­riau</text:span><text:span text:style-name="T8340">­sy</text:span><text:span text:style-name="T8341">­bės įsta</text:span><text:span text:style-name="T8342">­ty</text:span><text:span text:style-name="T8343">­mo 29 straips</text:span><text:span text:style-name="T8344">­nio 1 da</text:span><text:span text:style-name="T8345">­ly</text:span><text:span text:style-name="T8346">­je pa</text:span><text:span text:style-name="T8347">­ra</text:span><text:span text:style-name="T8348">­šy</text:span><text:span text:style-name="T8349">­ta, kad mi</text:span><text:span text:style-name="T8350">­nis</text:span><text:span text:style-name="T8351">­te</text:span><text:span text:style-name="T8352">­ri</text:span><text:span text:style-name="T8353">­jai funk</text:span><text:span text:style-name="T8354">­ci</text:span><text:span text:style-name="T8355">­jos ga</text:span><text:span text:style-name="T8356">­li bū</text:span><text:span text:style-name="T8357">­ti pa</text:span><text:span text:style-name="T8358">­ves</text:span><text:span text:style-name="T8359">­tos tik įsta</text:span><text:span text:style-name="T8360">­ty</text:span><text:span text:style-name="T8361">­mo nu</text:span><text:span text:style-name="T8362">­sta</text:span><text:span text:style-name="T8363">­ty</text:span><text:span text:style-name="T8364">­tais at</text:span><text:span text:style-name="T8365">­ve</text:span><text:span text:style-name="T8366">­jais. O čia vis dėl</text:span><text:span text:style-name="T8367">­to moks</text:span><text:span text:style-name="T8368">­lo įstai</text:span><text:span text:style-name="T8369">­ga, moks</text:span><text:span text:style-name="T8370">­lo ins</text:span><text:span text:style-name="T8371">­ti</text:span><text:span text:style-name="T8372">­tu</text:span><text:span text:style-name="T8373">­tas. Tai per</text:span><text:span text:style-name="T8374">­duo</text:span><text:span text:style-name="T8375">­ti Svei</text:span><text:span text:style-name="T8376">­ka</text:span><text:span text:style-name="T8377">­tos ap</text:span><text:span text:style-name="T8378">­sau</text:span><text:span text:style-name="T8379">­gos mi</text:span><text:span text:style-name="T8380">­nis</text:span><text:span text:style-name="T8381">­te</text:span><text:span text:style-name="T8382">­ri</text:span><text:span text:style-name="T8383">­jai, ku</text:span><text:span text:style-name="T8384">­ri ne</text:span><text:span text:style-name="T8385">­ad</text:span><text:span text:style-name="T8386">­mi</text:span><text:span text:style-name="T8387">­nist</text:span><text:span text:style-name="T8388">­ruo</text:span><text:span text:style-name="T8389">­ja pa</text:span><text:span text:style-name="T8390">­gal įsta</text:span><text:span text:style-name="T8391">­ty</text:span><text:span text:style-name="T8392">­mą ins</text:span><text:span text:style-name="T8393">­ti</text:span><text:span text:style-name="T8394">­tu</text:span><text:span text:style-name="T8395">­to, ar čia nė</text:span><text:span text:style-name="T8396">­ra prieš</text:span><text:span text:style-name="T8397">­ta</text:span><text:span text:style-name="T8398">­ra</text:span><text:span text:style-name="T8399">­vi</text:span><text:span text:style-name="T8400">­mo, jū</text:span><text:span text:style-name="T8401">­sų po</text:span><text:span text:style-name="T8402">­žiū</text:span><text:span text:style-name="T8403">­riu?<text:s/></text:span></text:p>
        <text:p text:style-name="Roman"><text:span text:style-name="T8404">S. SKVERNELIS</text:span><text:span text:style-name="T8405"><text:s/></text:span><text:span text:style-name="T8406">(</text:span><text:span text:style-name="T8407">LVŽSF</text:span><text:span text:style-name="T8408">)</text:span><text:span text:style-name="T8409">. Spren</text:span><text:span text:style-name="T8410">­di</text:span><text:span text:style-name="T8411">­mai, ku</text:span><text:span text:style-name="T8412">­rie il</text:span><text:span text:style-name="T8413">­gai dis</text:span><text:span text:style-name="T8414">­ku</text:span><text:span text:style-name="T8415">­tuo</text:span><text:span text:style-name="T8416">­</text:span><text:span text:style-name="T8417">jami</text:span><text:span text:style-name="T8418">, yra dis</text:span><text:span text:style-name="T8419">­ku</text:span><text:span text:style-name="T8420">­tuo</text:span><text:span text:style-name="T8421">­ja</text:span><text:span text:style-name="T8422">­ma dėl šio ins</text:span><text:span text:style-name="T8423">­ti</text:span><text:span text:style-name="T8424">­tu</text:span><text:span text:style-name="T8425">­to at</text:span><text:span text:style-name="T8426">­ei</text:span><text:span text:style-name="T8427">­ties, nė</text:span><text:span text:style-name="T8428">­ra ga</text:span><text:span text:style-name="T8429">­lu</text:span><text:span text:style-name="T8430">­ti</text:span><text:span text:style-name="T8431">­nai pri</text:span><text:span text:style-name="T8432">­im</text:span><text:span text:style-name="T8433">­ti. Bus pri</text:span><text:span text:style-name="T8434">­im</text:span><text:span text:style-name="T8435">­ti tik to</text:span><text:span text:style-name="T8436">­kiu at</text:span><text:span text:style-name="T8437">­ve</text:span><text:span text:style-name="T8438">­ju, kai tik</text:span><text:span text:style-name="T8439">­rai bus su</text:span><text:span text:style-name="T8440">­de</text:span><text:span text:style-name="T8441">­rin</text:span><text:span text:style-name="T8442">­ti pir</text:span><text:span text:style-name="T8443">­miau</text:span><text:span text:style-name="T8444">­sia pa</text:span><text:span text:style-name="T8445">­cien</text:span><text:span text:style-name="T8446">­tų in</text:span><text:span text:style-name="T8447">­te</text:span><text:span text:style-name="T8448">­re</text:span><text:span text:style-name="T8449">­sai. Bet ko</text:span><text:span text:style-name="T8450">­kia per</text:span><text:span text:style-name="T8451">­tvar</text:span><text:span text:style-name="T8452">­ka yra nu</text:span><text:span text:style-name="T8453">­ma</text:span><text:span text:style-name="T8454">­ty</text:span><text:span text:style-name="T8455">­ta ir pla</text:span><text:span text:style-name="T8456">­nuo</text:span><text:span text:style-name="T8457">­ja</text:span><text:span text:style-name="T8458">­ma, kad bū</text:span><text:span text:style-name="T8459">­tų kuo ge</text:span><text:span text:style-name="T8460">­riau</text:span><text:span text:style-name="T8461">­siai su</text:span><text:span text:style-name="T8462">­teik</text:span><text:span text:style-name="T8463">­ta ko</text:span><text:span text:style-name="T8464">­ky</text:span><text:span text:style-name="T8465">­biš</text:span><text:span text:style-name="T8466">­ka svei</text:span><text:span text:style-name="T8467">­ka</text:span><text:span text:style-name="T8468">­tos prie</text:span><text:span text:style-name="T8469">­žiū</text:span><text:span text:style-name="T8470">­ros pa</text:span><text:span text:style-name="T8471">­slau</text:span><text:span text:style-name="T8472">­ga pa</text:span><text:span text:style-name="T8473">­cien</text:span><text:span text:style-name="T8474">­tui.<text:s/></text:span></text:p>
        <text:p text:style-name="P8475">Kal­bant apie tą kon­kre­čią įstai­gą, kiek ji yra gy­dy­mo įstai­ga, kiek moks­li­nė, tai, kiek aš tu­riu in­for­ma­ci­jos, apie 10 % jos veik­los yra moks­li­nė ti­ria­mo­ji, vi­sa ki­ta yra gy­dy­mo įstai­ga. Su­ti­ki­te, kad ky­la to­kių abe­jo­nių, kai įstai­gos, ku­rios pa­grin­di­nė veik­la yra svei­ka­tos prie­žiū­ros tei­ki­mas, stei­gė­jas yra Švie­ti­mo ir moks­lo mi­nis­te­ri­ja. Fak­tas toks, kad bet ko­kiu at­ve­ju spren­di­mą mes pri­va­lė­si­me pri­im­ti ir už­tik­rin­si­me tai, kad tas po­ten­cia­las, ku­ris su­kaup­tas kal­bant apie moks­li­nę ti­ria­mą­ją veik­lą ir tų nau­jau­sių me­to­dų tai­ky­mą iš kar­to eks­pe­ri­men­ti­niu bū­du ar ki­to­kiu bū­du gy­dant pa­cien­tus, bū­tų iš­sau­go­tas ir su­stip­rin­tas. Ko­kiu bū­du tai bus pa­da­ry­ta? Ma­tyt, bus su­sie­ta su vi­sų moks­li­nių ty­ri­mo<text:s/>ins­ti­tu­tų per­tvar­ka. Bet šiuo at­ve­ju, bent jau aš ga­liu as­me­ni­nę nuo­mo­nę pa­sa­ky­ti, koks bus nu­ta­ri­mas – ma­ty­si­me, kad stei­gė­jas ši­tos gy­dy­mo įstai­gos tu­rė­tų bū­ti Svei­ka­tos ap­sau­gos mi­nis­te­ri­ja.<text:s/></text:p>
        <text:p text:style-name="Roman"><text:span text:style-name="T8476">PIRMININKĖ.</text:span><text:span text:style-name="T8477"><text:s/>Ačiū. Dėl ve</text:span><text:span text:style-name="T8478">­di</text:span><text:span text:style-name="T8479">­mo tvar</text:span><text:span text:style-name="T8480">­kos ger</text:span><text:span text:style-name="T8481">­bia</text:span><text:span text:style-name="T8482">­mas S. Jo</text:span><text:span text:style-name="T8483">­vai</text:span><text:span text:style-name="T8484">­ša. Pra</text:span><text:span text:style-name="T8485">­šom.<text:s/></text:span></text:p>
        <text:p text:style-name="Roman"><text:span text:style-name="T8486">S. JOVAIŠA</text:span><text:span text:style-name="T8487"><text:s/></text:span><text:span text:style-name="T8488">(</text:span><text:span text:style-name="T8489">TS-LKDF</text:span><text:span text:style-name="T8490">)</text:span><text:span text:style-name="T8491">. Ačiū, ger</text:span><text:span text:style-name="T8492">­bia</text:span><text:span text:style-name="T8493">­ma pir</text:span><text:span text:style-name="T8494">­mi</text:span><text:span text:style-name="T8495">­nin</text:span><text:span text:style-name="T8496">­ke. Ma</text:span><text:span text:style-name="T8497">­tau ener</text:span><text:span text:style-name="T8498">­ge</text:span><text:span text:style-name="T8499">­ti</text:span><text:span text:style-name="T8500">­kos mi</text:span><text:span text:style-name="T8501">­nist</text:span><text:span text:style-name="T8502">­rą, jei</text:span><text:span text:style-name="T8503">­gu Sei</text:span><text:span text:style-name="T8504">­mas su</text:span><text:span text:style-name="T8505">­tik</text:span><text:span text:style-name="T8506">­tų, leis</text:span><text:span text:style-name="T8507">­tu</text:span><text:span text:style-name="T8508">­me jam pa</text:span><text:span text:style-name="T8509">­da</text:span><text:span text:style-name="T8510">­ry</text:span><text:span text:style-name="T8511">­ti pa</text:span><text:span text:style-name="T8512">­tei</text:span><text:span text:style-name="T8513">­ki</text:span><text:span text:style-name="T8514">­mą, kad ne</text:span><text:span text:style-name="T8515">­rei</text:span><text:span text:style-name="T8516">­kė</text:span><text:span text:style-name="T8517">­tų an</text:span><text:span text:style-name="T8518">­trą kar</text:span><text:span text:style-name="T8519">­tą po pie</text:span><text:span text:style-name="T8520">­tų at</text:span><text:span text:style-name="T8521">­va</text:span><text:span text:style-name="T8522">­žiuo</text:span><text:span text:style-name="T8523">­ti. Dvie</text:span><text:span text:style-name="T8524">­jų mi</text:span><text:span text:style-name="T8525">­nu</text:span><text:span text:style-name="T8526">­čių pri</text:span><text:span text:style-name="T8527">­sta</text:span><text:span text:style-name="T8528">­ty</text:span><text:span text:style-name="T8529">­mas.<text:s/></text:span></text:p>
        <text:p text:style-name="Roman"><text:span text:style-name="T8530">PIRMININKĖ.</text:span><text:span text:style-name="T8531"><text:s/>Iš tik</text:span><text:span text:style-name="T8532">­rų</text:span><text:span text:style-name="T8533">­jų Sei</text:span><text:span text:style-name="T8534">­mo na</text:span><text:span text:style-name="T8535">­rių ma</text:span><text:span text:style-name="T8536">­žo</text:span><text:span text:style-name="T8537">­kai. Aiš</text:span><text:span text:style-name="T8538">­ku, tik pa</text:span><text:span text:style-name="T8539">­tei</text:span><text:span text:style-name="T8540">­ki</text:span><text:span text:style-name="T8541">­mas. Ačiū už pa</text:span><text:span text:style-name="T8542">­siū</text:span><text:span text:style-name="T8543">­ly</text:span><text:span text:style-name="T8544">­mą, ap</text:span><text:span text:style-name="T8545">­si</text:span><text:span text:style-name="T8546">­sprę</text:span><text:span text:style-name="T8547">­si</text:span><text:span text:style-name="T8548">­me. Bet iš</text:span><text:span text:style-name="T8549">­ties prieš bai</text:span><text:span text:style-name="T8550">­giant Vy</text:span><text:span text:style-name="T8551">­riau</text:span><text:span text:style-name="T8552">­sy</text:span><text:span text:style-name="T8553">­bės va</text:span><text:span text:style-name="T8554">­lan</text:span><text:span text:style-name="T8555">­dą, leis</text:span><text:span text:style-name="T8556">­ki</text:span><text:span text:style-name="T8557">­te ir man pa</text:span><text:span text:style-name="T8558">­svei</text:span><text:span text:style-name="T8559">­kin</text:span><text:span text:style-name="T8560">­ti su ar</text:span><text:span text:style-name="T8561">­tė</text:span><text:span text:style-name="T8562">­jan</text:span><text:span text:style-name="T8563">­čiom šven</text:span><text:span text:style-name="T8564">­tėm ger</text:span><text:span text:style-name="T8565">­bia</text:span><text:span text:style-name="T8566">­muo</text:span><text:span text:style-name="T8567">­sius mi</text:span><text:span text:style-name="T8568">­nist</text:span><text:span text:style-name="T8569">­rus, prem</text:span><text:span text:style-name="T8570">­je</text:span><text:span text:style-name="T8571">­rą, pa</text:span><text:span text:style-name="T8572">­dė</text:span><text:span text:style-name="T8573">­ko</text:span><text:span text:style-name="T8574">­ti, kad jūs vi</text:span><text:span text:style-name="T8575">­sa</text:span><text:span text:style-name="T8576">­da iš</text:span><text:span text:style-name="T8577">­sa</text:span><text:span text:style-name="T8578">­miai at</text:span><text:span text:style-name="T8579">­sa</text:span><text:span text:style-name="T8580">­ko</text:span><text:span text:style-name="T8581">­te į mū</text:span><text:span text:style-name="T8582">­sų už</text:span><text:span text:style-name="T8583">­duo</text:span><text:span text:style-name="T8584">­da</text:span><text:span text:style-name="T8585">­mus klau</text:span><text:span text:style-name="T8586">­si</text:span><text:span text:style-name="T8587">­mus. No</text:span><text:span text:style-name="T8588">­riu lin</text:span><text:span text:style-name="T8589">­kė</text:span><text:span text:style-name="T8590">­ti, kad už</text:span><text:span text:style-name="T8591">­tek</text:span><text:span text:style-name="T8592">­tų lai</text:span><text:span text:style-name="T8593">­ko ir mei</text:span><text:span text:style-name="T8594">­lei, ir džiaugs</text:span><text:span text:style-name="T8595">­mui, ir jū</text:span><text:span text:style-name="T8596">­sų šei</text:span><text:span text:style-name="T8597">­moms, ir pa</text:span><text:span text:style-name="T8598">­si</text:span><text:span text:style-name="T8599">­di</text:span><text:span text:style-name="T8600">­džia</text:span><text:span text:style-name="T8601">­vi</text:span><text:span text:style-name="T8602">­mui mū</text:span><text:span text:style-name="T8603">­sų vals</text:span><text:span text:style-name="T8604">­ty</text:span><text:span text:style-name="T8605">­be. Te</text:span><text:span text:style-name="T8606">­gu dar</text:span><text:span text:style-name="T8607">­na ly</text:span><text:span text:style-name="T8608">­di, sėk</text:span><text:span text:style-name="T8609">­mė te</text:span><text:span text:style-name="T8610">­gu ly</text:span><text:span text:style-name="T8611">­di, bū</text:span><text:span text:style-name="T8612">­ki</text:span><text:span text:style-name="T8613">­te lai</text:span><text:span text:style-name="T8614">­min</text:span><text:span text:style-name="T8615">­gi ir dirb</text:span><text:span text:style-name="T8616">­ki</text:span><text:span text:style-name="T8617">­te to</text:span><text:span text:style-name="T8618">­liau Lie</text:span><text:span text:style-name="T8619">­tu</text:span><text:span text:style-name="T8620">­vos žmo</text:span><text:span text:style-name="T8621">­nėms. Dė</text:span><text:span text:style-name="T8622">­ko</text:span><text:span text:style-name="T8623">­ju. (</text:span><text:span text:style-name="T8624">Plo</text:span><text:span text:style-name="T8625">­ji</text:span><text:span text:style-name="T8626">­mai</text:span><text:span text:style-name="T8627">) Prem</text:span><text:span text:style-name="T8628">­je</text:span><text:span text:style-name="T8629">­re.<text:s/></text:span></text:p>
        <text:p text:style-name="Roman"><text:span text:style-name="T8630">S. SKVERNELIS</text:span><text:span text:style-name="T8631"><text:s/></text:span><text:span text:style-name="T8632">(</text:span><text:span text:style-name="T8633">LVŽSF</text:span><text:span text:style-name="T8634">)</text:span><text:span text:style-name="T8635">. Aš taip pat no</text:span><text:span text:style-name="T8636">­riu vi</text:span><text:span text:style-name="T8637">­sos Vy</text:span><text:span text:style-name="T8638">­riau</text:span><text:span text:style-name="T8639">­sy</text:span><text:span text:style-name="T8640">­bės var</text:span><text:span text:style-name="T8641">­du, ir as</text:span><text:span text:style-name="T8642">­me</text:span><text:span text:style-name="T8643">­niš</text:span><text:span text:style-name="T8644">­kai, ir mi</text:span><text:span text:style-name="T8645">­nist</text:span><text:span text:style-name="T8646">­rų var</text:span><text:span text:style-name="T8647">­du, pa</text:span><text:span text:style-name="T8648">­dė</text:span><text:span text:style-name="T8649">­ko</text:span><text:span text:style-name="T8650">­ti vi</text:span><text:span text:style-name="T8651">­siems Sei</text:span><text:span text:style-name="T8652">­mo na</text:span><text:span text:style-name="T8653">­riams, ir po</text:span><text:span text:style-name="T8654">­zi</text:span><text:span text:style-name="T8655">­ci</text:span><text:span text:style-name="T8656">­jo</text:span><text:span text:style-name="T8657">­je, ir opo</text:span><text:span text:style-name="T8658">­zi</text:span><text:span text:style-name="T8659">­ci</text:span><text:span text:style-name="T8660">­jo</text:span><text:span text:style-name="T8661">­je esan</text:span><text:span text:style-name="T8662">­tiems, už tik</text:span><text:span text:style-name="T8663">­rai, aš ma</text:span><text:span text:style-name="T8664">­nau, vis dėl</text:span><text:span text:style-name="T8665">­to pro</text:span><text:span text:style-name="T8666">­duk</text:span><text:span text:style-name="T8667">­ty</text:span><text:span text:style-name="T8668">­vų, ko</text:span><text:span text:style-name="T8669">­ky</text:span><text:span text:style-name="T8670">­biš</text:span><text:span text:style-name="T8671">­ką ir ge</text:span><text:span text:style-name="T8672">­rą ben</text:span><text:span text:style-name="T8673">­dra</text:span><text:span text:style-name="T8674">­dar</text:span><text:span text:style-name="T8675">­bia</text:span><text:span text:style-name="T8676">­vi</text:span><text:span text:style-name="T8677">­mą tarp Sei</text:span><text:span text:style-name="T8678">­mo ir Vy</text:span><text:span text:style-name="T8679">­riau</text:span><text:span text:style-name="T8680">­sy</text:span><text:span text:style-name="T8681">­bės, už da</text:span><text:span text:style-name="T8682">­ly</text:span><text:span text:style-name="T8683">­ki</text:span><text:span text:style-name="T8684">­nį ben</text:span><text:span text:style-name="T8685">­dra</text:span><text:span text:style-name="T8686">­dar</text:span><text:span text:style-name="T8687">­bia</text:span><text:span text:style-name="T8688">­vi</text:span><text:span text:style-name="T8689">­mą, už kri</text:span><text:span text:style-name="T8690">­ti</text:span><text:span text:style-name="T8691">­ką, ku</text:span><text:span text:style-name="T8692">­rią tik</text:span><text:span text:style-name="T8693">­rai mes ver</text:span><text:span text:style-name="T8694">­ti</text:span><text:span text:style-name="T8695">­na</text:span><text:span text:style-name="T8696">­me, su</text:span><text:span text:style-name="T8697">­pran</text:span><text:span text:style-name="T8698">­ta</text:span><text:span text:style-name="T8699">­me, sten</text:span><text:span text:style-name="T8700">­gia</text:span><text:span text:style-name="T8701">­mės tas klai</text:span><text:span text:style-name="T8702">­das, ku</text:span><text:span text:style-name="T8703">­rios da</text:span><text:span text:style-name="T8704">­ro</text:span><text:span text:style-name="T8705">­mos, iš</text:span><text:span text:style-name="T8706">­tai</text:span><text:span text:style-name="T8707">­sy</text:span><text:span text:style-name="T8708">­ti, su</text:span><text:span text:style-name="T8709">­ras</text:span><text:span text:style-name="T8710">­ti ge</text:span><text:span text:style-name="T8711">­riau</text:span><text:span text:style-name="T8712">­sią spren</text:span><text:span text:style-name="T8713">­di</text:span><text:span text:style-name="T8714">­mą. Pa</text:span><text:span text:style-name="T8715">­ti</text:span><text:span text:style-name="T8716">­kė</text:span><text:span text:style-name="T8717">­ki</text:span><text:span text:style-name="T8718">­te, Vy</text:span><text:span text:style-name="T8719">­riau</text:span><text:span text:style-name="T8720">­sy</text:span><text:span text:style-name="T8721">­bė tik</text:span><text:span text:style-name="T8722">­rai dir</text:span><text:span text:style-name="T8723">­ba šim</text:span><text:span text:style-name="T8724">­tu pro</text:span><text:span text:style-name="T8725">­cen</text:span><text:span text:style-name="T8726">­t</text:span><text:span text:style-name="T8727">ų</text:span><text:span text:style-name="T8728"><text:s/>at</text:span><text:span text:style-name="T8729">­si</text:span><text:span text:style-name="T8730">­da</text:span><text:span text:style-name="T8731">­vu</text:span><text:span text:style-name="T8732">­si sa</text:span><text:span text:style-name="T8733">­vo dar</text:span><text:span text:style-name="T8734">­bui ir kiek</text:span><text:span text:style-name="T8735">­vie</text:span><text:span text:style-name="T8736">­ną spren</text:span><text:span text:style-name="T8737">­di</text:span><text:span text:style-name="T8738">­mą no</text:span><text:span text:style-name="T8739">­ri</text:span><text:span text:style-name="T8740">­me pri</text:span><text:span text:style-name="T8741">­im</text:span><text:span text:style-name="T8742">­ti, kad bū</text:span><text:span text:style-name="T8743">­tų kaip įma</text:span><text:span text:style-name="T8744">­no</text:span><text:span text:style-name="T8745">­ma ge</text:span><text:span text:style-name="T8746">­riau.<text:s/></text:span></text:p>
        <text:p text:style-name="Roman"><text:span text:style-name="T8747">Dė</text:span><text:span text:style-name="T8748">­ko</text:span><text:span text:style-name="T8749">­da</text:span><text:span text:style-name="T8750">­mas už ben</text:span><text:span text:style-name="T8751">­drą dar</text:span><text:span text:style-name="T8752">­bą, no</text:span><text:span text:style-name="T8753">­riu pa</text:span><text:span text:style-name="T8754">­lin</text:span><text:span text:style-name="T8755">­kė</text:span><text:span text:style-name="T8756">­ti vi</text:span><text:span text:style-name="T8757">­siems ra</text:span><text:span text:style-name="T8758">­mių, so</text:span><text:span text:style-name="T8759">­čių ir so</text:span><text:span text:style-name="T8760">­tes</text:span><text:span text:style-name="T8761">­nių ir šių šven</text:span><text:span text:style-name="T8762">­čių, ir at</text:span><text:span text:style-name="T8763">­ei</text:span><text:span text:style-name="T8764">­nan</text:span><text:span text:style-name="T8765">­čių Nau</text:span><text:span text:style-name="T8766">­jų</text:span><text:span text:style-name="T8767">­jų me</text:span><text:span text:style-name="T8768">­tų. Tie</text:span><text:span text:style-name="T8769">­siog pir</text:span><text:span text:style-name="T8770">­miau</text:span><text:span text:style-name="T8771">­sia di</text:span><text:span text:style-name="T8772">­džiau</text:span><text:span text:style-name="T8773">­sio pa</text:span><text:span text:style-name="T8774">­lai</text:span><text:span text:style-name="T8775">­ky</text:span><text:span text:style-name="T8776">­mo jū</text:span><text:span text:style-name="T8777">­sų šei</text:span><text:span text:style-name="T8778">­mo</text:span><text:span text:style-name="T8779">­se, kas yra mū</text:span><text:span text:style-name="T8780">­sų at</text:span><text:span text:style-name="T8781">­ra</text:span><text:span text:style-name="T8782">­ma. Svei</text:span><text:span text:style-name="T8783">­ka</text:span><text:span text:style-name="T8784">­tos, be ku</text:span><text:span text:style-name="T8785">­rios tik</text:span><text:span text:style-name="T8786">­rai ne</text:span><text:span text:style-name="T8787">­ga</text:span><text:span text:style-name="T8788">­li</text:span><text:span text:style-name="T8789">­me įgy</text:span><text:span text:style-name="T8790">­ven</text:span><text:span text:style-name="T8791">­din</text:span><text:span text:style-name="T8792">­ti nei sa</text:span><text:span text:style-name="T8793">­vo sva</text:span><text:span text:style-name="T8794">­jo</text:span><text:span text:style-name="T8795">­nių, nei vil</text:span><text:span text:style-name="T8796">­čių. Kaip kaž</text:span><text:span text:style-name="T8797">­kas pa</text:span><text:span text:style-name="T8798">­sa</text:span><text:span text:style-name="T8799">­kė la</text:span><text:span text:style-name="T8800">­bai ge</text:span><text:span text:style-name="T8801">­rą po</text:span><text:span text:style-name="T8802">­sa</text:span><text:span text:style-name="T8803">­kį, kad vi</text:span><text:span text:style-name="T8804">­sos jū</text:span><text:span text:style-name="T8805">­sų sva</text:span><text:span text:style-name="T8806">­jo</text:span><text:span text:style-name="T8807">­nės ki</text:span><text:span text:style-name="T8808">­tais me</text:span><text:span text:style-name="T8809">­tais ne</text:span><text:span text:style-name="T8810">­iš</text:span><text:span text:style-name="T8811">­si</text:span><text:span text:style-name="T8812">­pil</text:span><text:span text:style-name="T8813">­dy</text:span><text:span text:style-name="T8814">­tų, kad bū</text:span><text:span text:style-name="T8815">­tų tų sva</text:span><text:span text:style-name="T8816">­jo</text:span><text:span text:style-name="T8817">­nių iš</text:span><text:span text:style-name="T8818">­si</text:span><text:span text:style-name="T8819">­pil</text:span><text:span text:style-name="T8820">­dy</text:span><text:span text:style-name="T8821">­mas ir tu</text:span><text:span text:style-name="T8822">­rė</text:span><text:span text:style-name="T8823">­tu</text:span><text:span text:style-name="T8824">­mė</text:span><text:span text:style-name="T8825">­te jų ir ki</text:span><text:span text:style-name="T8826">­tais, ir ki</text:span><text:span text:style-name="T8827">­tais, ir dar ki</text:span><text:span text:style-name="T8828">­tais me</text:span><text:span text:style-name="T8829">­tais. La</text:span><text:span text:style-name="T8830">­bai ačiū vi</text:span><text:span text:style-name="T8831">­so Lie</text:span><text:span text:style-name="T8832">­tu</text:span><text:span text:style-name="T8833">­vos Res</text:span><text:span text:style-name="T8834">­pub</text:span><text:span text:style-name="T8835">­li</text:span><text:span text:style-name="T8836">­kos mi</text:span><text:span text:style-name="T8837">­nist</text:span><text:span text:style-name="T8838">­rų ka</text:span><text:span text:style-name="T8839">­bi</text:span><text:span text:style-name="T8840">­ne</text:span><text:span text:style-name="T8841">­to var</text:span><text:span text:style-name="T8842">­du. (</text:span><text:span text:style-name="T8843">Plo</text:span><text:span text:style-name="T8844">­ji</text:span><text:span text:style-name="T8845">­mai</text:span><text:span text:style-name="T8846">)<text:s/></text:span></text:p>
        <text:p text:style-name="Roman"><text:span text:style-name="T8847">PIRMININKĖ.</text:span><text:span text:style-name="T8848"><text:s/>Nuo</text:span><text:span text:style-name="T8849">­šir</text:span><text:span text:style-name="T8850">­džiai dė</text:span><text:span text:style-name="T8851">­ko</text:span><text:span text:style-name="T8852">­ja</text:span><text:span text:style-name="T8853">­me. Vy</text:span><text:span text:style-name="T8854">­riau</text:span><text:span text:style-name="T8855">­sy</text:span><text:span text:style-name="T8856">­bės va</text:span><text:span text:style-name="T8857">­lan</text:span><text:span text:style-name="T8858">­dą bai</text:span><text:span text:style-name="T8859">­gė</text:span><text:span text:style-name="T8860">­me.</text:span></text:p>
        <text:p text:style-name="Roman"><text:span text:style-name="T8861">Ka</text:span><text:span text:style-name="T8862">­dan</text:span><text:span text:style-name="T8863">­gi bu</text:span><text:span text:style-name="T8864">­vo S. Jo</text:span><text:span text:style-name="T8865">­vai</text:span><text:span text:style-name="T8866">­šos pra</text:span><text:span text:style-name="T8867">­šy</text:span><text:span text:style-name="T8868">­mas, ko</text:span><text:span text:style-name="T8869">­le</text:span><text:span text:style-name="T8870">­gos, gal tik</text:span><text:span text:style-name="T8871">­rai su</text:span><text:span text:style-name="T8872">­ti</text:span><text:span text:style-name="T8873">­ki</text:span><text:span text:style-name="T8874">­me leis</text:span><text:span text:style-name="T8875">­ti pa</text:span><text:span text:style-name="T8876">­teik</text:span><text:span text:style-name="T8877">­ti mi</text:span><text:span text:style-name="T8878">­nist</text:span><text:span text:style-name="T8879">­rui, jei</text:span><text:span text:style-name="T8880">­gu mi</text:span><text:span text:style-name="T8881">­nist</text:span><text:span text:style-name="T8882">­ras pa</text:span><text:span text:style-name="T8883">­si</text:span><text:span text:style-name="T8884">­ren</text:span><text:span text:style-name="T8885">­gęs. Tai bū</text:span><text:span text:style-name="T8886">­tų pa</text:span><text:span text:style-name="T8887">­tei</text:span><text:span text:style-name="T8888">­ki</text:span><text:span text:style-name="T8889">­mas įsta</text:span><text:span text:style-name="T8890">­ty</text:span><text:span text:style-name="T8891">­mo pro</text:span><text:span text:style-name="T8892">­jek</text:span><text:span text:style-name="T8893">­to, tai yra Sei</text:span><text:span text:style-name="T8894">­mo nu</text:span><text:span text:style-name="T8895">­ta</text:span><text:span text:style-name="T8896">­ri</text:span><text:span text:style-name="T8897">­mo<text:s/></text:span>„Dėl Na­cio­na­li­nės ener­ge­ti­nės ne­pri­klau­so­my­bės stra­te­gi­jos pa­tvir­ti­ni­mo“ pa­kei­ti­mas. Kvie­čiu Ž. Vai­čiū­ną. Ne­ga­li.<text:s/></text:p>
        <text:p text:style-name="Roman">At­si­pra­šo­me. To­kiu at­ve­ju, ger­bia­mas Ser­ge­jau Jo­vai­ša, jū­sų pra­šy­mas ne­įvyk­dy­tas. Skel­biu ry­ti­nio po­sė­džio pa­bai­gą. No­ri­te re­gist­ruo­tis? Tik­rai, jū­sų va­lia.<text:s/></text:p>
        <text:p text:style-name="Roman">Už­si­re­gist­ra­vo 21 Sei­mo na­rys, nes jau be­veik vi­si bu­vo ke­ly­je. Ačiū tiems, ku­rie bu­vo­te. Ry­ti­nį po­sė­dį bai­gia­me. (<text:span text:style-name="T8898">Gon</text:span><text:span text:style-name="T889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3</text:span><text:span text:style-name="T11">6</text:span></text:p>
        <text:p text:style-name="P12"><text:tab/><text:tab/></text:p>
      </style:header>
      <style:header-left>
        <text:p text:style-name="P13"><text:span text:style-name="T14">201</text:span><text:span text:style-name="T15">7</text:span><text:span text:style-name="T16"><text:s/>m.<text:s/></text:span><text:span text:style-name="T17">gruodž</text:span><text:span text:style-name="T18">io</text:span><text:span text:style-name="T19"><text:s/></text:span><text:span text:style-name="T20">21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1-12T09:27:00Z</meta:creation-date>
    <dc:date>2018-01-12T09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298" meta:word-count="24599" meta:character-count="190821" meta:row-count="5076" meta:non-whitespace-character-count="167520"/>
  </office:meta>
</office:document-meta>
</file>