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 style:vertical-align="baseline" fo:line-height="150%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language="it" fo:country="I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text-position="super 66.6%"/>
    </style:style>
    <style:style style:name="P4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text-position="super 66.6%"/>
    </style:style>
    <style:style style:name="P4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style:font-weight-complex="bold"/>
    </style:style>
    <style:style style:name="T96" style:parent-style-name="Hyperlink" style:family="text">
      <style:text-properties style:font-weight-complex="bold" style:text-underline-type="none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style:font-weight-complex="bold" fo:language="fr" fo:country="FR"/>
    </style:style>
    <style:style style:name="T100" style:parent-style-name="DefaultParagraphFont" style:family="text">
      <style:text-properties style:font-weight-complex="bold" fo:language="fr" fo:country="FR"/>
    </style:style>
    <style:style style:name="T101" style:parent-style-name="DefaultParagraphFont" style:family="text">
      <style:text-properties style:font-weight-complex="bold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MOKSLO IR STUDIJŲ ĮSTATYMO NR. XI-242</text:span><text:span text:style-name="T12"><text:s/></text:span><text:span text:style-name="T13">46, 59, 74, 75, 75</text:span><text:span text:style-name="T14">1</text:span><text:span text:style-name="T15">, 75</text:span><text:span text:style-name="T16">2</text:span><text:span text:style-name="T17">, 75</text:span><text:span text:style-name="T18">3</text:span><text:span text:style-name="T19">, 76, 77, 82, 83 STRAIPSNIŲ PAKEITIMO, 9 STRAIPSNIO PRIPAŽINIMO NETEKUSIU GALIOS IR ĮSTATYMO PAPILDYMO 76</text:span><text:span text:style-name="T20">1</text:span><text:span text:style-name="T21">, 76</text:span><text:span text:style-name="T22">2</text:span><text:span text:style-name="T23">, 83</text:span><text:span text:style-name="T24">1</text:span><text:span text:style-name="T25"><text:s/></text:span><text:span text:style-name="T26">STRAIPSNIAIS</text:span><text:span text:style-name="T27"><text:s/></text:span><text:span text:style-name="T28">ĮSTATYMO NR. XIV-654 8 STRAIPSNIO PAKEITIMO</text:span></text:p>
      <text:p text:style-name="P29"><text:span text:style-name="T30">ĮSTATYMO<text:s/></text:span><text:span text:style-name="T31">PROJEKTO</text:span></text:p>
      <text:p text:style-name="P32"/>
      <text:p text:style-name="P33">2023-03-22<text:s/>Nr. XIVP-2559</text:p>
      <text:p text:style-name="P34"><text:span text:style-name="T35">Vilnius</text:span></text:p>
      <text:p text:style-name="P36"/>
      <text:p text:style-name="P37">Įvertinę projekto atitiktį Konstitucijai, įstatymams, teisėkūros principams ir teisės technikos taisyklėms, teikiame šias pastabas.</text:p>
      <text:soft-page-break/>
      <text:list text:style-name="LFO2" text:continue-numbering="true">
        <text:list-item>
          <text:p text:style-name="P38">Siūlytume patikslinti projekto 1 straipsniu keičiamo Mokslo ir studijų įstatymo (toliau<text:s/>–<text:s/>keičiamas įstatymas) 75<text:span text:style-name="T39">3</text:span><text:s/>straipsnio 2 dalies antrąjį sakinį, kadangi iš siūlomo reguliavimo neaišku, ar jame nurodytos lėšų apskaičiavimo taisyklės taikomos tik mokslo srities tyrimams ir eksperimentinei plėtrai,<text:s/>ar<text:s/>jos bus taikomos<text:s/>ir meno veiklai.</text:p>
        </text:list-item>
        <text:list-item>
          <text:p text:style-name="P40">Atsižvelgdami<text:s/>į tai, kad pagal<text:s/>keičiamo įstatymo 4 straipsnio 5 dalį, aukštojo mokslo kvalifikaciniai laipsniai –<text:s/>mokslo daktaro ir meno daktaro<text:s/>–<text:s/>yra atskiri,<text:s/>bei<text:s/>siekdami<text:s/>teisinio aiškumo, siūlytume patikslinti keičiamo įstatymo<text:s/>75<text:span text:style-name="T41">3</text:span><text:s/>straipsnio 2 dalies<text:s/>paskutinį sakinį ir vietoj žodžių ,,mokslo daktaro“ įrašyti žodžius ,,mokslo ar meno daktaro“.<text:s/></text:p>
        </text:list-item>
        <text:list-item>
          <text:p text:style-name="P42">Atsižvelgus į tai, kad keičiamo įstatymo<text:s/>75<text:span text:style-name="T43">3</text:span><text:s/>straipsnio 7 dalies nuostata yra vienkartinio taikymo pobūdžio ir jos turinys aktualus yra būtent šios nuostatos įsigaliojimo laiko požiūriu, o taip pat įvertinus tai, kad keičiamo įstatymo<text:s/>75<text:span text:style-name="T44">3</text:span><text:s/>straipsnis ne kartą buvo keičiamas,<text:s/>siekdami<text:s/>teisinio reguliavimo aiškumo, siūlome<text:s/>pakeisti keičiamo įstatymo<text:s/><text:span text:style-name="T45">75</text:span><text:span text:style-name="T46">3</text:span><text:span text:style-name="T47"><text:s/>s</text:span><text:span text:style-name="T48">traipsnio 7 dalį ir vietoj žodžių ,,įsteigtų įsigaliojus šiam įstatymui“ įrašyti žodžius ,,įsteigtų po 2021 m. liepos 1 d.</text:span><text:span text:style-name="T49">“</text:span><text:span text:style-name="T50"><text:s/></text:span></text:p>
        </text:list-item>
      </text:list>
      <text:p text:style-name="P51"/>
      <text:p text:style-name="P52"/>
      <text:p text:style-name="P53"><text:span text:style-name="T54">Departamento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7"/>Dainius Zebleckis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E. Mušinskis, tel. (8 5) 239 6536, el. p.<text:s/></text:span><text:a xlink:href="mailto:edvinas.musinskis@lrs.lt" office:target-frame-name="_top" xlink:show="replace"><text:span text:style-name="T96">edvinas.musinskis@lrs.lt</text:span></text:a><text:span text:style-name="T97"><text:s/></text:span></text:p>
      <text:p text:style-name="P98"><text:span text:style-name="T99">I. Šambaraitė, tel. (8 5) 239 6850, el. p.</text:span><text:span text:style-name="T100"><text:s/></text:span><text:span text:style-name="T101">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2T11:57:00Z</meta:creation-date>
    <dc:date>2023-03-22T11:57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243" meta:character-count="1953" meta:row-count="38" meta:non-whitespace-character-count="1723"/>
  </office:meta>
</office:document-meta>
</file>