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 text:c="76"/>Projekto</text:p>
      <text:p text:style-name="P9">lyginamasis variantas</text:p>
      <text:p text:style-name="P10"/>
      <text:p text:style-name="P11"/>
      <text:p text:style-name="P12">LIETUVOS RESPUBLIKOS SEIMAS</text:p>
      <text:p text:style-name="P13"><text:span text:style-name="T14">STATUTAS</text:span></text:p>
      <text:p text:style-name="P15">DĖL LIETUVOS RESPUBLIKOS SEIMO STATUTO NR. I-399<text:s/>23 STRAIPSNIO<text:s/>PAKEITIMO</text:p>
      <text:p text:style-name="P16"/>
      <text:p text:style-name="P17">2017<text:s/>m. <text:s text:c="7"/>d. Nr.<text:s/></text:p>
      <text:p text:style-name="P18">Vilnius</text:p>
      <text:p text:style-name="P19"/>
      <text:p text:style-name="P20"/>
      <text:section text:name="Sect1" text:style-name="S1">
        <text:soft-page-break/>
        <text:p text:style-name="P21"><text:span text:style-name="T22">1 straipsnis.</text:span><text:bookmark-start text:name="part_cd4ebeb8f236480baa6917e3afff07af"/><text:bookmark-end text:name="part_cd4ebeb8f236480baa6917e3afff07af"/><text:span text:style-name="T23"><text:s/>23 straipsnio pakeitimas</text:span></text:p>
        <text:p text:style-name="P24">Pakeisti 23 straipsnio 6 dalį ir ją<text:s/>išdėstyti taip:</text:p>
        <text:p text:style-name="P25"><text:span text:style-name="T26">„</text:span><text:span text:style-name="T27">6.</text:span><text:span text:style-name="T28"><text:s/></text:span><text:span text:style-name="T29">Svarstant<text:s/></text:span><text:span text:style-name="T30">šį</text:span><text:span text:style-name="T31"><text:s/></text:span><text:span text:style-name="T32">Seimo nario asmens neliečiamybės atėmimo<text:s/></text:span><text:span text:style-name="T33">klausimą, taip pat pateiktame<text:s/></text:span><text:span text:style-name="T34">rezoliucijos</text:span><text:span text:style-name="T35"><text:s/>projekte apsiribojama tik<text:s/></text:span><text:span text:style-name="T36">generalinio prokuroro<text:s/></text:span><text:span text:style-name="T37">teikime nurodytų faktų interpretavimu, vertinimu arba patikslinimu.<text:s/></text:span><text:span text:style-name="T38">Diskusijoje</text:span><text:span text:style-name="T39"><text:s/></text:span><text:span text:style-name="T40">Diskusijose</text:span><text:span text:style-name="T41"><text:s/>dėl<text:s/></text:span><text:span text:style-name="T42">rezoliucijos</text:span><text:span text:style-name="T43"><text:s/>projekto dalyvauja<text:s/></text:span><text:span text:style-name="T44">tyrimo</text:span><text:span text:style-name="T45"><text:s/>komisijos pranešėjas, Seimo narys, kurio<text:s/></text:span><text:span text:style-name="T46">asmens neliečiamybės<text:s/></text:span><text:span text:style-name="T47">klausimas sprendžiamas, ar kitas jo įgaliotas Seimo narys ir ne daugiau kaip po 2 Seimo narius, pasisakančius „už“ ir „prieš“. Jeigu<text:s/></text:span><text:span text:style-name="T48">rezoliucijos</text:span><text:span text:style-name="T49"><text:s/>projekte numatoma patenkinti</text:span><text:span text:style-name="T50"><text:s/></text:span><text:span text:style-name="T51">arba netenkinti</text:span><text:span text:style-name="T52"><text:s/>generalinio prokuroro teikimą,<text:s/></text:span><text:span text:style-name="T53">ji<text:s/></text:span><text:span text:style-name="T54">gali būti priimta,<text:s/></text:span><text:span text:style-name="T55">kai</text:span><text:span text:style-name="T56"><text:s/></text:span><text:span text:style-name="T57">už projektą balsuoja daugiau kaip pusė visų Seimo narių</text:span><text:span text:style-name="T58">.<text:s/></text:span><text:span text:style-name="T59">Jeigu Seimas nepritarė<text:s/></text:span><text:span text:style-name="T60">tyrimo komisijos pateiktam rezoliucijos projektui</text:span><text:span text:style-name="T61"><text:s/></text:span><text:span text:style-name="T62">netenkinti generalinio prokuroro teikimo</text:span><text:span text:style-name="T63">,<text:s/></text:span><text:span text:style-name="T64">artimiausiame posėdyje balsuojama dėl Seimo Pirmininko pateikto<text:s/></text:span><text:span text:style-name="T65">rezoliucijos<text:s/></text:span><text:span text:style-name="T66">projekto pate</text:span><text:span text:style-name="T67">n</text:span><text:span text:style-name="T68">kint</text:span><text:span text:style-name="T69">i generalinio prokuroro teikimą.</text:span><text:span text:style-name="T70"><text:s/></text:span><text:span text:style-name="T71">Ši rezoliucija<text:s/></text:span><text:span text:style-name="T72">gali būti priimta,<text:s/></text:span><text:span text:style-name="T73">kai<text:s/></text:span><text:span text:style-name="T74">už projektą balsuoja daugiau kaip pusė visų Seimo narių.</text:span><text:span text:style-name="T75">“</text:span></text:p>
        <text:p text:style-name="P76"/>
        <text:p text:style-name="P77"><text:s text:c="9"/>Seimo Pirmininkas</text:p>
        <text:p text:style-name="P78"/>
        <text:p text:style-name="P79">Teikia</text:p>
        <text:p text:style-name="P80">Seimo nariai:</text:p>
        <text:p text:style-name="P81"/>
        <text:p text:style-name="P82">Rima Baškienė</text:p>
        <text:p text:style-name="P83"/>
        <text:p text:style-name="P84">Agnė Širinskienė</text:p>
        <text:p text:style-name="P85"><text:span text:style-name="T8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31T12:00:00Z</meta:creation-date>
    <dc:date>2017-03-31T12:00:00Z</dc:date>
    <meta:print-date>2017-03-31T08:5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4" meta:character-count="1387" meta:row-count="68" meta:non-whitespace-character-count="1236"/>
  </office:meta>
</office:document-meta>
</file>