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ItalicMT" svg:font-family="TimesNewRomanPS-BoldItalic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1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1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1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1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1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1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1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2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2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2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2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2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2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2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3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3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3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3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3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3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3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4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4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4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4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4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4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4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4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5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5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5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5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5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5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5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5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6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6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6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6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6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6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6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7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7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7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7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7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7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7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7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8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8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8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8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8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8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8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8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9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9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9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9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9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9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9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0">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Times New Roman"/>
      </text:list-level-style-bullet>
      <text:list-level-style-bullet text:level="2" text:style-name="WW_CharLFO2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asian="Times New Roman" style:font-name-complex="Times New Roman" fo:text-transform="none" fo:font-size="11pt" style:font-size-asian="11pt" style:font-size-complex="11pt"/>
    </style:style>
    <style:style style:name="T20" style:parent-style-name="DefaultParagraphFont" style:family="text">
      <style:text-properties style:font-name-complex="Times New Roman" style:font-weight-complex="bold" fo:text-transform="non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typewriter"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Tekstas" style:family="paragraph">
      <style:paragraph-properties fo:text-indent="0in"/>
    </style:style>
    <style:style style:name="T106" style:parent-style-name="DefaultParagraphFont" style:family="text">
      <style:text-properties fo:font-size="11pt" style:font-size-asian="11pt" style:font-size-complex="11pt"/>
    </style:style>
    <style:style style:name="T107" style:parent-style-name="Hyperlink" style:family="text">
      <style:text-properties style:use-window-font-color="true" fo:font-size="11pt" style:font-size-asian="11pt" style:font-size-complex="11pt" style:text-underline-type="none"/>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ize="9pt" style:font-size-asian="9pt" style:font-size-complex="9p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0.3958in" style:use-optimal-column-width="false"/>
    </style:style>
    <style:style style:name="TableColumn120" style:family="table-column">
      <style:table-column-properties style:column-width="1.5951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0.475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3.85in" style:use-optimal-column-width="false"/>
    </style:style>
    <style:style style:name="TableColumn125" style:family="table-column">
      <style:table-column-properties style:column-width="1.3062in" style:use-optimal-column-width="false"/>
    </style:style>
    <style:style style:name="TableColumn126" style:family="table-column">
      <style:table-column-properties style:column-width="1.9611in" style:use-optimal-column-width="false"/>
    </style:style>
    <style:style style:name="Table118" style:family="table">
      <style:table-properties style:width="10.5333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3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4"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NewRomanPSMT" style:font-name-complex="TimesNewRomanPSMT" fo:font-size="10.5pt" style:font-size-asian="10.5pt" style:font-size-complex="10.5pt"/>
    </style:style>
    <style:style style:name="T163" style:parent-style-name="DefaultParagraphFont" style:family="text">
      <style:text-properties style:font-name="TimesNewRomanPSMT" style:font-name-complex="TimesNewRomanPSMT" fo:font-size="10.5pt" style:font-size-asian="10.5pt" style:font-size-complex="10.5pt"/>
    </style:style>
    <style:style style:name="T164" style:parent-style-name="DefaultParagraphFont" style:family="text">
      <style:text-properties style:font-name="TimesNewRomanPSMT" style:font-name-complex="TimesNewRomanPSMT" fo:font-size="10.5pt" style:font-size-asian="10.5pt" style:font-size-complex="10.5pt"/>
    </style:style>
    <style:style style:name="T165" style:parent-style-name="DefaultParagraphFont" style:family="text">
      <style:text-properties style:font-name="TimesNewRomanPSMT" style:font-name-complex="TimesNewRomanPSMT" fo:font-size="10.5pt" style:font-size-asian="10.5pt" style:font-size-complex="10.5pt"/>
    </style:style>
    <style:style style:name="T166" style:parent-style-name="DefaultParagraphFont" style:family="text">
      <style:text-properties style:font-name="TimesNewRomanPSMT" style:font-name-complex="TimesNewRomanPSMT" fo:font-size="10.5pt" style:font-size-asian="10.5pt" style:font-size-complex="10.5pt"/>
    </style:style>
    <style:style style:name="T167" style:parent-style-name="DefaultParagraphFont" style:family="text">
      <style:text-properties style:font-name="TimesNewRomanPSMT" style:font-name-complex="TimesNewRomanPSMT" fo:font-size="10.5pt" style:font-size-asian="10.5pt" style:font-size-complex="10.5pt"/>
    </style:style>
    <style:style style:name="T168" style:parent-style-name="DefaultParagraphFont" style:family="text">
      <style:text-properties style:font-name="TimesNewRomanPSMT" style:font-name-complex="TimesNewRomanPSMT" fo:font-size="10.5pt" style:font-size-asian="10.5pt" style:font-size-complex="10.5pt"/>
    </style:style>
    <style:style style:name="T169" style:parent-style-name="DefaultParagraphFont" style:family="text">
      <style:text-properties style:font-name="TimesNewRomanPSMT" style:font-name-complex="TimesNewRomanPSMT" fo:font-size="10.5pt" style:font-size-asian="10.5pt" style:font-size-complex="10.5pt"/>
    </style:style>
    <style:style style:name="T170" style:parent-style-name="DefaultParagraphFont" style:family="text">
      <style:text-properties style:font-name="TimesNewRomanPSMT" style:font-name-complex="TimesNewRomanPSMT" fo:font-size="10.5pt" style:font-size-asian="10.5pt" style:font-size-complex="10.5pt"/>
    </style:style>
    <style:style style:name="T171" style:parent-style-name="DefaultParagraphFont" style:family="text">
      <style:text-properties style:font-name="TimesNewRomanPSMT" style:font-name-complex="TimesNewRomanPSMT" fo:font-size="10.5pt" style:font-size-asian="10.5pt" style:font-size-complex="10.5pt"/>
    </style:style>
    <style:style style:name="T172" style:parent-style-name="DefaultParagraphFont" style:family="text">
      <style:text-properties style:font-name-asian="TimesNewRomanPS-BoldItalicMT" style:font-weight-complex="bold" style:font-style-complex="italic" fo:font-size="11pt" style:font-size-asian="11pt" style:font-size-complex="11pt"/>
    </style:style>
    <style:style style:name="T173" style:parent-style-name="DefaultParagraphFont" style:family="text">
      <style:text-properties style:font-name-asian="TimesNewRomanPS-BoldItalicMT" style:font-weight-complex="bold" style:font-style-complex="italic" style:text-position="super 63.6%" fo:font-size="11pt" style:font-size-asian="11pt" style:font-size-complex="11pt"/>
    </style:style>
    <style:style style:name="T174" style:parent-style-name="DefaultParagraphFont" style:family="text">
      <style:text-properties style:font-name-asian="TimesNewRomanPS-BoldItalicMT" style:font-weight-complex="bold"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TimesNewRomanPSMT" style:font-name-complex="TimesNewRomanPSMT" fo:font-size="10.5pt" style:font-size-asian="10.5pt" style:font-size-complex="10.5pt"/>
    </style:style>
    <style:style style:name="T177" style:parent-style-name="DefaultParagraphFont" style:family="text">
      <style:text-properties style:font-name="TimesNewRomanPSMT" style:font-name-complex="TimesNewRomanPSMT" fo:font-size="10.5pt" style:font-size-asian="10.5pt" style:font-size-complex="10.5pt"/>
    </style:style>
    <style:style style:name="T178" style:parent-style-name="DefaultParagraphFont" style:family="text">
      <style:text-properties style:font-name="TimesNewRomanPSMT" style:font-name-complex="TimesNewRomanPSMT" style:text-position="super 66.6%" fo:font-size="10.5pt" style:font-size-asian="10.5pt" style:font-size-complex="10.5pt"/>
    </style:style>
    <style:style style:name="T179" style:parent-style-name="DefaultParagraphFont" style:family="text">
      <style:text-properties style:font-name="TimesNewRomanPSMT" style:font-name-complex="TimesNewRomanPSMT" fo:font-size="10.5pt" style:font-size-asian="10.5pt" style:font-size-complex="10.5pt"/>
    </style:style>
    <style:style style:name="T180" style:parent-style-name="DefaultParagraphFont" style:family="text">
      <style:text-properties style:font-name="TimesNewRomanPSMT" style:font-name-complex="TimesNewRomanPSMT" fo:font-size="10.5pt" style:font-size-asian="10.5pt" style:font-size-complex="10.5pt"/>
    </style:style>
    <style:style style:name="T181" style:parent-style-name="DefaultParagraphFont" style:family="text">
      <style:text-properties style:font-name="TimesNewRomanPSMT" style:font-name-complex="TimesNewRomanPSMT" fo:font-size="10.5pt" style:font-size-asian="10.5pt" style:font-size-complex="10.5pt"/>
    </style:style>
    <style:style style:name="T182" style:parent-style-name="DefaultParagraphFont" style:family="text">
      <style:text-properties style:font-name="TimesNewRomanPSMT" style:font-name-complex="TimesNewRomanPSMT" fo:font-size="10.5pt" style:font-size-asian="10.5pt" style:font-size-complex="10.5pt"/>
    </style:style>
    <style:style style:name="T183" style:parent-style-name="DefaultParagraphFont" style:family="text">
      <style:text-properties style:font-name-asian="TimesNewRomanPS-BoldItalicMT" style:font-weight-complex="bold" style:font-style-complex="italic" fo:font-size="11pt" style:font-size-asian="11pt" style:font-size-complex="11pt"/>
    </style:style>
    <style:style style:name="T184" style:parent-style-name="DefaultParagraphFon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5pt" style:font-size-asian="10.5pt" style:font-size-complex="10.5pt"/>
    </style:style>
    <style:style style:name="T185"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188"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189"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P192" style:parent-style-name="Normal" style:family="paragraph">
      <style:paragraph-properties style:text-autospace="none" fo:text-align="justify"/>
      <style:text-properties style:font-name="TimesNewRomanPSMT" style:font-name-asian="TimesNewRomanPS-BoldItalicMT" style:font-name-complex="TimesNewRomanPSMT" fo:font-size="10.5pt" style:font-size-asian="10.5pt" style:font-size-complex="10.5pt"/>
    </style:style>
    <style:style style:name="P193" style:parent-style-name="Normal" style:family="paragraph">
      <style:paragraph-properties style:text-autospace="none" fo:text-align="justify"/>
      <style:text-properties style:font-name="TimesNewRomanPSMT" style:font-name-asian="TimesNewRomanPS-BoldItalicMT" style:font-name-complex="TimesNewRomanPSMT" fo:font-size="10.5pt" style:font-size-asian="10.5pt" style:font-size-complex="10.5pt"/>
    </style:style>
    <style:style style:name="P194" style:parent-style-name="Normal" style:family="paragraph">
      <style:paragraph-properties style:text-autospace="none" fo:text-align="justify"/>
      <style:text-properties style:font-name="TimesNewRomanPSMT" style:font-name-asian="TimesNewRomanPS-BoldItalicMT" style:font-name-complex="TimesNewRomanPSMT" fo:font-size="10.5pt" style:font-size-asian="10.5pt" style:font-size-complex="10.5pt"/>
    </style:style>
    <style:style style:name="P195" style:parent-style-name="Normal" style:family="paragraph">
      <style:paragraph-properties style:text-autospace="none" fo:text-align="justify"/>
      <style:text-properties style:font-name="TimesNewRomanPSMT" style:font-name-asian="TimesNewRomanPS-BoldItalicMT" style:font-name-complex="TimesNewRomanPSMT" fo:font-size="10.5pt" style:font-size-asian="10.5pt" style:font-size-complex="10.5pt"/>
    </style:style>
    <style:style style:name="P196" style:parent-style-name="Normal" style:family="paragraph">
      <style:paragraph-properties style:text-autospace="none" fo:text-align="justify"/>
    </style:style>
    <style:style style:name="T197"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198"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199"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200"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201" style:parent-style-name="DefaultParagraphFont" style:family="text">
      <style:text-properties style:font-name="TimesNewRomanPSMT" style:font-name-complex="TimesNewRomanPSMT" fo:font-size="10.5pt" style:font-size-asian="10.5pt" style:font-size-complex="10.5pt"/>
    </style:style>
    <style:style style:name="T202" style:parent-style-name="DefaultParagraphFont" style:family="text">
      <style:text-properties style:font-name="TimesNewRomanPSMT" style:font-name-complex="TimesNewRomanPSMT" fo:font-size="10.5pt" style:font-size-asian="10.5pt" style:font-size-complex="10.5pt"/>
    </style:style>
    <style:style style:name="T203" style:parent-style-name="DefaultParagraphFont" style:family="text">
      <style:text-properties style:font-name="TimesNewRomanPSMT" style:font-name-complex="TimesNewRomanPSMT" fo:font-size="10.5pt" style:font-size-asian="10.5pt" style:font-size-complex="10.5pt"/>
    </style:style>
    <style:style style:name="T204" style:parent-style-name="DefaultParagraphFont" style:family="text">
      <style:text-properties style:font-name="TimesNewRomanPSMT" style:font-name-asian="TimesNewRomanPS-BoldItalicMT" style:font-name-complex="TimesNewRomanPSMT" fo:font-size="10.5pt" style:font-size-asian="10.5pt" style:font-size-complex="10.5pt"/>
    </style:style>
    <style:style style:name="T205" style:parent-style-name="DefaultParagraphFont" style:family="text">
      <style:text-properties style:font-name="TimesNewRomanPSMT" style:font-name-complex="TimesNewRomanPSMT" fo:font-size="10.5pt" style:font-size-asian="10.5pt" style:font-size-complex="10.5pt"/>
    </style:style>
    <style:style style:name="P206"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07"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08" style:parent-style-name="Normal" style:family="paragraph">
      <style:paragraph-properties style:text-autospace="none" fo:text-align="justify"/>
    </style:style>
    <style:style style:name="T209" style:parent-style-name="DefaultParagraphFont" style:family="text">
      <style:text-properties style:font-name="TimesNewRomanPSMT" style:font-name-complex="TimesNewRomanPSMT" fo:font-size="10.5pt" style:font-size-asian="10.5pt" style:font-size-complex="10.5pt"/>
    </style:style>
    <style:style style:name="T210" style:parent-style-name="DefaultParagraphFont" style:family="text">
      <style:text-properties style:font-name="TimesNewRomanPSMT" style:font-name-complex="TimesNewRomanPSMT" fo:font-size="10.5pt" style:font-size-asian="10.5pt" style:font-size-complex="10.5pt"/>
    </style:style>
    <style:style style:name="T211"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1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13"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14"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15"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16" style:parent-style-name="DefaultParagraphFont" style:family="text">
      <style:text-properties style:font-name="TimesNewRomanPSMT" style:font-name-complex="TimesNewRomanPSMT" fo:font-size="10.5pt" style:font-size-asian="10.5pt" style:font-size-complex="10.5pt"/>
    </style:style>
    <style:style style:name="T217" style:parent-style-name="DefaultParagraphFont" style:family="text">
      <style:text-properties style:font-name="TimesNewRomanPSMT" style:font-name-complex="TimesNewRomanPSMT" fo:font-size="10.5pt" style:font-size-asian="10.5pt" style:font-size-complex="10.5pt"/>
    </style:style>
    <style:style style:name="T218" style:parent-style-name="DefaultParagraphFont" style:family="text">
      <style:text-properties style:font-name="TimesNewRomanPSMT" style:font-name-complex="TimesNewRomanPSMT" fo:font-size="10.5pt" style:font-size-asian="10.5pt" style:font-size-complex="10.5pt"/>
    </style:style>
    <style:style style:name="T219" style:parent-style-name="DefaultParagraphFont" style:family="text">
      <style:text-properties style:font-name="TimesNewRomanPSMT" style:font-name-complex="TimesNewRomanPSMT" fo:font-size="10.5pt" style:font-size-asian="10.5pt" style:font-size-complex="10.5pt"/>
    </style:style>
    <style:style style:name="T220"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21" style:parent-style-name="DefaultParagraphFont" style:family="text">
      <style:text-properties style:font-name="TimesNewRomanPSMT" style:font-name-complex="TimesNewRomanPSMT" fo:font-size="10.5pt" style:font-size-asian="10.5pt" style:font-size-complex="10.5pt"/>
    </style:style>
    <style:style style:name="T22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23" style:parent-style-name="DefaultParagraphFont" style:family="text">
      <style:text-properties style:font-name="TimesNewRomanPSMT" style:font-name-complex="TimesNewRomanPSMT" fo:font-size="10.5pt" style:font-size-asian="10.5pt" style:font-size-complex="10.5pt"/>
    </style:style>
    <style:style style:name="T224"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25" style:parent-style-name="DefaultParagraphFont" style:family="text">
      <style:text-properties style:font-name="TimesNewRomanPSMT" style:font-name-complex="TimesNewRomanPSMT" fo:font-size="10.5pt" style:font-size-asian="10.5pt" style:font-size-complex="10.5pt"/>
    </style:style>
    <style:style style:name="P226"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27"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28"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29"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30"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31"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32" style:parent-style-name="Normal" style:family="paragraph">
      <style:paragraph-properties style:text-autospace="none" fo:text-align="justify"/>
    </style:style>
    <style:style style:name="T233" style:parent-style-name="DefaultParagraphFont" style:family="text">
      <style:text-properties style:font-name="TimesNewRomanPSMT" style:font-name-complex="TimesNewRomanPSMT" fo:font-size="10.5pt" style:font-size-asian="10.5pt" style:font-size-complex="10.5pt"/>
    </style:style>
    <style:style style:name="T234" style:parent-style-name="DefaultParagraphFont" style:family="text">
      <style:text-properties style:font-name="TimesNewRomanPSMT" style:font-name-complex="TimesNewRomanPSMT" fo:font-size="10.5pt" style:font-size-asian="10.5pt" style:font-size-complex="10.5pt"/>
    </style:style>
    <style:style style:name="T235" style:parent-style-name="DefaultParagraphFont" style:family="text">
      <style:text-properties style:font-name="TimesNewRomanPSMT" style:font-name-complex="TimesNewRomanPSMT" fo:font-size="10.5pt" style:font-size-asian="10.5pt" style:font-size-complex="10.5pt"/>
    </style:style>
    <style:style style:name="T236" style:parent-style-name="DefaultParagraphFont" style:family="text">
      <style:text-properties style:font-name="TimesNewRomanPSMT" style:font-name-complex="TimesNewRomanPSMT" fo:font-size="10.5pt" style:font-size-asian="10.5pt" style:font-size-complex="10.5pt"/>
    </style:style>
    <style:style style:name="T237" style:parent-style-name="DefaultParagraphFont" style:family="text">
      <style:text-properties style:font-name="TimesNewRomanPSMT" style:font-name-complex="TimesNewRomanPSMT" fo:font-size="10.5pt" style:font-size-asian="10.5pt" style:font-size-complex="10.5pt"/>
    </style:style>
    <style:style style:name="T238" style:parent-style-name="DefaultParagraphFont" style:family="text">
      <style:text-properties style:font-name="TimesNewRomanPSMT" style:font-name-complex="TimesNewRomanPSMT" fo:font-size="10.5pt" style:font-size-asian="10.5pt" style:font-size-complex="10.5pt"/>
    </style:style>
    <style:style style:name="T239"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40" style:parent-style-name="DefaultParagraphFont" style:family="text">
      <style:text-properties style:font-name="TimesNewRomanPSMT" style:font-name-complex="TimesNewRomanPSMT" fo:font-size="10.5pt" style:font-size-asian="10.5pt" style:font-size-complex="10.5pt"/>
    </style:style>
    <style:style style:name="T241"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42" style:parent-style-name="DefaultParagraphFont" style:family="text">
      <style:text-properties style:font-name="TimesNewRomanPSMT" style:font-name-complex="TimesNewRomanPSMT" fo:font-size="10.5pt" style:font-size-asian="10.5pt" style:font-size-complex="10.5pt"/>
    </style:style>
    <style:style style:name="T243"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44" style:parent-style-name="DefaultParagraphFont" style:family="text">
      <style:text-properties style:font-name="TimesNewRomanPSMT" style:font-name-complex="TimesNewRomanPSMT" fo:font-size="10.5pt" style:font-size-asian="10.5pt" style:font-size-complex="10.5pt"/>
    </style:style>
    <style:style style:name="T245"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46" style:parent-style-name="DefaultParagraphFont" style:family="text">
      <style:text-properties style:font-name="TimesNewRomanPSMT" style:font-name-complex="TimesNewRomanPSMT" fo:font-size="10.5pt" style:font-size-asian="10.5pt" style:font-size-complex="10.5pt"/>
    </style:style>
    <style:style style:name="T247"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48" style:parent-style-name="DefaultParagraphFon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5pt" style:font-size-asian="10.5pt" style:font-size-complex="10.5pt"/>
    </style:style>
    <style:style style:name="T249" style:parent-style-name="DefaultParagraphFont" style:family="text">
      <style:text-properties style:font-name="TimesNewRomanPSMT" style:font-name-complex="TimesNewRomanPSMT" fo:font-size="10.5pt" style:font-size-asian="10.5pt" style:font-size-complex="10.5pt"/>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NewRomanPSMT" style:font-name-complex="TimesNewRomanPSMT" fo:font-size="10.5pt" style:font-size-asian="10.5pt" style:font-size-complex="10.5pt"/>
    </style:style>
    <style:style style:name="T25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53"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54"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P255"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56"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57"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58"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59" style:parent-style-name="Normal" style:family="paragraph">
      <style:paragraph-properties style:text-autospace="none" fo:text-align="justify"/>
    </style:style>
    <style:style style:name="T260" style:parent-style-name="DefaultParagraphFont" style:family="text">
      <style:text-properties style:font-name="TimesNewRomanPSMT" style:font-name-complex="TimesNewRomanPSMT" fo:font-size="10.5pt" style:font-size-asian="10.5pt" style:font-size-complex="10.5pt"/>
    </style:style>
    <style:style style:name="T261" style:parent-style-name="DefaultParagraphFont" style:family="text">
      <style:text-properties style:font-name="TimesNewRomanPSMT" style:font-name-complex="TimesNewRomanPSMT" fo:font-size="10.5pt" style:font-size-asian="10.5pt" style:font-size-complex="10.5pt"/>
    </style:style>
    <style:style style:name="T262" style:parent-style-name="DefaultParagraphFont" style:family="text">
      <style:text-properties style:font-name="TimesNewRomanPSMT" style:font-name-complex="TimesNewRomanPSMT" fo:font-size="10.5pt" style:font-size-asian="10.5pt" style:font-size-complex="10.5pt"/>
    </style:style>
    <style:style style:name="T263" style:parent-style-name="DefaultParagraphFont" style:family="text">
      <style:text-properties style:font-name="TimesNewRomanPSMT" style:font-name-complex="TimesNewRomanPSMT" fo:font-size="10.5pt" style:font-size-asian="10.5pt" style:font-size-complex="10.5pt"/>
    </style:style>
    <style:style style:name="T264" style:parent-style-name="DefaultParagraphFont" style:family="text">
      <style:text-properties style:font-name="TimesNewRomanPSMT" style:font-name-complex="TimesNewRomanPSMT" fo:font-size="10.5pt" style:font-size-asian="10.5pt" style:font-size-complex="10.5pt"/>
    </style:style>
    <style:style style:name="T265" style:parent-style-name="DefaultParagraphFont" style:family="text">
      <style:text-properties style:font-name="TimesNewRomanPSMT" style:font-name-complex="TimesNewRomanPSMT" fo:font-size="10.5pt" style:font-size-asian="10.5pt" style:font-size-complex="10.5pt"/>
    </style:style>
    <style:style style:name="T266" style:parent-style-name="DefaultParagraphFont" style:family="text">
      <style:text-properties style:font-name="TimesNewRomanPSMT" style:font-name-complex="TimesNewRomanPSMT" fo:font-size="10.5pt" style:font-size-asian="10.5pt" style:font-size-complex="10.5pt"/>
    </style:style>
    <style:style style:name="T267" style:parent-style-name="DefaultParagraphFont" style:family="text">
      <style:text-properties style:font-name="TimesNewRomanPSMT" style:font-name-complex="TimesNewRomanPSMT" fo:font-size="10.5pt" style:font-size-asian="10.5pt" style:font-size-complex="10.5pt"/>
    </style:style>
    <style:style style:name="T268" style:parent-style-name="DefaultParagraphFont" style:family="text">
      <style:text-properties style:font-name="TimesNewRomanPSMT" style:font-name-complex="TimesNewRomanPSMT" fo:font-size="10.5pt" style:font-size-asian="10.5pt" style:font-size-complex="10.5pt"/>
    </style:style>
    <style:style style:name="T269" style:parent-style-name="DefaultParagraphFont" style:family="text">
      <style:text-properties style:font-name="TimesNewRomanPSMT" style:font-name-complex="TimesNewRomanPSMT" fo:font-size="10.5pt" style:font-size-asian="10.5pt" style:font-size-complex="10.5pt"/>
    </style:style>
    <style:style style:name="T270" style:parent-style-name="DefaultParagraphFont" style:family="text">
      <style:text-properties style:font-name="TimesNewRomanPSMT" style:font-name-complex="TimesNewRomanPSMT" fo:font-size="10.5pt" style:font-size-asian="10.5pt" style:font-size-complex="10.5pt"/>
    </style:style>
    <style:style style:name="T271" style:parent-style-name="DefaultParagraphFont" style:family="text">
      <style:text-properties style:font-name="TimesNewRomanPSMT" style:font-name-complex="TimesNewRomanPSMT" fo:font-size="10.5pt" style:font-size-asian="10.5pt" style:font-size-complex="10.5pt"/>
    </style:style>
    <style:style style:name="T272" style:parent-style-name="DefaultParagraphFont" style:family="text">
      <style:text-properties style:font-name="TimesNewRomanPSMT" style:font-name-complex="TimesNewRomanPSMT" style:text-position="super 66.6%" fo:font-size="10.5pt" style:font-size-asian="10.5pt" style:font-size-complex="10.5pt"/>
    </style:style>
    <style:style style:name="T273" style:parent-style-name="DefaultParagraphFont" style:family="text">
      <style:text-properties style:font-name="TimesNewRomanPSMT" style:font-name-complex="TimesNewRomanPSMT" fo:font-size="10.5pt" style:font-size-asian="10.5pt" style:font-size-complex="10.5pt"/>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NewRomanPSMT" style:font-name-complex="TimesNewRomanPSMT" fo:font-size="10.5pt" style:font-size-asian="10.5pt" style:font-size-complex="10.5pt"/>
    </style:style>
    <style:style style:name="T276" style:parent-style-name="DefaultParagraphFont" style:family="text">
      <style:text-properties style:font-name="TimesNewRomanPSMT" style:font-name-complex="TimesNewRomanPSMT" fo:font-size="10.5pt" style:font-size-asian="10.5pt" style:font-size-complex="10.5pt"/>
    </style:style>
    <style:style style:name="T277" style:parent-style-name="DefaultParagraphFont" style:family="text">
      <style:text-properties style:font-name="TimesNewRomanPSMT" style:font-name-complex="TimesNewRomanPSMT" fo:font-size="10.5pt" style:font-size-asian="10.5pt" style:font-size-complex="10.5pt"/>
    </style:style>
    <style:style style:name="T278" style:parent-style-name="DefaultParagraphFont" style:family="text">
      <style:text-properties style:font-name="TimesNewRomanPSMT" style:font-name-complex="TimesNewRomanPSMT" fo:font-size="10.5pt" style:font-size-asian="10.5pt" style:font-size-complex="10.5pt"/>
    </style:style>
    <style:style style:name="T279"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80" style:parent-style-name="DefaultParagraphFont" style:family="text">
      <style:text-properties style:font-name="TimesNewRomanPSMT" style:font-name-complex="TimesNewRomanPSMT" fo:font-size="10.5pt" style:font-size-asian="10.5pt" style:font-size-complex="10.5pt"/>
    </style:style>
    <style:style style:name="T281"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282" style:parent-style-name="DefaultParagraphFont" style:family="text">
      <style:text-properties style:font-name="TimesNewRomanPSMT" style:font-name-complex="TimesNewRomanPSMT" fo:font-size="10.5pt" style:font-size-asian="10.5pt" style:font-size-complex="10.5pt"/>
    </style:style>
    <style:style style:name="T283"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P284"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85"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86"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87"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88"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89"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90"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NewRomanPSMT" style:font-name-complex="TimesNewRomanPSMT" fo:font-size="10.5pt" style:font-size-asian="10.5pt" style:font-size-complex="10.5pt"/>
    </style:style>
    <style:style style:name="T293" style:parent-style-name="DefaultParagraphFont" style:family="text">
      <style:text-properties style:font-name="TimesNewRomanPSMT" style:font-name-complex="TimesNewRomanPSMT" fo:font-size="10.5pt" style:font-size-asian="10.5pt" style:font-size-complex="10.5pt"/>
    </style:style>
    <style:style style:name="T294" style:parent-style-name="DefaultParagraphFont" style:family="text">
      <style:text-properties style:font-name-asian="TimesNewRomanPS-BoldItalicMT" style:font-weight-complex="bold" style:font-style-complex="italic" fo:font-size="11pt" style:font-size-asian="11pt" style:font-size-complex="11pt"/>
    </style:style>
    <style:style style:name="T295" style:parent-style-name="DefaultParagraphFon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5pt" style:font-size-asian="10.5pt" style:font-size-complex="10.5pt"/>
    </style:style>
    <style:style style:name="T296" style:parent-style-name="DefaultParagraphFont" style:family="text">
      <style:text-properties style:font-name="TimesNewRomanPSMT" style:font-name-complex="TimesNewRomanPSMT" fo:font-size="10.5pt" style:font-size-asian="10.5pt" style:font-size-complex="10.5pt"/>
    </style:style>
    <style:style style:name="T297" style:parent-style-name="DefaultParagraphFont" style:family="text">
      <style:text-properties style:font-name="TimesNewRomanPSMT" style:font-name-complex="TimesNewRomanPSMT" style:text-position="super 66.6%" fo:font-size="10.5pt" style:font-size-asian="10.5pt" style:font-size-complex="10.5pt"/>
    </style:style>
    <style:style style:name="T298" style:parent-style-name="DefaultParagraphFont" style:family="text">
      <style:text-properties style:font-name="TimesNewRomanPSMT" style:font-name-complex="TimesNewRomanPSMT" fo:font-size="10.5pt" style:font-size-asian="10.5pt" style:font-size-complex="10.5pt"/>
    </style:style>
    <style:style style:name="T299" style:parent-style-name="DefaultParagraphFont" style:family="text">
      <style:text-properties style:font-name="TimesNewRomanPSMT" style:font-name-complex="TimesNewRomanPSMT" fo:font-size="10.5pt" style:font-size-asian="10.5pt" style:font-size-complex="10.5pt"/>
    </style:style>
    <style:style style:name="T300" style:parent-style-name="DefaultParagraphFont" style:family="text">
      <style:text-properties style:font-name="TimesNewRomanPSMT" style:font-name-complex="TimesNewRomanPSMT" fo:font-size="10.5pt" style:font-size-asian="10.5pt" style:font-size-complex="10.5pt"/>
    </style:style>
    <style:style style:name="T301" style:parent-style-name="DefaultParagraphFont" style:family="text">
      <style:text-properties style:font-name="TimesNewRomanPSMT" style:font-name-complex="TimesNewRomanPSMT" fo:font-size="10.5pt" style:font-size-asian="10.5pt" style:font-size-complex="10.5pt"/>
    </style:style>
    <style:style style:name="P302"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303"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304"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NewRomanPSMT" style:font-name-complex="TimesNewRomanPSMT" fo:font-size="10.5pt" style:font-size-asian="10.5pt" style:font-size-complex="10.5pt"/>
    </style:style>
    <style:style style:name="T307" style:parent-style-name="DefaultParagraphFont" style:family="text">
      <style:text-properties style:font-name="TimesNewRomanPSMT" style:font-name-complex="TimesNewRomanPSMT" fo:font-size="10.5pt" style:font-size-asian="10.5pt" style:font-size-complex="10.5pt"/>
    </style:style>
    <style:style style:name="T308" style:parent-style-name="DefaultParagraphFont" style:family="text">
      <style:text-properties style:font-name="TimesNewRomanPSMT" style:font-name-complex="TimesNewRomanPSMT" fo:font-size="10.5pt" style:font-size-asian="10.5pt" style:font-size-complex="10.5pt"/>
    </style:style>
    <style:style style:name="T309" style:parent-style-name="DefaultParagraphFont" style:family="text">
      <style:text-properties style:font-name="TimesNewRomanPSMT" style:font-name-complex="TimesNewRomanPSMT" fo:font-size="10.5pt" style:font-size-asian="10.5pt" style:font-size-complex="10.5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asian="TimesNewRomanPS-BoldItalicMT" fo:font-weight="bold" style:font-weight-asian="bold" style:font-weight-complex="bold" fo:font-style="italic" style:font-style-asian="italic" style:font-style-complex="italic" fo:font-size="11pt" style:font-size-asian="11pt" style:font-size-complex="11pt"/>
    </style:style>
    <style:style style:name="T312" style:parent-style-name="DefaultParagraphFon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5pt" style:font-size-asian="10.5pt" style:font-size-complex="10.5pt"/>
    </style:style>
    <style:style style:name="T313" style:parent-style-name="DefaultParagraphFont" style:family="text">
      <style:text-properties style:font-name="TimesNewRomanPSMT" style:font-name-complex="TimesNewRomanPSMT" fo:font-size="10.5pt" style:font-size-asian="10.5pt" style:font-size-complex="10.5pt"/>
    </style:style>
    <style:style style:name="T314" style:parent-style-name="DefaultParagraphFont" style:family="text">
      <style:text-properties style:font-name="TimesNewRomanPSMT" style:font-name-complex="TimesNewRomanPSMT" fo:font-size="10.5pt" style:font-size-asian="10.5pt" style:font-size-complex="10.5pt"/>
    </style:style>
    <style:style style:name="T315" style:parent-style-name="DefaultParagraphFont" style:family="text">
      <style:text-properties style:font-name="TimesNewRomanPSMT" style:font-name-complex="TimesNewRomanPSMT" fo:font-size="10.5pt" style:font-size-asian="10.5pt" style:font-size-complex="10.5pt"/>
    </style:style>
    <style:style style:name="T316" style:parent-style-name="DefaultParagraphFont" style:family="text">
      <style:text-properties style:font-name="TimesNewRomanPSMT" style:font-name-complex="TimesNewRomanPSMT" fo:font-size="10.5pt" style:font-size-asian="10.5pt" style:font-size-complex="10.5pt"/>
    </style:style>
    <style:style style:name="T317" style:parent-style-name="DefaultParagraphFont" style:family="text">
      <style:text-properties style:font-name="TimesNewRomanPSMT" style:font-name-complex="TimesNewRomanPSMT" fo:font-size="10.5pt" style:font-size-asian="10.5pt" style:font-size-complex="10.5pt"/>
    </style:style>
    <style:style style:name="T318" style:parent-style-name="DefaultParagraphFont" style:family="text">
      <style:text-properties style:font-name="TimesNewRomanPSMT" style:font-name-complex="TimesNewRomanPSMT" fo:font-size="10.5pt" style:font-size-asian="10.5pt" style:font-size-complex="10.5pt"/>
    </style:style>
    <style:style style:name="T319" style:parent-style-name="DefaultParagraphFont" style:family="text">
      <style:text-properties style:font-name="TimesNewRomanPSMT" style:font-name-complex="TimesNewRomanPSMT" fo:font-size="10.5pt" style:font-size-asian="10.5pt" style:font-size-complex="10.5pt"/>
    </style:style>
    <style:style style:name="T320" style:parent-style-name="DefaultParagraphFont" style:family="text">
      <style:text-properties style:font-name="TimesNewRomanPSMT" style:font-name-complex="TimesNewRomanPSMT" fo:font-size="10.5pt" style:font-size-asian="10.5pt" style:font-size-complex="10.5pt"/>
    </style:style>
    <style:style style:name="T321" style:parent-style-name="DefaultParagraphFont" style:family="text">
      <style:text-properties style:font-name="TimesNewRomanPSMT" style:font-name-complex="TimesNewRomanPSMT" fo:font-size="10.5pt" style:font-size-asian="10.5pt" style:font-size-complex="10.5pt"/>
    </style:style>
    <style:style style:name="T322" style:parent-style-name="DefaultParagraphFont" style:family="text">
      <style:text-properties style:font-name="TimesNewRomanPSMT" style:font-name-complex="TimesNewRomanPSMT" fo:font-size="10.5pt" style:font-size-asian="10.5pt" style:font-size-complex="10.5pt"/>
    </style:style>
    <style:style style:name="T323" style:parent-style-name="DefaultParagraphFont" style:family="text">
      <style:text-properties style:font-name="TimesNewRomanPSMT" style:font-name-complex="TimesNewRomanPSMT" fo:font-size="10.5pt" style:font-size-asian="10.5pt" style:font-size-complex="10.5pt"/>
    </style:style>
    <style:style style:name="T324" style:parent-style-name="DefaultParagraphFont" style:family="text">
      <style:text-properties style:font-name="TimesNewRomanPSMT" style:font-name-complex="TimesNewRomanPSMT" fo:font-size="10.5pt" style:font-size-asian="10.5pt" style:font-size-complex="10.5pt"/>
    </style:style>
    <style:style style:name="T325" style:parent-style-name="DefaultParagraphFont" style:family="text">
      <style:text-properties style:font-name="TimesNewRomanPSMT" style:font-name-complex="TimesNewRomanPSMT" fo:font-size="10.5pt" style:font-size-asian="10.5pt" style:font-size-complex="10.5pt"/>
    </style:style>
    <style:style style:name="T326" style:parent-style-name="DefaultParagraphFont" style:family="text">
      <style:text-properties style:font-name="TimesNewRomanPSMT" style:font-name-complex="TimesNewRomanPSMT" fo:font-size="10.5pt" style:font-size-asian="10.5pt" style:font-size-complex="10.5pt"/>
    </style:style>
    <style:style style:name="T327" style:parent-style-name="DefaultParagraphFont" style:family="text">
      <style:text-properties style:font-name="TimesNewRomanPSMT" style:font-name-complex="TimesNewRomanPSMT" fo:font-size="10.5pt" style:font-size-asian="10.5pt" style:font-size-complex="10.5pt"/>
    </style:style>
    <style:style style:name="T328" style:parent-style-name="DefaultParagraphFont" style:family="text">
      <style:text-properties style:font-name="TimesNewRomanPSMT" style:font-name-complex="TimesNewRomanPSMT" fo:font-size="10.5pt" style:font-size-asian="10.5pt" style:font-size-complex="10.5pt"/>
    </style:style>
    <style:style style:name="T329" style:parent-style-name="DefaultParagraphFont" style:family="text">
      <style:text-properties style:font-name="TimesNewRomanPSMT" style:font-name-complex="TimesNewRomanPSMT" fo:font-size="10.5pt" style:font-size-asian="10.5pt" style:font-size-complex="10.5pt"/>
    </style:style>
    <style:style style:name="T330" style:parent-style-name="DefaultParagraphFont" style:family="text">
      <style:text-properties style:font-name="TimesNewRomanPSMT" style:font-name-complex="TimesNewRomanPSMT" fo:font-size="10.5pt" style:font-size-asian="10.5pt" style:font-size-complex="10.5pt"/>
    </style:style>
    <style:style style:name="T331" style:parent-style-name="DefaultParagraphFont" style:family="text">
      <style:text-properties style:font-name="TimesNewRomanPSMT" style:font-name-complex="TimesNewRomanPSMT" fo:font-size="10.5pt" style:font-size-asian="10.5pt" style:font-size-complex="10.5pt"/>
    </style:style>
    <style:style style:name="T332" style:parent-style-name="DefaultParagraphFont" style:family="text">
      <style:text-properties style:font-name="TimesNewRomanPSMT" style:font-name-complex="TimesNewRomanPSMT" fo:font-size="10.5pt" style:font-size-asian="10.5pt" style:font-size-complex="10.5pt"/>
    </style:style>
    <style:style style:name="T333" style:parent-style-name="DefaultParagraphFont" style:family="text">
      <style:text-properties style:font-name="TimesNewRomanPSMT" style:font-name-complex="TimesNewRomanPSMT" fo:font-size="10.5pt" style:font-size-asian="10.5pt" style:font-size-complex="10.5pt"/>
    </style:style>
    <style:style style:name="T334" style:parent-style-name="DefaultParagraphFont" style:family="text">
      <style:text-properties style:font-name="TimesNewRomanPSMT" style:font-name-complex="TimesNewRomanPSMT" fo:font-size="10.5pt" style:font-size-asian="10.5pt" style:font-size-complex="10.5pt"/>
    </style:style>
    <style:style style:name="T335" style:parent-style-name="DefaultParagraphFont" style:family="text">
      <style:text-properties style:font-name="TimesNewRomanPSMT" style:font-name-complex="TimesNewRomanPSMT" fo:font-size="10.5pt" style:font-size-asian="10.5pt" style:font-size-complex="10.5pt"/>
    </style:style>
    <style:style style:name="T336" style:parent-style-name="DefaultParagraphFont" style:family="text">
      <style:text-properties style:font-name="TimesNewRomanPSMT" style:font-name-complex="TimesNewRomanPSMT" fo:font-size="10.5pt" style:font-size-asian="10.5pt" style:font-size-complex="10.5pt"/>
    </style:style>
    <style:style style:name="T337" style:parent-style-name="DefaultParagraphFont" style:family="text">
      <style:text-properties style:font-name="TimesNewRomanPSMT" style:font-name-complex="TimesNewRomanPSMT" fo:font-size="10.5pt" style:font-size-asian="10.5pt" style:font-size-complex="10.5pt"/>
    </style:style>
    <style:style style:name="T338" style:parent-style-name="DefaultParagraphFont" style:family="text">
      <style:text-properties style:font-name-asian="TimesNewRomanPS-BoldItalicMT" fo:font-weight="bold" style:font-weight-asian="bold" style:font-weight-complex="bold" fo:font-style="italic" style:font-style-asian="italic" style:font-style-complex="italic" fo:font-size="11pt" style:font-size-asian="11pt" style:font-size-complex="11pt"/>
    </style:style>
    <style:style style:name="T339" style:parent-style-name="DefaultParagraphFon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5pt" style:font-size-asian="10.5pt" style:font-size-complex="10.5pt"/>
    </style:style>
    <style:style style:name="T340" style:parent-style-name="DefaultParagraphFont" style:family="text">
      <style:text-properties style:font-name="TimesNewRomanPSMT" style:font-name-complex="TimesNewRomanPSMT" fo:font-size="10.5pt" style:font-size-asian="10.5pt" style:font-size-complex="10.5pt"/>
    </style:style>
    <style:style style:name="T341" style:parent-style-name="DefaultParagraphFont" style:family="text">
      <style:text-properties style:font-name="TimesNewRomanPSMT" style:font-name-complex="TimesNewRomanPSMT" fo:font-size="10.5pt" style:font-size-asian="10.5pt" style:font-size-complex="10.5pt"/>
    </style:style>
    <style:style style:name="T342" style:parent-style-name="DefaultParagraphFont" style:family="text">
      <style:text-properties style:font-name="TimesNewRomanPSMT" style:font-name-complex="TimesNewRomanPSMT" fo:font-size="10.5pt" style:font-size-asian="10.5pt" style:font-size-complex="10.5pt"/>
    </style:style>
    <style:style style:name="T343"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44" style:parent-style-name="DefaultParagraphFont" style:family="text">
      <style:text-properties style:font-name="TimesNewRomanPSMT" style:font-name-complex="TimesNewRomanPSMT" fo:font-size="10.5pt" style:font-size-asian="10.5pt" style:font-size-complex="10.5pt"/>
    </style:style>
    <style:style style:name="T345" style:parent-style-name="DefaultParagraphFont" style:family="text">
      <style:text-properties style:font-name="TimesNewRomanPSMT" style:font-name-complex="TimesNewRomanPSMT" fo:font-size="10.5pt" style:font-size-asian="10.5pt" style:font-size-complex="10.5pt"/>
    </style:style>
    <style:style style:name="T346" style:parent-style-name="DefaultParagraphFont" style:family="text">
      <style:text-properties style:font-name="TimesNewRomanPSMT" style:font-name-complex="TimesNewRomanPSMT" fo:font-size="10.5pt" style:font-size-asian="10.5pt" style:font-size-complex="10.5pt"/>
    </style:style>
    <style:style style:name="T347" style:parent-style-name="DefaultParagraphFont" style:family="text">
      <style:text-properties style:font-name="TimesNewRomanPSMT" style:font-name-complex="TimesNewRomanPSMT" fo:font-size="10.5pt" style:font-size-asian="10.5pt" style:font-size-complex="10.5pt"/>
    </style:style>
    <style:style style:name="T348" style:parent-style-name="DefaultParagraphFont" style:family="text">
      <style:text-properties style:font-name="TimesNewRomanPSMT" style:font-name-complex="TimesNewRomanPSMT" fo:font-size="10.5pt" style:font-size-asian="10.5pt" style:font-size-complex="10.5pt"/>
    </style:style>
    <style:style style:name="T349" style:parent-style-name="DefaultParagraphFont" style:family="text">
      <style:text-properties style:font-name="TimesNewRomanPSMT" style:font-name-complex="TimesNewRomanPSMT" fo:font-size="10.5pt" style:font-size-asian="10.5pt" style:font-size-complex="10.5pt"/>
    </style:style>
    <style:style style:name="T350" style:parent-style-name="DefaultParagraphFont" style:family="text">
      <style:text-properties style:font-name-asian="TimesNewRomanPS-BoldItalicMT" fo:font-weight="bold" style:font-weight-asian="bold" style:font-weight-complex="bold" fo:font-style="italic" style:font-style-asian="italic" style:font-style-complex="italic" fo:font-size="11pt" style:font-size-asian="11pt" style:font-size-complex="11pt"/>
    </style:style>
    <style:style style:name="T351" style:parent-style-name="DefaultParagraphFon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5pt" style:font-size-asian="10.5pt" style:font-size-complex="10.5pt"/>
    </style:style>
    <style:style style:name="T352" style:parent-style-name="DefaultParagraphFont" style:family="text">
      <style:text-properties style:font-name="TimesNewRomanPSMT" style:font-name-complex="TimesNewRomanPSMT" fo:font-size="10.5pt" style:font-size-asian="10.5pt" style:font-size-complex="10.5pt"/>
    </style:style>
    <style:style style:name="T353" style:parent-style-name="DefaultParagraphFont" style:family="text">
      <style:text-properties style:font-name="TimesNewRomanPSMT" style:font-name-complex="TimesNewRomanPSMT" fo:font-size="10.5pt" style:font-size-asian="10.5pt" style:font-size-complex="10.5pt"/>
    </style:style>
    <style:style style:name="T354" style:parent-style-name="DefaultParagraphFont" style:family="text">
      <style:text-properties style:font-name="TimesNewRomanPSMT" style:font-name-complex="TimesNewRomanPSMT" fo:font-size="10.5pt" style:font-size-asian="10.5pt" style:font-size-complex="10.5pt"/>
    </style:style>
    <style:style style:name="P355"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NewRomanPSMT" style:font-name-complex="TimesNewRomanPSMT" fo:font-size="10.5pt" style:font-size-asian="10.5pt" style:font-size-complex="10.5pt"/>
    </style:style>
    <style:style style:name="T358" style:parent-style-name="DefaultParagraphFont" style:family="text">
      <style:text-properties style:font-name="TimesNewRomanPSMT" style:font-name-complex="TimesNewRomanPSMT" fo:font-size="10.5pt" style:font-size-asian="10.5pt" style:font-size-complex="10.5pt"/>
    </style:style>
    <style:style style:name="T359" style:parent-style-name="DefaultParagraphFont" style:family="text">
      <style:text-properties style:font-name="TimesNewRomanPSMT" style:font-name-complex="TimesNewRomanPSMT" fo:font-size="10.5pt" style:font-size-asian="10.5pt" style:font-size-complex="10.5pt"/>
    </style:style>
    <style:style style:name="T360" style:parent-style-name="DefaultParagraphFont" style:family="text">
      <style:text-properties style:font-name="TimesNewRomanPSMT" style:font-name-complex="TimesNewRomanPSMT" fo:font-size="10.5pt" style:font-size-asian="10.5pt" style:font-size-complex="10.5pt"/>
    </style:style>
    <style:style style:name="T361" style:parent-style-name="DefaultParagraphFont" style:family="text">
      <style:text-properties style:font-name="TimesNewRomanPSMT" style:font-name-complex="TimesNewRomanPSMT" fo:font-size="10.5pt" style:font-size-asian="10.5pt" style:font-size-complex="10.5pt"/>
    </style:style>
    <style:style style:name="T362" style:parent-style-name="DefaultParagraphFont" style:family="text">
      <style:text-properties style:font-name="TimesNewRomanPSMT" style:font-name-complex="TimesNewRomanPSMT" fo:font-size="10.5pt" style:font-size-asian="10.5pt" style:font-size-complex="10.5pt"/>
    </style:style>
    <style:style style:name="T363" style:parent-style-name="DefaultParagraphFont" style:family="text">
      <style:text-properties style:font-name="TimesNewRomanPSMT" style:font-name-complex="TimesNewRomanPSMT" fo:font-size="10.5pt" style:font-size-asian="10.5pt" style:font-size-complex="10.5pt"/>
    </style:style>
    <style:style style:name="T364" style:parent-style-name="DefaultParagraphFont" style:family="text">
      <style:text-properties style:font-name="TimesNewRomanPSMT" style:font-name-complex="TimesNewRomanPSMT" fo:font-size="10.5pt" style:font-size-asian="10.5pt" style:font-size-complex="10.5pt"/>
    </style:style>
    <style:style style:name="T365" style:parent-style-name="DefaultParagraphFont" style:family="text">
      <style:text-properties style:font-name="TimesNewRomanPSMT" style:font-name-complex="TimesNewRomanPSMT" fo:font-size="10.5pt" style:font-size-asian="10.5pt" style:font-size-complex="10.5pt"/>
    </style:style>
    <style:style style:name="T366" style:parent-style-name="DefaultParagraphFont" style:family="text">
      <style:text-properties style:font-name="TimesNewRomanPSMT" style:font-name-complex="TimesNewRomanPSMT" fo:font-size="10.5pt" style:font-size-asian="10.5pt" style:font-size-complex="10.5pt"/>
    </style:style>
    <style:style style:name="T367" style:parent-style-name="DefaultParagraphFont" style:family="text">
      <style:text-properties style:font-name="TimesNewRomanPSMT" style:font-name-complex="TimesNewRomanPSMT" fo:font-size="10.5pt" style:font-size-asian="10.5pt" style:font-size-complex="10.5pt"/>
    </style:style>
    <style:style style:name="T368" style:parent-style-name="DefaultParagraphFont" style:family="text">
      <style:text-properties style:font-name="TimesNewRomanPSMT" style:font-name-complex="TimesNewRomanPSMT" fo:font-size="10.5pt" style:font-size-asian="10.5pt" style:font-size-complex="10.5pt"/>
    </style:style>
    <style:style style:name="T369"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70"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71" style:parent-style-name="DefaultParagraphFont" style:family="text">
      <style:text-properties style:font-name="TimesNewRomanPS-BoldMT" style:font-name-complex="TimesNewRomanPS-BoldMT" fo:font-weight="bold" style:font-weight-asian="bold" style:font-weight-complex="bold" fo:font-size="4pt" style:font-size-asian="4pt" style:font-size-complex="4pt"/>
    </style:style>
    <style:style style:name="T37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73" style:parent-style-name="DefaultParagraphFont" style:family="text">
      <style:text-properties style:font-name="TimesNewRomanPSMT" style:font-name-complex="TimesNewRomanPSMT" fo:font-size="10.5pt" style:font-size-asian="10.5pt" style:font-size-complex="10.5pt"/>
    </style:style>
    <style:style style:name="T374"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75" style:parent-style-name="DefaultParagraphFont" style:family="text">
      <style:text-properties style:font-name="TimesNewRomanPS-BoldMT" style:font-name-complex="TimesNewRomanPS-BoldMT" fo:font-weight="bold" style:font-weight-asian="bold" style:font-weight-complex="bold" fo:font-size="4pt" style:font-size-asian="4pt" style:font-size-complex="4pt"/>
    </style:style>
    <style:style style:name="T376"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77" style:parent-style-name="DefaultParagraphFont" style:family="text">
      <style:text-properties style:font-name="TimesNewRomanPSMT" style:font-name-complex="TimesNewRomanPSMT" fo:font-size="10.5pt" style:font-size-asian="10.5pt" style:font-size-complex="10.5pt"/>
    </style:style>
    <style:style style:name="T378"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79" style:parent-style-name="DefaultParagraphFont" style:family="text">
      <style:text-properties style:font-name="TimesNewRomanPSMT" style:font-name-complex="TimesNewRomanPSMT" fo:font-size="10.5pt" style:font-size-asian="10.5pt" style:font-size-complex="10.5pt"/>
    </style:style>
    <style:style style:name="T380"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81" style:parent-style-name="DefaultParagraphFont" style:family="text">
      <style:text-properties style:font-name="TimesNewRomanPSMT" style:font-name-complex="TimesNewRomanPSMT" fo:font-size="10.5pt" style:font-size-asian="10.5pt" style:font-size-complex="10.5pt"/>
    </style:style>
    <style:style style:name="T38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85"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86"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87"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88"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89"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90"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91" style:parent-style-name="DefaultParagraphFont" style:family="text">
      <style:text-properties style:font-name="TimesNewRomanPSMT" style:font-name-complex="TimesNewRomanPSMT" fo:font-size="10.5pt" style:font-size-asian="10.5pt" style:font-size-complex="10.5pt"/>
    </style:style>
    <style:style style:name="T39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93" style:parent-style-name="DefaultParagraphFont" style:family="text">
      <style:text-properties style:font-name="TimesNewRomanPSMT" style:font-name-complex="TimesNewRomanPSMT" fo:font-size="10.5pt" style:font-size-asian="10.5pt" style:font-size-complex="10.5pt"/>
    </style:style>
    <style:style style:name="T394" style:parent-style-name="DefaultParagraphFont" style:family="text">
      <style:text-properties style:font-name="TimesNewRomanPSMT" style:font-name-complex="TimesNewRomanPSMT" fo:font-size="10.5pt" style:font-size-asian="10.5pt" style:font-size-complex="10.5pt"/>
    </style:style>
    <style:style style:name="T395" style:parent-style-name="DefaultParagraphFont" style:family="text">
      <style:text-properties style:font-name="TimesNewRomanPSMT" style:font-name-complex="TimesNewRomanPSMT" fo:font-size="10.5pt" style:font-size-asian="10.5pt" style:font-size-complex="10.5pt"/>
    </style:style>
    <style:style style:name="T396"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97" style:parent-style-name="DefaultParagraphFont" style:family="text">
      <style:text-properties style:font-name="TimesNewRomanPSMT" style:font-name-complex="TimesNewRomanPSMT" fo:font-size="10.5pt" style:font-size-asian="10.5pt" style:font-size-complex="10.5pt"/>
    </style:style>
    <style:style style:name="T398"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399" style:parent-style-name="DefaultParagraphFont" style:family="text">
      <style:text-properties style:font-name="TimesNewRomanPSMT" style:font-name-complex="TimesNewRomanPSMT" fo:font-size="10.5pt" style:font-size-asian="10.5pt" style:font-size-complex="10.5pt"/>
    </style:style>
    <style:style style:name="T400"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401" style:parent-style-name="DefaultParagraphFont" style:family="text">
      <style:text-properties style:font-name="TimesNewRomanPSMT" style:font-name-complex="TimesNewRomanPSMT" fo:font-size="10.5pt" style:font-size-asian="10.5pt" style:font-size-complex="10.5pt"/>
    </style:style>
    <style:style style:name="T402" style:parent-style-name="DefaultParagraphFont" style:family="text">
      <style:text-properties style:font-name="TimesNewRomanPS-ItalicMT" style:font-name-complex="TimesNewRomanPS-ItalicMT" fo:font-style="italic" style:font-style-asian="italic" style:font-style-complex="italic" fo:font-size="10.5pt" style:font-size-asian="10.5pt" style:font-size-complex="10.5pt"/>
    </style:style>
    <style:style style:name="T403" style:parent-style-name="DefaultParagraphFont" style:family="text">
      <style:text-properties style:font-name="TimesNewRomanPSMT" style:font-name-complex="TimesNewRomanPSMT" fo:font-size="10.5pt" style:font-size-asian="10.5pt" style:font-size-complex="10.5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TimesNewRomanPSMT" style:font-name-complex="TimesNewRomanPSMT" fo:font-size="10.5pt" style:font-size-asian="10.5pt" style:font-size-complex="10.5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4" style:family="paragraph">
      <style:paragraph-properties fo:text-indent="0.1576in"/>
    </style:style>
    <style:style style:name="P408" style:parent-style-name="Normal" style:family="paragraph">
      <style:paragraph-properties fo:keep-with-next="always" fo:text-align="justify" fo:text-indent="0.5in"/>
      <style:text-properties fo:font-weight="bold" style:font-weight-asian="bold" style:font-weight-complex="bold"/>
    </style:style>
    <style:style style:name="P409" style:parent-style-name="Normal" style:family="paragraph">
      <style:paragraph-properties fo:keep-with-next="alway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fo:font-size="10pt" style:font-size-asian="10pt"/>
    </style:style>
    <style:style style:name="TableColumn413" style:family="table-column">
      <style:table-column-properties style:column-width="0.3909in" style:use-optimal-column-width="false"/>
    </style:style>
    <style:style style:name="TableColumn414" style:family="table-column">
      <style:table-column-properties style:column-width="1.3715in" style:use-optimal-column-width="false"/>
    </style:style>
    <style:style style:name="TableColumn415" style:family="table-column">
      <style:table-column-properties style:column-width="0.4673in" style:use-optimal-column-width="false"/>
    </style:style>
    <style:style style:name="TableColumn416" style:family="table-column">
      <style:table-column-properties style:column-width="0.4673in" style:use-optimal-column-width="false"/>
    </style:style>
    <style:style style:name="TableColumn417" style:family="table-column">
      <style:table-column-properties style:column-width="0.4673in" style:use-optimal-column-width="false"/>
    </style:style>
    <style:style style:name="TableColumn418" style:family="table-column">
      <style:table-column-properties style:column-width="0.3902in" style:use-optimal-column-width="false"/>
    </style:style>
    <style:style style:name="TableColumn419" style:family="table-column">
      <style:table-column-properties style:column-width="3.7736in" style:use-optimal-column-width="false"/>
    </style:style>
    <style:style style:name="TableColumn420" style:family="table-column">
      <style:table-column-properties style:column-width="1.2631in" style:use-optimal-column-width="false"/>
    </style:style>
    <style:style style:name="TableColumn421" style:family="table-column">
      <style:table-column-properties style:column-width="1.9416in" style:use-optimal-column-width="false"/>
    </style:style>
    <style:style style:name="Table412" style:family="table">
      <style:table-properties style:width="10.5333in" fo:margin-left="0in" table:align="center"/>
    </style:style>
    <style:style style:name="TableRow422" style:family="table-row">
      <style:table-row-properties style:min-row-height="0.3277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402in" style:use-optimal-row-height="false"/>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letter-spacing="0.0694in"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text-position="super 63.6%"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fo:background-color="#FFFFFF" style:language-asian="lt" style:country-asian="LT"/>
    </style:style>
    <style:style style:name="T479" style:parent-style-name="DefaultParagraphFont" style:family="text">
      <style:text-properties style:font-name-complex="Calibri" fo:font-size="11pt" style:font-size-asian="11pt" style:font-size-complex="11pt" style:language-asian="lt" style:country-asian="LT"/>
    </style:style>
    <style:style style:name="T480" style:parent-style-name="DefaultParagraphFont" style:family="text">
      <style:text-properties style:font-name-complex="Calibri"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fo:background-color="#FFFFFF"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name-complex="Calibri"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fo:background-color="#FFFFFF" style:language-asian="lt" style:country-asian="LT"/>
    </style:style>
    <style:style style:name="T497"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498" style:parent-style-name="DefaultParagraphFont" style:family="text">
      <style:text-properties fo:color="#000000" fo:font-size="11pt" style:font-size-asian="11pt" style:font-size-complex="11pt" fo:background-color="#FFFFFF"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fo:background-color="#FFFFFF"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fo:background-color="#FFFFFF" style:language-asian="lt" style:country-asian="LT"/>
    </style:style>
    <style:style style:name="T50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504" style:parent-style-name="DefaultParagraphFont" style:family="text">
      <style:text-properties fo:color="#000000" fo:font-size="11pt" style:font-size-asian="11pt" style:font-size-complex="11pt" fo:background-color="#FFFFFF"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name-complex="Calibri"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fo:background-color="#FFFFFF" style:language-asian="lt" style:country-asian="LT"/>
    </style:style>
    <style:style style:name="P5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TimesNewRomanPSMT" style:font-name-complex="TimesNewRomanPSMT" fo:font-size="10.5pt" style:font-size-asian="10.5pt" style:font-size-complex="10.5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indent="0.1576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Komitetosprendimas" style:family="paragraph">
      <style:paragraph-properties fo:line-height="100%"/>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Komitetosprendimas" style:family="paragraph">
      <style:paragraph-properties fo:line-height="100%"/>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Pranešėjas" style:family="paragraph">
      <style:paragraph-properties fo:line-height="1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style:style>
    <style:style style:name="P553" style:parent-style-name="Normal" style:family="paragraph">
      <style:paragraph-properties fo:text-align="justify" fo:margin-left="3.5in" fo:text-indent="1.5in">
        <style:tab-stops/>
      </style:paragraph-properties>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s text:c="3"/></text:span></text:p>
      <text:p text:style-name="P9"/>
      <text:p text:style-name="P10">LIETUVOS RESPUBLIKOS SEIMO</text:p>
      <text:p text:style-name="P11"><text:span text:style-name="T12">Žmogaus teisių komitetas</text:span></text:p>
      <text:p text:style-name="P13"/>
      <text:h text:style-name="P14" text:outline-level="2">PAPILDOMO<text:s/>KOMITETO IŠVADA</text:h>
      <text:p text:style-name="P15"><text:span text:style-name="T16">DĖL<text:s/></text:span><text:span text:style-name="T17">LIETUVOS RESPUBLIKOS<text:s/></text:span><text:span text:style-name="T18">SEIMO KONTROLIERIŲ ĮSTATYMO NR. VIII-950 11 IR 12 STRAIPSNIŲ PAKEITIMO<text:s/></text:span></text:p>
      <text:h text:style-name="Projektas" text:outline-level="3"><text:span text:style-name="T19">ĮSTATYMO PROJEKTO</text:span><text:span text:style-name="T20"><text:s/>NR. XIVP-677</text:span></text:h>
      <text:p text:style-name="P21"><text:span text:style-name="T22">2021</text:span><text:span text:style-name="T23">-</text:span><text:span text:style-name="T24">10</text:span><text:span text:style-name="T25">-</text:span><text:span text:style-name="T26">13</text:span><text:span text:style-name="T27"><text:s/></text:span><text:span text:style-name="T28"><text:s/></text:span></text:p>
      <text:p text:style-name="P29">Vilnius</text:p>
      <text:p text:style-name="P30"/>
      <text:p text:style-name="P31"><text:span text:style-name="T32">1. Komiteto<text:s/></text:span><text:span text:style-name="T33">posėdyje</text:span><text:span text:style-name="T34"><text:s/>dalyvavo:</text:span><text:s/>Komiteto pirmininkas Tomas Vytautas Raskevičius, komiteto nariai:<text:s/>Vytautas Bakas, Tomas Bičiūnas, Eugenijus Gentvilas, Dainius Kepenis, <text:s/>Andrius Navickas; komiteto biuro vedėja Jolanta Savickienė, <text:s/>patarėjos: Eglė Lukšienė, Rūta Ragaliauskienė,<text:s/>Inga Ališauskienė; <text:s/>komiteto <text:s/>biuro padėjėja <text:s/>Ingrida Aidietienė.</text:p>
      <text:h text:style-name="P35" text:outline-level="6"><text:span text:style-name="T36">Kviestieji asmenys:<text:s/></text:span><text:span text:style-name="T37">Seim</text:span><text:span text:style-name="T38">o kontrolierių įstaigos atstovė Fausta Viktorija Osičnaitė.</text:span></text:h>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21-06-23</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text:s/></text:span><text:span text:style-name="T87">ir teis</text:span><text:span text:style-name="T88">ės technikos taisyklėms, pastabų neturime.</text:span></text:p>
          </table:table-cell>
          <table:table-cell table:style-name="TableCell89">
            <text:p text:style-name="P90"><text:span text:style-name="T91">Atsižvelgti</text:span></text:p>
          </table:table-cell>
          <table:table-cell table:style-name="TableCell92">
            <text:p text:style-name="P93"/>
          </table:table-cell>
        </table:table-row>
        <text:soft-page-break/>
        <table:table-row table:style-name="TableRow94">
          <table:table-cell table:style-name="TableCell95">
            <text:p text:style-name="P96">2.<text:s/></text:p>
          </table:table-cell>
          <table:table-cell table:style-name="TableCell97">
            <text:p text:style-name="Pasiūlymai2">Lietuvos Respublikos Teisingumo ministerijos Europos Sąjungos teisės grupė</text:p>
            <text:p text:style-name="Pasiūlymai2">2021-07-07</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Lietuvos Respublikos Seimo pateikto derinti<text:s/></text:span><text:a xlink:href="https://e-seimas.lrs.lt/portal/legalAct/lt/TAP/a3d17610cff611eb91e294a1358e77e9?positionInSearchResults=75&amp;searchModelUUID=3e4925f8-a9e0-4891-94db-8ea93a998ebf" office:target-frame-name="_parent" xlink:show="replace"><text:span text:style-name="T107">Lietuvos Respublikos Seimo kontrolierių įstatymo Nr. VIII-950 11 ir 12 straipsnių pakeitimo įstatymo projekto Nr. XIVP-677</text:span></text:a><text:span text:style-name="T108"><text:s/>atitiktį Europos Sąjungos teisei pažymime, kad pastabų ir pasiūlymų neturime.</text:span></text:p>
          </table:table-cell>
          <table:table-cell table:style-name="TableCell109">
            <text:p text:style-name="P110">Atsižvelgti</text:p>
          </table:table-cell>
          <table:table-cell table:style-name="TableCell111">
            <text:p text:style-name="P112"/>
          </table:table-cell>
        </table:table-row>
      </table:table>
      <text:h text:style-name="P113" text:outline-level="6"><text:span text:style-name="T114">3. Piliečių, asociacijų, politinių partijų, lobistų ir kitų suinteresuotų asmenų pasiūlymai:</text:span><text:span text:style-name="T115"><text:s/></text:span></text:h>
      <text:h text:style-name="P116" text:outline-level="6"><text:span text:style-name="T117">4. Valstybės ir savivaldybių institucijų ir įstaigų pasiūlymai:</text:span></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Normal"/>
            </table:covered-table-cell>
            <table:covered-table-cell>
              <text:p text:style-name="Normal"/>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
          <table:table-cell table:style-name="TableCell152">
            <text:p text:style-name="Pasiūlymai4">1.</text:p>
          </table:table-cell>
          <table:table-cell table:style-name="TableCell153">
            <text:p text:style-name="Pasiūlymai4">Seimo kontrolierių įstaiga</text:p>
            <text:p text:style-name="Pasiūlymai4">2021-09-16</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text:s text:c="13"/></text:span><text:span text:style-name="T163">Lietuvos Respublikos Seimo kontrolierių įstaiga, vad</text:span><text:span text:style-name="T164">ovaudamasi Lietuvos Respublikos<text:s/></text:span><text:span text:style-name="T165">Seimo kontrolierių įstatymo 3 ir 192 straipsniais, siekdama, kad teis</text:span><text:span text:style-name="T166">inis reglamentavimas nesudarytų<text:s/></text:span><text:span text:style-name="T167">prielaidų žmogaus teisių ir laisvių nepagrįstų suvaržymų rizik</text:span><text:span text:style-name="T168">ai, pagal kompetenciją įvertino<text:s/></text:span><text:span text:style-name="T169">Lietuvos Respublikos žvalgybos kontrolieriaus įstatymo projektą Nr.<text:s/></text:span><text:span text:style-name="T170">XIVP-673(2) (toliau -<text:s/></text:span><text:span text:style-name="T171">Projektas Nr. XIVP-673(2)), Lietuvos Respublikos žvalgybos įstatymo Nr. V III-1861<text:s/></text:span><text:span text:style-name="T172">16</text:span><text:span text:style-name="T173">l</text:span><text:span text:style-name="T174">, 23</text:span><text:span text:style-name="T175"><text:s/></text:span><text:span text:style-name="T176">straipsnių pake</text:span><text:span text:style-name="T177">itimo ir įstatymo papildymo 22</text:span><text:span text:style-name="T178">1</text:span><text:span text:style-name="T179"><text:s/>straipsniu įstatymo projektą Nr. XIVP-674 (toliau -</text:span><text:span text:style-name="T180"><text:s/></text:span><text:span text:style-name="T181">Projektas Nr. XIVP-674), Lietuvos Respublikos Seimo kontrolierių įstatymo Nr. VIII-950</text:span><text:span text:style-name="T182"><text:s/></text:span><text:span text:style-name="T183">II ir 12</text:span><text:span text:style-name="T184"><text:s/></text:span><text:span text:style-name="T185">straipsnių pakeitimo įstatymo projektą Nr. XIVP-677 (toliau - Projektas Nr. XIVP-677) ir</text:span><text:span text:style-name="T186"><text:s/></text:span><text:span text:style-name="T187">kitu</text:span><text:span text:style-name="T188">s susijusius Įstatymų projektus<text:s/></text:span><text:span text:style-name="T189"><text:s/>(toliau kartu - Įstatymų projektai) bei teikia šiais projektais</text:span><text:span text:style-name="T190"><text:s/></text:span><text:span text:style-name="T191">siūlomo teisinio reglamentavimo vertinimą žmogaus teisių ir laisvių užtikrinimo aspektu.</text:span></text:p>
            <text:p text:style-name="P192"><text:s text:c="14"/>1. Projektu Nr. XIVP-673(2) siūloma Lietuvos Respublikos žvalgybos kontrolieriaus<text:s/>Įstatymo 2 straipsnio 6 dalyje sąvoką „Žvalgybos kontrolieriaus ar jo pavaduotojo tyrimas“ <text:s/>apibrėžti, be kita ko, kaip žvalgybos institucijų veiklos teisėtumo ir (ar) žvalgybos pareigūnų<text:s/>veiksmų atitikties teisės aktų reikalavimams tyrimą bei vertinimą, o šio Įstatymo 3 straipsnio<text:s/>2 dalyje numatyti, kad žvalgybos kontrolieriaus ir žvalgybos kontrolieriaus pavaduotojo veiklos<text:s/>uždaviniai apima žvalgybos metodų taikymo teisėtumo vertinimą,<text:s/>pareiškėjų skundų dėl žvalgybos<text:s/>institucijų ar (ir) žvalgybos pareigūnų veiksmų ir (ar) jų priimtų sprendimų teisėtumo bei žvalgybos<text:s/>pareigūnų pranešimų dėl žvalgybos institucijos vykdomos veiklos ir (ar) jų priimtų sprendimų<text:s/>teisėtumo nagrinėjimą. Žvalgybos kontrolieriaus įstatymo 11 straipsnyje siūloma numatyti, kad<text:s/>žvalgybos kontrolierius ir žvalgybos kontrolieriaus pavaduotojas, be kita ko, atlieka tyrimus dėl</text:p>
            <text:p text:style-name="P193">žvalgybinės informacijos rinkimo ir žvalgybos metodų taikymo<text:s/>bei kitos žvalgybų institucijų<text:s/>veiklos teisėtumo ir atitikties žmogaus teisių ir laisvių apsaugos<text:s/>reikalavimams, tiria pareiškėjų<text:s/>(žvalgybos<text:s/><text:soft-page-break/>pareigūnų) skundus (pranešimus) dėl žvalgybos institucijų ir (ar) žvalgybos pareigūnų<text:s/>veiksmų, jų priimtų sprendimų teisėtumo, dėl išnagrinėtų skundų priima sprendimus, teikia<text:s/>rekomendacijas žvalgybos institucijoms.</text:p>
            <text:p text:style-name="P194"><text:s text:c="13"/>Visų pirma atkreiptinas dėmesys i tai, kad Europos<text:s/>Tarybos patariamoji institucija<text:s/>konstitucingumo klausimais Europos komisija „Demokratija per teisę11, pripažindama ombudsmeno<text:s/>institutą vienu iš valstybės demokratijos garantų bei siekdama apsaugoti ombudsmeno institucijas<text:s/>nuo bet kokių grėsmių šio instituto nepriklausomumui, 2019 m. kovo 15-16 dienomis<text:s/>vykusioje<text:s/>118-oje plenarinėje sesijoje patvirtino Ombudsmeno institucijų veiklos stiprinimo principus (toliau</text:p>
            <text:p text:style-name="P195">- Venecijos principai), kuriais nustatyti pagrindiniai ombudsmenų institucijų steigimo, įgaliojimų ir<text:s/>veiklos standartai, kurių būtina laikytis, kad būtų užtikrintas tinkamas ombudsmeno institucijos funkcionavimas.</text:p>
            <text:p text:style-name="P196"><text:span text:style-name="T197"><text:s text:c="15"/></text:span><text:span text:style-name="T198">Venecijos principų 12 punkte numatyta, kad ombudsmeno</text:span><text:span text:style-name="T199"><text:s/>mandatas turi apimti netinkamo<text:s/></text:span><text:span text:style-name="T200">viešojo administravimo prevencijos ir atitaisymo bei žmogaus teisių ir laisvių apsaugos ir viešinimo<text:s/></text:span><text:span text:style-name="T201">šioje srityje funkcijas. Taigi šios funkcijos neturėtų b</text:span><text:span text:style-name="T202">ūti siejamos su pareigūnų veiksm</text:span><text:span text:style-name="T203">ų</text:span><text:span text:style-name="T204"><text:s/></text:span><text:span text:style-name="T205">(neveikimo) bei jų sprendimų teisėtumo ikiteisminiu vertinimu.</text:span></text:p>
            <text:p text:style-name="P206">Veikdami Lietuvos Respublikos Konstitucijos 73 straipsnio 1 dalies nuostatų pagrindu<text:s/>Seimo kontrolieriai, tiriantys piliečių skundus dėl valstybės ir savivaldybių pareigūnų<text:s/>piktnaudžiavimo ar biurokratizmo bei atliekantys kitas Seimo kontrolierių įstatyme numatytas<text:s/>funkcijas, nėra įgalioti vertinti viešojo administravimo subjektų sprendimų, susijusių su šių subjektų<text:s/>kompetencijai priskirtais klausimais, teisėtumo ir pagrįstumo, nes tai<text:s/>yra išimtinė teisminės valdžios<text:s/>kompetencija, taip pat Seimo kontrolieriai nėra įgalioti atlikti ir<text:s/>viešojo administravimo subjektų spendimų, veiksmų (neveikimo) ikiteisminį vertinimą.</text:p>
            <text:p text:style-name="P207"><text:s text:c="12"/>Atsižvelgdami į tai. kad Žvalgybos kontrolieriaus įstaiga turėtų būtų steigiama Konstitucijos<text:s/>73 straipsnio pagrindu, ir į tai, kad dėl šios priežasties žvalgybos kontrolieriaus, kaip ir Seimo<text:s/>kontrolieriaus, veikla turėtų atitikti ombudsmeno instituto principus, siūlytume šiuo aspektu<text:s/>tobulinti Projektą Nr. XIVP-673(2) jam e numatant, kad žvalgybos<text:s/>kontrolierius (jo pavaduotojas)<text:s/>atlieka tyrimus dėl galimai pažeidžiamų žmogaus teisių ir laisvių žvalgybos srityje, bei atsisakant<text:s/>nuostatos, kad žvalgybos kontrolierius (jo pavaduotojas) vertina žvalgybos pareigūnų veiklos<text:s/>metodų, sprendimų, veiksmų (neveikimo) teisėtumą.</text:p>
            <text:p text:style-name="P208"><text:span text:style-name="T209"><text:s text:c="14"/></text:span><text:span text:style-name="T210">2. Įstatymų projektų aiškinamajame rašte nurodyta: ,,</text:span><text:span text:style-name="T211">pr</text:span><text:span text:style-name="T212">asminga stiprinti nepriklausomą<text:s/></text:span><text:span text:style-name="T213">žvalgybos institucijų priežiūrą, ir taip sukurti papildomą mechaniz</text:span><text:span text:style-name="T214">mą garantuojantį žmogaus teisių<text:s/></text:span><text:span text:style-name="T215">ir laisvių apsaugą bei žvalgybos institucijų veiklos teisėtumą</text:span><text:span text:style-name="T216">.“</text:span><text:span text:style-name="T217"><text:s/></text:span><text:span text:style-name="T218"><text:s/></text:span><text:soft-page-break/><text:span text:style-name="T219">Įgyvendinti šį tikslą Projektu Nr.</text:span><text:span text:style-name="T220"><text:s/></text:span><text:span text:style-name="T221">XIVP-673(2) siūloma Žvalgybos kontrolieriaus įstatymo 4 straipsnio 3 punkte numatyti, kad</text:span><text:span text:style-name="T222"><text:s/></text:span><text:span text:style-name="T223">žvalgybos kontrolierius (žvalgybos kontrolieriaus pavaduotojas) yra nepriklausomas nuo kitų</text:span><text:span text:style-name="T224"><text:s/></text:span><text:span text:style-name="T225">institucijų, savarankiškai sprendžia j o kompetencijai priskirtus klausimus.</text:span></text:p>
            <text:p text:style-name="P226"><text:s text:c="13"/>Projektu Nr. XIVP-673(2) taip pat siūloma Žvalgybos kontrolieriaus įstatymo 11<text:s/>ir 14 straipsniuose nustatyti, kad žvalgybos kontrolieriaus (žvalgybos kontrolieriaus pavaduotojo)<text:s/>pareigos apimtų, be kita ko, Lietuvos Respublikos Prezidento, Lietuvos Respublikos Seimo, Seimo<text:s/>komiteto, atliekančio žvalgybos institucijų parlamentinę kontrolę, Seimo laikinųjų tyrimo komisijų<text:s/>ir (ar) Lietuvos Respublikos Vyriausybės motyvuotų paklausimų nagrinėjimą bei išvadų šiems<text:s/>subjektams teikimą, taip pat pagal minėtų subjektų motyvuotą<text:s/>paklausimą tyrimų dėl žvalgybos<text:s/>institucijų veiklos teisėtumo ir (ar) žvalgybos pareigūnų veiksmų atitikties teisės aktų ir žmogaus<text:s/>teisių ir laisvių apsaugos reikalavimams bei galimų asmens<text:s/>duomenų, tvarkomų nacionalinio<text:s/>saugumo ar gynybos tikslais, tvarkymo pažeidimų atlikimą.</text:p>
            <text:p text:style-name="P227"><text:s text:c="11"/>Sutiktina su Projekto Nr. XIVP-673(2) rengėjų nuomone, jog. siekiant aukščiausio žmogaus<text:s/>teisių ir laisvių apsaugos žvalgybos srityje standarto, būtina užtikrinti žvalgybos kontrolieriaus<text:s/>nepriklausomumą, kuris yra viena pagrindinių ombudsmeno veiklos sąlygų. Vis dėlto kvestionuotina, ar žvalgybos kontrolierius (jo pavaduotojas) galės būti visiškai nepriklausomas,<text:s/>kaip to reikalauja tarptautinis ombudsmeno instituto suvokimas,<text:s/>jeigu Žvalgybos kontrolieriaus<text:s/>įstatyme bus numatyta, kad žvalgybos kontrolierius vykdydamas<text:s/>savo pareigas privalės atlikti<text:s/>tyrimus Respublikos Prezidento, Seimo, Seimo komiteto, atliekančio žvalgybos institucijų<text:s/>parlamentinę kontrolę, Seimo laikinųjų tyrimo komisijų ir (ar) Vyriausybės motyvuotu paklausimu</text:p>
            <text:p text:style-name="P228">ir teikti šiems subjektams išvadas.</text:p>
            <text:p text:style-name="P229"><text:s text:c="13"/>Nors valstybėse Europos Tarybos narėse ir nėra vieno standartizuoto ombudsmeno instituto<text:s/>modelio, visos šios šalys raginamos taikyti Venecijos principus ir<text:s/>imtis būtinų veiksmų, kad būtų<text:s/>sudarytos tinkamos sąlygos stiprinti ir plėtoti ombudsmeno institucijas ir jų gebėjimus bei<text:s/>nepriklausomumą ir būtų užtikrintas šių principų tinkamas, savalaikis ir veiksmingas įgyvendinimas. Pagal Venecijos principų 14 punktą, ombudsmenas<text:s/>savo veikloje neturi nei gauti,<text:s/>nei vykdyti jokių valstybės valdžios nurodymų, o pagal Venecijos<text:s/>principų 16 punktą ombudsmenui<text:s/>turi būti suteikta diskrecija tyrimus dėl galimų žmogaus teisių ir laisvių pažeidimų atlikti savo<text:s/>iniciatyva arba gauto skundo pagrindu, o ne valstybės valdžios institucijos paklausimu arba<text:s/>pavedimu.</text:p>
            <text:p text:style-name="P230"><text:s text:c="16"/>Siūlomas reglamentavimas sudaro prielaidas situacijoms, kai žvalgybos kontrolierius,<text:s/>vykdydamas savo veiklą, būtų įpareigotas vykdyti Žvalgybos kontrolieriaus įstatymo 11 ir 14<text:s/>straipsniuose<text:s/><text:soft-page-break/>įvardijamų subjektų motyvuotus paklausimus arba<text:s/>jų pagrindu atlikti tyrimus bei<text:s/>neturėtų pasirinkimo laisvės jų nenagrinėti. Todėl manytina, kad šiomis nuostatomis žvalgybos<text:s/>kontrolieriaus visiškas nepriklausomumas, savarankiškumas<text:s/>bei galimybė pačiam planuoti ir<text:s/>kontroliuoti savo veiklą būtų apribojami.</text:p>
            <text:p text:style-name="P231"><text:s text:c="15"/>Atsižvelgdami į tai, Žvalgybos kontrolieriaus įstatymo 11 ir 14 straipsniuose siūlomai<text:s/>numatyti nuostatai nepritariame.</text:p>
            <text:p text:style-name="P232"><text:span text:style-name="T233"><text:s text:c="15"/></text:span><text:span text:style-name="T234">3. Projektu Nr. XIVP-673(2) siūloma Žvalgybos kontro</text:span><text:span text:style-name="T235">lieriaus įstatymo 26 straipsnio<text:s/></text:span><text:span text:style-name="T236">1 dalyje nustatyti, kad Žvalgybos kontrolieriaus įstaigai vad</text:span><text:span text:style-name="T237">ovauja žvalgybos kontrolierius,<text:s/></text:span><text:span text:style-name="T238">o 27 straipsnio 1 dalies 7 punkte - tai, kad žvalgybos kontrolierius „</text:span><text:span text:style-name="T239">tvirtina Žvalgybos</text:span><text:span text:style-name="T240"><text:s/></text:span><text:span text:style-name="T241">kontrolieriaus įstaigos struktūrinių padalinių nuostatus, įstaigos darbo reglamentą, kuriame</text:span><text:span text:style-name="T242"><text:s/></text:span><text:span text:style-name="T243">nustatytos vidaus darbo tvarkos taisyklės, valstybės tarnautojų ir darbuotojų, dirbančių pagal</text:span><text:span text:style-name="T244"><text:s/></text:span><text:span text:style-name="T245">darbo sutartį, pareigybių sąrašus ir pareigybių aprašymus, nustato konkrečius valstybės tarnautojų</text:span><text:span text:style-name="T246"><text:s/></text:span><text:span text:style-name="T247">ir darbuotojų, dirbančių pagal darbo sutartį, pareiginių algų koeficientus"</text:span><text:span text:style-name="T248">.<text:s/></text:span><text:span text:style-name="T249">Tačiau Žvalgybos</text:span></text:p>
            <text:p text:style-name="P250"><text:span text:style-name="T251">kontrolieriaus įstatymo 26 straipsnio 5 dalyje taip pat siūloma numatyti, kad „</text:span><text:span text:style-name="T252">Žvalgybos kontrolieriaus įstaigos struktūrą, jo s uždavinius, funkcijas ir d</text:span><text:span text:style-name="T253">arbo organizavimą nustato Seimo<text:s/></text:span><text:span text:style-name="T254">patvirtinti Žvalgybos kontrolieriaus įstaigos nuostatai."</text:span></text:p>
            <text:p text:style-name="P255"><text:s text:c="12"/>Taigi, šiomis nuostatomis siūloma nustatyti, kad Seimas tvirtina Žvalgybos kontrolieriaus<text:s/>įstaigos nuostatus, o žvalgybos kontrolierius - Žvalgybos kontrolieriaus įstaigos struktūrinių<text:s/>padalinių nuostatus, Žvalgybos kontrolieriaus įstaigos darbo reglamentą.</text:p>
            <text:p text:style-name="P256"><text:s text:c="13"/>Vis dėlto pastebėtina tai, kad, remiantis Venecijos principais, ombudsmeno institutas<text:s/>turėtų<text:s/>veikti visiškai nepriklausomai nuo parlamento valios ir ombudsmeno institucijos statusas negali<text:s/>prilygti įstaigos prie parlamento statusui. Venecijos principų 24 punkte numatyta, kad valstybės turi<text:s/>susilaikyti nuo bet kokių veiksmų, kuriais siekiama apriboti ar<text:s/>apribojama ombudsmeno instituto<text:s/>veikla arba kuriais sukeliamos bet kokios kliūtys veiksmingam jo funkcionavimui, taip pat<text:s/>valstybės turi apsaugoti ombudsmeno institutą nuo tokių grėsmių. Be to, kaip aptarta pirmiau, turėtų<text:s/>būti paisom a ombudsmeno nepriklausomumo principo.</text:p>
            <text:p text:style-name="P257"><text:s text:c="15"/>Atsižvelgiant į tai, manytume, kad Projektu Nr. XIVP-673(2) siūloma Žvalgybos<text:s/>kontrolieriaus įstatymo 26 straipsnio 5 dalies formuluotė nėra suderinama su ombudsmeno instituto</text:p>
            <text:p text:style-name="P258">pamatiniais principais ir jos turėtų būti atsisakyta, todėl siūlytume Žvalgybos kontrolieriaus įstaigos<text:s/>struktūros nustatymo ir visos įstaigos darbo organizavimo funkciją<text:s/>patikėti šios įstaigos vadovui,<text:s/>žvalgybos kontrolieriui.</text:p>
            <text:p text:style-name="P259"><text:span text:style-name="T260"><text:s text:c="16"/></text:span><text:span text:style-name="T261">4. Projektu Nr. XIVP-674 siūloma Lietuvos Respublikos žvalgybos įstatymą papi</text:span><text:span text:style-name="T262">ldyti<text:s/></text:span><text:span text:style-name="T263">22 1 straipsniu jam e numatant žvalgybos kontrolieriaus ir jo pavaduot</text:span><text:span text:style-name="T264">ojo funkcijas. Pastebėtina tai,<text:s/></text:span><text:span text:style-name="T265">kad Projektu<text:s/></text:span><text:soft-page-break/><text:span text:style-name="T266">Nr. XIVP-673(2) žvalgybos kontrolieriaus ir j</text:span><text:span text:style-name="T267">o pavaduotojo funkcijas siūloma<text:s/></text:span><text:span text:style-name="T268">numatyti ir Žvalgybos kontrolieriaus įstatymo 11 straipsny</text:span><text:span text:style-name="T269">je. Manome, kad šių nuostatų<text:s/></text:span><text:span text:style-name="T270">dubliavimas nėra tikslingas ir</text:span><text:span text:style-name="T271"><text:s/>siūlytume Žvalgybos įstatymo 22</text:span><text:span text:style-name="T272">1</text:span><text:span text:style-name="T273"><text:s/>straipsniu nepapildyti.</text:span></text:p>
            <text:p text:style-name="P274"><text:span text:style-name="T275"><text:s text:c="13"/></text:span><text:span text:style-name="T276">5. Projektu Nr. XIVP-674 siūloma pakeisti Žvalgybos įstatym</text:span><text:span text:style-name="T277">o 23 straipsnį, jame numatant,<text:s/></text:span><text:span text:style-name="T278">kad „</text:span><text:span text:style-name="T279">Skundus dėl žvalgybos pareigūnų veiksmų, pažeidžiančių žmogaus teises ar laisves, vykdant</text:span><text:span text:style-name="T280"><text:s/></text:span><text:span text:style-name="T281">žvalgybą ir kontržvalgybą, tiria ir nagrinėja Žvalgybos kontrolierius ar jo pavaduotojas Žvalgybos</text:span><text:span text:style-name="T282"><text:s/></text:span><text:span text:style-name="T283">kontrolieriaus įstatymo nustatyta tvarka</text:span></text:p>
            <text:p text:style-name="P284"><text:s text:c="14"/>Seimo kontrolierius pastebi, kad Žvalgybos įstatyme nesiūloma numatyti asmens teisės kreiptis į teismą dėl žvalgybos pareigūnų veiksmais vykdant žvalgybą ir kontržvalgybą galimai<text:s/>pažeistų žmogaus teisių ar laisvių. Nors, Seimo kontrolieriaus nuomone, vien tai, jog tokia nuostata<text:s/>Žvalgybos įstatyme šiuo metu nėra numatyta, nereiškia, kad yra paneigiama asmenų teisė kreiptis į<text:s/>teismą, tačiau svarbu pažymėti, kad ombudsmeno priimami sprendimai (išvados) yra</text:p>
            <text:p text:style-name="P285">rekomendacinio pobūdžio, todėl ombudsmenui suteikti įgaliojimai nagrinėti asmenų skundus dėl<text:s/>žvalgybos pareigūnų veiksmų ar neveikimo, galimai pažeidžiančių žmogaus teises bei laisves,<text:s/>neturėtų būti klaidingai interpretuojami kaip alternatyva teisminei gynybai bei suvokiami kaip vienintelė ir efektyviausia asmens teisių gynybos priemonė. Atsižvelgiant j tai, siūlytina Žvalgybos<text:s/>įstatyme aiškiai numatyti asmenų teisę kreiptis į teismą siekiant apginti visas dėl žvalgybos<text:s/>institucijų veiksmų (neveikimo) pažeistas jų teises arba laisves, t. y. ne tik dėl žvalgybos institucijų veiksmų ar neveikimo, susijusių su asmens duomenų tvarkymu nacionalinio saugumo arba gynybos</text:p>
            <text:p text:style-name="P286">tikslais, kaip šiuo metu yra numatyta Žvalgybos įstatymo 161 straipsnio 5 dalyje.</text:p>
            <text:p text:style-name="P287"><text:s text:c="16"/>Papildomai informuojame, kad Seimo kontrolierius 2019 m. atliko tyrimą dėl esminių<text:s/>žmogaus teisių problemų, susijusių su Lietuvos Respublikos<text:s/>valstybės saugumo departamento<text:s/>(toliau - VSD) pareigūnų<text:s/>veikla. Šio tyrimo ataskaitoje, be kita ko, Seimo kontrolierius atkreipė<text:s/>dėmesį į tai, kad kontrolė turėtų apimti ne tik veiklos teisėtumo, darbuotojų atliekamo darbo<text:s/>vertinimo, bet ir žmogaus teisių apsaugos standartų laikymosi<text:s/>VSD veikloje užtikrinimą. Seimo<text:s/>kontrolierius konstatavo, kad Žvalgybos įstatyme numatyta asmens<text:s/>teisių apsaugos garantija nėra<text:s/>pakankama, o toks reglamentavimas, kai nėra užtikrinam a asmens teisė kreiptis į teismą, nėra<text:s/>tinkamas ir kelia abejonių, ar šalies teisinėje sistemoje įtvirtintas VSD veiklos kontrolės<text:s/>mechanizmas atitinka esminius neteisminės kontrolės principus bei užtikrina Europos žmogaus<text:s/>teisių ir pagrindinių laisvių apsaugos konvencijos 8 straipsnyje įtvirtintų vertybių apsaugą.</text:p>
            <text:p text:style-name="P288"><text:s text:c="12"/>Atsižvelgdamas į tai Seimo kontrolierius pažymėjo, kad<text:s/>VSD vykdomos veiklos pobūdis ir<text:s/>ypatingas statusas (dėl didelės rizikos<text:s/><text:soft-page-break/>pažeisti žmogaus teises) neleidžia šios veiklos subjektui<text:s/>palikti visiškos savivaldos teisės, todėl turėtų būti nustatytas ir<text:s/>efektyvus išorinis VSD veiklos<text:s/>kontrolės mechanizmas, bei rekomendavo M inistrui Pirmininkui<text:s/>inicijuoti Lietuvos Respublikos<text:s/>žvalgybos įstatymo pakeitimą, nustatant maksimalius žvalgybos metodų taikymo terminus, VSD<text:s/>surinktos informacijos naikinimo sąlygas bei galimybę asmenims efektyviai ginti savo teises teisme.</text:p>
            <text:p text:style-name="P289"><text:s text:c="15"/>Primename, kad siekiant įgyvendinti Seimo kontrolieriaus rekomendacijas, Ministro<text:s/>Pirmininko 2020 m. kovo 4 d. potvarkiu Nr. 47 buvo sudaryta darbo grupė, kuri pateikė<text:s/>pasiūlymų<text:s/>dėl žvalgybos ir kriminalinės žvalgybos institucijų vidaus<text:s/>ir išorės kontrolės mechanizmo<text:s/>tobulinimo. Šiems darbo grupės pasiūlymams kartu su Vyriausybės pasitarime išsakytais<text:s/>papildomais pasiūlymais buvo gautas Vyriausybės pritarimas (Vyriausybės pasitarimo 2020 m.</text:p>
            <text:p text:style-name="P290">rugsėjo 30 d. protokolas Nr. 43) bei pavesta Lietuvos Respublikos krašto apsaugos ministerijai,<text:s/>Lietuvos Respublikos teisingumo ministerijai parengti atitinkamų<text:s/>įstatymų pakeitimo projektus, o<text:s/>Lietuvos Respublikos generalinei prokuratūrai, Lietuvos Respublikos<text:s/>specialiųjų tyrimų tarnybai ir<text:s/>VSD pagal kompetenciją dalyvauti juos rengiant.</text:p>
            <text:p text:style-name="P291"><text:span text:style-name="T292"><text:s text:c="15"/></text:span><text:span text:style-name="T293">6. Projekto Nr. XIVP-674<text:s/></text:span><text:span text:style-name="T294">1</text:span><text:span text:style-name="T295"><text:s/></text:span><text:span text:style-name="T296">straipsniu siūloma pakeisti Žvalgybos įstatymo 16</text:span><text:span text:style-name="T297">1</text:span><text:span text:style-name="T298"><text:s/>straipsnio<text:s/></text:span><text:span text:style-name="T299">5 dalį panaikinant nuostatą, kad asmuo turi teisę kreiptis į Seimo kontrolierių Seimo kontrolierių įstatymo nustatyta tvarka. Projektu Nr. XIVP-677 taip pat siūloma pakeisti Seimo kontrolierių</text:span><text:span text:style-name="T300"><text:s/></text:span><text:span text:style-name="T301">įstatymo 11 ir 12 straipsnius numatant, kad Seimo kontrolieriai netiria žvalgybos institucijų veiklos.</text:span></text:p>
            <text:p text:style-name="P302"><text:s text:c="11"/>Tai reiškia, kad, Įstatymų projektų rengėjo manymu, pritarus siūlomiems pakeitimams,<text:s/>Seimo kontrolieriai neturėtų įgaliojimų tirti piliečių skundų<text:s/>dėl žvalgybos pareigūnų veiksmų<text:s/>(neveikimo), galimai pažeidžiančių žmogaus teises ir laisves viešojo administravimo srityje.</text:p>
            <text:p text:style-name="P303"><text:s text:c="11"/>Vis dėlto siūlomas reguliavimas kelia abejonių dėl jo atitikties Konstitucijos 73 straipsniui,<text:s/>kuriame numatyta, kad Seimo kontrolieriai tiria piliečių skundus dėl valstybės ir savivaldybių<text:s/>pareigūnų (išskyrus teisėjus) piktnaudžiavimo ar biurokratizmo.</text:p>
            <text:p text:style-name="P304"><text:s text:c="12"/>Vadovaujantis Seimo kontrolierių įstatymo 3 straipsniu, Seimo kontrolierių veiklos tikslai<text:s/>apima žmogaus teisės į gerą viešąjį administravimą, užtikrinantį žmogaus teises ir laisves, gynimą ir<text:s/>valdžios įstaigų pareigos tinkamai tarnauti žmonėms vykdymo priežiūrą,<text:s/>o šių tikslų įgyvendinimo<text:s/>tvarka numatyta atitinkamai Seimo kontrolierių įstatymo 12-18 straipsniuose, kuriuose<text:s/>detalizuojama Seimo kontrolierių tiriam ų skundų priėmimo ir nagrinėjimo tvarka, bei<text:s/>19 straipsnyje, kuriame numatytos Seimo kontrolierių teisės įgyvendinant jiems patikėtus tikslus.</text:p>
            <text:p text:style-name="P305"><text:span text:style-name="T306"><text:s text:c="11"/></text:span><text:span text:style-name="T307">Vadovaujantis Seimo kontrolierių įstatymo 12 straipsniu, S</text:span><text:span text:style-name="T308">eimo kontrolieriai yra įgalioti<text:s/></text:span><text:span text:style-name="T309">šiame įstatyme nustatyta tvarka tirti pareiškėjų skundus dėl</text:span><text:span text:style-name="T310"><text:s/></text:span><text:span text:style-name="T311">pareigūnų</text:span><text:span text:style-name="T312"><text:s/></text:span><text:span text:style-name="T313">piktnaudžiavimo,<text:s/></text:span><text:span text:style-name="T314">biurokratizmo ar<text:s/></text:span><text:soft-page-break/><text:span text:style-name="T315">kitaip pažeidžiamų žmogaus teisių ir laisvių viešoj</text:span><text:span text:style-name="T316">o administravimo srityje. Pagal<text:s/></text:span><text:span text:style-name="T317">Seimo kontrolierių įstatymo 2 straipsnyje pateiktas šiame įstaty</text:span><text:span text:style-name="T318">me vartojamų sąvokų apibrėžtis,<text:s/></text:span><text:span text:style-name="T319">sąvoka „pareigūnas" apima, be kita ko, valstybės ir savivaldybių institucijų ar įstaigų tarnautoj</text:span><text:span text:style-name="T320">us,<text:s/></text:span><text:span text:style-name="T321">taip pat kitus darbuotojus, atliekančius viešojo administravimo funkcijas, ir kitus valstybės įgaliotus</text:span><text:span text:style-name="T322"><text:s/></text:span><text:span text:style-name="T323">asmenis, atliekančius įstatymų nustatytas valstybės suteiktas funkcijas (</text:span><text:span text:style-name="T324">taigi, ir pareigūnus, įgaliotus<text:s/></text:span><text:span text:style-name="T325">atlikti kriminalinės žvalgybos veiksmus), o piktnaudžiavimu laik</text:span><text:span text:style-name="T326">omi tokie pareigūno veiksmai ar<text:s/></text:span><text:span text:style-name="T327">neveikimas, kai jam suteikti įgaliojimai naudojami ne pagal įstaty</text:span><text:span text:style-name="T328">mus bei kitus teisės aktus arba<text:s/></text:span><text:span text:style-name="T329">savanaudiškais tikslais ar dėl kitokių asmeninių paskatų, taip pa</text:span><text:span text:style-name="T330">t tokie pareigūno veiksmai, kai<text:s/></text:span><text:span text:style-name="T331">viršijami suteikti įgaliojimai ar savivaliaujama.<text:s/></text:span><text:span text:style-name="T332"><text:s text:c="18"/></text:span><text:span text:style-name="T333">Taip pat paž</text:span><text:span text:style-name="T334">ymėtina, jog Seimo kontrolierių<text:s/></text:span><text:span text:style-name="T335">įstatymo 7 straipsnio 2 dalies formuluotė suponuoja, kad vienas<text:s/></text:span><text:span text:style-name="T336">iš Seimo kontrolierių pagal jam<text:s/></text:span><text:span text:style-name="T337">suteiktus įgaliojimus tiria<text:s/></text:span><text:span text:style-name="T338">visų</text:span><text:span text:style-name="T339"><text:s/></text:span><text:span text:style-name="T340">valstybės institucijų ir įstaigų (įskaitan</text:span><text:span text:style-name="T341">t ir žvalgybos bei kriminalinės<text:s/></text:span><text:span text:style-name="T342">žvalgybos institucijų) pareigūnų veiklą<text:s/></text:span><text:span text:style-name="T343">viešojo administravimo srityje.<text:s/></text:span><text:span text:style-name="T344">Darytina išvada, kad, tiek<text:s/></text:span><text:span text:style-name="T345">pagal Konstituciją, tiek ir pagal Seimo kontrolierių įstatymą, Seimo k</text:span><text:span text:style-name="T346">ontrolieriai yra įgalioti tirti<text:s/></text:span><text:span text:style-name="T347">pareiškėjų skundus dėl žvalgybos pareigūnų piktnaudžiavimo, biur</text:span><text:span text:style-name="T348">okratizmo ar kitaip pažeidžiamų<text:s/></text:span><text:span text:style-name="T349">žmogaus teisių ir laisvių būtent<text:s/></text:span><text:span text:style-name="T350">viešojo administravimo srityje</text:span><text:span text:style-name="T351">,<text:s/></text:span><text:span text:style-name="T352">ne</text:span><text:span text:style-name="T353">s šie pareigūnai atitinka Seimo<text:s/></text:span><text:span text:style-name="T354">kontrolierių įstatyme pateiktą sąvokos „pareigūnas” apibrėžimą.</text:span></text:p>
            <text:p text:style-name="P355"><text:s text:c="13"/>Atsižvelgdami į tai manome, kad žvalgybos institucijos neturėtų patekti į Seimo kontrolierių<text:s/>įstatymo 12 straipsnyje įvardytas išimtis, nes šios institucijos atlieka viešojo administravimo funkcijas ir jos nėra kolegialios institucijos, todėl Projektu Nr. XIVP-674 siūlomiems<text:s/>Seimo<text:s/>kontrolierių įstatymo pakeitimams nepritariame iš esmės.</text:p>
            <text:p text:style-name="P356"><text:span text:style-name="T357"><text:s text:c="13"/></text:span><text:span text:style-name="T358">7. Atsižvelgiant j visa, kas išdėstyta, pastebėtina ir tai, kad Į</text:span><text:span text:style-name="T359">statymų projektų rengėjas siūlo<text:s/></text:span><text:span text:style-name="T360">įgaliojimus tirti pareiškėjų skundus (pranešimus) dėl galimai pažeidžiamų žmogaus teisių ir lai</text:span><text:span text:style-name="T361">svių<text:s/></text:span><text:span text:style-name="T362">žvalgybos srityje suteikti būtent žvalgybos kontrolieriui, ir d</text:span><text:span text:style-name="T363">ėl šios priežasties manome, jog<text:s/></text:span><text:span text:style-name="T364">Žvalgybos kontrolieriaus įstatymas turi atspindėti Venecijos p</text:span><text:span text:style-name="T365">rincipuose numatytus ombudsmeno<text:s/></text:span><text:span text:style-name="T366">veiklos pagrindus. Vis dėlto Įstatymų projektų aiškinamajame rašte, apžvelgiant užsienio šalių</text:span><text:span text:style-name="T367"><text:s/></text:span><text:span text:style-name="T368">praktiką dėl ombudsmenų veiklos žvalgybos srityje, taip pat nurodyta, kad ,</text:span><text:span text:style-name="T369">A</text:span><text:span text:style-name="T370">ustrijoje</text:span><text:span text:style-name="T371">.<text:s/></text:span><text:span text:style-name="T372">Danijoje,</text:span><text:span text:style-name="T373"><text:s/></text:span><text:span text:style-name="T374">Švedijoje, Norvegijoje, Belgijoje, Nyderlanduose, Portugalijoje</text:span><text:span text:style-name="T375">,<text:s/></text:span><text:span text:style-name="T376">Graikijoje, Kroatijoje, Jungtinėje</text:span><text:span text:style-name="T377"><text:s/></text:span><text:span text:style-name="T378">Karalystėje, Šveicarijoje, Šiaurės Makedonijoje žvalgybos ombudsmeno nėra, tačiau iš dalies</text:span><text:span text:style-name="T379"><text:s/></text:span><text:span text:style-name="T380">analogiškas nepriklausomo priežiūros funkcijas atlieka specialios institucijos ar pareigūnai -</text:span><text:span text:style-name="T381"><text:s/></text:span><text:span text:style-name="T382">įgaliotiniai, komisarai, specialieji komitetai, priežiūros valdybos, tarybos. Visose šiose valstybėse,</text:span></text:p>
            <text:soft-page-break/>
            <text:p text:style-name="P383"><text:span text:style-name="T384">išskyrus Švediją, veikia ir specializuotos žvalgybos institucijų parl</text:span><text:span text:style-name="T385">amentinės priežiūros struktūros<text:s/></text:span><text:span text:style-name="T386">(komitetai, pakomitečiai). Vokietijoje ir neparlamentinę priežiūrą<text:s/></text:span><text:span text:style-name="T387">iš esmės kontroliuoja specialus parlamento komiteta</text:span><text:span text:style-name="T388">s</text:span><text:span text:style-name="T389">.“</text:span><text:span text:style-name="T390"><text:s/></text:span><text:span text:style-name="T391">Siame kontekste atkreiptinas dėmesys į tai, kad Venecijos principai nėra</text:span><text:span text:style-name="T392"><text:s/></text:span><text:span text:style-name="T393">skirti tokių subjektų, kaip komisijos, tarybos, valdybos, komisarai, atliekančių funkcijas žmogaus</text:span><text:span text:style-name="T394"><text:s/></text:span><text:span text:style-name="T395">teisių ir laisvių apsaugos užtikrinimo srityje, steigimo ir veiklos pagrindams apibrėžti. Vertinant tai</text:span><text:span text:style-name="T396"><text:s/></text:span><text:span text:style-name="T397">pastebėtina, kad Projektu Nr. XIVP-673(2) siūlomas reguliavimas Venecijos principams</text:span><text:span text:style-name="T398"><text:s/></text:span><text:span text:style-name="T399">neprieštarautų, jeigu šiuo projektu būtų siūloma apibrėžti ne žvalgybos ombudsmeno institucijos, o</text:span><text:span text:style-name="T400"><text:s/></text:span><text:span text:style-name="T401">kito, ne iš Konstitucijos 73 straipsnio kildinamo, priežiūros subjekto, kaip antai specialaus komiteto,</text:span><text:span text:style-name="T402"><text:s/></text:span><text:span text:style-name="T403">steigimo ir veiklos pagrindus.</text:span></text:p>
          </table:table-cell>
          <table:table-cell table:style-name="TableCell404">
            <text:p text:style-name="Pasiūlymai4">Atsižvelgti, pateiktos pastabos nėra projektui XIVP-677 (jos iš esmės susijusios su pagrindiniu įstatymo projektu XIVP-<text:span text:style-name="T405">673(2)</text:span></text:p>
          </table:table-cell>
          <table:table-cell table:style-name="TableCell406">
            <text:p text:style-name="P407"/>
          </table:table-cell>
        </table:table-row>
      </table:table>
      <text:h text:style-name="P408" text:outline-level="6"/>
      <text:h text:style-name="P409" text:outline-level="6"><text:span text:style-name="T410">5. Subjektų, turinčių įstatymų leidybos iniciatyvos teisę, pasiūlymai:</text:span><text:span text:style-name="T411"><text:s/></text:span></text:h>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Eil.</text:p>
              <text:p text:style-name="P425">Nr.</text:p>
            </table:table-cell>
            <table:table-cell table:style-name="TableCell426" table:number-rows-spanned="2">
              <text:p text:style-name="P427">Pasiūlymo teikėjas, data</text:p>
            </table:table-cell>
            <table:table-cell table:style-name="TableCell428" table:number-columns-spanned="3">
              <text:p text:style-name="P429">Siūloma keisti</text:p>
            </table:table-cell>
            <table:covered-table-cell/>
            <table:covered-table-cell/>
            <table:table-cell table:style-name="TableCell430" table:number-rows-spanned="2">
              <text:p text:style-name="P431">Pastabos</text:p>
            </table:table-cell>
            <table:table-cell table:style-name="TableCell432" table:number-rows-spanned="2">
              <text:p text:style-name="P433">Pasiūlymo turinys</text:p>
            </table:table-cell>
            <table:table-cell table:style-name="TableCell434" table:number-rows-spanned="2">
              <text:p text:style-name="P435">Komiteto nuomonė</text:p>
            </table:table-cell>
            <table:table-cell table:style-name="TableCell436" table:number-rows-spanned="2">
              <text:p text:style-name="P437">Argumentai,<text:s/></text:p>
              <text:p text:style-name="P438">pagrindžiantys nuomonę</text:p>
            </table:table-cell>
          </table:table-row>
          <table:table-row table:style-name="TableRow439">
            <table:covered-table-cell>
              <text:p text:style-name="P440"/>
            </table:covered-table-cell>
            <table:covered-table-cell>
              <text:p text:style-name="P441"/>
            </table:covered-table-cell>
            <table:table-cell table:style-name="TableCell442">
              <text:p text:style-name="P443">str.</text:p>
            </table:table-cell>
            <table:table-cell table:style-name="TableCell444">
              <text:p text:style-name="P445">str. d.</text:p>
            </table:table-cell>
            <table:table-cell table:style-name="TableCell446">
              <text:p text:style-name="P447">p.</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header-rows>
        <table:table-row table:style-name="TableRow452">
          <table:table-cell table:style-name="TableCell453">
            <text:p text:style-name="Pasiūlymai5">1.</text:p>
          </table:table-cell>
          <table:table-cell table:style-name="TableCell454">
            <text:p text:style-name="Pasiūlymai5">Lietuvos Respublikos Vyriausybė</text:p>
            <text:p text:style-name="Pasiūlymai5">2021-09-29, nutarimas Nr. 77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asiūlymai5"/>
          </table:table-cell>
          <table:table-cell table:style-name="TableCell462">
            <text:p text:style-name="P463"><text:span text:style-name="T464">Vadovaudamasi Lietuvos Respublikos Seimo statuto 138 straipsnio 3 dalimi ir atsižvelgdama į Lietuvos Respublikos Seimo valdybos 2021 m. liepos 1 d. sprendimo Nr. SV-S-140 „Dėl įstatymų projektų išvadų“ 18–24 punktus, Lietuvos Respublikos Vyriausybė</text:span><text:span text:style-name="T465"><text:s/>nutari</text:span><text:span text:style-name="T466">a:</text:span></text:p>
            <text:p text:style-name="P467"><text:span text:style-name="T468">Iš esmės pritarti Lietuvos Respublikos žvalgybos kontrolieriaus įstatymo projektui Nr. XIVP-673(2), Lietuvos Respublikos žvalgybos įstatymo Nr. VIII-1861 16</text:span><text:span text:style-name="T469">1</text:span><text:span text:style-name="T470">, 23 straipsnių pakeitimo ir Įstatymo papildymo 22</text:span><text:span text:style-name="T471">1</text:span><text:span text:style-name="T472"><text:s/>straipsniu įstatymo projektui Nr. XIVP-674, Lietuvos Respublikos administracinių nusižengimų kodekso 573 ir 589 straipsnių pakeitimo įstatymo projektui Nr. XIVP-675, Lietuvos Respublikos administracinių bylų teisenos įstatymo Nr. VIII-1029 14, 18 ir 112 straipsnių pakeitimo įstatymo projektui Nr. XIVP-676, Lietuvos Respublikos Seimo kontrolierių įstatymo Nr. VIII-950 11 ir 12 straipsnių pakeitimo įstatymo projektui Nr. XIVP-677, Lietuvos Respublikos valstybės politikų ir valstybės pareigūnų darbo apmokėjimo įstatymo Nr. VIII-1904 2 straipsnio ir priedėlio pakeitimo įstatymo projektui Nr. XIVP-678 ir Lietuvos Respublikos gyventojų turto deklaravimo įstatymo Nr. I-1338 2 straipsnio pakeitimo įstatymo projektui Nr. XIVP-679 (toliau – Įstatymų projektai)<text:s/></text:span><text:span text:style-name="T473">ir teikti šias pastabas bei pasiūlymus dėl teisinio reguliavimo priemonių tobulinimo</text:span><text:span text:style-name="T474">:</text:span></text:p>
            <text:p text:style-name="P475"><text:span text:style-name="T476">1</text:span><text:span text:style-name="T477">.<text:s/></text:span><text:span text:style-name="T478">Įstatymų projektų aiškinamajame rašte teigiama, kad<text:s/></text:span><text:span text:style-name="T479">svarbi veiksmingos žvalgybos institucijų kontrolės prielaida yra<text:s/></text:span><text:soft-page-break/><text:span text:style-name="T480">jos nuolatinis pobūdis.</text:span><text:span text:style-name="T481"><text:s/>Nepaisant to, Įstatymų projektuose nėra nuostatų, sudarančių sąlygas žvalgybos kontrolieriui vykdyti nuolatinio pobūdžio žvalgybos institucijų kontrolę, žvalgybos kontrolieriams nesuteikiami įgaliojimai, kurie leistų atlikti platesnės apimties žvalgybos institucijų kontrolę, nei šiuo metu tai gali daryti Seimo kontrolieriai.<text:s/></text:span><text:span text:style-name="T482">Žvalgybos kontrolieriaus įstatymo projekto Nr. XIVP-673(2) 14 straipsnyje nustatoma, kad žvalgybos kontrolieriai žvalgybos institucijų kontrolę vykdo atlikdami tyrimus, kurie gali būti inicijuojami dviem atvejais: gavus paklausimą, prašymą ar skundą dėl žvalgybos institucijų veiklos teisėtumo arba pradėjus tyrimą savo iniciatyva, jeigu žvalgybos kontrolierius pats nustato žvalgybos institucijų atliekamų žmogaus teisių ir laisvių pažeidimų požymių. Tai niekuo nesiskiria nuo Seimo kontrolieriaus tyrimo atlikimo pagrindų – pagal Lietuvos Respublikos Seimo kontrolierių įstatymo 13 straipsnį Seimo kontrolieriai tyrimus gali atlikti remdamiesi skundais arba patys nustatę<text:s/></text:span><text:span text:style-name="T483">pažeistų žmogaus teisių ir laisvių požymių. Pažymėtina, kad<text:s/></text:span><text:span text:style-name="T484">esminė žvalgybos kontrolieriaus veikimo savo iniciatyva sąlyga yra<text:s/></text:span><text:span text:style-name="T485">požymių, kad žvalgybos institucijos pažeidžia žmogaus teises ar laisves, nustatymas</text:span><text:span text:style-name="T486">. Tai reiškia, kad bet kokie žvalgybos kontrolieriaus veiksmai (įskaitant galimybę susipažinti su neviešo pobūdžio žvalgybos informacija) būtų atliekami tik nustačius<text:s/></text:span><text:span text:style-name="T487">žmogaus teisių ir laisvių pažeidimo požymių. Atsižvelgiant į tai, kad</text:span><text:span text:style-name="T488"><text:s/>žvalgybos institucijų veikla pagal savo pobūdį yra nevieša, mažai tikėtina, kad žvalgybos kontrolierius turėtų galimybę nustatyti<text:s/></text:span><text:span text:style-name="T489">žmogaus teisių ir laisvių pažeidimo požymių</text:span><text:span text:style-name="T490"><text:s/>iš viešų šaltinių. Siekiant užtikrinti, kad žvalgybos kontrolieriai galėtų vykdyti<text:s/></text:span><text:span text:style-name="T491">nuolatinio pobūdžio žvalgybos institucijų kontrolę, žvalgybos kontrolieriams turėtų būti nustatomi įgaliojimai ir (ar) funkcijos, sudarantys sąlygas tikrinti žvalgybos institucijų veiklą nepriklausomai nuo to, ar yra nustatyti<text:s/></text:span><text:span text:style-name="T492">žmogaus teisių ir laisvių pažeidimo požymiai.</text:span></text:p>
            <text:p text:style-name="P493"><text:span text:style-name="T494">2</text:span><text:span text:style-name="T495">.<text:s/></text:span><text:span text:style-name="T496">Įstatymų projektų aiškinamajame rašte yra akcentuojama<text:s/></text:span><text:span text:style-name="T497">nepriklausoma</text:span><text:span text:style-name="T498"><text:s/>žvalgybos institucijų veiklos kontrolė, tačiau kai kurios</text:span><text:span text:style-name="T499"><text:s/>Žvalgybos kontrolieriaus įstatymo projekto Nr. XIVP-673(2) nuostatos</text:span><text:span text:style-name="T500"><text:s/>kelia abejonių, ar žvalgybos institucijų veiklos kontrolės nepriklausomumas būtų užtikrinamas visais atvejais.<text:s/></text:span><text:span text:style-name="T501">Žvalgybos kontrolieriaus įstatymo projekto Nr. XIVP-673(2) 14 straipsnio 2 punkte numatoma, kad<text:s/></text:span><text:span text:style-name="T502">vienas iš žvalgybos kontrolieriaus tyrimo atlikimo pagrindų yra Respublikos Prezidento, Seimo, Seimo komiteto, atsakingo už žvalgybos institucijų parlamentinę kontrolę, Seimo laikinosios tyrimo komisijos ar Vyriausybės<text:s/></text:span><text:span text:style-name="T503">motyvuotas paklausimas</text:span><text:span text:style-name="T504"><text:s/>dėl žvalgybos institucijų veiklos teisėtumo ir (ar) žvalgybos<text:s/></text:span><text:soft-page-break/><text:span text:style-name="T505">pareigūnų veiksmų atitikties teisės aktų ir žmogaus teisių ir laisvių apsaugos reikalavimams bei galimų asmens duomenų, tvarkomų nacionalinio saugumo ar gynybos tikslais, tvarkymo pažeidimų. Nepaisant to,<text:s/></text:span><text:span text:style-name="T506">Žvalgybos kontrolieriaus įstatymo projekto Nr. XIVP-673(2) 19 straipsnio 1 dalyje, kurioje numatyti atsisakymo nagrinėti paklausimą pagrindai, nėra pagrindo, numatančio, kad gali būti atsisakyta nagrinėti paklausimą, nustačius, kad paklausimas yra nemotyvuotas ar paklausime pateikiami motyvai nėra susiję su konkrečiu<text:s/></text:span><text:span text:style-name="T507">žmogaus teisių ir laisvių<text:s/></text:span><text:span text:style-name="T508">pažeidimu.<text:s/></text:span><text:span text:style-name="T509">Tai reiškia, kad žvalgybos kontrolieriai privalėtų nagrinėti Respublikos Prezidento, Seimo, Seimo komiteto, atsakingo už žvalgybos institucijų parlamentinę kontrolę, Seimo laikinosios tyrimo komisijos ar Vyriausybės paklausimus, kurie nėra tiesiogiai susiję su konkrečiu paklausimą teikiančio subjekto teisių ir laisvių pažeidimu, todėl sudaromos prielaidos, kad tokie paklausimai galėtų būti grindžiami ne faktinėmis aplinkybėmis, bet politiniais ar kitais motyvais</text:span><text:span text:style-name="T510">, plg., pagal Seimo kontrolierių įstatymo 13 straipsnį Seimo kontrolieriai nagrinėja pareiškėjo skundą tik tuo atveju, jeigu<text:s/></text:span><text:span text:style-name="T511">pareiškėjas</text:span><text:span text:style-name="T512"> </text:span><text:span text:style-name="T513">mano, kad dėl pareigūnų piktnaudžiavimo ar biurokratizmo buvo pažeistos<text:s/></text:span><text:span text:style-name="T514">jo (pareiškėjo)</text:span><text:span text:style-name="T515"><text:s/>teisės ir laisvės, o valstybės institucijos ar pareigūnai, savo vardu ir vykdydami savo funkcijas, neturi teisės teikti skundų Seimo kontrolieriui.</text:span></text:p>
            <text:p text:style-name="P516"><text:span text:style-name="T517">3</text:span><text:span text:style-name="T518">. Įstatymų projektų aiškinamajame rašte žvalgybos<text:s/></text:span><text:span text:style-name="T519">kontrolieriaus pareigybės steigimas, be kita ko,</text:span><text:span text:style-name="T520"><text:s/>grindžiamas ir tuo, kad<text:s/></text:span><text:span text:style-name="T521">žvalgybos institucijų priežiūra ir veiklos kontrolė reikalauja specifinių ekspertinių žinių. Nepaisant to,<text:s/></text:span><text:span text:style-name="T522">Žvalgybos kontrolieriaus įstatymo projekto Nr. XIVP-673(2) 6 straipsnyje numatomi žvalgybos kontrolieriui keliami reikalavimai iš esmės yra tapatūs Seimo kontrolieriams keliamiems reikalavimams. Papildomai reikalaujama tik atitikti<text:s/></text:span><text:span text:style-name="T523"> teisės aktuose nustatytus reikalavimus, būtinus išduodant leidimą dirbti ar susipažinti su įslaptinta informacija, žymima slaptumo žyma „Visiškai slaptai“, tačiau tai negali būti laikoma specialiu kvalifikaciniu reikalavimu, nes leidimas susipažinti su įslaptinta informacija yra išduodamas įvertinus asmens patikimumą, bet ne turimas žvalgybos ar kitos srities žinias. Taigi projektuose siūlomu reguliavimu neužtikrinama, kad į žvalgybos kontrolieriaus pareigas bus skiriamas asmuo, turintis daugiau specifinių ekspertinių žinių, nei reikalaujama iš Seimo kontrolieriaus.<text:s/></text:span></text:p>
            <text:p text:style-name="P524"><text:span text:style-name="T525">4</text:span><text:span text:style-name="T526">.</text:span><text:span text:style-name="T527"><text:s/></text:span><text:span text:style-name="T528"><text:tab/>Žvalgybos kontrolieriaus įstatymo projekto Nr. XIVP-673(2) 25 straipsnio 2 dalyje nustatoma, jog Žvalgybos kontrolieriaus įstaiga bus iš valstybės biudžeto finansuojama biudžetinė įstaiga. K</text:span><text:span text:style-name="T529">iekvienos naujos biudžetinės įstaigos<text:s/></text:span><text:soft-page-break/><text:span text:style-name="T530">steigimas ir išlaikymas reikalauja finansinių, žmogiškųjų ir materialinių išteklių, tačiau</text:span><text:span text:style-name="T531"><text:s/>Įstatymų projektų aiškinamajame rašte nėra duomenų, kiek valstybės biudžeto lėšų prireiks įstatymams įgyvendinti, nepateikiama ir tokiam vertinimui atlikti reikalinga informacija (dėl patalpų, atlyginimų, žmogiškųjų ir kitų reikalingų išteklių naujai įstaigai išlaikyti).</text:span></text:p>
          </table:table-cell>
          <table:table-cell table:style-name="TableCell532">
            <text:p text:style-name="Pasiūlymai5"/>
            <text:p text:style-name="Pasiūlymai5"/>
            <text:p text:style-name="Pasiūlymai5"/>
            <text:p text:style-name="Pasiūlymai5"/>
            <text:p text:style-name="Pasiūlymai5">Atsižvelgti, pateiktos pastabos nėra projektui XIVP-677 (jos iš esmės susijusios su pagrindiniu įstatymo projektu XIVP-<text:span text:style-name="T533">673(2</text:span></text:p>
          </table:table-cell>
          <table:table-cell table:style-name="TableCell534">
            <text:p text:style-name="P535"/>
          </table:table-cell>
        </table:table-row>
      </table:table>
      <text:soft-page-break/>
      <text:p text:style-name="P536"><text:span text:style-name="T537">6</text:span><text:span text:style-name="T538">. Komiteto sprendimas ir pasiūlymai:</text:span></text:p>
      <text:p text:style-name="P539"><text:span text:style-name="T540">6</text:span><text:span text:style-name="T541">.1. Sprendimas</text:span>:<text:s/></text:p>
      <text:p text:style-name="P542"><text:s text:c="6"/>- pritarti<text:s/>teikiamam<text:s/>įstatymo projektui<text:s/>Nr.<text:s/>XIVP-677.</text:p>
      <text:p text:style-name="P543"><text:span text:style-name="T544">7</text:span><text:span text:style-name="T545">. Balsavimo rezultatai:</text:span><text:s/>už –<text:s/>bendru sutarimu.</text:p>
      <text:p text:style-name="P546"><text:span text:style-name="T547">8</text:span><text:span text:style-name="T548">. Komiteto paskirti pranešėjai:</text:span><text:span text:style-name="T549"><text:s/></text:span>Vytautas Bakas.</text:p>
      <text:p text:style-name="P550"/>
      <text:p text:style-name="P551"><text:s text:c="24"/></text:p>
      <text:p text:style-name="P552">Komiteto<text:s/>pirmininkas<text:tab/><text:s text:c="32"/><text:tab/><text:tab/><text:tab/><text:tab/><text:tab/><text:tab/><text:tab/><text:tab/><text:tab/><text:tab/><text:tab/>Tomas Vytautas Raskevičius</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Komiteto biuro vedėja Jolanta S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ItalicMT" svg:font-family="TimesNewRomanPS-BoldItalic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style:style style:name="WW_CharLFO15LVL8" style:family="text">
      <style:text-properties style:use-window-font-color="true"/>
    </style:style>
    <style:style style:name="WW_CharLFO15LVL9" style:family="text">
      <style:text-properties style:use-window-font-color="true"/>
    </style:style>
    <style:style style:name="WW_CharLFO16LVL2" style:family="text">
      <style:text-properties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18LVL2" style:family="text">
      <style:text-properties style:use-window-font-color="true"/>
    </style:style>
    <style:style style:name="WW_CharLFO18LVL3" style:family="text">
      <style:text-properties style:use-window-font-color="true"/>
    </style:style>
    <style:style style:name="WW_CharLFO18LVL4" style:family="text">
      <style:text-properties style:use-window-font-color="true"/>
    </style:style>
    <style:style style:name="WW_CharLFO18LVL5" style:family="text">
      <style:text-properties style:use-window-font-color="true"/>
    </style:style>
    <style:style style:name="WW_CharLFO18LVL6" style:family="text">
      <style:text-properties style:use-window-font-color="true"/>
    </style:style>
    <style:style style:name="WW_CharLFO18LVL7" style:family="text">
      <style:text-properties style:use-window-font-color="true"/>
    </style:style>
    <style:style style:name="WW_CharLFO18LVL8" style:family="text">
      <style:text-properties style:use-window-font-color="true"/>
    </style:style>
    <style:style style:name="WW_CharLFO18LVL9" style:family="text">
      <style:text-properties style:use-window-font-color="true"/>
    </style:style>
    <style:style style:name="WW_CharLFO19LVL2" style:family="text">
      <style:text-properties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1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1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1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1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1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1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1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2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2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2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2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2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2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2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3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3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3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3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3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3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3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4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4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4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4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4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4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4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4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5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5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5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5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5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5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5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5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6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6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6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6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6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6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6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7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7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7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7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7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7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7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7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8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8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8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8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8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8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8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8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9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19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19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19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19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19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19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20">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Times New Roman"/>
      </text:list-level-style-bullet>
      <text:list-level-style-bullet text:level="2" text:style-name="WW_CharLFO2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CKIENĖ Jolanta</meta:initial-creator>
    <dc:creator>adlibuser</dc:creator>
    <meta:creation-date>2022-06-30T07:53:00Z</meta:creation-date>
    <dc:date>2022-06-30T07:53:00Z</dc:date>
    <meta:print-date>2016-07-01T07:55: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ed8ad63d-cbe0-479d-bdc1-a5d4088d9314</meta:user-defined>
    <meta:document-statistic meta:page-count="13" meta:paragraph-count="178" meta:word-count="3654" meta:character-count="30187" meta:row-count="667" meta:non-whitespace-character-count="26711"/>
  </office:meta>
</office:document-meta>
</file>