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Caption" style:family="paragraph">
      <style:paragraph-properties fo:text-align="center" fo:margin-top="0in" fo:margin-bottom="0in" style:line-height-at-least="0.2291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keep-with-next="alway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style:text-autospace="none" fo:text-align="justify"/>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Verdana" fo:color="#004080" fo:font-size="8pt" style:font-size-asian="8pt" style:font-size-complex="8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8" style:family="table-column">
      <style:table-column-properties style:column-width="0.3958in" style:use-optimal-column-width="false"/>
    </style:style>
    <style:style style:name="TableColumn49" style:family="table-column">
      <style:table-column-properties style:column-width="1.4694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4.2326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2.2638in" style:use-optimal-column-width="false"/>
    </style:style>
    <style:style style:name="Table47" style:family="table">
      <style:table-properties style:width="10.4291in" fo:margin-left="0in" table:align="left"/>
    </style:style>
    <style:style style:name="TableRow56" style:family="table-row">
      <style:table-row-properties style:min-row-height="0.3277in" style:use-optimal-row-height="false"/>
    </style:style>
    <style:style style:name="TableCell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use-optimal-row-height="false"/>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fo:color="#000000" fo:font-size="13.5pt" style:font-size-asian="13.5pt" style:font-size-complex="13.5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ext-properties fo:color="#000000"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title-doc-last" style:family="paragraph">
      <style:paragraph-properties fo:text-align="justify" fo:margin-top="0in" fo:margin-bottom="0in" fo:background-color="#FFFFFF"/>
      <style:text-properties fo:color="#000000"/>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name="Arial Unicode MS" fo:color="#333333" fo:font-size="10.5pt" style:font-size-asian="10.5pt" style:font-size-complex="10.5pt"/>
    </style:style>
    <style:style style:name="T95" style:parent-style-name="DefaultParagraphFont" style:family="text">
      <style:text-properties fo:text-transform="uppercase" style:font-size-complex="12pt"/>
    </style:style>
    <style:style style:name="P96" style:parent-style-name="Normal" style:family="paragraph">
      <style:paragraph-properties fo:text-align="justify"/>
      <style:text-properties fo:hyphenate="false"/>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tab-stops>
          <style:tab-stop style:type="left" style:position="9.4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BodyText" style:family="paragraph">
      <style:paragraph-properties fo:text-align="justify" fo:margin-top="0in" fo:margin-bottom="0in" style:line-height-at-least="0.25in" fo:text-indent="0.5909in"/>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ext-properties fo:color="#000000"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title-doc-last" style:family="paragraph">
      <style:paragraph-properties fo:text-align="justify" fo:margin-top="0in" fo:margin-bottom="0in" fo:background-color="#FFFFFF"/>
      <style:text-properties fo:color="#000000"/>
    </style:style>
    <style:style style:name="P128" style:parent-style-name="title-doc-last" style:family="paragraph">
      <style:paragraph-properties fo:text-align="justify" fo:margin-top="0in" fo:margin-bottom="0in" fo:background-color="#FFFFFF"/>
      <style:text-properties fo:color="#000000"/>
    </style:style>
    <style:style style:name="P129" style:parent-style-name="Normal" style:family="paragraph">
      <style:paragraph-properties fo:widows="0" fo:orphans="0" fo:text-align="justify">
        <style:tab-stops>
          <style:tab-stop style:type="left" style:position="9.4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BodyText" style:family="paragraph">
      <style:paragraph-properties fo:text-align="justify" fo:margin-top="0in" fo:margin-bottom="0in" style:line-height-at-least="0.25in"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ext-properties fo:color="#000000"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title-doc-last" style:family="paragraph">
      <style:paragraph-properties fo:text-align="justify" fo:margin-top="0in" fo:margin-bottom="0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title-doc-last" style:family="paragraph">
      <style:paragraph-properties fo:text-align="justify" fo:margin-top="0in" fo:margin-bottom="0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title-doc-last" style:family="paragraph">
      <style:paragraph-properties fo:text-align="justify" fo:margin-top="0in" fo:margin-bottom="0in" fo:background-color="#FFFFFF"/>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BodyText" style:family="paragraph">
      <style:paragraph-properties fo:text-align="justify" fo:margin-top="0in" fo:margin-bottom="0in" style:line-height-at-least="0.25in"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ext-properties fo:color="#000000"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title-doc-last" style:family="paragraph">
      <style:paragraph-properties fo:text-align="justify" fo:margin-top="0in" fo:margin-bottom="0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style:style>
    <style:style style:name="P215" style:parent-style-name="title-doc-last" style:family="paragraph">
      <style:paragraph-properties fo:text-align="justify" fo:margin-top="0in" fo:margin-bottom="0in" fo:background-color="#FFFFFF"/>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219" style:family="table-row">
      <style:table-row-properties style:use-optimal-row-height="false"/>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BodyText" style:family="paragraph">
      <style:paragraph-properties fo:text-align="justify" fo:margin-top="0in" fo:margin-bottom="0in" style:line-height-at-least="0.25in"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ext-properties fo:color="#000000" style:font-size-complex="12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title-doc-last" style:family="paragraph">
      <style:paragraph-properties fo:text-align="justify" fo:margin-top="0in" fo:margin-bottom="0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background-color="#FFFFFF"/>
      <style:text-properties fo:hyphenate="false"/>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258" style:family="table-row">
      <style:table-row-properties style:use-optimal-row-height="false"/>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text-properties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BodyText" style:family="paragraph">
      <style:paragraph-properties fo:text-align="justify" fo:margin-top="0in" fo:margin-bottom="0in" style:line-height-at-least="0.25in"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ext-properties fo:color="#000000"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title-doc-last" style:family="paragraph">
      <style:paragraph-properties fo:text-align="justify" fo:margin-top="0in" fo:margin-bottom="0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title-doc-last" style:family="paragraph">
      <style:paragraph-properties fo:text-align="justify" fo:margin-top="0in" fo:margin-bottom="0in" fo:background-color="#FFFFFF"/>
      <style:text-properties fo:font-weight="bold" style:font-weight-asian="bold" style:font-weight-complex="bold" fo:color="#000000"/>
    </style:style>
    <style:style style:name="P290" style:parent-style-name="title-doc-last" style:family="paragraph">
      <style:paragraph-properties fo:text-align="justify" fo:margin-top="0in" fo:margin-bottom="0in" fo:background-color="#FFFFFF"/>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Pasiūlymai2" style:family="paragraph">
      <style:text-properties fo:font-size="12pt" style:font-size-asian="12pt" style:font-size-complex="12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BodyText" style:family="paragraph">
      <style:paragraph-properties fo:text-align="justify" fo:margin-top="0in" fo:margin-bottom="0in" style:line-height-at-least="0.25in"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ext-properties fo:color="#000000" style:font-size-complex="12pt"/>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Pasiūlymai2" style:family="paragraph">
      <style:paragraph-properties fo:text-align="center"/>
      <style:text-properties style:font-weight-complex="normal" fo:font-size="12pt" style:font-size-asian="12pt" style:font-size-complex="12pt"/>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title-doc-last" style:family="paragraph">
      <style:paragraph-properties fo:text-align="justify" fo:margin-top="0in" fo:margin-bottom="0in" fo:background-color="#FFFFFF"/>
      <style:text-properties fo:color="#000000"/>
    </style:style>
    <style:style style:name="P314" style:parent-style-name="title-doc-last" style:family="paragraph">
      <style:paragraph-properties fo:text-align="justify" fo:margin-top="0in" fo:margin-bottom="0in" fo:background-color="#FFFFFF"/>
      <style:text-properties fo:color="#000000"/>
    </style:style>
    <style:style style:name="P315" style:parent-style-name="title-doc-last" style:family="paragraph">
      <style:paragraph-properties fo:text-align="justify" fo:margin-top="0in" fo:margin-bottom="0in" fo:background-color="#FFFFFF"/>
      <style:text-properties fo:color="#000000"/>
    </style:style>
    <style:style style:name="P316" style:parent-style-name="Normal" style:family="paragraph">
      <style:paragraph-properties fo:text-align="justify" fo:background-color="#FFFFFF"/>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1.2798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332" style:parent-style-name="title-doc-last" style:family="paragraph">
      <style:paragraph-properties fo:text-align="justify" fo:margin-top="0in" fo:margin-bottom="0in" fo:background-color="#FFFFFF"/>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text-properties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BodyText" style:family="paragraph">
      <style:paragraph-properties fo:text-align="justify" fo:margin-top="0in" fo:margin-bottom="0in" style:line-height-at-least="0.25in" fo:text-indent="0.5909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ext-properties fo:color="#000000" style:font-size-complex="12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8861in"/>
        </style:tab-stops>
      </style:paragraph-properties>
      <style:text-properties fo:color="#000000" fo:hyphenate="false"/>
    </style:style>
    <style:style style:name="P355" style:parent-style-name="Normal" style:family="paragraph">
      <style:paragraph-properties fo:text-align="justify">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title-doc-last" style:family="paragraph">
      <style:paragraph-properties fo:text-align="justify" fo:margin-top="0in" fo:margin-bottom="0in" fo:background-color="#FFFFFF"/>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Pasiūlymai2" style:family="paragraph">
      <style:text-properties fo:font-size="12pt" style:font-size-asian="12pt" style:font-size-complex="12pt"/>
    </style:style>
    <style:style style:name="TableCell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BodyText" style:family="paragraph">
      <style:paragraph-properties fo:text-align="justify" fo:margin-top="0in" fo:margin-bottom="0in" style:line-height-at-least="0.25in" fo:text-indent="0.5909in"/>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ext-properties fo:color="#000000" style:font-size-complex="12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8861in"/>
        </style:tab-stops>
      </style:paragraph-properties>
      <style:text-properties fo:color="#000000" fo:hyphenate="false"/>
    </style:style>
    <style:style style:name="P421" style:parent-style-name="Normal" style:family="paragraph">
      <style:paragraph-properties fo:text-align="justify">
        <style:tab-stops>
          <style:tab-stop style:type="left" style:position="0.8861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title-doc-last" style:family="paragraph">
      <style:paragraph-properties fo:text-align="justify" fo:margin-top="0in" fo:margin-bottom="0in" fo:background-color="#FFFFFF"/>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line-height="115%" fo:text-indent="0.5in">
        <style:tab-stops>
          <style:tab-stop style:type="left" style:position="9.45in"/>
        </style:tab-stops>
      </style:paragraph-properties>
      <style:text-properties style:font-size-complex="12pt"/>
    </style:style>
    <style:style style:name="P465" style:parent-style-name="Normal" style:family="paragraph">
      <style:paragraph-properties fo:text-indent="0.5in">
        <style:tab-stops>
          <style:tab-stop style:type="left" style:position="9.45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text-properties fo:font-size="9pt" style:font-size-asian="9pt" style:font-size-complex="9pt"/>
    </style:style>
    <style:style style:name="P475" style:parent-style-name="Normal" style:family="paragraph">
      <style:text-properties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span text:style-name="T17">Nr.2</text:span></text:p>
      <text:p text:style-name="P18"><text:span text:style-name="T19">DĖL GAUTŲ</text:span><text:span text:style-name="T20"><text:s/></text:span><text:span text:style-name="T21">NAUJŲ PASTABŲ IR PASIŪLYMŲ</text:span><text:span text:style-name="T22"><text:s/></text:span><text:span text:style-name="T23">DĖL</text:span><text:span text:style-name="T24"><text:s/></text:span><text:span text:style-name="T25">KELIŲ PRIEŽIŪROS IR PLĖTROS PROGRAMOS FINANSAVIMO ĮSTATYMO NR. VIII-2032 2, 6, 9 STRAIPSNIŲ IR 2, 5 PRIEDŲ PAKEITIMO ĮSTATYMO<text:s/></text:span><text:span text:style-name="T26">PROJEKTO<text:s/></text:span><text:span text:style-name="T27">XIVP-</text:span><text:span text:style-name="T28">2233</text:span><text:span text:style-name="T29">(2)</text:span></text:p>
      <text:p text:style-name="P30"><text:s/></text:p>
      <text:p text:style-name="P31">2022-12-20<text:s/>Nr.108-P-60</text:p>
      <text:p text:style-name="P32">Vilnius</text:p>
      <text:p text:style-name="P33"/>
      <text:p text:style-name="P34"><text:span text:style-name="T35">1. Komiteto posėdyje dalyvavo:</text:span><text:span text:style-name="T36"><text:s/>komiteto pirmininkas K.Starkevičius, komiteto nariai: A.Bagdonas, V.Fiodorovas, A.Kupčinskas, D.Labanavičius,</text:span><text:span text:style-name="T37"><text:s/>L.Mogenienė, A.Nekrošius,</text:span><text:span text:style-name="T38"><text:s/>I.Pakarklytė, J.Pinskus, P.Saudargas</text:span><text:span text:style-name="T39">, M.Skritulskas</text:span><text:span text:style-name="T40">. Komiteto biuro: vedėja R.Petkūnienė; patarėjai: D. Šaltmeris, R. Duburaitė, R.Danė, L. Jasiukėnienė, I. Jurkšuvienė, Ž. Klimka; padėjėja Z. Jodkonienė.<text:s/></text:span><text:span text:style-name="T41">Kviestieji asmenys:</text:span><text:span text:style-name="T42"><text:s/>Susisiekimo ministerijos Kelių ir oro transporto politikos grupės vadovas Vladislav Kondratovoč, Susisiekimo ministerijos: Strateginių sprendimų paramos ir programų valdymo klausimų vyriausiasis patarėjas <text:s/>Tomas Pilukas,<text:s/></text:span><text:span text:style-name="T43">Kelių ir oro transporto politikos grupės patarėja</text:span><text:span text:style-name="T44"><text:s/></text:span><text:span text:style-name="T45">Asta Krasočkienė.</text:span></text:p>
      <text:p text:style-name="P46">2. Seimo kanceliarijos Teisės departamento išvados ir kitų ekspertų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soft-page-break/>
              <text:p text:style-name="P58">Eil.</text:p>
              <text:p text:style-name="P59">Nr.</text:p>
            </table:table-cell>
            <table:table-cell table:style-name="TableCell60">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ext:p text:style-name="P65"/>
              <text:p text:style-name="P66">Pasiūlymo turinys</text:p>
              <text:p text:style-name="P67"/>
            </table:table-cell>
            <table:table-cell table:style-name="TableCell68">
              <text:p text:style-name="P69">Komiteto nuomonė</text:p>
            </table:table-cell>
            <table:table-cell table:style-name="TableCell70">
              <text:p text:style-name="P71">Argumentai,<text:s/></text:p>
              <text:p text:style-name="P72">pagrindžiantys nuomonę</text:p>
            </table:table-cell>
          </table:table-row>
        </table:table-header-rows>
        <table:table-row table:style-name="TableRow73">
          <table:table-cell table:style-name="TableCell74">
            <text:p text:style-name="P75">1</text:p>
          </table:table-cell>
          <table:table-cell table:style-name="TableCell76">
            <text:p text:style-name="P77">LR Seimo kanceliarijos Teisės departamentas, 2022-12-15<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1</text:span><text:span text:style-name="T87">.         Projekto pavadinime po žodžių „pakeitimo įstatymo“ įrašytina formuluotė „NR. XIII-3420 pakeitimo“ (t.y. įstatymo pavadinimas turi būti toks, koks buvo pirmajame projekto variante).</text:span></text:p>
            <text:p text:style-name="P88"/>
          </table:table-cell>
          <table:table-cell table:style-name="TableCell89">
            <text:p text:style-name="P90">Pritarti</text:p>
          </table:table-cell>
          <table:table-cell table:style-name="TableCell91">
            <text:p text:style-name="P92">Projekto pavadinimą išdėstyti taip:</text:p>
            <text:p text:style-name="P93"><text:span text:style-name="T94">„</text:span><text:span text:style-name="T95">LIETUVOS RESPUBLIKOS</text:span></text:p>
            <text:p text:style-name="P96"><text:span text:style-name="T97">KELIŲ PRIEŽIŪROS IR PLĖTROS PROGRAMOS FINANSAVIMO ĮSTATYMO NR. VIII-2032 2, 6, 9 STRAIPSNIŲ IR 2, 5 PRIEDŲ PAKEITIMO<text:s/></text:span><text:span text:style-name="T98">ĮSTATYMo<text:s/></text:span><text:span text:style-name="T99">Nr.</text:span><text:span text:style-name="T100"><text:s/></text:span><text:span text:style-name="T101">XIII-3420 pakeitimo</text:span><text:span text:style-name="T102"><text:s/></text:span><text:span text:style-name="T103">ĮSTATYMAS</text:span><text:span text:style-name="T104">“</text:span></text:p>
            <text:p text:style-name="P105"><text:span text:style-name="T106">Balsavimo rezultatai:</text:span><text:span text:style-name="T107"><text:s/></text:span><text:span text:style-name="T108">bendru sutarimu.</text:span></text:p>
          </table:table-cell>
        </table:table-row>
        <table:table-row table:style-name="TableRow109">
          <table:table-cell table:style-name="TableCell110">
            <text:p text:style-name="P111">2</text:p>
          </table:table-cell>
          <table:table-cell table:style-name="TableCell112">
            <text:p text:style-name="P113">LR Seimo kanceliarijos Teisės departamentas, 2022-12-15</text:p>
          </table:table-cell>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text:span text:style-name="T122">2.         Derinant projekto nuostatas su Kelių transporto kodekse bei Transporto lengvatų įstatyme vartojama terminija, nauja redakcija dėstomo įstatymo 2 straipsniu keičiamo įstatymo 6 straipsnio 3 dalies 9 punkte bei 4 dalies 2 punkte, o taip pat 4 straipsniu keičiamo įstatymo 9 straipsnio 9 dalies 4  punkte vietoj žodžio „reguliariojo“ įrašytinas žodis „reguliaraus“ (kaip nustatyta Kelių transporto kodekso 18 straipsnyje).</text:span></text:p>
            <text:p text:style-name="P123"/>
          </table:table-cell>
          <table:table-cell table:style-name="TableCell124">
            <text:p text:style-name="P125">Pritarti</text:p>
          </table:table-cell>
          <table:table-cell table:style-name="TableCell126">
            <text:p text:style-name="P127">Nauja redakcija dėstomo įstatymo 2 straipsniu keičiamo įstatymo 6 straipsnio 3 dalies 9 punkte,<text:s/>4 dalies 2 punkte<text:s/>ir</text:p>
            <text:p text:style-name="P128">4 straipsniu<text:s/>keičiamo įstatymo 9 straipsnio 9 dalies 4  punkte<text:s/>vietoj „reguliariojo“ įrašyti<text:s/>„reguliaraus“.<text:s/></text:p>
            <text:p text:style-name="P129"><text:span text:style-name="T130">Balsavimo rezultatai:</text:span><text:span text:style-name="T131"><text:s/></text:span><text:span text:style-name="T132"><text:s/>bendru sutarimu.</text:span></text:p>
          </table:table-cell>
        </table:table-row>
        <table:table-row table:style-name="TableRow133">
          <table:table-cell table:style-name="TableCell134">
            <text:p text:style-name="P135">3</text:p>
          </table:table-cell>
          <table:table-cell table:style-name="TableCell136">
            <text:p text:style-name="P137">LR Seimo kanceliarijos Teisės departamentas, 2022-12-15</text:p>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text:span text:style-name="T146">3.         Atsižvelgus į tai, kad nauja redakcija dėstomo įstatymo 3 straipsniu keičiamo įstatymo 6</text:span><text:span text:style-name="T147">1</text:span><text:span text:style-name="T148"> straipsnyje yra dėstomi ne Europos elektroninės kelių rinkliavos paslaugos teikėjų nustatyti reikalavimai, o reikalavimai, kuriuos turi atitikti šie teikėjai, šio straipsnio pavadinimas dėstytinas taip: “Europos elektroninės kelių rinkliavos paslaugos teikėjams taikomi reikalavimai“ (t.y. straipsnio pavadinimas turi būti toks, koks buvo pirmajame projekto variante).</text:span></text:p>
            <text:p text:style-name="P149"/>
          </table:table-cell>
          <table:table-cell table:style-name="TableCell150">
            <text:p text:style-name="P151">Pritarti</text:p>
          </table:table-cell>
          <table:table-cell table:style-name="TableCell152">
            <text:p text:style-name="P153"><text:span text:style-name="T154">N</text:span><text:span text:style-name="T155">auja redakcija dėstomo įstatymo 3 straipsniu keičiamo įstatymo 6</text:span><text:span text:style-name="T156">1</text:span><text:span text:style-name="T157"> straipsn</text:span><text:span text:style-name="T158">io<text:s/></text:span><text:span text:style-name="T159">pavadinimą išdėstyti taip:</text:span></text:p>
            <text:p text:style-name="P160"><text:span text:style-name="T161">„</text:span><text:span text:style-name="T162">Europos elektroninės kelių rinkliavos paslaugos</text:span><text:span text:style-name="T163"><text:s/></text:span><text:span text:style-name="T164">teikėjų</text:span><text:span text:style-name="T165"><text:s/></text:span><text:s/><text:span text:style-name="T166">teikėjams taikomi<text:s/></text:span>reikalavimai<text:span text:style-name="T167">“</text:span><text:span text:style-name="T168">.</text:span></text:p>
            <text:p text:style-name="P169"><text:span text:style-name="T170">Balsavimo rezultatai:</text:span><text:span text:style-name="T171"><text:s/>bendru sutarimu.</text:span></text:p>
          </table:table-cell>
        </table:table-row>
        <table:table-row table:style-name="TableRow172">
          <table:table-cell table:style-name="TableCell173">
            <text:p text:style-name="P174">4</text:p>
          </table:table-cell>
          <table:table-cell table:style-name="TableCell175">
            <text:p text:style-name="P176">LR Seimo kanceliarijos Teisės departamentas, 2022-12-15</text:p>
          </table:table-cell>
          <table:table-cell table:style-name="TableCell177">
            <text:p text:style-name="P178">3</text:p>
          </table:table-cell>
          <table:table-cell table:style-name="TableCell179">
            <text:p text:style-name="P180"/>
          </table:table-cell>
          <table:table-cell table:style-name="TableCell181">
            <text:p text:style-name="P182"/>
          </table:table-cell>
          <table:table-cell table:style-name="TableCell183">
            <text:p text:style-name="P184"><text:span text:style-name="T185">4.         Nauja redakcija dėstomo įstatymo 3 straipsniu keičiamo įstatymo 6</text:span><text:span text:style-name="T186">1</text:span><text:span text:style-name="T187"> straipsnio 1 dalies 3 punkte brauktini žodžiai<text:s/></text:span><text:soft-page-break/><text:span text:style-name="T188">„yra įgiję kompetencijos“, o vietoj žodžių „teikti“ ir „vykdyti“ įrašytini žodžiai „teikiant“ ir „vykdant“.</text:span></text:p>
            <text:p text:style-name="P189"/>
          </table:table-cell>
          <table:table-cell table:style-name="TableCell190">
            <text:p text:style-name="P191">Pritarti</text:p>
          </table:table-cell>
          <table:table-cell table:style-name="TableCell192">
            <text:p text:style-name="P193"><text:span text:style-name="T194">Nauja redakcija dėstomo įstatymo 3 straipsniu keičiamo įstatymo 6</text:span><text:span text:style-name="T195">1</text:span><text:span text:style-name="T196"> straipsnio 1 dalies 3 punkt</text:span><text:span text:style-name="T197">ą išdėstyti taip:<text:s/></text:span><text:span text:style-name="T198">„</text:span><text:span text:style-name="T199">3)<text:s/></text:span><text:span text:style-name="T200">per pastaruosius 5 metus</text:span><text:span text:style-name="T201"><text:s/></text:span><text:span text:style-name="T202">yra<text:s/></text:span><text:span text:style-name="T203">įgiję kompetencijos,</text:span><text:span text:style-name="T204"><text:s/></text:span><text:span text:style-name="T205">turi<text:s/></text:span><text:soft-page-break/><text:span text:style-name="T206">ne trumpesnę kaip 3 metų patirtį<text:s/></text:span><text:span text:style-name="T207">teikti</text:span><text:span text:style-name="T208"><text:s/></text:span><text:span text:style-name="T209">teikiant</text:span><text:span text:style-name="T210"><text:s/>elektroninės rinkliavos paslaugas arba<text:s/></text:span><text:span text:style-name="T211">vykdyti</text:span><text:span text:style-name="T212"><text:s/></text:span><text:span text:style-name="T213">vykdant</text:span><text:span text:style-name="T214"><text:s/>veiklą informacinių sistemų paslaugų, telekomunikacijų paslaugų, telematikos sistemų ir kitose susijusiose srityse;“</text:span></text:p>
            <text:p text:style-name="P215"><text:span text:style-name="T216">Balsavimo rezultatai:</text:span><text:span text:style-name="T217"><text:s/>bendru sutarimu.</text:span></text:p>
            <text:p text:style-name="P218"/>
          </table:table-cell>
        </table:table-row>
        <text:soft-page-break/>
        <table:table-row table:style-name="TableRow219">
          <table:table-cell table:style-name="TableCell220">
            <text:p text:style-name="P221">5</text:p>
          </table:table-cell>
          <table:table-cell table:style-name="TableCell222">
            <text:p text:style-name="P223">LR Seimo kanceliarijos Teisės departamentas, 2022-12-15</text:p>
          </table:table-cell>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text:span text:style-name="T232">5.         Svarstytina, ar nauja redakcija dėstomo įstatymo 3 straipsniu keičiamo įstatymo 6</text:span><text:span text:style-name="T233">1</text:span><text:span text:style-name="T234"> straipsnio 1 dalies 4 punkte neturėtų būti išbraukti žodžiai „yra mokūs“, nes pats juridinių asmenų mokumas prašymo teikimo metu gali būti sunkiais įrodomas arba paneigiamas. Manytina, kad atitiktį „mokumo“ reikalavimui būtent ir atskleidžia kituose šios dalies punktuose nurodyti kriterijai.</text:span></text:p>
            <text:p text:style-name="P235"/>
          </table:table-cell>
          <table:table-cell table:style-name="TableCell236">
            <text:p text:style-name="P237">Pritarti</text:p>
          </table:table-cell>
          <table:table-cell table:style-name="TableCell238">
            <text:p text:style-name="P239"><text:span text:style-name="T240">N</text:span><text:span text:style-name="T241">auja redakcija dėstomo įstatymo 3 straipsniu keičiamo įstatymo 6</text:span><text:span text:style-name="T242">1</text:span><text:span text:style-name="T243"> straipsnio 1 dalies 4 punkt</text:span><text:span text:style-name="T244">ą<text:s/></text:span><text:span text:style-name="T245">išdėstyti taip:</text:span></text:p>
            <text:p text:style-name="P246"><text:span text:style-name="T247">„</text:span><text:span text:style-name="T248">4)<text:s/></text:span><text:span text:style-name="T249">yra mok</text:span><text:span text:style-name="T250">ūs</text:span><text:span text:style-name="T251"><text:s/></text:span><text:span text:style-name="T252">jiems nėra iškelta restruktūrizavimo ar bankroto byla, nėra inicijuotos ar pradėtos likvidavimo procedūros, jų turtas nėra valdomas teismo ar nemokumo administratoriaus, jų veikla nėra sustabdyta</text:span><text:span text:style-name="T253">;“</text:span></text:p>
            <text:p text:style-name="P254"><text:span text:style-name="T255">Balsavimo rezultatai:</text:span><text:span text:style-name="T256"><text:s/>bendru sutarimu.</text:span></text:p>
            <text:p text:style-name="P257"/>
          </table:table-cell>
        </table:table-row>
        <table:table-row table:style-name="TableRow258">
          <table:table-cell table:style-name="TableCell259">
            <text:p text:style-name="P260">6</text:p>
          </table:table-cell>
          <table:table-cell table:style-name="TableCell261">
            <text:p text:style-name="P262">LR Seimo kanceliarijos Teisės departamentas, 2022-12-15</text:p>
          </table:table-cell>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text:span text:style-name="T271">6.         Nauja redakcija dėstomo įstatymo 3 straipsniu keičiamo įstatymo 6</text:span><text:span text:style-name="T272">1</text:span><text:span text:style-name="T273"> straipsnio 1 dalies 5, 6, 7 ir 9 punktuose nustatyti tokie finansiniai kriterijai kaip „vėlavimo atsiskaityti reitingas“, </text:span><text:bookmark-start text:name="part_930549d588964dbebfd140ee5f175de2"/><text:bookmark-end text:name="part_930549d588964dbebfd140ee5f175de2"/><text:span text:style-name="T274">„bankroto reitingas“, </text:span><text:bookmark-start text:name="part_acec8c1979994b4ca798218d907edc41"/><text:bookmark-end text:name="part_acec8c1979994b4ca798218d907edc41"/><text:span text:style-name="T275">„bendrasis mokumo rodiklis“ bei </text:span><text:bookmark-start text:name="part_032be171926443c58ac1ae1ac6644dfd"/><text:bookmark-start text:name="part_eb9a199692ce4774a606572c4a557186"/><text:bookmark-end text:name="part_032be171926443c58ac1ae1ac6644dfd"/><text:bookmark-end text:name="part_eb9a199692ce4774a606572c4a557186"/><text:span text:style-name="T276">„kritinio likvidumo koeficientas“ Lietuvos Respublikos įstatymuose nėra nei apibrėžti, nei vartojami. Atsižvelgiant į tai, reikėtų nurodyti kokie subjektai ir kokia tvarka yra įgalioti nustatyti šiuos reitingus, rodiklius bei koeficientus. Taip pat svarstytina, ar įmonių finansinę riziką vertinančių privačių subjektų parengta informacija apie įmonę (kuri gali būti vertinama labiau nuomonė, o ne kaip faktas) gali būti pakankamu kriterijumi, sprendžiant tam tikrų įgaliojimų iš valstybės pusės suteikimo jiems klausimus.</text:span></text:p>
            <text:p text:style-name="P277"/>
          </table:table-cell>
          <table:table-cell table:style-name="TableCell278">
            <text:p text:style-name="P279">Pritarti</text:p>
          </table:table-cell>
          <table:table-cell table:style-name="TableCell280">
            <text:p text:style-name="P281"><text:span text:style-name="T282">Vietoje<text:s/></text:span><text:span text:style-name="T283">n</text:span><text:span text:style-name="T284">auja redakcija dėstomo įstatymo 3 straipsniu keičiamo įstatymo 6</text:span><text:span text:style-name="T285">1</text:span><text:span text:style-name="T286"> straipsnio 1 dalies 5, 6, 7 ir 9</text:span><text:span text:style-name="T287"><text:s/>punktų nustatyti<text:s/></text:span><text:span text:style-name="T288">5 punktą ir jį išdėstyti taip:</text:span></text:p>
            <text:p text:style-name="P289">„5) atitinka finansinio pajėgumo kriterijus, nustatytus Vyriausybės<text:s/>ar jos<text:s/>įgaliotos<text:s/>įstaigos, institucijos ar organizacijos nustatyta tvarka;“</text:p>
            <text:p text:style-name="P290"><text:span text:style-name="T291">Balsavimo rezultatai:</text:span><text:span text:style-name="T292"><text:s/>bendru sutarimu.</text:span></text:p>
          </table:table-cell>
        </table:table-row>
        <text:soft-page-break/>
        <table:table-row table:style-name="TableRow293">
          <table:table-cell table:style-name="TableCell294">
            <text:p text:style-name="P295">7</text:p>
          </table:table-cell>
          <table:table-cell table:style-name="TableCell296">
            <text:p text:style-name="P297">LR Seimo kanceliarijos Teisės departamentas, 2022-12-15</text:p>
          </table:table-cell>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p text:style-name="P305"><text:span text:style-name="T306">7.         Svarstytina, ar nauja redakcija dėstomo įstatymo 3 straipsniu keičiamo įstatymo 6</text:span><text:span text:style-name="T307">1</text:span><text:span text:style-name="T308"> straipsnio 1 dalies 19 punkto a ir c papunkčiuose vietoj žodžio „praėjo“ neturėtų būti įrašytas žodis „nepraėjo“ (nes tam tikro laikotarpio po nusižengimo padarymo praėjimas dažniausiai laikoma kaip pakankama sąlyga nebelaikyti subjektą baustu).</text:span></text:p>
            <text:p text:style-name="P309"/>
          </table:table-cell>
          <table:table-cell table:style-name="TableCell310">
            <text:p text:style-name="P311">Nepritarti</text:p>
          </table:table-cell>
          <table:table-cell table:style-name="TableCell312">
            <text:p text:style-name="P313">Naudojant žodį „praėjo“ kaip tik siekiama<text:s/>tikslo nurodyto<text:s/>Seimo kanceliarijos Teisės departamento išvadoje:</text:p>
            <text:p text:style-name="P314">„nes tam tikro laikotarpio po nusižengimo padarymo praėjimas dažniausiai laikoma kaip pakankama sąlyga nebelaikyti subjektą baustu“.</text:p>
            <text:p text:style-name="P315">Projekte<text:s/>nurodoma, kad paslaugos teikėjas turi atitikti<text:s/>reikalavimą<text:s/>(nekeičiame):</text:p>
            <text:p text:style-name="P316"><text:span text:style-name="T317">„</text:span><text:span text:style-name="T318">19</text:span><text:span text:style-name="T319">16</text:span><text:span text:style-name="T320">.<text:s/></text:span><text:span text:style-name="T321">nėra padarę rimto profesinio pažeidimo, dėl kurio būtų abejojama juridinio asmens sąžiningumu:</text:span></text:p>
            <text:p text:style-name="P322"><text:span text:style-name="T323">a) nėra padarę finansinės atskaitomybės ir audito teisės aktų pažeidimo arba nuo tokio pažeidimo padarymo<text:s/></text:span><text:span text:style-name="T324">dienos<text:s/></text:span><text:span text:style-name="T325">praėjo</text:span><text:span text:style-name="T326"><text:s/>daugiau kaip vieni metai;</text:span></text:p>
            <text:p text:style-name="P327"><text:span text:style-name="T328">b) atitinka minimalius patikimo mokesčių mokėtojo kriterijus, nustatytus Lietuvos Respublikos mokesčių administravimo įstatymo 40</text:span><text:span text:style-name="T329">1</text:span><text:span text:style-name="T330"> straipsnio 1 dalyje;</text:span></text:p>
            <text:p text:style-name="P331">c) nėra padarę draudimo sudaryti draudžiamą susitarimą, įtvirtintą Lietuvos Respublikos konkurencijos įstatyme ar panašaus pobūdžio kitos valstybės teisės akte, pažeidimo arba nuo jo padarymo dienos praėjo daugiau kaip 3 metai;“</text:p>
            <text:p text:style-name="P332"><text:span text:style-name="T333">Balsavimo rezultatai:</text:span><text:span text:style-name="T334"><text:s/>bendru sutarimu.</text:span></text:p>
          </table:table-cell>
        </table:table-row>
        <table:table-row table:style-name="TableRow335">
          <table:table-cell table:style-name="TableCell336">
            <text:p text:style-name="P337">8</text:p>
          </table:table-cell>
          <table:table-cell table:style-name="TableCell338">
            <text:p text:style-name="P339">LR Seimo kanceliarijos Teisės departamentas, 2022-12-15</text:p>
          </table:table-cell>
          <table:table-cell table:style-name="TableCell340">
            <text:p text:style-name="P341">7</text:p>
          </table:table-cell>
          <table:table-cell table:style-name="TableCell342">
            <text:p text:style-name="P343">1</text:p>
          </table:table-cell>
          <table:table-cell table:style-name="TableCell344">
            <text:p text:style-name="P345"/>
          </table:table-cell>
          <table:table-cell table:style-name="TableCell346">
            <text:p text:style-name="P347"><text:span text:style-name="T348">8.         Nauja redakcija dėstomo įstatymo 7 straipsnio 1 dalyje turi būti išvardintos tik tos nauja redakcija dėstomo įstatymo 4 straipsnio struktūrinės dalys, kurių įsigaliojimas numatomas anksčiau nei visų kitų įstatymo nuostatų, t. y. 2023 m. sausio 3 d. Šio straipsnio 2 dalis implikuoja, kad nauja redakcija dėstomo įstatymo<text:s/></text:span><text:soft-page-break/><text:span text:style-name="T349">7 straipsnio 1 dalyje turi būti nurodyta išlyga tik dėl 4 straipsnio 2, 5, 6 ir 7 dalių ankstesnio įsigaliojimo (tuo tarpu likusios 4 straipsnio dalys įsigaliotų bendra tvarka, t.y. 2024 m. liepos 1 d.).</text:span></text:p>
            <text:p text:style-name="P350"/>
          </table:table-cell>
          <table:table-cell table:style-name="TableCell351">
            <text:p text:style-name="P352">Pritarti</text:p>
          </table:table-cell>
          <table:table-cell table:style-name="TableCell353">
            <text:p text:style-name="P354">Nauja redakcija dėstomo<text:s/>4 straipsnio 1, 3, 4<text:s/>ir 8 dalys įsigalioja<text:s/>taip pat<text:s/>2023-01-03<text:s/>Atsižvelgiant į 8, 9 pastabas nauja redakcija dėstomo įstatymo 7 straipsnio<text:s/>1 ir<text:s/>2 dalį<text:s/>išdėstyti taip:</text:p>
            <text:p text:style-name="P355"><text:span text:style-name="T356">„1. Šis įstatymas, išskyrus 4 straipsnio 1, 2, 3, 4, 5, 6, 7, 8 dalis<text:s/></text:span><text:soft-page-break/><text:span text:style-name="T357">ir šio straipsnio 3 ir 4 dalis, įsigalioja<text:s/></text:span><text:span text:style-name="T358">2024 m. liepos 1 d.<text:s/></text:span></text:p>
            <text:p text:style-name="P359"><text:span text:style-name="T360">2. Šio įstatymo 4 straipsnio<text:s/></text:span><text:span text:style-name="T361">1</text:span><text:span text:style-name="T362">,</text:span><text:span text:style-name="T363"><text:s/></text:span><text:span text:style-name="T364">2</text:span><text:span text:style-name="T365">,</text:span><text:span text:style-name="T366"><text:s/></text:span><text:span text:style-name="T367">dalimi keičiamo<text:s/></text:span><text:span text:style-name="T368">Lietuvos Respublikos kelių priežiūros ir plėtros programos finansavimo įstatymo</text:span><text:span text:style-name="T369"><text:s/></text:span><text:span text:style-name="T370">9 straipsnio 1 dalies 24 punktas, 4 straipsnio</text:span><text:span text:style-name="T371"><text:s/></text:span><text:span text:style-name="T372">3, 4</text:span><text:span text:style-name="T373">,<text:s/></text:span><text:span text:style-name="T374">5</text:span><text:span text:style-name="T375">,</text:span><text:span text:style-name="T376"><text:s/></text:span><text:span text:style-name="T377">dalimi keičiamo<text:s/></text:span><text:span text:style-name="T378">Kelių priežiūros ir plėtros programos finansavimo įstatymo</text:span><text:span text:style-name="T379"><text:s/></text:span><text:span text:style-name="T380">9 straipsnio 3 dalis, 4 straipsnio</text:span><text:span text:style-name="T381"><text:s/>6<text:s/></text:span><text:span text:style-name="T382">dalimi keičiamo<text:s/></text:span><text:span text:style-name="T383">Kelių priežiūros ir plėtros programos finansavimo įstatymo</text:span><text:span text:style-name="T384"><text:s/></text:span><text:span text:style-name="T385">9 straipsnio 4<text:s/></text:span><text:span text:style-name="T386">dalis ir 4</text:span><text:span text:style-name="T387"><text:s/>straipsnio</text:span><text:span text:style-name="T388"><text:s/>7<text:s/></text:span><text:span text:style-name="T389">dalimi keičiamo<text:s/></text:span><text:span text:style-name="T390">Kelių priežiūros ir plėtros programos finansavimo įstatymo</text:span><text:span text:style-name="T391"><text:s/></text:span><text:span text:style-name="T392">9 straipsnio 6<text:s/></text:span><text:span text:style-name="T393">ir 8</text:span><text:span text:style-name="T394"><text:s/></text:span><text:span text:style-name="T395">d</text:span><text:span text:style-name="T396">alis</text:span><text:span text:style-name="T397"><text:s/>įsigalioja 2023 m. sausio 3 d.</text:span><text:span text:style-name="T398">“</text:span></text:p>
            <text:p text:style-name="P399"><text:span text:style-name="T400">Balsavimo rezultatai:</text:span><text:span text:style-name="T401"><text:s/>bendru sutarimu.</text:span></text:p>
          </table:table-cell>
        </table:table-row>
        <text:soft-page-break/>
        <table:table-row table:style-name="TableRow402">
          <table:table-cell table:style-name="TableCell403">
            <text:p text:style-name="P404">9</text:p>
          </table:table-cell>
          <table:table-cell table:style-name="TableCell405">
            <text:p text:style-name="P406">LR Seimo kanceliarijos Teisės departamentas, 2022-12-15</text:p>
          </table:table-cell>
          <table:table-cell table:style-name="TableCell407">
            <text:p text:style-name="P408">7</text:p>
          </table:table-cell>
          <table:table-cell table:style-name="TableCell409">
            <text:p text:style-name="P410">2</text:p>
          </table:table-cell>
          <table:table-cell table:style-name="TableCell411">
            <text:p text:style-name="P412"/>
          </table:table-cell>
          <table:table-cell table:style-name="TableCell413">
            <text:p text:style-name="P414"><text:span text:style-name="T415">9.         Nauja redakcija dėstomo įstatymo 7 straipsnio 2 dalis dėstytina taip: „Šio įstatymo 4 straipsnio 2, 5, 6 ir 7 dalis įsigalioja 2023 m. sausio 3 d.“.</text:span></text:p>
            <text:p text:style-name="P416"/>
          </table:table-cell>
          <table:table-cell table:style-name="TableCell417">
            <text:p text:style-name="P418">Pritarti</text:p>
          </table:table-cell>
          <table:table-cell table:style-name="TableCell419">
            <text:p text:style-name="P420">Atsižvelgti į 8, 9 pastabas ir nauja redakcija dėstomo įstatymo 7 straipsnio 2 dalį<text:s/>išdėstyti taip:</text:p>
            <text:p text:style-name="P421"><text:span text:style-name="T422">„</text:span><text:span text:style-name="T423">2. Šio įstatymo 4 straipsnio<text:s/></text:span><text:span text:style-name="T424">1,</text:span><text:span text:style-name="T425"><text:s/></text:span><text:span text:style-name="T426">2</text:span><text:span text:style-name="T427">,</text:span><text:span text:style-name="T428"><text:s/></text:span><text:span text:style-name="T429">dalimi keičiamo<text:s/></text:span><text:span text:style-name="T430">Lietuvos Respublikos kelių priežiūros ir plėtros programos finansavimo įstatymo</text:span><text:span text:style-name="T431"><text:s/></text:span><text:span text:style-name="T432">9 straipsnio 1 dalies 24 punktas, 4 straipsnio</text:span><text:span text:style-name="T433"><text:s/></text:span><text:span text:style-name="T434">3, 4</text:span><text:span text:style-name="T435">,<text:s/></text:span><text:span text:style-name="T436">5</text:span><text:span text:style-name="T437">,</text:span><text:span text:style-name="T438"><text:s/></text:span><text:span text:style-name="T439">dalimi keičiamo<text:s/></text:span><text:span text:style-name="T440">Kelių priežiūros ir plėtros programos finansavimo įstatymo</text:span><text:span text:style-name="T441"><text:s/></text:span><text:span text:style-name="T442">9 straipsnio 3 dalis, 4 straipsnio</text:span><text:span text:style-name="T443"><text:s/>6<text:s/></text:span><text:span text:style-name="T444">dalimi keičiamo<text:s/></text:span><text:span text:style-name="T445">Kelių priežiūros ir plėtros programos finansavimo įstatymo</text:span><text:span text:style-name="T446"><text:s/></text:span><text:span text:style-name="T447">9 straipsnio 4 dalis</text:span><text:span text:style-name="T448"><text:s/>ir<text:s/></text:span><text:span text:style-name="T449">4 straipsnio</text:span><text:span text:style-name="T450"><text:s/>7<text:s/></text:span><text:span text:style-name="T451">dalimi keičiamo<text:s/></text:span><text:span text:style-name="T452">Kelių priežiūros ir plėtros programos finansavimo įstatymo</text:span><text:span text:style-name="T453"><text:s/></text:span><text:span text:style-name="T454">9 straipsnio<text:s/></text:span><text:span text:style-name="T455">6</text:span><text:span text:style-name="T456"><text:s/></text:span><text:span text:style-name="T457">ir<text:s/></text:span><text:span text:style-name="T458">8<text:s/></text:span><text:span text:style-name="T459">dalis</text:span><text:span text:style-name="T460"><text:s/>įsigalioja 2023 m. sausio 3 d.</text:span></text:p>
            <text:p text:style-name="P461"><text:span text:style-name="T462">Balsavimo rezultatai:</text:span><text:span text:style-name="T463"><text:s/>bendru sutarimu.</text:span></text:p>
          </table:table-cell>
        </table:table-row>
      </table:table>
      <text:p text:style-name="P464"/>
      <text:soft-page-break/>
      <text:p text:style-name="P465"><text:span text:style-name="T466">3. Subjektų, turinčių įstatymų leidybos iniciatyvos teisę, pasiūlymai:</text:span><text:span text:style-name="T467"><text:s/></text:span><text:span text:style-name="T468">negauta.</text:span></text:p>
      <text:p text:style-name="P469"/>
      <text:p text:style-name="P470"/>
      <text:p text:style-name="P471"/>
      <text:p text:style-name="P472"/>
      <text:p text:style-name="P473">Komiteto pirmininkas<text:s/><text:tab/><text:tab/><text:tab/><text:tab/><text:tab/><text:tab/><text:tab/><text:tab/><text:tab/><text:tab/><text:tab/><text:tab/>Kazys Starkevičius<text: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Normal"><text:span text:style-name="T49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2-12-20T07:34:00Z</meta:creation-date>
    <dc:date>2022-12-20T07:34:00Z</dc:date>
    <meta:print-date>2022-12-20T06:40:00Z</meta:print-date>
    <meta:template xlink:href="Normal.dotm" xlink:type="simple"/>
    <meta:editing-cycles>2</meta:editing-cycles>
    <meta:editing-duration>PT0S</meta:editing-duration>
    <meta:document-statistic meta:page-count="6" meta:paragraph-count="137" meta:word-count="1213" meta:character-count="9937" meta:row-count="295" meta:non-whitespace-character-count="8861"/>
  </office:meta>
</office:document-meta>
</file>