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indent="2.7319in"/>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text-position="super 62.5%"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2.5%"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2.5%"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margin-left="1.9687in" fo:text-indent="-1.4687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text-position="super 62.5%"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4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margin-left="1.6666in">
        <style:tab-stops/>
      </style:paragraph-properties>
      <style:text-properties fo:font-size="11pt" style:font-size-asian="11pt" style:language-asian="lt" style:country-asian="LT"/>
    </style:style>
    <style:style style:name="P47" style:parent-style-name="ListParagraph" style:list-style-name="LFO1" style:family="paragraph">
      <style:paragraph-properties fo:margin-left="1.6666in" fo:text-indent="0in">
        <style:tab-stops>
          <style:tab-stop style:type="left" style:position="-0.9722in"/>
        </style:tab-stops>
      </style:paragraph-properties>
    </style:style>
    <style:style style:name="T48"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49" style:parent-style-name="Normal" style:family="paragraph">
      <style:paragraph-properties fo:margin-left="1.6666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text-position="super 68.1%"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text-position="super 68.1%"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margin-left="1.6666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fo:font-weight="bold" style:font-weight-asian="bold" fo:color="#0000FF" fo:font-size="11pt" style:font-size-asian="11pt" style:language-asian="lt" style:country-asian="LT"/>
    </style:style>
    <style:style style:name="T7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80" style:parent-style-name="DefaultParagraphFont" style:family="text">
      <style:text-properties fo:font-weight="bold" style:font-weight-asian="bold" fo:color="#0000FF" fo:font-size="11pt" style:font-size-asian="11pt" style:language-asian="lt" style:country-asian="L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fo:font-weight="bold" style:font-weight-asian="bold" fo:color="#0000FF" fo:font-size="11pt" style:font-size-asian="11pt" style:font-size-complex="12pt" style:language-asian="lt" style:country-asian="LT"/>
    </style:style>
    <style:style style:name="P83" style:parent-style-name="Normal" style:family="paragraph">
      <style:paragraph-properties fo:margin-left="1.6666in">
        <style:tab-stops/>
      </style:paragraph-properties>
    </style:style>
    <style:style style:name="T84" style:parent-style-name="DefaultParagraphFont" style:family="text">
      <style:text-properties style:font-weight-complex="bold" fo:font-size="11pt" style:font-size-asian="11pt" fo:language="en" fo:country="US" style:language-asian="lt" style:country-asian="LT"/>
    </style:style>
    <style:style style:name="T85" style:parent-style-name="DefaultParagraphFont" style:family="text">
      <style:text-properties fo:font-size="11pt" style:font-size-asian="11pt" fo:language="en" fo:country="US" style:language-asian="lt" style:country-asian="LT"/>
    </style:style>
    <style:style style:name="T86" style:parent-style-name="DefaultParagraphFont" style:family="text">
      <style:text-properties fo:font-weight="bold" style:font-weight-asian="bold" style:font-weight-complex="bold" fo:font-size="11pt" style:font-size-asian="11pt" fo:language="en" fo:country="US" style:language-asian="lt" style:country-asian="LT"/>
    </style:style>
    <style:style style:name="T87" style:parent-style-name="DefaultParagraphFont" style:family="text">
      <style:text-properties fo:font-size="11pt" style:font-size-asian="11pt" fo:language="en" fo:country="US" style:language-asian="lt" style:country-asian="LT"/>
    </style:style>
    <style:style style:name="P8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line-height="150%" fo:text-indent="0.5in"/>
      <style:text-properties style:font-size-complex="12pt" style:language-asian="lt" style:country-asian="LT"/>
    </style:style>
    <style:style style:name="P93" style:parent-style-name="Normal" style:family="paragraph">
      <style:paragraph-properties fo:text-align="justify" fo:line-height="115%" fo:text-indent="0.5166in"/>
      <style:text-properties fo:font-style="italic" style:font-style-asian="italic" style:font-style-complex="italic" style:font-size-complex="12pt" style:language-asian="lt" style:country-asian="LT"/>
    </style:style>
    <style:style style:name="P94"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95"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96" style:parent-style-name="Normal" style:family="paragraph">
      <style:paragraph-properties fo:text-align="justify" fo:line-height="115%" fo:text-indent="0.5166in"/>
      <style:text-properties fo:font-style="italic" style:font-style-asian="italic" style:font-style-complex="italic" style:font-size-complex="12pt" style:language-asian="lt" style:country-asian="LT"/>
    </style:style>
    <style:style style:name="P97" style:parent-style-name="Normal" style:family="paragraph">
      <style:paragraph-properties fo:text-align="justify" fo:line-height="115%" fo:text-indent="0.5in"/>
      <style:text-properties style:font-style-complex="italic" style:font-size-complex="12pt" style:language-asian="lt" style:country-asian="LT"/>
    </style:style>
    <style:style style:name="P98" style:parent-style-name="Normal" style:family="paragraph">
      <style:paragraph-properties fo:text-align="justify" fo:line-height="115%"/>
      <style:text-properties style:font-style-complex="italic" style:font-size-complex="12pt" style:language-asian="lt" style:country-asian="LT"/>
    </style:style>
    <style:style style:name="P99" style:parent-style-name="Normal" style:family="paragraph">
      <style:paragraph-properties fo:text-align="justify" fo:line-height="115%" fo:text-indent="0.043in"/>
      <style:text-properties style:font-style-complex="italic" style:font-size-complex="12pt" style:language-asian="lt" style:country-asian="LT"/>
    </style:style>
    <style:style style:name="P100" style:parent-style-name="Normal" style:family="paragraph">
      <style:paragraph-properties fo:text-align="justify" fo:line-height="115%"/>
      <style:text-properties style:font-style-complex="italic" style:font-size-complex="12pt" style:language-asian="lt" style:country-asian="LT"/>
    </style:style>
    <style:style style:name="P101" style:parent-style-name="Normal" style:family="paragraph">
      <style:paragraph-properties fo:text-align="justify" fo:line-height="115%"/>
      <style:text-properties style:font-style-complex="italic" style:font-size-complex="12pt" style:language-asian="lt" style:country-asian="LT"/>
    </style:style>
    <style:style style:name="P102" style:parent-style-name="Normal" style:family="paragraph">
      <style:paragraph-properties fo:text-align="justify" fo:line-height="115%"/>
      <style:text-properties style:font-style-complex="italic" style:font-size-complex="12pt" style:language-asian="lt" style:country-asian="LT"/>
    </style:style>
    <style:style style:name="P103" style:parent-style-name="Normal" style:family="paragraph">
      <style:paragraph-properties fo:text-align="justify" fo:line-height="115%"/>
      <style:text-properties style:font-style-complex="italic" style:font-size-complex="12pt" style:language-asian="lt" style:country-asian="LT"/>
    </style:style>
    <style:style style:name="P104" style:parent-style-name="Normal" style:family="paragraph">
      <style:paragraph-properties fo:text-align="justify" fo:line-height="115%"/>
      <style:text-properties style:font-style-complex="italic" style:font-size-complex="12pt" style:language-asian="lt" style:country-asian="LT"/>
    </style:style>
    <style:style style:name="P105" style:parent-style-name="Normal" style:family="paragraph">
      <style:paragraph-properties fo:text-align="justify" fo:line-height="115%"/>
    </style:style>
    <style:style style:name="T106"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9"/>
      <text:p text:style-name="P10">Projektas Nr. XIIIP-4675(2)</text:p>
      <text:p text:style-name="P11"/>
      <text:p text:style-name="P12"/>
      <text:p text:style-name="P13">LIETUVOS RESPUBLIKOS</text:p>
      <text:p text:style-name="P14">ŽMONIŲ UŽKREČIAMŲJŲ LIGŲ PROFILAKTIKOS IR KONTROLĖS ĮSTATYMO<text:s/></text:p>
      <text:p text:style-name="P15"><text:span text:style-name="T16">NR. I-1553 PAPILDYMO 32</text:span><text:span text:style-name="T17">1</text:span><text:span text:style-name="T18"><text:s/>STRAIPSNIU<text:s/></text:span></text:p>
      <text:p text:style-name="P19">ĮSTATYMAS</text:p>
      <text:p text:style-name="P20"/>
      <text:p text:style-name="P21">2020 m. <text:s text:c="10"/>d. Nr. <text:s text:c="2"/></text:p>
      <text:p text:style-name="P22">Vilnius</text:p>
      <text:p text:style-name="P23"/>
      <text:p text:style-name="P24"/>
      <text:p text:style-name="P25"><text:bookmark-start text:name="straipsnis1"/><text:span text:style-name="T26">1 straipsnis. Įstatymo papildymas 32</text:span><text:span text:style-name="T27">1<text:s/></text:span><text:span text:style-name="T28">straipsniu</text:span></text:p>
      <text:p text:style-name="P29"><text:bookmark-end text:name="straipsnis1"/><text:span text:style-name="T30">P</text:span><text:span text:style-name="T31">apildyti Įstatymą 32</text:span><text:span text:style-name="T32">1<text:s/></text:span><text:span text:style-name="T33">straipsniu:</text:span></text:p>
      <text:p text:style-name="P34"><text:span text:style-name="T35">„</text:span><text:span text:style-name="T36">32</text:span><text:span text:style-name="T37">1</text:span><text:span text:style-name="T38"><text:s/>straipsnis.<text:s/></text:span><text:span text:style-name="T39">Sveikatos priežiūros įstaigų darbuotojų, karantino metu organizuojančių ir teikiančių sveikatos priežiūros paslaugas<text:s/></text:span><text:span text:style-name="T40">ypač pavojingomis užkrečiamosiomis ligomis sergantiems pacientams</text:span><text:span text:style-name="T41"><text:s/>ar vykdančių epidemijų profilaktikos priemones ypač pavojingų ligų židiniuose, darbo užmokesčio didinimas ir su tuo susijusių sveikatos priežiūros įstaigų išlaidų apmokėjimas</text:span></text:p>
      <text:p text:style-name="P42"><text:span text:style-name="T43">1. Sveikatos priežiūros įstaigų darbuotojams nuo karantino Lietuvos Respublikos, kelių savivaldybių ar vienos savivaldybės teritorijoje paskelbimo mėnesio pradžios iki karantino galiojimo mėnesio pabaigos, kai jie organizuoja ir teikia sveikatos priežiūros paslaugas ypač pavojingomis užkrečiamosiomis ligomis sergantiems pacientams ar vykdo epidemijų profilaktikos priemones ypač pavojingų užkrečiamųjų ligų židiniuose, pareiginės algos pastoviosios dalies koeficientai (biudžetinių įstaigų darbuotojams) arba mėnesinė alga (viešųjų įstaigų darbuotojams) didinami nuo 50 iki 100 procentų,<text:s/></text:span><text:span text:style-name="T44">atsižvelgiant į konkretaus sveikatos priežiūros įstaigos darbuotojo vykdomų funkcijų pobūdį, sudėtingumą ir atsakomybės lygį, veiklos mastą.</text:span></text:p>
      <text:p text:style-name="P45">2. Nuo karantino Lietuvos Respublikos, kelių savivaldybių ar vienos savivaldybės teritorijoje paskelbimo mėnesio pradžios iki karantino galiojimo mėnesio pabaigos sutartis su teritorinėmis ligonių kasomis dėl paslaugų apmokėjimo Privalomojo sveikatos draudimo fondo biudžeto lėšomis turinčių asmens sveikatos priežiūros įstaigų išlaidos, susijusios su sveikatos priežiūros įstaigų darbuotojų, organizuojančių ir 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Privalomojo sveikatos draudimo fondo lėšomis sveikatos apsaugos ministro nustatyta tvarka. Sutarčių su teritorinėmis ligonių kasomis dėl paslaugų apmokėjimo Privalomojo sveikatos draudimo fondo biudžeto lėšomis neturinčių įstaigų išlaidos, susijusios su sveikatos priežiūros įstaigų darbuotojų, organizuojančių ir teikiančių sveikatos priežiūros paslaugas ypač pavojingomis užkrečiamosiomis ligomis sergantiems pacientams ar vykdančių epidemijų profilaktikos priemones ypač pavojingų užkrečiamųjų ligų židiniuose, darbo užmokesčio padidinimu pagal šio straipsnio 1 dalį, apmokamos valstybės ir savivaldybių biudžetų lėšomis Vyriausybės nustatyta tvarka.“</text:p>
      <text:p text:style-name="P46"/>
      <text:list text:style-name="LFO1" text:continue-numbering="true">
        <text:list-item>
          <text:p text:style-name="P47"><text:span text:style-name="T48">Seimo nariai: A. Matulas, R. Martinėlis, 2020-03-31:</text:span></text:p>
        </text:list-item>
      </text:list>
      <text:p text:style-name="P49"><text:span text:style-name="T50">1 straipsnis. Įstatymo papildymas 32</text:span><text:span text:style-name="T51">1<text:s/></text:span><text:span text:style-name="T52">straipsniu</text:span></text:p>
      <text:p text:style-name="P53"><text:span text:style-name="T54">Papildyti Įstatymą 32</text:span><text:span text:style-name="T55">1<text:s/></text:span><text:span text:style-name="T56">straipsniu:</text:span></text:p>
      <text:p text:style-name="P57"><text:span text:style-name="T58">„32</text:span><text:span text:style-name="T59">1</text:span><text:span text:style-name="T60">.</text:span><text:span text:style-name="T61"><text:s/>Sveikatos priežiūros įstaigų darbuotojų, organizuojančių ir teikiančių sveikatos priežiūros paslaugas pacientams,</text:span><text:span text:style-name="T62"><text:s/></text:span><text:span text:style-name="T63">taip pat pacientams<text:s/></text:span><text:span text:style-name="T64">sergantiems ypač pavojingomis užkrečiamosiomis ligomis, ar vykdančių epidemijų profilaktikos priemones ypač pavojingų ligų židiniuose, darbo užmokesčio priedai</text:span></text:p>
      <text:p text:style-name="P65"><text:span text:style-name="T66">1. Sveikatos priežiūros įstaigų darbuotojams, nuo karantino Lietuvos Respublikos teritorijoje paskelbimo mėnesio pradžios iki karantino galiojimo mėnesio pabaigos, tam laikui, kai organizuoja ir teikia sveikatos priežiūros paslaugas</text:span><text:span text:style-name="T67">,<text:s/></text:span><text:span text:style-name="T68">mokama 50 procentų jų pastoviosios darbo užmokesčio dalies dydžio priedas. Kai organizuoja ir teikia sveikatos priežiūros paslaugas<text:s/></text:span><text:span text:style-name="T69">ypač pavojingomis</text:span><text:span text:style-name="T70"><text:s/>užkrečiamosiomis ligomis sergantiems pacientams ar vykdo epidemijų profilaktikos priemones ypač pavojingų užkrečiamųjų ligų židiniuose, mokamas nuo<text:s/></text:span><text:span text:style-name="T71">50 iki 100</text:span><text:span text:style-name="T72"><text:s/></text:span><text:span text:style-name="T73">100 iki 150</text:span><text:span text:style-name="T74"><text:s/>procentų jų pastoviosios darbo užmokesčio dalies dydžio priedas.<text:s/></text:span></text:p>
      <text:p text:style-name="P75"><text:span text:style-name="T76">2. Nuo karantino Lietuvos Respublikos teritorijoje paskelbimo mėnesio pradžios iki karantino galiojimo mėnesio pabaigos asmens sveikatos priežiūros įstaigų išlaidos darbuotojams, organizuojantiems ir teikiantiems asmens sveikatos priežiūros paslaugas ypač pavojingomis užkrečiamosiomis ligomis sergantiems pacientams ar vykdantiems epidemijų profilaktikos priemones ypač pavojingų užkrečiamųjų ligų židiniuose, mokamam pastoviosios darbo užmokesčio dalies priedui (įskaitant ir nuo jo darbdavio mokamus mokesčius), apmokamos Privalomojo sveikatos draudimo fondo lėšomis, sveikatos apsaugos ministro nustatyta tvarka. “</text:span></text:p>
      <text:p text:style-name="P77"><text:span text:style-name="T78">Komiteto nuomonė -<text:s/></text:span><text:span text:style-name="T79">Nepritarti</text:span><text:span text:style-name="T80">.</text:span></text:p>
      <text:p text:style-name="P81"><text:span text:style-name="T82">Komiteto argumentai:<text:s/></text:span></text:p>
      <text:p text:style-name="P83"><text:span text:style-name="T84">Projektu siekiama mokėti didesnį darbo užmokestį būtent tų sveikatos priežiūros įstaigų darbuotojams kurie betarpiškai susiduria su ypatingai pavojingais išoriniais veiksniais – organizuoja ir teikia paslaugas<text:s/></text:span><text:span text:style-name="T85">sergantiems ypač pavojingomis užkrečiamosiomis ligomis ar vykdo epidemijų profilaktikos priemones ypač pavojingų ligų židiniuose. Seimo narių pasiūlymo įgyvendinimas (didinti visiems sveikatos priežiūros specialistams atlyginimus 50 proc, o ypač pavojingų užkrečiamųjų ligų židiniuose nuo<text:s/></text:span><text:span text:style-name="T86">100 iki 150</text:span><text:span text:style-name="T87"><text:s/>procentų) jų pareikalautų nepagrįstai didelių finansinių išteklių.</text:span></text:p>
      <text:p text:style-name="P88"><text:bookmark-start text:name="p_1"/><text:bookmark-end text:name="p_1"/></text:p>
      <text:p text:style-name="P89"><text:bookmark-start text:name="straipsnis2"/><text:span text:style-name="T90">2 straipsnis.<text:s/></text:span><text:span text:style-name="T91">Įstatymo taikymas<text:s/></text:span></text:p>
      <text:p text:style-name="P92"><text:bookmark-end text:name="straipsnis2"/>Sveikatos priežiūros įstaigų darbuotojams darbo užmokestis perskaičiuojamas ir mokamas pagal šio įstatymo 1 straipsniu dėstomo Lietuvos Respublikos žmonių užkrečiamų ligų profilaktikos ir kontrolės įstatymo 321 straipsnio 1 dalies nuostatas už laikotarpį nuo Lietuvos Respublikos Vyriausybės 2020 m. kovo 14 d. nutarimo Nr. 207 „Dėl karantino Lietuvos Respublikos teritorijoje paskelbimo“ įsigaliojimo dienos.</text:p>
      <text:p text:style-name="P93"/>
      <text:p text:style-name="P94"/>
      <text:p text:style-name="P95"/>
      <text:p text:style-name="P96">Skelbiu šį Lietuvos Respublikos Seimo priimtą įstatymą.<text:s/></text:p>
      <text:p text:style-name="P97"/>
      <text:p text:style-name="P98"/>
      <text:p text:style-name="P99">Respublikos Prezidentas</text:p>
      <text:p text:style-name="P100"/>
      <text:p text:style-name="P101"/>
      <text:p text:style-name="P102">Teikia</text:p>
      <text:p text:style-name="P103">Sveikatos reikalų komiteto vardu</text:p>
      <text:p text:style-name="P104">Komiteto pirmininkė<text:tab/><text:tab/><text:tab/><text:tab/><text:tab/>Asta Kubilienė</text:p>
      <text:p text:style-name="P105"><text:span text:style-name="T106">2020-0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meta:initial-creator>
    <dc:creator>adlibuser</dc:creator>
    <meta:creation-date>2020-03-31T13:50:00Z</meta:creation-date>
    <dc:date>2020-03-31T13:50:00Z</dc:date>
    <meta:print-date>2020-03-31T11:53:00Z</meta:print-date>
    <meta:template xlink:href="Normal.dotm" xlink:type="simple"/>
    <meta:editing-cycles>2</meta:editing-cycles>
    <meta:editing-duration>PT0S</meta:editing-duration>
    <meta:document-statistic meta:page-count="1" meta:paragraph-count="81" meta:word-count="786" meta:character-count="5575" meta:row-count="243" meta:non-whitespace-character-count="4870"/>
  </office:meta>
</office:document-meta>
</file>