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text-align="center"/>
      <style:text-properties fo:font-weight="bold" style:font-weight-asian="bold" fo:text-transform="uppercase" fo:font-size="11.5pt" style:font-size-asian="11.5pt" style:font-size-complex="11.5pt"/>
    </style:style>
    <style:style style:name="P4" style:parent-style-name="Normal" style:family="paragraph">
      <style:paragraph-properties fo:text-align="center"/>
      <style:text-properties fo:font-weight="bold" style:font-weight-asian="bold" fo:text-transform="uppercase" fo:font-size="11.5pt" style:font-size-asian="11.5pt" style:font-size-complex="11.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5pt" style:font-size-asian="11.5pt" style:font-size-complex="11.5pt"/>
    </style:style>
    <style:style style:name="P7" style:parent-style-name="Normal" style:family="paragraph">
      <style:paragraph-properties fo:text-align="center"/>
      <style:text-properties fo:text-transform="uppercase" fo:font-size="11.5pt" style:font-size-asian="11.5pt" style:font-size-complex="11.5pt"/>
    </style:style>
    <style:style style:name="P8" style:parent-style-name="Normal" style:family="paragraph">
      <style:paragraph-properties fo:text-align="center"/>
      <style:text-properties fo:text-transform="uppercase" fo:font-size="11.5pt" style:font-size-asian="11.5pt" style:font-size-complex="11.5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5pt" style:font-size-asian="11.5pt" style:font-size-complex="11.5pt"/>
    </style:style>
    <style:style style:name="P11" style:parent-style-name="Projektas" style:family="paragraph">
      <style:text-properties style:font-name-complex="Times New Roman" style:font-weight-complex="bold" fo:font-size="11.5pt" style:font-size-asian="11.5pt" style:font-size-complex="11.5pt"/>
    </style:style>
    <style:style style:name="T12" style:parent-style-name="DefaultParagraphFont" style:family="text">
      <style:text-properties style:font-name-complex="Times New Roman" style:font-weight-complex="bold" fo:font-size="11.5pt" style:font-size-asian="11.5pt" style:font-size-complex="11.5pt"/>
    </style:style>
    <style:style style:name="T13" style:parent-style-name="DefaultParagraphFont" style:family="text">
      <style:text-properties style:font-name-complex="Times New Roman" style:font-weight-complex="bold" fo:font-size="11.5pt" style:font-size-asian="11.5pt" style:font-size-complex="11.5pt"/>
    </style:style>
    <style:style style:name="T14" style:parent-style-name="DefaultParagraphFont" style:family="text">
      <style:text-properties style:font-name-complex="Times New Roman" style:font-weight-complex="bold"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style:text-properties style:font-weight-complex="bold" fo:font-size="11.5pt" style:font-size-asian="11.5pt" style:font-size-complex="11.5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keep-with-next="always" fo:keep-together="always" fo:text-align="justify" fo:text-indent="0.6888in"/>
      <style:text-properties fo:font-size="11.5pt" style:font-size-asian="11.5pt" style:font-size-complex="11.5pt"/>
    </style:style>
    <style:style style:name="P26" style:parent-style-name="Normal" style:family="paragraph">
      <style:paragraph-properties fo:text-align="justify" fo:text-indent="0.6888in"/>
      <style:text-properties style:font-name-asian="Calibri" fo:font-size="11.5pt" style:font-size-asian="11.5pt" style:font-size-complex="11.5pt"/>
    </style:style>
    <style:style style:name="P27" style:parent-style-name="Normal" style:family="paragraph">
      <style:paragraph-properties fo:text-align="justify" fo:text-indent="0.6888in"/>
    </style:style>
    <style:style style:name="T28" style:parent-style-name="DefaultParagraphFont" style:family="text">
      <style:text-properties style:font-name-asian="Calibri"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weight-complex="bold" fo:font-size="11.5pt" style:font-size-asian="11.5pt" style:font-size-complex="11.5pt"/>
    </style:style>
    <style:style style:name="P36" style:parent-style-name="Normal" style:family="paragraph">
      <style:paragraph-properties fo:keep-with-next="always" fo:text-align="justify" fo:text-indent="0.5in"/>
      <style:text-properties fo:font-weight="bold" style:font-weight-asian="bold" style:font-weight-complex="bold" fo:font-size="11.5pt" style:font-size-asian="11.5pt" style:font-size-complex="11.5pt"/>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2875in" style:use-optimal-column-width="false"/>
    </style:style>
    <style:style style:name="TableColumn45" style:family="table-column">
      <style:table-column-properties style:column-width="0.793in" style:use-optimal-column-width="false"/>
    </style:style>
    <style:style style:name="TableColumn46" style:family="table-column">
      <style:table-column-properties style:column-width="2.7506in" style:use-optimal-column-width="false"/>
    </style:style>
    <style:style style:name="Table37" style:family="table">
      <style:table-properties style:width="10.386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0076in"/>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0076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indent="0.0243in"/>
      <style:text-properties fo:font-weight="bold" style:font-weight-asian="bold"/>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0076in"/>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0076in"/>
    </style:style>
    <style:style style:name="T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P129" style:parent-style-name="Normal" style:family="paragraph">
      <style:paragraph-properties fo:text-align="justify" fo:text-indent="0.0076in"/>
    </style:style>
    <style:style style:name="T1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P140" style:parent-style-name="Normal" style:family="paragraph">
      <style:paragraph-properties fo:text-align="justify" fo:text-indent="0.0076in"/>
    </style:style>
    <style:style style:name="T1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text-properties fo:font-weight="bold" style:font-weight-asian="bold"/>
    </style:style>
    <style:style style:name="P152" style:parent-style-name="Pasiūlymai5" style:family="paragraph">
      <style:text-properties fo:font-weight="bold" style:font-weight-asian="bold"/>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0076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Pasiūlymai5" style:family="paragraph">
      <style:paragraph-properties fo:text-indent="0.0076in"/>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style>
    <style:style style:name="P193" style:parent-style-name="Pasiūlymai5" style:family="paragraph">
      <style:paragraph-properties fo:text-align="center"/>
      <style:text-properties fo:color="#FF0000"/>
    </style:style>
    <style:style style:name="P194" style:parent-style-name="Pasiūlymai5"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text-properties fo:font-weight="bold" style:font-weight-asian="bold"/>
    </style:style>
    <style:style style:name="P197" style:parent-style-name="Pasiūlymai5" style:family="paragraph">
      <style:text-properties fo:font-weight="bold" style:font-weight-asian="bold"/>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0076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0076in"/>
    </style:style>
    <style:style style:name="T220" style:parent-style-name="DefaultParagraphFont" style:family="text">
      <style:text-properties fo:font-size="11pt" style:font-size-asian="11pt" style:font-size-complex="11pt" style:language-asian="lt" style:country-asian="LT"/>
    </style:style>
    <style:style style:name="P221" style:parent-style-name="Pasiūlymai5" style:family="paragraph">
      <style:paragraph-properties fo:text-indent="0.0076in"/>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text-align="justify" fo:text-indent="0.5in"/>
      <style:text-properties style:font-weight-complex="bold" fo:font-size="11.5pt" style:font-size-asian="11.5pt" style:font-size-complex="11.5pt"/>
    </style:style>
    <style:style style:name="P226"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227"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TableColumn229" style:family="table-column">
      <style:table-column-properties style:column-width="0.3909in" style:use-optimal-column-width="false"/>
    </style:style>
    <style:style style:name="TableColumn230" style:family="table-column">
      <style:table-column-properties style:column-width="1.3715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4673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3902in" style:use-optimal-column-width="false"/>
    </style:style>
    <style:style style:name="TableColumn235" style:family="table-column">
      <style:table-column-properties style:column-width="3.7736in" style:use-optimal-column-width="false"/>
    </style:style>
    <style:style style:name="TableColumn236" style:family="table-column">
      <style:table-column-properties style:column-width="0.9895in" style:use-optimal-column-width="false"/>
    </style:style>
    <style:style style:name="TableColumn237" style:family="table-column">
      <style:table-column-properties style:column-width="2.2152in" style:use-optimal-column-width="false"/>
    </style:style>
    <style:style style:name="Table228" style:family="table">
      <style:table-properties style:width="10.5333in" fo:margin-left="0in" table:align="center"/>
    </style:style>
    <style:style style:name="TableRow238" style:family="table-row">
      <style:table-row-properties style:min-row-height="0.3277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402in" style:use-optimal-row-height="false"/>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82" style:parent-style-name="Normal" style:family="paragraph">
      <style:paragraph-properties fo:text-align="justify"/>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84" style:parent-style-name="Normal" style:family="paragraph">
      <style:paragraph-properties fo:text-align="justify"/>
      <style:text-properties style:font-weight-complex="bold" fo:font-size="11pt" style:font-size-asian="11pt" style:font-size-complex="11pt" style:language-asian="lt" style:country-asian="LT"/>
    </style:style>
    <style:style style:name="P285" style:parent-style-name="Normal" style:family="paragraph">
      <style:paragraph-properties fo:text-align="justify" fo:text-indent="0.0076in"/>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weight="bold" style:font-weight-asian="bold"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09" style:parent-style-name="Normal" style:family="paragraph">
      <style:paragraph-properties fo:text-align="justify"/>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0076in"/>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weight="bold" style:font-weight-asian="bold"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weight="bold" style:font-weight-asian="bold"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weight="bold" style:font-weight-asian="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text-align="justify" fo:line-height="150%" fo:text-indent="0.5in"/>
      <style:text-properties fo:font-size="11.5pt" style:font-size-asian="11.5pt" style:font-size-complex="11.5pt"/>
    </style:style>
    <style:style style:name="P334" style:parent-style-name="Normal" style:family="paragraph">
      <style:paragraph-properties fo:text-align="justify"/>
      <style:text-properties fo:font-size="11.5pt" style:font-size-asian="11.5pt" style:font-size-complex="11.5pt"/>
    </style:style>
    <style:style style:name="P335" style:parent-style-name="Normal" style:family="paragraph">
      <style:paragraph-properties fo:text-align="justify"/>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color="#FFFFFF" fo:font-size="11.5pt" style:font-size-asian="11.5pt" style:font-size-complex="11.5pt"/>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text-align="justify" fo:margin-left="3.5in" fo:text-indent="1.5in">
        <style:tab-stops/>
      </style:paragraph-properties>
      <style:text-properties fo:font-size="11.5pt" style:font-size-asian="11.5pt" style:font-size-complex="11.5pt"/>
    </style:style>
    <style:style style:name="P349" style:parent-style-name="Normal" style:family="paragraph">
      <style:paragraph-properties fo:text-align="center" fo:text-indent="7.5in"/>
      <style:text-properties fo:font-size="11.5pt" style:font-size-asian="11.5pt" style:font-size-complex="11.5pt"/>
    </style:style>
    <style:style style:name="P350" style:parent-style-name="Normal" style:family="paragraph">
      <style:paragraph-properties fo:text-align="justify"/>
      <style:text-properties fo:font-size="11.5pt" style:font-size-asian="11.5pt" style:font-size-complex="11.5pt"/>
    </style:style>
    <style:style style:name="P351" style:parent-style-name="Normal" style:family="paragraph">
      <style:paragraph-properties fo:text-align="justify"/>
      <style:text-properties fo:font-size="11.5pt" style:font-size-asian="11.5pt" style:font-size-complex="11.5pt"/>
    </style:style>
    <style:style style:name="P352" style:parent-style-name="Normal" style:family="paragraph">
      <style:paragraph-properties fo:text-align="justify"/>
      <style:text-properties fo:font-size="11.5pt" style:font-size-asian="11.5pt" style:font-size-complex="11.5pt"/>
    </style:style>
    <style:style style:name="P353" style:parent-style-name="Normal" style:family="paragraph">
      <style:paragraph-properties fo:text-align="justify"/>
      <style:text-properties fo:font-size="11.5pt" style:font-size-asian="11.5pt" style:font-size-complex="11.5pt"/>
    </style:style>
    <style:style style:name="P354" style:parent-style-name="Normal" style:family="paragraph">
      <style:paragraph-properties fo:text-align="justify"/>
      <style:text-properties fo:font-size="11.5pt" style:font-size-asian="11.5pt" style:font-size-complex="11.5pt"/>
    </style:style>
    <style:style style:name="P355" style:parent-style-name="Normal" style:family="paragraph">
      <style:paragraph-properties fo:text-align="justify"/>
      <style:text-properties fo:font-size="11.5pt" style:font-size-asian="11.5pt" style:font-size-complex="11.5pt"/>
    </style:style>
    <style:style style:name="P356" style:parent-style-name="Normal" style:family="paragraph">
      <style:paragraph-properties fo:text-align="justify"/>
      <style:text-properties fo:font-size="11.5pt" style:font-size-asian="11.5pt" style:font-size-complex="11.5pt"/>
    </style:style>
    <style:style style:name="P357" style:parent-style-name="Normal" style:family="paragraph">
      <style:paragraph-properties fo:text-align="justify"/>
      <style:text-properties fo:font-size="11.5pt" style:font-size-asian="11.5pt" style:font-size-complex="11.5pt"/>
    </style:style>
    <style:style style:name="P358" style:parent-style-name="Normal" style:family="paragraph">
      <style:paragraph-properties fo:text-align="justify"/>
      <style:text-properties fo:font-size="11.5pt" style:font-size-asian="11.5pt" style:font-size-complex="11.5pt"/>
    </style:style>
    <style:style style:name="P359" style:parent-style-name="Normal" style:family="paragraph">
      <style:paragraph-properties fo:text-align="justify"/>
      <style:text-properties fo:font-size="11.5pt" style:font-size-asian="11.5pt" style:font-size-complex="11.5pt"/>
    </style:style>
    <style:style style:name="P360" style:parent-style-name="Normal" style:family="paragraph">
      <style:paragraph-properties fo:text-align="justify"/>
      <style:text-properties fo:font-size="11.5pt" style:font-size-asian="11.5pt" style:font-size-complex="11.5pt"/>
    </style:style>
    <style:style style:name="P361" style:parent-style-name="Normal" style:family="paragraph">
      <style:paragraph-properties fo:text-align="justify"/>
      <style:text-properties fo:font-size="11.5pt" style:font-size-asian="11.5pt" style:font-size-complex="11.5pt"/>
    </style:style>
    <style:style style:name="P362" style:parent-style-name="Normal" style:family="paragraph">
      <style:paragraph-properties fo:text-align="justify"/>
      <style:text-properties fo:font-size="11.5pt" style:font-size-asian="11.5pt" style:font-size-complex="11.5pt"/>
    </style:style>
    <style:style style:name="P363" style:parent-style-name="Normal" style:family="paragraph">
      <style:paragraph-properties fo:text-align="justify"/>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Valstybės valdymo ir savivaldybių komitetas</text:span></text:p>
      <text:p text:style-name="P7"/>
      <text:p text:style-name="P8"/>
      <text:p text:style-name="P9"><text:span text:style-name="T10">PAGRINDINIO KOMITETO PAPILDOMA IŠVADA<text:s/></text:span></text:p>
      <text:p text:style-name="P11">DĖL<text:s/>LIETUVOS RESPUBLIKOS<text:s/>Nevyriausybinių organizacijų plėtros įstatymo<text:s/></text:p>
      <text:p text:style-name="Projektas"><text:span text:style-name="T12">Nr. XII-717 pakeitimo įstatymo projekto NR.<text:s/></text:span><text:span text:style-name="T13">XIIIP-3623(3</text:span><text:span text:style-name="T14">)</text:span></text:p>
      <text:p text:style-name="P15"/>
      <text:p text:style-name="P16"><text:span text:style-name="T17">2019-12-04</text:span><text:span text:style-name="T18"><text:s text:c="2"/>Nr. 113-P-</text:span><text:span text:style-name="T19">41</text:span></text:p>
      <text:p text:style-name="P20">Vilnius</text:p>
      <text:p text:style-name="P21"/>
      <text:list text:style-name="LFO2">
        <text:list-item text:start-value="1">
          <text:p text:style-name="P22"><text:span text:style-name="T23">Komiteto posėdyje dalyvavo:</text:span><text:span text:style-name="T24"><text:s/></text:span></text:p>
        </text:list-item>
      </text:list>
      <text:p text:style-name="P25">Komiteto pirmininkė Guoda Burokienė, komiteto pirmininko pavaduotojas Algis Strelčiūnas, komiteto nariai: Ričardas Juška, Gintautas Kindurys, Vytautas Kamblevičius, Vanda Kravčionok, Kęstutis Masiulis, Zenonas Streikus, Povilas Urbšys.<text:s/></text:p>
      <text:p text:style-name="P26">Komiteto biuras: vedėja Lina Milonaitė, patarėjai: Algirdas Astrauskas, Eglė Jonevičienė, Rasa Mačiulytė, Kristina Šimkutė,<text:s/>padėjėja Genovaitė Jasaitienė.</text:p>
      <text:p text:style-name="P27"><text:span text:style-name="T28">Kviestieji asmenys:</text:span><text:span text:style-name="T29"><text:s/></text:span><text:span text:style-name="T30">Socialinės apsaugos ir darbo ministeri</text:span><text:span text:style-name="T31">jos<text:s/></text:span><text:span text:style-name="T32">v</text:span><text:span text:style-name="T33">yriausioji patarėja nevyriausybinių organizacijų ir bendruomenių plėtros</text:span><text:span text:style-name="T34"><text:s/>klausimais Aurelija Olendraitė</text:span><text:span text:style-name="T35">.</text:span></text:p>
      <text:p text:style-name="P36">2. Seimo kanceliarijos Teisės departamento išvados ir kitų ekspertų pasiūlymai:<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asiūlymai5">Seimo kanceliarijos Teisės departamentas, 2019-11-25</text:p>
          </table:table-cell>
          <table:table-cell table:style-name="TableCell81">
            <text:p text:style-name="P82">6</text:p>
          </table:table-cell>
          <table:table-cell table:style-name="TableCell83">
            <text:p text:style-name="P84">6</text:p>
          </table:table-cell>
          <table:table-cell table:style-name="TableCell85">
            <text:p text:style-name="P86"/>
          </table:table-cell>
          <table:table-cell table:style-name="TableCell87">
            <text:p text:style-name="P88"/>
          </table:table-cell>
          <table:table-cell table:style-name="TableCell89">
            <text:p text:style-name="P90"><text:span text:style-name="T91">Įvertinę įstatymo projekto atitiktį Konstitucijos, įstatymų, teisėkūros principų reikalavimams, teikiame šias pastabas:<text:s/></text:span></text:p>
            <text:p text:style-name="P92"><text:span text:style-name="T93">1.    Projekto 1 straipsniu keičiamo Nevyriausybinių organizacijų plėtros įstatymo (toliau – keičiamas įstatymas) 6 straipsnio 6 dalyje nustatyta, kad savivaldybės, kurios teritorijoje yra iki 100 000 gyventojų, tarybos sprendimu, suderintu su savivaldybės teritorijoje veikiančiomis bendruomeninėmis organizacijomis, savivaldybės nevyriausybinių organizacijų tarybai<text:s/></text:span><text:soft-page-break/><text:span text:style-name="T94">gali būti pavesta atlikti ir savivaldybės bendruomeninių organizacijų tarybos funkcijas</text:span><text:span text:style-name="T95">.</text:span><text:span text:style-name="T96"><text:s/>Atkreipiame dėmesį, kad bendruomeninių organizacijų plėtros politikos formavimo ir įgyvendinimo principus, valstybės ir savivaldybių institucijų ir įstaigų bendradarbiavimo su bendruomeninėmis organizacijomis ir kitas bendruomeninių organizacijų veiklos sąlygas, skatinančias bendruomeninių organizacijų plėtrą, nustato Bendruomeninių organizacijų plėtros įstatymas.<text:s/></text:span><text:span text:style-name="T97">Šio įstatymo 8 straipsnis reglamentuojama ir savivaldybės bendruomeninių organizacijų tarybos sudarymo tvarką. Taigi, teikiamame projekte numatyta galimybė atitinkamų savivaldybių taryboms pavesti savivaldybės nevyriausybinių organizacijų tarybai atlikti ir savivaldybės bendruomeninių organizacijų tarybos funkcijas neatitinka Bendruomeninių organizacijų plėtros įstatymo nuostatų, kurios tokios galimybės nenumato.</text:span></text:p>
          </table:table-cell>
          <table:table-cell table:style-name="TableCell98">
            <text:p text:style-name="P99">Nepritarti</text:p>
          </table:table-cell>
          <table:table-cell table:style-name="TableCell100">
            <text:p text:style-name="P101">Argumentai:</text:p>
            <text:p text:style-name="Pasiūlymai5">Visos bendruomeninės organizacijos yra ir nevyriausybinės organizacijos,<text:s/>todėl Nevyriausybinių organizacijų plėtros įstatymas laikytinas bendruoju įstatymu, t. y. nustatančiu bendrąsias taisykles, o Bendruomeninių organizacijų plėtros įstatymas yra specialusis įstatymas, atskleidžiantis bendruomeninių organizacijų specialųjį teisinį reguliavimą.<text:s/>Atkreipiame dėmesį, jog Valstybės<text:s/><text:soft-page-break/>valdymo ir savivaldybių komitete yra rengiamas Bendruomeninių organizacijų plėtros įstatymo pakeitimo įstatymas, kuriame Teisės departamento pastaboje nurodytu aspektu bus suderintos šių įstatymų nuostatos. <text:s/></text:p>
          </table:table-cell>
        </table:table-row>
        <text:soft-page-break/>
        <table:table-row table:style-name="TableRow102">
          <table:table-cell table:style-name="TableCell103">
            <text:p text:style-name="P104">2.</text:p>
          </table:table-cell>
          <table:table-cell table:style-name="TableCell105">
            <text:p text:style-name="Pasiūlymai5">Seimo kanceliarijos Teisės departamentas, 2019-11-25</text:p>
          </table:table-cell>
          <table:table-cell table:style-name="TableCell106">
            <text:p text:style-name="P107">9</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text:span text:style-name="T116">2.    Keičiamo įstatymo 9 straipsnio 2 dalyje siūloma nustatyti Nevyriausybinių organizacijų fondo  (toliau – Fondo) lėšų šaltinius. Siūlomas teisinis reguliavimas diskutuotinas keliais aspektais.</text:span></text:p>
            <text:p text:style-name="P117"><text:span text:style-name="T118">Pirma</text:span><text:span text:style-name="T119">, keičiamo įstatymo 9 straipsnio 2 dalyje nurodoma, kad Fondo lėšas sudarytų nuolatinių Lietuvos Respublikos gyventojų paskirta gyventojų pajamų mokesčio dalis ne pelno subjektams. Atkreiptinas dėmesys, kad vadovaujantis Gyventojų pajamų mokesčio įstatymo 34 straipsnio 3 dalimi,<text:s/></text:span><text:span text:style-name="T120">mokesčio administratorius</text:span><text:span text:style-name="T121"><text:s/></text:span><text:span text:style-name="T122">nuolatinio Lietuvos gyventojo prašymu,</text:span><text:span text:style-name="T123"><text:s/>mokestiniam laikotarpiui pasibaigus,<text:s/></text:span><text:soft-page-break/><text:span text:style-name="T124">Vyriausybės arba jos įgaliotos institucijos nustatyta tvarka privalo pervesti asmenims (išskyrus profesines sąjungas arba profesinių sąjungų susivienijimus),</text:span><text:span text:style-name="T125"> </text:span><text:span text:style-name="T126">pagal Labdaros ir paramos įstatymą turintiems teisę gauti paramą, iki 2 procentų pajamų mokesčio, mokėtino pagal metinę pajamų mokesčio deklaraciją, sumos</text:span><text:span text:style-name="T127">, o jeigu nuolatinis Lietuvos gyventojas metinės pajamų mokesčio deklaracijos neteikia, – iki 2 procentų mokestį išskaičiuojančio asmens išskaičiuoto pajamų mokesčio sumos. Taigi, subjektą, kuriam mokesčio mokėtojas pageidauja skirti iki 2 procentų pajamų mokesčio, renkasi pats mokesčio mokėtojas, o mokesčio administratorius tik privalo vykdyti mokesčių mokėtojo valią.<text:s/></text:span><text:span text:style-name="T128">Tuo tarpu iš projekto 9 straipsnio 2 dalimi siūlomo teisinio reguliavimo nėra aišku, kokiu teisiniu pagrindu remiantis ir kokia procedūra vadovaujantis, mokesčio mokėtojo konkrečiam paramos gavėjui paskirta ir į jo sąskaitą pervesta gyventojų pajamų mokesčio dalis, prieš mokesčio mokėtojo ir konkretaus paramos gavėjo valią, būtų pervedama į Fondą.<text:s/></text:span></text:p>
            <text:p text:style-name="P129"><text:span text:style-name="T130">Antra</text:span><text:span text:style-name="T131">, atkreiptinas dėmesys, kad Labdaros ir paramos įstatymo 7 straipsnyje yra nustatyta, kad parama gali būti teikiama tik šiame įstatyme nurodytiems gavėjams, t. y. labdaros ir paramos fondams,<text:s/></text:span><text:bookmark-start text:name="part_36fcd92bc80e413c9de94816fd91821d"/><text:bookmark-end text:name="part_36fcd92bc80e413c9de94816fd91821d"/><text:span text:style-name="T132">biudžetinėms įstaigoms,<text:s/></text:span><text:bookmark-start text:name="part_837e2d79cef74e48905aa1662bc59dc4"/><text:bookmark-end text:name="part_837e2d79cef74e48905aa1662bc59dc4"/><text:span text:style-name="T133">asociacijoms,<text:s/></text:span><text:bookmark-start text:name="part_a83ca312b59d4f54987a026543674c31"/><text:bookmark-end text:name="part_a83ca312b59d4f54987a026543674c31"/><text:span text:style-name="T134">viešosioms įstaigoms,<text:s/></text:span><text:bookmark-start text:name="part_03755ab6c7b4403bb6f666aadef7c7d2"/><text:bookmark-end text:name="part_03755ab6c7b4403bb6f666aadef7c7d2"/><text:span text:style-name="T135">religinėms bendruomenėms, bendrijoms ir religiniams centrams,<text:s/></text:span><text:bookmark-start text:name="part_f101bfef65a7439da6b7462fbb2b8afd"/><text:bookmark-end text:name="part_f101bfef65a7439da6b7462fbb2b8afd"/><text:span text:style-name="T136">tarptautinių visuomeninių organizacijų skyriams (padaliniams) bei<text:s/></text:span><text:bookmark-start text:name="part_715d0b1253c146ed94ef57b333c57272"/><text:bookmark-end text:name="part_715d0b1253c146ed94ef57b333c57272"/><text:span text:style-name="T137"> kitiems juridiniams asmenims (išskyrus politines partijas), kurių veiklą reglamentuoja specialūs įstatymai ir kurių veiklos tikslas nėra pelno siekimas, o gautas pelnas negali būti skiriamas jų dalyviams. Taigi, vadovaujantis<text:s/></text:span><text:soft-page-break/><text:span text:style-name="T138">Labdaros ir paramos įstatymu, paramos subjektas gali būti tik juridinis asmuo. Pastebėtina, kad vadovaujantis keičiamo įstatymo 9 straipsnio nuostatomis, Fondas nėra juridinis asmuo, jis yra administruojamas Socialinės apsaugos ir darbo ministerijos. Fondo lėšos laikomos atskiroje Socialinės apsaugos ir darbo ministerijos sąskaitoje ir yra įtraukiamos į apskaitą pagal atskirą priemonę.<text:s/></text:span><text:span text:style-name="T139">Atsižvelgiant į tai, iš projekto 9 straipsniu siūlomo teisinio reglamentavimo nėra aiškus minėto straipsnio santykis su Labdaros ir paramos įstatymo nuostatomis.<text:s/></text:span></text:p>
            <text:p text:style-name="P140"><text:span text:style-name="T141">Trečia</text:span><text:span text:style-name="T142">, atkreiptinas dėmesys, kad Konstituciniame Teisme yra priimta nagrinėti<text:s/></text:span><text:span text:style-name="T143">konstitucinės justicijos byla Nr. 8/2019 pagal Vyriausybės prašymą Nr. 1B-10/2019 ištirti Kelių priežiūros ir plėtros programos finansavimo įstatymo, Aplinkos apsaugos rėmimo programos įstatymo, Atliekų tvarkymo įstatymo, Mokesčio už aplinkos teršimą įstatymo, Klimato kaitos valdymo finansinių instrumentų įstatymo, Miškų įstatymo, Kultūros rėmimo fondo įstatymo, Sporto įstatymo, Lietuvos nacionalinio radijo ir televizijos įstatymo nuostatų,<text:s/></text:span><text:span text:style-name="T144">kuriomis yra ribojamos Vyriausybės teisės rengiant valstybės biudžetą, atitiktį Konstitucijai</text:span><text:span text:style-name="T145">. Atsižvelgiant į tai svarstytinas keičiamo įstatymo 9 straipsnio 2 dalies nuostatos „Planuojant kiekvienų metų valstybės biudžeto asignavimus, Fondui numatoma Vyriausybės nustatyta procentinė praėjusių metų gyventojų paskirto gyventojų pajamų mokesčio ne pelno subjektams dalis,<text:s/></text:span><text:span text:style-name="T146">ne mažesnė negu 20 procentų</text:span><text:span text:style-name="T147">“ atitiktis Konstitucinio Teismo formuojamai doktrinai.<text:s/></text:span></text:p>
          </table:table-cell>
          <table:table-cell table:style-name="TableCell148">
            <text:p text:style-name="P149">Iš dalies pritarti</text:p>
          </table:table-cell>
          <table:table-cell table:style-name="TableCell150">
            <text:p text:style-name="P151">Argumentai:</text:p>
            <text:p text:style-name="Pasiūlymai5">Iš Teisės departamento<text:s/>išvados<text:s/>matyti, kad<text:s/><text:s/>galimas kitoks, nei įstatymų leidėjo tikrasis ketinimas,<text:s/>teisės normos interpretavimas.<text:s/>Taigi<text:s/>siekiant išvengti dviprasmybių siūlome<text:s/>šią nuostatą<text:s/>tikslinti.<text:s/>Įstatyme nustatoma<text:s/>į Fondą pervedamos GPM dalies<text:s/>minimali<text:s/>suma<text:s/>„grindys“, t. y.<text:s/>numatoma,<text:s/>kad<text:s/>į NVO fondą<text:s/>skiriama atitinkamai ne mažesnė nei 20 proc. praėjusiais metais<text:s/>gyventojų paskirto<text:s/>GPM<text:s/>suma. Ši suma<text:s/>Vyriausybės apskaičiuojama<text:s/>iš<text:s/>valstybės biudžete po GPM pervedimo savivaldybių biudžetams<text:s/><text:soft-page-break/>likusios GPM dalies.<text:s/>Taigi į<text:s/>NVO<text:s/>fondo, kurį administruos<text:s/>Socialinės apsaugos ir darbo<text:s/>ministerija, sąskaitą bus pervedama biudžeto lėšų dalis socialinėms programoms vykdyti (NVO gebėjimų stiprinimui<text:s/>ir kt.), o ne<text:s/>perpaskirstoma pagal Labdaros ir paramos įstatymo nuostatas jau<text:s/>paskirta<text:s/>parama.<text:s/>Įstatyme tik įtvirtinamas GPM dalies „grindų“ minimumo apskaičiavimo<text:s/>mechanizmas, nesikišant į Vyriausybės diskreciją formuoti biudžetą.<text:s/></text:p>
            <text:p text:style-name="Pasiūlymai5">Dėl prašymo Konstituciniam Teismui turinio. Vyriausybės prašyme, nurodyta, kad „šiuose įstatymuose &lt;specialiuosiuose&gt; išlaidas galima numatyti tik konkrečiai apibrėžtam, visuotinai svarbiam tikslui pasiekti per įstatymo nustatytą laiką ir tik tada, kai šių reikmių negalima patenkinti per vienus biudžetinius metus, tačiau juose negali būti numatomos išlaidos valstybės nuolatinėms funkcijoms vykdyti ar visuomenės kasdienėms reikmėms finansuoti.“</text:p>
            <text:p text:style-name="Pasiūlymai5">Atkreiptinas dėmesys į tai, kad tarptautinio bei nacionalinio indeksų duomenimis (US Aid matuojamas NVO tvarumo ir Pilietinės visuomenės instituto skaičiuojamas Pilietinės galios indeksai), Lietuvoje jau daugiau nei penkiolika metų nevyriausybinių organizacijų padėtis nesikeičia ir yra vertinama kaip blogesnė lyginant su Estija, Latvija ir Lenkija. Pilietinė galia, remiantis indekso duomenimis, taip pat stagnuoja jau<text:s/><text:soft-page-break/>daugiau nei dešimtmetį.</text:p>
            <text:p text:style-name="Pasiūlymai5">Todėl yra būtina imtis tvarių ir ilgalaikių priemonių, kurios būtų nukreiptos į NVO institucinių gebėjimų stiprinimą. Ne tvarus, sporadiškas, daugiausia tarptautinių fondų skiriamas finansavimas NVO sektoriui, neužtikrina darnaus pilietinės visuomenės vystymosi.</text:p>
            <text:p text:style-name="Pasiūlymai5">NVO fondo lėšos numatomos sektoriaus gebėjimų stiprinimui negali būti laikomos išlaidomis nuolatinėms funkcijoms ar kasdienėms reikmėms finansuoti. Šio fondo sukūrimas ir veikla yra orientuoti į visuotinai svarbaus tikslo pasiekimą -proveržio NVO sektoriuje kūrimą, todėl yra būtina numatyti tvarų finansavimo mechanizmą.</text:p>
            <text:p text:style-name="Pasiūlymai5">Taip pat atkreiptinas dėmesys į tai, kad Valstybės kontrolės 2018 m. valstybinio audito ataskaitoje nurodoma, kad net 63 procentus viso fiksuoto finansavimo biudžeto sudaro vienintelė Kelių priežiūros ir plėtros programa.</text:p>
            <text:p text:style-name="Pasiūlymai5"/>
            <text:p text:style-name="P152">Pasiūlymas:</text:p>
            <text:p text:style-name="Pasiūlymai5">Pakeisti keičiamo įstatymo 9 straipsnio 2 dalį ir ją išdėstyti taip:<text:s/></text:p>
            <text:p text:style-name="P153"><text:span text:style-name="T154">„2. Fondo lėšos sudaromos iš nuolatinių Lietuvos Respublikos gyventojų<text:s/></text:span><text:span text:style-name="T155">paskirtos gyventojų</text:span><text:span text:style-name="T156"><text:s/>pajamų mokesčio<text:s/></text:span><text:span text:style-name="T157">valstybės biudžete</text:span><text:span text:style-name="T158"><text:s/>liekančios</text:span><text:span text:style-name="T159"><text:s/></text:span><text:span text:style-name="T160">dalies<text:s/></text:span><text:span text:style-name="T161">ne pelno subjektams</text:span><text:span text:style-name="T162">, Socialinės apsaugos ir darbo ministerijai skiriamų asignavimų ir iš kitų teisėtai gautų lėšų. Planuojant kiekvienų metų valstybės biudžeto asignavimus, Fondui numatoma Vyriausybės nustatyta<text:s/></text:span><text:soft-page-break/><text:span text:style-name="T163">gyventojų pajamų mokesčio atitinkama dalis, kuri negali būti mažesnė negu 20 procentų skaičiuojant nuo<text:s/></text:span><text:span text:style-name="T164">praėjusių</text:span><text:span text:style-name="T165"><text:s/></text:span><text:span text:style-name="T166">užpraėjusių</text:span><text:span text:style-name="T167"><text:s/></text:span><text:span text:style-name="T168">metų gyventojų paskirto gyventojų pajamų mokesčio ne pelno subjektams<text:s/></text:span><text:span text:style-name="T169">dalies</text:span><text:span text:style-name="T170"><text:s/></text:span><text:span text:style-name="T171">dalis, ne mažesnė negu 20 procentų</text:span><text:span text:style-name="T172">.“</text:span></text:p>
          </table:table-cell>
        </table:table-row>
        <text:soft-page-break/>
        <table:table-row table:style-name="TableRow173">
          <table:table-cell table:style-name="TableCell174">
            <text:p text:style-name="P175">3.</text:p>
          </table:table-cell>
          <table:table-cell table:style-name="TableCell176">
            <text:p text:style-name="Pasiūlymai5">Seimo kanceliarijos Teisės departamentas, 2019-11-25</text:p>
          </table:table-cell>
          <table:table-cell table:style-name="TableCell177">
            <text:p text:style-name="P178">7</text:p>
          </table:table-cell>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ext:p text:style-name="P186"><text:span text:style-name="T187">3.    Keičiamo įstatymo 7 straipsnio 2 dalyje siūloma nustatyti, kad nevyriausybinėms organizacijoms<text:s/></text:span><text:span text:style-name="T188">finansavimą pagal įgyvendinamas programas ir priemones skiria asignavimų valdytojai</text:span><text:span text:style-name="T189">, tuo tarpu nevyriausybinių organizacijų finansavimą iš Fondo lėšų skiria Nevyriausybinių organizacijų fondo taryba (toliau – Taryba). Atkreiptinas dėmesys, kad vadovaujantis keičiamo įstatymo 9 straipsnio 3 dalimi, Fondo lėšos yra įtraukiamos į Socialinės apsaugos ir darbo ministerijos apskaitą pagal atskirą priemonę, taigi Fondo asignavimų valdytojas yra Socialinės apsaugos ir darbo ministerija. Atsižvelgiant į tai, nėra aiškus keičiamo įstatymo 7 ir 9 straipsniuose nurodytų asignavimų valdytojo ir Fondo tarybos kompetencijų santykis.<text:s/></text:span></text:p>
            <text:p text:style-name="P190"/>
          </table:table-cell>
          <table:table-cell table:style-name="TableCell191">
            <text:p text:style-name="P192">Pritarti</text:p>
            <text:p text:style-name="P193"/>
            <text:p text:style-name="P194"/>
          </table:table-cell>
          <table:table-cell table:style-name="TableCell195">
            <text:p text:style-name="P196">Argumentai:</text:p>
            <text:p text:style-name="Pasiūlymai5">Finansavimas visais atvejais turėtų būti skiriamas asignavimų valdytojo.<text:s/></text:p>
            <text:p text:style-name="P197">Pasiūlymas:</text:p>
            <text:p text:style-name="Pasiūlymai5">Pakeisti keičiamo įstatymo 7 straipsnio 2 dalį ir ją išdėstyti taip:</text:p>
            <text:p text:style-name="Pasiūlymai5">„2.<text:s/>Nevyriausybinėms organizacijoms finansavimą pagal įgyvendinamas programas ir priemones skiria asignavimų valdytojai.<text:s/><text:span text:style-name="T198">Nevyriausybinėms organizacijoms finansavimą iš Nevyriausybinių organizacijų fondo (toliau – Fondas) šio įstatymo 9 straipsnyje nurodytoms sritims skiria Nevyriausybinių organizacijų fondo taryba (toliau – Fondo taryba).</text:span>“</text:p>
          </table:table-cell>
        </table:table-row>
        <table:table-row table:style-name="TableRow199">
          <table:table-cell table:style-name="TableCell200">
            <text:p text:style-name="P201">4.</text:p>
          </table:table-cell>
          <table:table-cell table:style-name="TableCell202">
            <text:p text:style-name="Pasiūlymai5">Seimo kanceliarijos Teisės departamentas, 2019-11-25</text:p>
          </table:table-cell>
          <table:table-cell table:style-name="TableCell203">
            <text:p text:style-name="P204">9</text:p>
          </table:table-cell>
          <table:table-cell table:style-name="TableCell205">
            <text:p text:style-name="P206">2</text:p>
          </table:table-cell>
          <table:table-cell table:style-name="TableCell207">
            <text:p text:style-name="P208"/>
          </table:table-cell>
          <table:table-cell table:style-name="TableCell209">
            <text:p text:style-name="P210"/>
          </table:table-cell>
          <table:table-cell table:style-name="TableCell211">
            <text:p text:style-name="P212"><text:span text:style-name="T213">4.    Keičiamo įstatymo 9 straipsnio 2 dalyje numatyta, kad Fondas sudaromas siekiant kaupti lėšas ir jas paskirstyti nevyriausybinėms organizacijoms</text:span><text:span text:style-name="T214">,<text:s/></text:span><text:span text:style-name="T215">įskaitant bendruomenines organizacijas</text:span><text:span text:style-name="T216">,</text:span><text:span text:style-name="T217"><text:s/>taip pat nevyriausybinių organizacijų plėtros valstybės politikai formuoti ir įgyvendinti. Atkreipiame dėmesį, kad Fondo lėšų naudojimas nevyriausybinių organizacijų  finansavimui, įskaitant bendruomenines organizacijas, t. y. finansuojant bendruomenines organizacijas tik kaip vieną iš<text:s/></text:span><text:soft-page-break/><text:span text:style-name="T218">asociacijų formų, diskutuotinas kitų asociacijų lygybės požiūriu.<text:s/></text:span></text:p>
            <text:p text:style-name="P219"><text:span text:style-name="T220">Be to, kaip jau minėta, bendruomeninių organizacijų sudarymo, veiklos, plėtros ir kitus klausimus reglamentuoja specialus Bendruomeninių organizacijų plėtros įstatymas, kuris ir turėtų nustatyti su bendruomeninių organizacijų finansavimu susijusias nuostatas.</text:span></text:p>
            <text:p text:style-name="P221"/>
          </table:table-cell>
          <table:table-cell table:style-name="TableCell222">
            <text:p text:style-name="P223">Nepritarti</text:p>
          </table:table-cell>
          <table:table-cell table:style-name="TableCell224">
            <text:p text:style-name="Pasiūlymai5">Bendruomeninės organizacijos<text:s/>įstatymo projekte<text:s/>išskirtos kaip viena iš nevyriausybinių organizacijų rūšių siekiant teisinio aiškumo, nes specialiame Bendruomeninių organizacijų plėtrą reglamentuojančiame įstatyme nėra aptariami bendruomeninių organizacijų finansavimo teisiniai santykiai.<text:s/>Netikslinga specialiame įstatyme jų aptarinėti, nes bendruomeninės organizacijos, būdamos<text:s/>ir<text:s/><text:soft-page-break/>nevyriausybinėmis organizacijomis,<text:s/>turi teisę pretenduoti į Fondo teikiamą finansavimą. Kad<text:s/>teisės normų taikytojams<text:s/>nekiltų<text:s/>dėl to<text:s/>abejonių, būtent bendruomeninės organizacijos ir yra išskiriamos<text:s/>teikiamame įstatymo projekte.<text:s/></text:p>
          </table:table-cell>
        </table:table-row>
      </table:table>
      <text:p text:style-name="P225"/>
      <text:p text:style-name="P226">3. Subjektų, turinčių įstatymų leidybos iniciatyvos teisę, pasiūlymai:</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Eil.</text:p>
              <text:p text:style-name="P241">Nr.</text:p>
            </table:table-cell>
            <table:table-cell table:style-name="TableCell242" table:number-rows-spanned="2">
              <text:p text:style-name="P243">Pasiūlymo teikėjas, data</text:p>
            </table:table-cell>
            <table:table-cell table:style-name="TableCell244" table:number-columns-spanned="3">
              <text:p text:style-name="P245">Siūloma keisti</text:p>
            </table:table-cell>
            <table:covered-table-cell/>
            <table:covered-table-cell/>
            <table:table-cell table:style-name="TableCell246" table:number-rows-spanned="2">
              <text:p text:style-name="P247">Pastabos</text:p>
            </table:table-cell>
            <table:table-cell table:style-name="TableCell248" table:number-rows-spanned="2">
              <text:p text:style-name="P249">Pasiūlymo turinys</text:p>
            </table:table-cell>
            <table:table-cell table:style-name="TableCell250" table:number-rows-spanned="2">
              <text:p text:style-name="P251">Komiteto nuomonė</text:p>
            </table:table-cell>
            <table:table-cell table:style-name="TableCell252" table:number-rows-spanned="2">
              <text:p text:style-name="P253">Argumentai,<text:s/></text:p>
              <text:p text:style-name="P254">pagrindžiantys nuomonę</text:p>
            </table:table-cell>
          </table:table-row>
          <table:table-row table:style-name="TableRow255">
            <table:covered-table-cell>
              <text:p text:style-name="P256"/>
            </table:covered-table-cell>
            <table:covered-table-cell>
              <text:p text:style-name="P257"/>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header-rows>
        <table:table-row table:style-name="TableRow268">
          <table:table-cell table:style-name="TableCell269">
            <text:p text:style-name="P270">1.</text:p>
          </table:table-cell>
          <table:table-cell table:style-name="TableCell271">
            <text:p text:style-name="Pasiūlymai5">Seimo narė Guoda Burokienė, 2019-12-03</text:p>
          </table:table-cell>
          <table:table-cell table:style-name="TableCell272">
            <text:p text:style-name="P273">2</text:p>
          </table:table-cell>
          <table:table-cell table:style-name="TableCell274">
            <text:p text:style-name="P275">1</text:p>
          </table:table-cell>
          <table:table-cell table:style-name="TableCell276">
            <text:p text:style-name="P277"/>
          </table:table-cell>
          <table:table-cell table:style-name="TableCell278">
            <text:p text:style-name="P279">P</text:p>
          </table:table-cell>
          <table:table-cell table:style-name="TableCell280">
            <text:p text:style-name="P281">Argumentai:</text:p>
            <text:p text:style-name="P282">Siekiant užtikrinti tinkamą pasirengimą Nevyriausybinių organizacijų plėtros įstatymo įgyvendinimui, siūloma įstatymo įsigaliojimo datą vietoj 2020 m. sausio 1 d. numatyti 2020 m. kovo 1 d. Atitinkamai patikslinti poįstatyminių teisės aktų priėmimo terminą numatančią straipsnio dalį.<text:s/></text:p>
            <text:p text:style-name="P283">Pasiūlymas:</text:p>
            <text:p text:style-name="P284">Pakeisti įstatymo projekto 2 straipsnio 1 dalį ir ją <text:s/>išdėstyti taip:</text:p>
            <text:p text:style-name="P285"><text:span text:style-name="T286">„</text:span><text:span text:style-name="T287">1. Šis įstatymas, išskyrus šio straipsnio 4 dalį, įsigalioja 2020 m.<text:s/></text:span><text:span text:style-name="T288">sausio</text:span><text:span text:style-name="T289"><text:s/></text:span><text:span text:style-name="T290">kovo</text:span><text:span text:style-name="T291"><text:s/>1 d.“</text:span></text:p>
          </table:table-cell>
          <table:table-cell table:style-name="TableCell292">
            <text:p text:style-name="P293">Pritarti</text:p>
          </table:table-cell>
          <table:table-cell table:style-name="TableCell294">
            <text:p text:style-name="Pasiūlymai5"/>
          </table:table-cell>
        </table:table-row>
        <table:table-row table:style-name="TableRow295">
          <table:table-cell table:style-name="TableCell296">
            <text:p text:style-name="P297">2.</text:p>
          </table:table-cell>
          <table:table-cell table:style-name="TableCell298">
            <text:p text:style-name="Pasiūlymai5">Seimo narė Guoda Burokienė, 2019-12-03</text:p>
          </table:table-cell>
          <table:table-cell table:style-name="TableCell299">
            <text:p text:style-name="P300">2</text:p>
          </table:table-cell>
          <table:table-cell table:style-name="TableCell301">
            <text:p text:style-name="P302">2</text:p>
          </table:table-cell>
          <table:table-cell table:style-name="TableCell303">
            <text:p text:style-name="P304"/>
          </table:table-cell>
          <table:table-cell table:style-name="TableCell305">
            <text:p text:style-name="P306">P</text:p>
          </table:table-cell>
          <table:table-cell table:style-name="TableCell307">
            <text:p text:style-name="P308">Argumentai:</text:p>
            <text:p text:style-name="P309">Siekiant užtikrinti tinkamą pasirengimą Nevyriausybinių organizacijų plėtros įstatymo įgyvendinimui, siūlau įstatymo įsigaliojimo datą vietoj 2020 m. sausio 1 d. numatyti 2020 m. kovo 1 d. Atitinkamai patikslinti poįstatyminių teisės aktų priėmimo terminą numatančią straipsnio dalį.<text:s/></text:p>
            <text:soft-page-break/>
            <text:p text:style-name="P310">Pasiūlymas:</text:p>
            <text:p text:style-name="P311">Pakeisti įstatymo projekto 2 straipsnio 4 dalį ir ją <text:s/>išdėstyti taip:</text:p>
            <text:p text:style-name="P312"><text:span text:style-name="T313">„</text:span><text:span text:style-name="T314">4. Lietuvos Respublikos Vyriausybė ir jos įgaliotos institucijos, Lietuvos Respublikos socialinės apsaugos ir darbo ministras, Lietuvos Respublikos teisingumo ministras ir savivaldybių institucijos iki<text:s/></text:span><text:span text:style-name="T315">2019</text:span><text:span text:style-name="T316"><text:s/></text:span><text:span text:style-name="T317">2020</text:span><text:span text:style-name="T318"><text:s/>m.<text:s/></text:span><text:span text:style-name="T319">gruodžio 31</text:span><text:span text:style-name="T320"><text:s/></text:span><text:span text:style-name="T321">vasario</text:span><text:span text:style-name="T322"><text:s/></text:span><text:span text:style-name="T323">29</text:span><text:span text:style-name="T324"><text:s/>d. priima šio įstatymo įgyvendinamuosius teisės aktus.“</text:span></text:p>
          </table:table-cell>
          <table:table-cell table:style-name="TableCell325">
            <text:p text:style-name="P326">Pritarti</text:p>
          </table:table-cell>
          <table:table-cell table:style-name="TableCell327">
            <text:p text:style-name="Pasiūlymai5"/>
          </table:table-cell>
        </table:table-row>
      </table:table>
      <text:p text:style-name="P328"/>
      <text:p text:style-name="P329"><text:span text:style-name="T330">4. Balsavimo rezultatai:</text:span><text:span text:style-name="T331"><text:s/></text:span><text:span text:style-name="T332">pritarta bendru sutarimu.</text:span></text:p>
      <text:p text:style-name="P333"/>
      <text:p text:style-name="P334"/>
      <text:p text:style-name="P335"><text:span text:style-name="T336">Komiteto pirmininkė</text:span><text:span text:style-name="T337"><text:tab/></text:span><text:span text:style-name="T338"><text:tab/></text:span><text:span text:style-name="T339"><text:tab/></text:span><text:span text:style-name="T340">(Paraša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Guoda Burokienė</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Normal"><text:span text:style-name="T364">Valstybės valdymo ir savivaldybių komiteto biuro patarėja Kristina Š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 style:display-name="Body Text" style:family="paragraph" style:parent-style-name="Normal">
      <style:paragraph-properties fo:text-align="justify"/>
      <style:text-properties style:font-name="TimesL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7881in" fo:margin-left="0.7875in" fo:margin-bottom="0.3937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12-04T11:24:00Z</meta:creation-date>
    <dc:date>2019-12-04T11:24:00Z</dc:date>
    <meta:print-date>2019-12-02T07:1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NewReviewCycle"/>
    <meta:user-defined meta:name="_EmailSubject">Svarstysim 12.04 komitete. </meta:user-defined>
    <meta:user-defined meta:name="_AuthorEmail">Aurelija.Olendraite@socmin.lt</meta:user-defined>
    <meta:user-defined meta:name="_AuthorEmailDisplayName">Aurelija Olendraitė</meta:user-defined>
    <meta:user-defined meta:name="_ReviewingToolsShownOnce"/>
    <meta:document-statistic meta:page-count="7" meta:paragraph-count="238" meta:word-count="1706" meta:character-count="14576" meta:row-count="546" meta:non-whitespace-character-count="13108"/>
  </office:meta>
</office:document-meta>
</file>