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text:list-style style:name="LFO6">
      <text:list-level-style-number text:leve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complex="Times New Roman" style:font-weight-complex="bold"/>
    </style:style>
    <style:style style:name="T14" style:parent-style-name="DefaultParagraphFont" style:family="text">
      <style:text-properties style:font-name-complex="Times New Roman"/>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fo:color="#000000" fo:background-color="#FFFFFF"/>
    </style:style>
    <style:style style:name="T17" style:parent-style-name="DefaultParagraphFont" style:family="text">
      <style:text-properties style:font-name-complex="Times New Roma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Dalyviai" style:family="paragraph">
      <style:paragraph-properties fo:line-height="150%"/>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0979in" style:use-optimal-column-width="false"/>
    </style:style>
    <style:style style:name="TableColumn38" style:family="table-column">
      <style:table-column-properties style:column-width="2.1694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text-properties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06in"/>
      <style:text-properties fo:font-size="12pt" style:font-size-asian="12pt" style:font-size-complex="12pt"/>
    </style:style>
    <style:style style:name="P79" style:parent-style-name="Pasiūlymai2" style:family="paragraph">
      <style:paragraph-properties fo:text-indent="0.1506in"/>
    </style:style>
    <style:style style:name="T80" style:parent-style-name="DefaultParagraphFont" style:family="text">
      <style:text-properties style:font-weight-complex="normal" fo:font-size="12pt" style:font-size-asian="12pt" style:font-size-complex="12pt"/>
    </style:style>
    <style:style style:name="T81" style:parent-style-name="DefaultParagraphFont" style:family="text">
      <style:text-properties fo:font-size="12pt" style:font-size-asian="12pt" style:font-size-complex="12pt"/>
    </style:style>
    <style:style style:name="TableCell82" style:family="table-cell">
      <style:table-cell-properties fo:border="0.0034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34in solid #000000" style:writing-mode="lr-tb"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9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text-indent="0.1506in"/>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fo:color="#000000"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P107" style:parent-style-name="BodyText" style:family="paragraph">
      <style:paragraph-properties fo:text-indent="0.1506in"/>
    </style:style>
    <style:style style:name="T108" style:parent-style-name="DefaultParagraphFont" style:family="text">
      <style:text-properties style:font-name="Times New Roman" fo:font-style="italic" style:font-style-asian="italic"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P112" style:parent-style-name="BodyText" style:family="paragraph">
      <style:paragraph-properties fo:text-indent="0.1506in"/>
    </style:style>
    <style:style style:name="T113" style:parent-style-name="DefaultParagraphFont" style:family="text">
      <style:text-properties style:font-name="Times New Roman" fo:font-style="italic" style:font-style-asian="italic"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fo:font-style="italic" style:font-style-asian="italic" style:font-size-complex="12pt"/>
    </style:style>
    <style:style style:name="T116" style:parent-style-name="DefaultParagraphFont" style:family="text">
      <style:text-properties style:font-name="Times New Roman" style:font-size-complex="12pt"/>
    </style:style>
    <style:style style:name="P117" style:parent-style-name="Pasiūlymai2" style:family="paragraph">
      <style:paragraph-properties fo:text-indent="0.1506in"/>
    </style:style>
    <style:style style:name="T118" style:parent-style-name="DefaultParagraphFont" style:family="text">
      <style:text-properties fo:font-style="italic" style:font-style-asian="italic"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style:font-style-complex="italic"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style:text-properties fo:font-weight="bold" style:font-weight-asian="bold" style:font-weight-complex="bold"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background-color="#FFFFFF" style:language-asian="lt" style:country-asian="LT"/>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fo:color="#000000" fo:background-color="#FFFFFF" style:language-asian="lt" style:country-asian="LT"/>
    </style:style>
    <style:style style:name="T131" style:parent-style-name="DefaultParagraphFont" style:family="text">
      <style:text-properties fo:color="#000000" fo:background-color="#FFFFFF" fo:language="en" fo:country="US" style:language-asian="lt" style:country-asian="LT"/>
    </style:style>
    <style:style style:name="T132" style:parent-style-name="DefaultParagraphFont" style:family="text">
      <style:text-properties fo:color="#000000" fo:background-color="#FFFFFF" fo:language="en" fo:country="US" style:language-asian="lt" style:country-asian="LT"/>
    </style:style>
    <style:style style:name="T133" style:parent-style-name="DefaultParagraphFont" style:family="text">
      <style:text-properties fo:language="en" fo:country="US"/>
    </style:style>
    <style:style style:name="P134" style:parent-style-name="Pasiūlymai2" style:family="paragraph">
      <style:paragraph-properties fo:text-indent="0.0125in"/>
      <style:text-properties fo:font-style="italic" style:font-style-asian="italic"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4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P147" style:parent-style-name="Pasiūlymai2" style:family="paragraph">
      <style:paragraph-properties fo:text-align="center"/>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fo:language="en" fo:country="US"/>
    </style:style>
    <style:style style:name="T150" style:parent-style-name="DefaultParagraphFont" style:family="text">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BodyText" style:family="paragraph">
      <style:paragraph-properties fo:text-indent="0.1506in"/>
      <style:text-properties style:font-name="Times New Roma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style:font-style-complex="italic"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text-properties fo:font-weight="bold" style:font-weight-asian="bold" style:font-weight-complex="bold" fo:hyphenate="false"/>
    </style:style>
    <style:style style:name="P159" style:parent-style-name="Normal" style:family="paragraph">
      <style:paragraph-properties fo:widows="0" fo:orphans="0" fo:text-align="justify"/>
      <style:text-properties fo:hyphenate="false"/>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06in"/>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style:font-style-complex="italic"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fo:font-weight="bold" style:font-weight-asian="bold" style:font-weight-complex="bold" fo:hyphenate="false"/>
    </style:style>
    <style:style style:name="P185" style:parent-style-name="Pasiūlymai2" style:family="paragraph">
      <style:paragraph-properties fo:text-indent="0.0125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style:font-style-complex="italic" fo:font-size="12pt" style:font-size-asian="12pt" style:font-size-complex="12pt"/>
    </style:style>
    <style:style style:name="T190" style:parent-style-name="DefaultParagraphFont" style:family="text">
      <style:text-properties fo:font-style="italic" style:font-style-asian="italic"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BodyText" style:family="paragraph">
      <style:paragraph-properties fo:text-indent="0.1506in"/>
      <style:text-properties style:font-name="Times New Roman" style:font-size-complex="12pt"/>
    </style:style>
    <style:style style:name="P206" style:parent-style-name="Pasiūlymai2" style:family="paragraph">
      <style:paragraph-properties fo:text-indent="0.1506in"/>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text-properties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06in"/>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fo:language="en" fo:country="U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1506in"/>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style:font-style-complex="italic"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ext-properties fo:font-weight="bold" style:font-weight-asian="bold" style:font-weight-complex="bold" fo:hyphenate="false"/>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font-style-complex="italic" fo:font-size="12pt" style:font-size-asian="12pt" style:font-size-complex="12pt"/>
    </style:style>
    <style:style style:name="T253" style:parent-style-name="DefaultParagraphFont" style:family="text">
      <style:text-properties fo:font-style="italic" style:font-style-asian="italic"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indent="0.1506in"/>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271" style:parent-style-name="DefaultParagraphFont" style:family="text">
      <style:text-properties style:font-style-complex="italic"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ext-properties fo:font-weight="bold" style:font-weight-asian="bold" style:font-weight-complex="bold" fo:hyphenate="false"/>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style:font-style-complex="italic" fo:font-size="12pt" style:font-size-asian="12pt" style:font-size-complex="12pt"/>
    </style:style>
    <style:style style:name="T278" style:parent-style-name="DefaultParagraphFont" style:family="text">
      <style:text-properties fo:font-style="italic" style:font-style-asian="italic"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06in"/>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indent="0.0125in"/>
      <style:text-properties fo:font-size="12pt" style:font-size-asian="12pt" style:font-size-complex="12pt"/>
    </style:style>
    <style:style style:name="P298" style:parent-style-name="Normal" style:family="paragraph">
      <style:paragraph-properties fo:text-align="justify"/>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keep-with-next="always" fo:text-align="justify" fo:text-indent="0.5in"/>
      <style:text-properties fo:font-weight="bold" style:font-weight-asian="bold" style:font-weight-complex="bold"/>
    </style:style>
    <style:style style:name="P304" style:parent-style-name="Normal" style:family="paragraph">
      <style:paragraph-properties fo:keep-with-next="always"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keep-with-next="always" fo:text-align="justify" fo:text-indent="0.5in"/>
      <style:text-properties style:font-weight-complex="bold"/>
    </style:style>
    <style:style style:name="P309" style:parent-style-name="Normal" style:family="paragraph">
      <style:paragraph-properties fo:keep-with-next="always" fo:text-indent="0.5in"/>
      <style:text-properties fo:font-weight="bold" style:font-weight-asian="bold" style:font-weight-complex="bold"/>
    </style:style>
    <style:style style:name="P310" style:parent-style-name="Normal" style:family="paragraph">
      <style:paragraph-properties fo:keep-with-next="always" fo:text-indent="0.5in"/>
      <style:text-properties fo:font-weight="bold" style:font-weight-asian="bold" style:font-weight-complex="bold"/>
    </style:style>
    <style:style style:name="TableColumn312" style:family="table-column">
      <style:table-column-properties style:column-width="0.3958in" style:use-optimal-column-width="false"/>
    </style:style>
    <style:style style:name="TableColumn313" style:family="table-column">
      <style:table-column-properties style:column-width="1.5951in" style:use-optimal-column-width="false"/>
    </style:style>
    <style:style style:name="TableColumn314" style:family="table-column">
      <style:table-column-properties style:column-width="0.475in" style:use-optimal-column-width="false"/>
    </style:style>
    <style:style style:name="TableColumn315" style:family="table-column">
      <style:table-column-properties style:column-width="0.475in" style:use-optimal-column-width="false"/>
    </style:style>
    <style:style style:name="TableColumn316" style:family="table-column">
      <style:table-column-properties style:column-width="0.475in" style:use-optimal-column-width="false"/>
    </style:style>
    <style:style style:name="TableColumn317" style:family="table-column">
      <style:table-column-properties style:column-width="3.668in" style:use-optimal-column-width="false"/>
    </style:style>
    <style:style style:name="TableColumn318" style:family="table-column">
      <style:table-column-properties style:column-width="1.0833in" style:use-optimal-column-width="false"/>
    </style:style>
    <style:style style:name="TableColumn319" style:family="table-column">
      <style:table-column-properties style:column-width="2.3659in" style:use-optimal-column-width="false"/>
    </style:style>
    <style:style style:name="Table311" style:family="table">
      <style:table-properties style:width="10.5333in" fo:margin-left="0in" table:align="center"/>
    </style:style>
    <style:style style:name="TableRow320" style:family="table-row">
      <style:table-row-properties style:min-row-height="0.3277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ableRow336" style:family="table-row">
      <style:table-row-properties style:min-row-height="0.327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4" style:family="paragraph">
      <style:paragraph-properties fo:text-align="center"/>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4" style:family="paragraph">
      <style:text-properties fo:font-size="12pt" style:font-size-asian="12pt" style:font-size-complex="12pt"/>
    </style:style>
    <style:style style:name="P348" style:parent-style-name="Pasiūlymai4" style:family="paragraph">
      <style:text-properties fo:font-size="12pt" style:font-size-asian="12pt" style:font-size-complex="12pt" fo:language="en" fo:country="US"/>
    </style:style>
    <style:style style:name="P349" style:parent-style-name="Pasiūlymai4" style:family="paragraph">
      <style:text-properties fo:font-size="12pt" style:font-size-asian="12pt" style:font-size-complex="12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4" style:family="paragraph">
      <style:paragraph-properties fo:text-align="center"/>
      <style:text-properties fo:font-weight="bold" style:font-weight-asian="bold" fo:font-size="12pt" style:font-size-asian="12pt" style:font-size-complex="12pt" fo:language="en" fo:country="US"/>
    </style:style>
    <style:style style:name="P352"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4" style:family="paragraph">
      <style:paragraph-properties fo:text-align="center"/>
      <style:text-properties fo:font-weight="bold" style:font-weight-asian="bold" fo:font-size="12pt" style:font-size-asian="12pt" style:font-size-complex="12pt"/>
    </style:style>
    <style:style style:name="P355" style:parent-style-name="Pasiūlymai4"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4"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1506in"/>
    </style:style>
    <style:style style:name="P360" style:parent-style-name="Normal" style:family="paragraph">
      <style:paragraph-properties fo:text-align="justify" fo:text-indent="0.1506in"/>
    </style:style>
    <style:style style:name="P361" style:parent-style-name="Normal" style:family="paragraph">
      <style:paragraph-properties fo:text-align="justify" fo:text-indent="0.1506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4"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1111in"/>
      <style:text-properties fo:font-weight="bold" style:font-weight-asian="bold"/>
    </style:style>
    <style:style style:name="P366" style:parent-style-name="Normal" style:family="paragraph">
      <style:paragraph-properties fo:text-align="justify" fo:text-indent="0.1111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1111in"/>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color="#000000"/>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tyle-complex="italic"/>
    </style:style>
    <style:style style:name="T381" style:parent-style-name="DefaultParagraphFont" style:family="text">
      <style:text-properties style:font-weight-complex="bold" style:font-style-complex="italic"/>
    </style:style>
    <style:style style:name="T382" style:parent-style-name="DefaultParagraphFont" style:family="text">
      <style:text-properties style:font-weight-complex="bold"/>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4"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4" style:family="paragraph">
      <style:text-properties fo:font-size="12pt" style:font-size-asian="12pt" style:font-size-complex="12pt"/>
    </style:style>
    <style:style style:name="P388" style:parent-style-name="Pasiūlymai4" style:family="paragraph">
      <style:text-properties fo:font-size="12pt" style:font-size-asian="12pt" style:font-size-complex="12pt" fo:language="en" fo:country="US"/>
    </style:style>
    <style:style style:name="T389" style:parent-style-name="DefaultParagraphFont" style:family="text">
      <style:text-properties fo:font-size="12pt" style:font-size-asian="12pt" style:font-size-complex="12pt"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4" style:family="paragraph">
      <style:paragraph-properties fo:text-align="center"/>
      <style:text-properties fo:font-weight="bold" style:font-weight-asian="bold" fo:font-size="12pt" style:font-size-asian="12pt" style:font-size-complex="12pt"/>
    </style:style>
    <style:style style:name="P392" style:parent-style-name="Pasiūlymai4"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4" style:family="paragraph">
      <style:paragraph-properties fo:text-align="center"/>
      <style:text-properties fo:font-weight="bold" style:font-weight-asian="bold" fo:font-size="12pt" style:font-size-asian="12pt" style:font-size-complex="12pt" fo:language="en" fo:country="US"/>
    </style:style>
    <style:style style:name="P395" style:parent-style-name="Pasiūlymai4"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4"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4" style:family="paragraph">
      <style:paragraph-properties fo:text-indent="0.1576in"/>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style:font-name-asian="Calibri"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4" style:family="paragraph">
      <style:paragraph-properties fo:text-align="center"/>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1111in"/>
      <style:text-properties fo:font-weight="bold" style:font-weight-asian="bold"/>
    </style:style>
    <style:style style:name="P408" style:parent-style-name="Normal" style:family="paragraph">
      <style:paragraph-properties fo:text-align="justify" fo:text-indent="0.1111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1111in"/>
    </style:style>
    <style:style style:name="T411" style:parent-style-name="DefaultParagraphFont" style:family="text">
      <style:text-properties style:font-name-asian="Calibri"/>
    </style:style>
    <style:style style:name="T412" style:parent-style-name="DefaultParagraphFont" style:family="text">
      <style:text-properties fo:color="#FF0000"/>
    </style:style>
    <style:style style:name="T413" style:parent-style-name="DefaultParagraphFont" style:family="text">
      <style:text-properties style:font-name-asian="Calibri"/>
    </style:style>
    <style:style style:name="T414" style:parent-style-name="DefaultParagraphFont" style:family="text">
      <style:text-properties style:font-name-asian="Lucida Sans Unicode" style:font-style-complex="italic"/>
    </style:style>
    <style:style style:name="T415" style:parent-style-name="DefaultParagraphFont" style:family="text">
      <style:text-properties style:font-name-asian="Calibri"/>
    </style:style>
    <style:style style:name="T416" style:parent-style-name="DefaultParagraphFont" style:family="text">
      <style:text-properties style:font-name-asian="Calibri"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style:font-name-asian="Calibri"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style:font-weight-complex="bold"/>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4"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4" style:family="paragraph">
      <style:text-properties fo:font-size="12pt" style:font-size-asian="12pt" style:font-size-complex="12pt"/>
    </style:style>
    <style:style style:name="P438" style:parent-style-name="Pasiūlymai4" style:family="paragraph">
      <style:text-properties fo:font-size="12pt" style:font-size-asian="12pt" style:font-size-complex="12pt" fo:language="en" fo:country="US"/>
    </style:style>
    <style:style style:name="T439" style:parent-style-name="DefaultParagraphFont" style:family="text">
      <style:text-properties fo:font-size="12pt" style:font-size-asian="12pt" style:font-size-complex="12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4" style:family="paragraph">
      <style:paragraph-properties fo:text-align="center"/>
      <style:text-properties fo:font-weight="bold" style:font-weight-asian="bold" fo:font-size="12pt" style:font-size-asian="12pt" style:font-size-complex="12pt" fo:language="en" fo:country="US"/>
    </style:style>
    <style:style style:name="P442"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4" style:family="paragraph">
      <style:paragraph-properties fo:text-align="center"/>
      <style:text-properties fo:font-weight="bold" style:font-weight-asian="bold" fo:font-size="12pt" style:font-size-asian="12pt" style:font-size-complex="12pt"/>
    </style:style>
    <style:style style:name="P445" style:parent-style-name="Pasiūlymai4" style:family="paragraph">
      <style:paragraph-properties fo:text-align="center"/>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weight="bold" style:font-weight-asian="bold" fo:font-size="12pt" style:font-size-asian="12pt" style:font-size-complex="12pt" fo:language="en" fo:country="US"/>
    </style:style>
    <style:style style:name="T448" style:parent-style-name="DefaultParagraphFont" style:family="text">
      <style:text-properties fo:font-weight="bold" style:font-weight-asian="bold" fo:font-size="12pt" style:font-size-asian="12pt"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4"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line-height-at-least="0.1916in" fo:text-indent="0.1506in" fo:background-color="#FFFFFF"/>
      <style:text-properties style:language-asian="en" style:country-asian="GB"/>
    </style:style>
    <style:style style:name="P453" style:parent-style-name="Normal" style:family="paragraph">
      <style:paragraph-properties fo:text-align="justify" style:line-height-at-least="0.1916in" fo:text-indent="0.1506in" fo:background-color="#FFFFFF"/>
      <style:text-properties style:language-asian="en" style:country-asian="GB"/>
    </style:style>
    <style:style style:name="P454" style:parent-style-name="Normal" style:family="paragraph">
      <style:paragraph-properties fo:text-align="justify" style:line-height-at-least="0.1916in" fo:text-indent="0.1506in" fo:background-color="#FFFFFF"/>
      <style:text-properties style:language-asian="en" style:country-asian="GB"/>
    </style:style>
    <style:style style:name="P455" style:parent-style-name="Normal" style:family="paragraph">
      <style:paragraph-properties fo:text-align="justify" style:line-height-at-least="0.1916in" fo:text-indent="0.1506in" fo:background-color="#FFFFFF"/>
      <style:text-properties style:language-asian="en" style:country-asian="GB"/>
    </style:style>
    <style:style style:name="P456" style:parent-style-name="Normal" style:family="paragraph">
      <style:paragraph-properties fo:text-align="justify" style:line-height-at-least="0.1916in" fo:text-indent="0.1506in" fo:background-color="#FFFFFF"/>
      <style:text-properties style:language-asian="en" style:country-asian="GB"/>
    </style:style>
    <style:style style:name="P457" style:parent-style-name="Normal" style:family="paragraph">
      <style:paragraph-properties fo:text-align="justify" style:line-height-at-least="0.1916in" fo:text-indent="0.1506in" fo:background-color="#FFFFFF"/>
      <style:text-properties style:language-asian="en" style:country-asian="GB"/>
    </style:style>
    <style:style style:name="P458" style:parent-style-name="Normal" style:family="paragraph">
      <style:paragraph-properties fo:text-align="justify" style:line-height-at-least="0.1916in" fo:text-indent="0.1506in" fo:background-color="#FFFFFF"/>
      <style:text-properties style:language-asian="en" style:country-asian="GB"/>
    </style:style>
    <style:style style:name="P459" style:parent-style-name="Normal" style:family="paragraph">
      <style:paragraph-properties fo:text-align="justify" style:line-height-at-least="0.1916in" fo:text-indent="0.1506in" fo:background-color="#FFFFFF"/>
      <style:text-properties style:language-asian="en" style:country-asian="GB"/>
    </style:style>
    <style:style style:name="P460" style:parent-style-name="Normal" style:family="paragraph">
      <style:paragraph-properties fo:text-align="justify" style:line-height-at-least="0.1916in" fo:text-indent="0.1506in" fo:background-color="#FFFFFF"/>
      <style:text-properties style:language-asian="en" style:country-asian="GB"/>
    </style:style>
    <style:style style:name="P461" style:parent-style-name="Normal" style:family="paragraph">
      <style:paragraph-properties fo:text-align="justify" style:line-height-at-least="0.1916in" fo:text-indent="0.1506in" fo:background-color="#FFFFFF"/>
      <style:text-properties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center"/>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1173in"/>
      <style:text-properties fo:font-weight="bold" style:font-weight-asian="bold"/>
    </style:style>
    <style:style style:name="P466" style:parent-style-name="Pasiūlymai4" style:family="paragraph">
      <style:paragraph-properties fo:text-indent="0.1173in"/>
    </style:style>
    <style:style style:name="T467" style:parent-style-name="DefaultParagraphFont" style:family="text">
      <style:text-properties fo:font-weight="bold" style:font-weight-asian="bold" fo:color="#000000" fo:font-size="12pt" style:font-size-asian="12pt" style:font-size-complex="12pt"/>
    </style:style>
    <style:style style:name="T468" style:parent-style-name="DefaultParagraphFont" style:family="text">
      <style:text-properties fo:color="#000000" fo:font-size="12pt" style:font-size-asian="12pt" style:font-size-complex="12pt"/>
    </style:style>
    <style:style style:name="T469" style:parent-style-name="DefaultParagraphFont" style:family="text">
      <style:text-properties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text-align="justify" style:line-height-at-least="0.1916in" fo:text-indent="0.1173in" fo:background-color="#FFFFFF"/>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language-asian="en" style:country-asian="GB"/>
    </style:style>
    <style:style style:name="T479" style:parent-style-name="DefaultParagraphFont" style:family="text">
      <style:text-properties fo:font-weight="bold" style:font-weight-asian="bold" style:language-asian="en" style:country-asian="GB"/>
    </style:style>
    <style:style style:name="T480" style:parent-style-name="DefaultParagraphFont" style:family="text">
      <style:text-properties fo:font-weight="bold" style:font-weight-asian="bold" style:language-asian="en" style:country-asian="GB"/>
    </style:style>
    <style:style style:name="T481" style:parent-style-name="DefaultParagraphFont" style:family="text">
      <style:text-properties fo:font-weight="bold" style:font-weight-asian="bold" style:language-asian="en" style:country-asian="GB"/>
    </style:style>
    <style:style style:name="T482" style:parent-style-name="DefaultParagraphFont" style:family="text">
      <style:text-properties fo:font-weight="bold" style:font-weight-asian="bold" style:language-asian="en" style:country-asian="GB"/>
    </style:style>
    <style:style style:name="T483" style:parent-style-name="DefaultParagraphFont" style:family="text">
      <style:text-properties fo:font-weight="bold" style:font-weight-asian="bold" style:language-asian="en" style:country-asian="GB"/>
    </style:style>
    <style:style style:name="T484" style:parent-style-name="DefaultParagraphFont" style:family="text">
      <style:text-properties fo:font-weight="bold" style:font-weight-asian="bold" style:language-asian="en" style:country-asian="GB"/>
    </style:style>
    <style:style style:name="T485" style:parent-style-name="DefaultParagraphFont" style:family="text">
      <style:text-properties style:font-weight-complex="bold" style:language-asian="en" style:country-asian="GB"/>
    </style:style>
    <style:style style:name="P486" style:parent-style-name="Normal" style:family="paragraph">
      <style:paragraph-properties fo:text-align="justify" style:line-height-at-least="0.1916in" fo:text-indent="0.1173in" fo:background-color="#FFFFFF"/>
    </style:style>
    <style:style style:name="T487" style:parent-style-name="DefaultParagraphFont" style:family="text">
      <style:text-properties fo:font-weight="bold" style:font-weight-asian="bold" style:language-asian="en" style:country-asian="GB"/>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line-height-at-least="0.1916in" fo:text-indent="0.1173in" fo:background-color="#FFFFFF"/>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language-asian="en" style:country-asian="GB"/>
    </style:style>
    <style:style style:name="T495" style:parent-style-name="DefaultParagraphFont" style:family="text">
      <style:text-properties fo:font-weight="bold" style:font-weight-asian="bold" style:font-weight-complex="bold" style:language-asian="en" style:country-asian="GB"/>
    </style:style>
    <style:style style:name="T496" style:parent-style-name="DefaultParagraphFont" style:family="text">
      <style:text-properties fo:font-weight="bold" style:font-weight-asian="bold" style:font-weight-complex="bold" style:language-asian="en" style:country-asian="GB"/>
    </style:style>
    <style:style style:name="T497" style:parent-style-name="DefaultParagraphFont" style:family="text">
      <style:text-properties fo:font-weight="bold" style:font-weight-asian="bold" style:font-weight-complex="bold" style:language-asian="en" style:country-asian="GB"/>
    </style:style>
    <style:style style:name="T498" style:parent-style-name="DefaultParagraphFont" style:family="text">
      <style:text-properties fo:font-weight="bold" style:font-weight-asian="bold" style:font-weight-complex="bold" style:language-asian="en" style:country-asian="GB"/>
    </style:style>
    <style:style style:name="T499" style:parent-style-name="DefaultParagraphFont" style:family="text">
      <style:text-properties fo:font-weight="bold" style:font-weight-asian="bold" style:font-weight-complex="bold" style:language-asian="en" style:country-asian="GB"/>
    </style:style>
    <style:style style:name="P500" style:parent-style-name="Normal" style:family="paragraph">
      <style:paragraph-properties fo:text-align="justify" style:line-height-at-least="0.1916in" fo:text-indent="0.1173in" fo:background-color="#FFFFFF"/>
    </style:style>
    <style:style style:name="T501" style:parent-style-name="DefaultParagraphFont" style:family="text">
      <style:text-properties fo:font-weight="bold" style:font-weight-asian="bold" style:font-weight-complex="bold" style:language-asian="en" style:country-asian="GB"/>
    </style:style>
    <style:style style:name="T502" style:parent-style-name="DefaultParagraphFont" style:family="text">
      <style:text-properties fo:font-weight="bold" style:font-weight-asian="bold" style:font-weight-complex="bold" style:language-asian="en" style:country-asian="GB"/>
    </style:style>
    <style:style style:name="T503" style:parent-style-name="DefaultParagraphFont" style:family="text">
      <style:text-properties fo:font-weight="bold" style:font-weight-asian="bold" style:font-weight-complex="bold" style:language-asian="en" style:country-asian="GB"/>
    </style:style>
    <style:style style:name="T504" style:parent-style-name="DefaultParagraphFont" style:family="text">
      <style:text-properties fo:font-weight="bold" style:font-weight-asian="bold" style:font-weight-complex="bold" fo:font-style="italic" style:font-style-asian="italic" style:language-asian="en" style:country-asian="GB"/>
    </style:style>
    <style:style style:name="T505" style:parent-style-name="DefaultParagraphFont" style:family="text">
      <style:text-properties fo:font-weight="bold" style:font-weight-asian="bold" style:font-weight-complex="bold" style:language-asian="en" style:country-asian="GB"/>
    </style:style>
    <style:style style:name="T506" style:parent-style-name="DefaultParagraphFont" style:family="text">
      <style:text-properties fo:font-weight="bold" style:font-weight-asian="bold" style:font-weight-complex="bold" style:language-asian="en" style:country-asian="GB"/>
    </style:style>
    <style:style style:name="P507" style:parent-style-name="Normal" style:family="paragraph">
      <style:paragraph-properties fo:text-align="justify" style:line-height-at-least="0.1916in" fo:text-indent="0.1173in" fo:background-color="#FFFFFF"/>
      <style:text-properties fo:font-weight="bold" style:font-weight-asian="bold" style:font-weight-complex="bold" style:language-asian="en" style:country-asian="GB"/>
    </style:style>
    <style:style style:name="P508" style:parent-style-name="Normal" style:family="paragraph">
      <style:paragraph-properties fo:text-align="justify" style:line-height-at-least="0.1916in" fo:text-indent="0.1173in" fo:background-color="#FFFFFF"/>
    </style:style>
    <style:style style:name="T509" style:parent-style-name="DefaultParagraphFont" style:family="text">
      <style:text-properties fo:font-weight="bold" style:font-weight-asian="bold" style:font-weight-complex="bold" style:language-asian="en" style:country-asian="GB"/>
    </style:style>
    <style:style style:name="T510" style:parent-style-name="DefaultParagraphFont" style:family="text">
      <style:text-properties fo:font-weight="bold" style:font-weight-asian="bold" style:font-weight-complex="bold" style:language-asian="en" style:country-asian="GB"/>
    </style:style>
    <style:style style:name="T511" style:parent-style-name="DefaultParagraphFont" style:family="text">
      <style:text-properties fo:font-weight="bold" style:font-weight-asian="bold" style:font-weight-complex="bold" style:language-asian="en" style:country-asian="GB"/>
    </style:style>
    <style:style style:name="T512" style:parent-style-name="DefaultParagraphFont" style:family="text">
      <style:text-properties fo:font-weight="bold" style:font-weight-asian="bold" style:font-weight-complex="bold" style:language-asian="en" style:country-asian="GB"/>
    </style:style>
    <style:style style:name="T513" style:parent-style-name="DefaultParagraphFont" style:family="text">
      <style:text-properties fo:font-weight="bold" style:font-weight-asian="bold" style:font-weight-complex="bold" style:language-asian="en" style:country-asian="GB"/>
    </style:style>
    <style:style style:name="T514" style:parent-style-name="DefaultParagraphFont" style:family="text">
      <style:text-properties style:language-asian="en" style:country-asian="GB"/>
    </style:style>
    <style:style style:name="P515" style:parent-style-name="Pasiūlymai4" style:family="paragraph">
      <style:paragraph-properties fo:text-indent="0.1173in"/>
    </style:style>
    <style:style style:name="T516" style:parent-style-name="DefaultParagraphFont" style:family="text">
      <style:text-properties fo:font-weight="bold" style:font-weight-asian="bold" fo:color="#000000" fo:font-size="12pt" style:font-size-asian="12pt" style:font-size-complex="12pt"/>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Pasiūlymai4" style:family="paragraph">
      <style:paragraph-properties fo:text-indent="0.1173in"/>
    </style:style>
    <style:style style:name="T522" style:parent-style-name="DefaultParagraphFont" style:family="text">
      <style:text-properties fo:font-weight="bold" style:font-weight-asian="bold" fo:font-size="12pt" style:font-size-asian="12pt" style:font-size-complex="12pt"/>
    </style:style>
    <style:style style:name="T523" style:parent-style-name="DefaultParagraphFont" style:family="text">
      <style:text-properties fo:font-weight="bold" style:font-weight-asian="bold" fo:font-size="12pt" style:font-size-asian="12pt" style:font-size-complex="12pt"/>
    </style:style>
    <style:style style:name="T524" style:parent-style-name="DefaultParagraphFont" style:family="text">
      <style:text-properties fo:font-weight="bold" style:font-weight-asian="bold" fo:font-size="12pt" style:font-size-asian="12pt" style:font-size-complex="12pt"/>
    </style:style>
    <style:style style:name="T525" style:parent-style-name="DefaultParagraphFont" style:family="text">
      <style:text-properties fo:font-weight="bold" style:font-weight-asian="bold" fo:font-size="12pt" style:font-size-asian="12pt" style:font-size-complex="12pt"/>
    </style:style>
    <style:style style:name="T526" style:parent-style-name="DefaultParagraphFont" style:family="text">
      <style:text-properties fo:font-weight="bold" style:font-weight-asian="bold" fo:font-size="12pt" style:font-size-asian="12pt" style:font-size-complex="12pt"/>
    </style:style>
    <style:style style:name="T527" style:parent-style-name="DefaultParagraphFont" style:family="text">
      <style:text-properties fo:font-size="12pt" style:font-size-asian="12pt" style:font-size-complex="12pt"/>
    </style:style>
    <style:style style:name="P528" style:parent-style-name="Pasiūlymai4" style:family="paragraph">
      <style:paragraph-properties fo:text-indent="0.1173in"/>
    </style:style>
    <style:style style:name="T529" style:parent-style-name="DefaultParagraphFont" style:family="text">
      <style:text-properties fo:font-weight="bold" style:font-weight-asian="bold"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color="#000000" fo:font-size="12pt" style:font-size-asian="12pt" style:font-size-complex="12pt"/>
    </style:style>
    <style:style style:name="T532" style:parent-style-name="DefaultParagraphFont" style:family="text">
      <style:text-properties fo:color="#000000" fo:font-size="12pt" style:font-size-asian="12pt" style:font-size-complex="12pt"/>
    </style:style>
    <style:style style:name="T533" style:parent-style-name="DefaultParagraphFont" style:family="text">
      <style:text-properties fo:color="#000000" fo:font-size="12pt" style:font-size-asian="12pt" style:font-size-complex="12pt"/>
    </style:style>
    <style:style style:name="T534" style:parent-style-name="DefaultParagraphFont" style:family="text">
      <style:text-properties fo:font-size="12pt" style:font-size-asian="12pt" style:font-size-complex="12pt"/>
    </style:style>
    <style:style style:name="P535" style:parent-style-name="Normal" style:family="paragraph">
      <style:paragraph-properties fo:text-align="justify" fo:text-indent="0.1173in"/>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P546" style:parent-style-name="Pasiūlymai4" style:family="paragraph">
      <style:paragraph-properties fo:text-indent="0.1173in"/>
    </style:style>
    <style:style style:name="T547" style:parent-style-name="DefaultParagraphFont" style:family="text">
      <style:text-properties fo:font-weight="bold" style:font-weight-asian="bold" fo:color="#000000"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font-size="12pt" style:font-size-asian="12pt" style:font-size-complex="12pt"/>
    </style:style>
    <style:style style:name="P552" style:parent-style-name="Normal" style:family="paragraph">
      <style:paragraph-properties fo:text-align="justify" fo:text-indent="0.1173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1173in"/>
    </style:style>
    <style:style style:name="T562" style:parent-style-name="DefaultParagraphFont" style:family="text">
      <style:text-properties fo:font-weight="bold" style:font-weight-asian="bold"/>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1173in"/>
    </style:style>
    <style:style style:name="T567" style:parent-style-name="DefaultParagraphFont" style:family="text">
      <style:text-properties style:font-weight-complex="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4" style:family="paragraph">
      <style:paragraph-properties fo:text-align="center"/>
      <style:text-properties fo:font-size="12pt" style:font-size-asian="12pt" style:font-size-complex="12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4" style:family="paragraph">
      <style:text-properties fo:font-size="12pt" style:font-size-asian="12pt" style:font-size-complex="12pt"/>
    </style:style>
    <style:style style:name="P580" style:parent-style-name="Pasiūlymai4" style:family="paragraph">
      <style:text-properties fo:font-size="12pt" style:font-size-asian="12pt" style:font-size-complex="12pt" fo:language="en" fo:country="US"/>
    </style:style>
    <style:style style:name="T581" style:parent-style-name="DefaultParagraphFont" style:family="text">
      <style:text-properties fo:font-size="12pt" style:font-size-asian="12pt" style:font-size-complex="12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4"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4"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4"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4" style:family="paragraph">
      <style:paragraph-properties fo:text-indent="0.1576in"/>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4" style:family="paragraph">
      <style:paragraph-properties fo:text-align="center"/>
    </style:style>
    <style:style style:name="T592" style:parent-style-name="DefaultParagraphFont" style:family="text">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style>
    <style:style style:name="P595" style:parent-style-name="Normal" style:family="paragraph">
      <style:paragraph-properties fo:text-align="justify"/>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style>
    <style:style style:name="T602" style:parent-style-name="DefaultParagraphFont" style:family="text">
      <style:text-properties style:font-name-asian="Calibri" fo:font-weight="bold" style:font-weight-asian="bold"/>
    </style:style>
    <style:style style:name="T603" style:parent-style-name="DefaultParagraphFont" style:family="text">
      <style:text-properties style:font-name-asian="Calibri" fo:font-weight="bold" style:font-weight-asian="bold"/>
    </style:style>
    <style:style style:name="P604" style:parent-style-name="Normal" style:family="paragraph">
      <style:paragraph-properties fo:text-align="justify"/>
    </style:style>
    <style:style style:name="T605" style:parent-style-name="DefaultParagraphFont" style:family="text">
      <style:text-properties style:font-name-asian="Calibri" style:font-weight-complex="bold"/>
    </style:style>
    <style:style style:name="T606" style:parent-style-name="DefaultParagraphFont" style:family="text">
      <style:text-properties style:font-name-asian="Calibri"/>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P609" style:parent-style-name="Normal" style:family="paragraph">
      <style:paragraph-properties fo:text-align="justify"/>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en" style:country-asian="GB"/>
    </style:style>
    <style:style style:name="P613" style:parent-style-name="Normal" style:family="paragraph">
      <style:paragraph-properties fo:keep-with-next="always" fo:text-indent="0.5in"/>
      <style:text-properties fo:font-weight="bold" style:font-weight-asian="bold" style:font-weight-complex="bold"/>
    </style:style>
    <style:style style:name="P614" style:parent-style-name="Normal" style:family="paragraph">
      <style:paragraph-properties fo:keep-with-next="always" fo:text-indent="0.5in"/>
      <style:text-properties fo:font-weight="bold" style:font-weight-asian="bold" style:font-weight-complex="bold"/>
    </style:style>
    <style:style style:name="TableColumn616" style:family="table-column">
      <style:table-column-properties style:column-width="0.3958in" style:use-optimal-column-width="false"/>
    </style:style>
    <style:style style:name="TableColumn617" style:family="table-column">
      <style:table-column-properties style:column-width="1.5951in" style:use-optimal-column-width="false"/>
    </style:style>
    <style:style style:name="TableColumn618" style:family="table-column">
      <style:table-column-properties style:column-width="0.475in" style:use-optimal-column-width="false"/>
    </style:style>
    <style:style style:name="TableColumn619" style:family="table-column">
      <style:table-column-properties style:column-width="0.475in" style:use-optimal-column-width="false"/>
    </style:style>
    <style:style style:name="TableColumn620" style:family="table-column">
      <style:table-column-properties style:column-width="0.475in" style:use-optimal-column-width="false"/>
    </style:style>
    <style:style style:name="TableColumn621" style:family="table-column">
      <style:table-column-properties style:column-width="3.668in" style:use-optimal-column-width="false"/>
    </style:style>
    <style:style style:name="TableColumn622" style:family="table-column">
      <style:table-column-properties style:column-width="1.0833in" style:use-optimal-column-width="false"/>
    </style:style>
    <style:style style:name="TableColumn623" style:family="table-column">
      <style:table-column-properties style:column-width="2.3659in" style:use-optimal-column-width="false"/>
    </style:style>
    <style:style style:name="Table615" style:family="table">
      <style:table-properties style:width="10.5333in" fo:margin-left="0in" table:align="center"/>
    </style:style>
    <style:style style:name="TableRow624" style:family="table-row">
      <style:table-row-properties style:min-row-height="0.3277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ableRow641" style:family="table-row">
      <style:table-row-properties style:min-row-height="0.263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text-properties fo:font-weight="bold" style:font-weight-asian="bold" fo:font-size="12pt" style:font-size-asian="12pt" style:font-size-complex="12pt"/>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6" style:family="paragraph">
      <style:paragraph-properties fo:text-indent="0.1576in"/>
    </style:style>
    <style:style style:name="T665" style:parent-style-name="DefaultParagraphFont" style:family="text">
      <style:text-properties fo:font-weight="bold" style:font-weight-asian="bold" fo:font-size="12pt" style:font-size-asian="12pt" style:font-size-complex="12pt"/>
    </style:style>
    <style:style style:name="T666" style:parent-style-name="DefaultParagraphFont" style:family="text">
      <style:text-properties fo:font-size="12pt" style:font-size-asian="12pt" style:font-size-complex="12pt"/>
    </style:style>
    <style:style style:name="P667" style:parent-style-name="Pasiūlymai6" style:family="paragraph">
      <style:paragraph-properties fo:text-indent="0.1576in"/>
      <style:text-properties fo:font-size="12pt" style:font-size-asian="12pt" style:font-size-complex="12pt"/>
    </style:style>
    <style:style style:name="P668" style:parent-style-name="Pasiūlymai6" style:family="paragraph">
      <style:paragraph-properties fo:margin-left="0.0395in" fo:text-indent="0.1576in">
        <style:tab-stops/>
      </style:paragraph-properties>
      <style:text-properties fo:font-size="12pt" style:font-size-asian="12pt" style:font-size-complex="12pt"/>
    </style:style>
    <style:style style:name="P669" style:parent-style-name="Pasiūlymai6" style:family="paragraph">
      <style:paragraph-properties fo:margin-left="0.0395in" fo:text-indent="0.1576in">
        <style:tab-stops/>
      </style:paragraph-properties>
      <style:text-properties fo:font-size="12pt" style:font-size-asian="12pt" style:font-size-complex="12pt"/>
    </style:style>
    <style:style style:name="P670" style:parent-style-name="Pasiūlymai6" style:family="paragraph">
      <style:paragraph-properties fo:margin-left="0.0395in" fo:text-indent="0.1576in">
        <style:tab-stops/>
      </style:paragraph-properties>
      <style:text-properties fo:font-size="12pt" style:font-size-asian="12pt" style:font-size-complex="12pt"/>
    </style:style>
    <style:style style:name="P671" style:parent-style-name="Pasiūlymai6" style:family="paragraph">
      <style:paragraph-properties fo:text-indent="0.1576in"/>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weight="bold" style:font-weight-asian="bold" fo:font-size="12pt" style:font-size-asian="12pt" style:font-size-complex="12pt"/>
    </style:style>
    <style:style style:name="P674" style:parent-style-name="Pasiūlymai6" style:family="paragraph">
      <style:paragraph-properties fo:text-indent="0.1576in"/>
    </style:style>
    <style:style style:name="T675" style:parent-style-name="DefaultParagraphFont" style:family="text">
      <style:text-properties fo:font-weight="bold" style:font-weight-asian="bold" fo:font-size="12pt" style:font-size-asian="12pt" style:font-size-complex="12pt"/>
    </style:style>
    <style:style style:name="T676" style:parent-style-name="DefaultParagraphFont" style:family="text">
      <style:text-properties fo:font-size="12pt" style:font-size-asian="12pt" style:font-size-complex="12pt"/>
    </style:style>
    <style:style style:name="P677" style:parent-style-name="Pasiūlymai6" style:family="paragraph">
      <style:paragraph-properties fo:text-indent="0.1576in"/>
      <style:text-properties fo:font-size="12pt" style:font-size-asian="12pt" style:font-size-complex="12pt"/>
    </style:style>
    <style:style style:name="P678" style:parent-style-name="Normal" style:family="paragraph">
      <style:paragraph-properties fo:text-align="justify" fo:text-indent="0.1576in"/>
    </style:style>
    <style:style style:name="P679" style:parent-style-name="Normal" style:family="paragraph">
      <style:paragraph-properties fo:text-align="justify" fo:text-indent="0.1576in"/>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1576in"/>
    </style:style>
    <style:style style:name="P682" style:parent-style-name="Pasiūlymai2" style:family="paragraph">
      <style:paragraph-properties fo:text-indent="0.1576in"/>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weight="bold" style:font-weight-asian="bold" fo:font-size="12pt" style:font-size-asian="12pt" style:font-size-complex="12pt"/>
    </style:style>
    <style:style style:name="T685" style:parent-style-name="DefaultParagraphFont" style:family="text">
      <style:text-properties fo:font-size="12pt" style:font-size-asian="12pt" style:font-size-complex="12pt"/>
    </style:style>
    <style:style style:name="TableCell686" style:family="table-cell">
      <style:table-cell-properties fo:border="0.0034in solid #000000" style:writing-mode="lr-tb" fo:padding-top="0in" fo:padding-left="0.075in" fo:padding-bottom="0in" fo:padding-right="0.075in"/>
    </style:style>
    <style:style style:name="P687" style:parent-style-name="Pasiūlymai2" style:family="paragraph">
      <style:paragraph-properties fo:text-align="center"/>
    </style:style>
    <style:style style:name="T688" style:parent-style-name="DefaultParagraphFont" style:family="text">
      <style:text-properties fo:font-size="12pt" style:font-size-asian="12pt" style:font-size-complex="12pt"/>
    </style:style>
    <style:style style:name="TableCell689" style:family="table-cell">
      <style:table-cell-properties fo:border="0.0034in solid #000000" style:writing-mode="lr-tb" fo:padding-top="0in" fo:padding-left="0.075in" fo:padding-bottom="0in" fo:padding-right="0.075in"/>
    </style:style>
    <style:style style:name="P690" style:parent-style-name="Normal" style:family="paragraph">
      <style:paragraph-properties fo:text-align="justify" style:line-height-at-least="0.1916in" fo:text-indent="0.1173in" fo:background-color="#FFFFFF"/>
      <style:text-properties fo:font-weight="bold" style:font-weight-asian="bold" style:language-asian="en" style:country-asian="GB"/>
    </style:style>
    <style:style style:name="P691" style:parent-style-name="Normal" style:family="paragraph">
      <style:paragraph-properties fo:text-align="justify" style:line-height-at-least="0.1916in" fo:text-indent="0.1173in" fo:background-color="#FFFFFF"/>
    </style:style>
    <style:style style:name="T692" style:parent-style-name="DefaultParagraphFont" style:family="text">
      <style:text-properties fo:color="#000000"/>
    </style:style>
    <style:style style:name="P693" style:parent-style-name="Normal" style:family="paragraph">
      <style:paragraph-properties fo:text-align="justify" style:line-height-at-least="0.1916in" fo:text-indent="0.1173in" fo:background-color="#FFFFFF"/>
    </style:style>
    <style:style style:name="T694" style:parent-style-name="DefaultParagraphFont" style:family="text">
      <style:text-properties style:font-weight-complex="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style:language-asian="en" style:country-asian="GB"/>
    </style:style>
    <style:style style:name="P697" style:parent-style-name="Normal" style:family="paragraph">
      <style:paragraph-properties fo:text-align="justify" style:line-height-at-least="0.1916in" fo:text-indent="0.1173in" fo:background-color="#FFFFFF"/>
    </style:style>
    <style:style style:name="T698" style:parent-style-name="DefaultParagraphFont" style:family="text">
      <style:text-properties fo:font-weight="bold" style:font-weight-asian="bold" style:font-weight-complex="bold" style:language-asian="en" style:country-asian="GB"/>
    </style:style>
    <style:style style:name="T699" style:parent-style-name="DefaultParagraphFont" style:family="text">
      <style:text-properties fo:font-weight="bold" style:font-weight-asian="bold" style:font-weight-complex="bold" fo:font-style="italic" style:font-style-asian="italic" style:language-asian="en" style:country-asian="GB"/>
    </style:style>
    <style:style style:name="T700" style:parent-style-name="DefaultParagraphFont" style:family="text">
      <style:text-properties fo:font-weight="bold" style:font-weight-asian="bold" style:font-weight-complex="bold" style:language-asian="en" style:country-asian="GB"/>
    </style:style>
    <style:style style:name="T701" style:parent-style-name="DefaultParagraphFont" style:family="text">
      <style:text-properties fo:font-weight="bold" style:font-weight-asian="bold" style:font-weight-complex="bold" style:language-asian="en" style:country-asian="GB"/>
    </style:style>
    <style:style style:name="T702" style:parent-style-name="DefaultParagraphFont" style:family="text">
      <style:text-properties fo:font-weight="bold" style:font-weight-asian="bold" style:font-weight-complex="bold" style:language-asian="en" style:country-asian="GB"/>
    </style:style>
    <style:style style:name="P703" style:parent-style-name="Normal" style:family="paragraph">
      <style:paragraph-properties fo:text-align="justify" style:line-height-at-least="0.1916in" fo:text-indent="0.1173in" fo:background-color="#FFFFFF"/>
      <style:text-properties fo:font-weight="bold" style:font-weight-asian="bold" style:font-weight-complex="bold" style:language-asian="en" style:country-asian="GB"/>
    </style:style>
    <style:style style:name="P704" style:parent-style-name="Normal" style:family="paragraph">
      <style:paragraph-properties fo:text-align="justify" style:line-height-at-least="0.1916in" fo:text-indent="0.1173in" fo:background-color="#FFFFFF"/>
    </style:style>
    <style:style style:name="T705" style:parent-style-name="DefaultParagraphFont" style:family="text">
      <style:text-properties fo:font-weight="bold" style:font-weight-asian="bold" style:font-weight-complex="bold" style:language-asian="en" style:country-asian="GB"/>
    </style:style>
    <style:style style:name="T706" style:parent-style-name="DefaultParagraphFont" style:family="text">
      <style:text-properties style:language-asian="en" style:country-asian="GB"/>
    </style:style>
    <style:style style:name="P707" style:parent-style-name="Pasiūlymai2" style:family="paragraph">
      <style:paragraph-properties fo:text-indent="0.1576in"/>
      <style:text-properties fo:font-size="12pt" style:font-size-asian="12pt" style:font-size-complex="12pt" fo:background-color="#FFFF00"/>
    </style:style>
    <style:style style:name="P708" style:parent-style-name="Normal" style:family="paragraph">
      <style:paragraph-properties fo:keep-with-next="always"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language="en" fo:country="US"/>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line-height="150%" fo:text-indent="0.5in"/>
      <style:text-properties fo:font-weight="bold" style:font-weight-asian="bold"/>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color="#FFFFFF"/>
    </style:style>
    <style:style style:name="P730" style:parent-style-name="Normal" style:family="paragraph">
      <style:paragraph-properties fo:text-align="justify" fo:margin-left="3.5in" fo:text-indent="1.5in">
        <style:tab-stops/>
      </style:paragraph-properties>
    </style:style>
    <style:style style:name="P731" style:parent-style-name="Normal" style:family="paragraph">
      <style:paragraph-properties fo:text-align="center" fo:text-indent="7.5in"/>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p text:style-name="P9"/>
      <text:p text:style-name="P10"/>
      <text:h text:style-name="P11" text:outline-level="2"><text:span text:style-name="T12">PAGRINDINIO KOMITETO IŠVADA</text:span></text:h>
      <text:h text:style-name="Projektas" text:outline-level="3"><text:span text:style-name="T13">DĖL<text:s/></text:span><text:span text:style-name="T14">LIETUVOS RESPUBLIKOS<text:s/></text:span><text:span text:style-name="T15">ARCHITEKTŪROS ĮSTATYMO NR. XIII-425 <text:s/>18 STRAIPSNIO PAKEITIMO<text:s/></text:span></text:h>
      <text:h text:style-name="Projektas" text:outline-level="3"><text:span text:style-name="T16">ĮSTATYMO</text:span><text:span text:style-name="T17"><text:s/>PROJEKTO nr. xivp-1042</text:span></text:h>
      <text:p text:style-name="P18"/>
      <text:p text:style-name="P19">2022-06-22<text:s text:c="2"/>Nr. 107-P-<text:span text:style-name="T20">23</text:span></text:p>
      <text:p text:style-name="P21">Vilnius</text:p>
      <text:p text:style-name="P22"/>
      <text:p text:style-name="P23"/>
      <text:p text:style-name="P24"><text:span text:style-name="T25">1. Komiteto posėdyje dalyvavo:</text:span><text:s/>Komiteto nariai: Komiteto pirmininkė Aistė Gedvilienė, Kasparas Adomaitis,<text:s/>Arūnas Valinskas (pavaduojantis Agnę Bilotaitę),<text:s/>Ligita Girskienė, Petras Gražulis, Linas Jonauskas, Tomas Tomilinas, Justinas<text:s/>Urbanavičius, Romualdas Vaitkus.</text:p>
      <text:p text:style-name="P26">Kviestieji asmenys:<text:s/>aplinkos viceministrė Daiva Veličkaitė-Matusevičė, AM Statybos ir teritorijų planavimo politikos grupės vyr. specialistė Algimantė Treinienė.</text:p>
      <text:p text:style-name="P27"/>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text:span text:style-name="T67">Seimo kanceliarijos Teisės departamentas</text:span><text:span text:style-name="T68"><text:line-break/>2021-</text:span><text:span text:style-name="T69">11-11</text:span></text:p>
          </table:table-cell>
          <table:table-cell table:style-name="TableCell70">
            <text:p text:style-name="P71">1</text:p>
            <text:p text:style-name="P72">(18)</text:p>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Europos Sąjungos teisės aktams, teisėkūros principams ir teisės technikos taisyklėms, teikiame šias pastabas:</text:p>
            <text:p text:style-name="P79"><text:span text:style-name="T80">1.</text:span><text:span text:style-name="T81"><text:s/>Projekto tekste įstatymo priėmimo data nenurodytina.</text:span></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asiūlymai2"><text:span text:style-name="T90">Seimo kanceliarijos Teisės departamentas</text:span><text:span text:style-name="T91"><text:line-break/>2021-</text:span><text:span text:style-name="T92">11-11</text:span></text:p>
          </table:table-cell>
          <table:table-cell table:style-name="TableCell93">
            <text:p text:style-name="P94">1</text:p>
            <text:p text:style-name="P95">(18)</text:p>
          </table:table-cell>
          <table:table-cell table:style-name="TableCell96">
            <text:p text:style-name="P97"/>
            <text:p text:style-name="P98">(1)</text:p>
          </table:table-cell>
          <table:table-cell table:style-name="TableCell99">
            <text:p text:style-name="P100"/>
          </table:table-cell>
          <table:table-cell table:style-name="TableCell101">
            <text:p text:style-name="P102"><text:span text:style-name="T103">2. Projekto 1 straipsniu siūloma pakeisti Lietuvos Respublikos architektūros įstatymo (toliau – keičiamas įstatymas) 18 straipsnio 1 dalį ir joje nustatyti, kad kai regioninės architektūros tarybos svarsto tam tikrus klausimus (</text:span><text:span text:style-name="T104">teikia valstybės ir savivaldybių institucijoms rekomendacijas dėl teritorijų planavimo dokumentų, architektūrinių, nekilnojamojo architektūrinio ir urbanistinio paveldo bei šiame įstatyme nurodytų objektų projektinių pasiūlymų, architektūrinių ir urbanistinių idėjų sprendinių, statinių projektų, statinių architektūros atitikties architektūros kokybės reikalavimams ir kitais architektūros kokybės klausimais; suinteresuotų asmenų prašymu ar savo iniciatyva teikia išvadas ir pasiūlymus dėl teritorijų planavimo dokumentų, projektinių pasiūlymų, architektūrinių ir urbanistinių idėjų sprendinių, statinių projektų sprendinių atitikties architektūros kokybės reikalavimams ir kitais architektūros kokybės klausimais), tai šių<text:s/></text:span><text:span text:style-name="T105">klausimų</text:span><text:bookmark-start text:name="part_aa75f9628c28489eb9e4a3201c7afb45"/><text:bookmark-start text:name="part_8d6e72bc758b48079e7789849c521a37"/><text:bookmark-end text:name="part_aa75f9628c28489eb9e4a3201c7afb45"/><text:bookmark-end text:name="part_8d6e72bc758b48079e7789849c521a37"/><text:span text:style-name="T106"><text:s/>svarstymas regioninių architektūros tarybų posėdžiuose apmokamas valstybės biudžeto lėšomis. Teikiamas siūlymas svarstytinas keliais aspektais.</text:span></text:p>
            <text:p text:style-name="P107"><text:span text:style-name="T108">Pirma</text:span><text:span text:style-name="T109">, projekte nesiūloma nustatyti jokių regioninės architektūros tarybos posėdžių, kuriuose svarstomi prieš tai minėti klausimai, organizavimo bei apmokėjimo pagrindų. Vertinant tokią nuostatą, pažymėtina, jog Konstitucijos 128 straipsnio 2 dalyje nustatyta, kad valstybinio turto valdymo, naudojimo ir disponavimo tvarką nustato įstatymas. Aiškindamas šią nuostatą, Konstitucinis Teismas yra konstatavęs, kad „santykiai, atsirandantys valdant valstybės turtą, juo naudojantis ir disponuojant, reguliuotini tik įstatymu“ (1996 m. sausio 24 d. nutarimas), kad „tik įstatymų leidėjas gali nustatyti valstybės lėšų panaudojimo formą“<text:s/></text:span><text:soft-page-break/><text:span text:style-name="T110">(1996 m. vasario 28 d. nutarimas), „tik įstatymų leidėjas gali nustatyti disponavimo valstybiniu turtu būdus ir sąlygas“ (1996 m. spalio 22 d. nutarimas). Taigi įstatymų leidėjui kyla pareiga visus svarbiausius valstybės turto valdymo, naudojimo ir disponavimo juo santykių elementus nustatyti įstatymu. Atsižvelgus į tai, manytina, kad keičiamame įstatyme reikėtų aptarti bent svarbiausius apmokėjimo už tarybų posėdžius valstybės biudžeto lėšomis elementus, t. y. kokiems posėdyje dalyvaujantiems subjektams, už kokių darbų (paslaugų) atlikimą (o gal tik už kelionės į posėdį išlaidas), kokia apimtimi galės būti mokama, kaip nustatoma mokėtina suma (netgi išlaidų atlyginimo atveju turėtų būti nustatomi maksimalūs dydžiai) ir koks konkretus subjektas mokėtų. Atkreiptinas dėmesys, jog kartu su projektu pateiktame aiškinamajame rašte nurodoma, kad šie biudžeto lėšų asignavimai turėtų būti papildomai skirti Aplinkos ministerijai, kuriuos, atsižvelgus į tai, kad Architektūros įstatyme būtų įteisinta įstatyminė nuostata dėl valstybės lėšų skyrimo regioninėms architektūros taryboms, Aplinkos ministerija perduotų Lietuvos architektų rūmams sutartimi dėl biudžeto lėšų panaudojimo</text:span><text:span text:style-name="T111">.</text:span></text:p>
            <text:p text:style-name="P112"><text:span text:style-name="T113">Antra</text:span><text:span text:style-name="T114">, pažymėtina, kad pagal Lietuvos Respublikos biudžeto sandaros įstatymo 3 straipsnio 2 dalį ir 14 straipsnio 1 dalies 1 punktą valstybės biudžeto asignavimai yra naudojami įstatymams įgyvendinti – valstybės funkcijoms atlikti. Keičiamo įstatymo 12 straipsnio 3 dalyje nustatytas vienintelis atvejis, kai regioninės architektūros tarybos rekomendacijos gavimas yra privalomas. Be to, atkreiptinas dėmesys, jog tarp keičiamo įstatymo 18 straipsnio 5 dalies 2 punkte nustatytų regioninių architektūros tarybų funkcijų yra ir funkcija<text:s/></text:span><text:span text:style-name="T115">savo iniciatyva</text:span><text:span text:style-name="T116"><text:s/>teikti išvadas ir pasiūlymus dėl teritorijų planavimo dokumentų, projektinių pasiūlymų, architektūrinių ir urbanistinių idėjų sprendinių, statinių projektų sprendinių atitikties architektūros kokybės reikalavimams ir kitais architektūros kokybės klausimais. Atsižvelgus į tai, svarstytina, ar visais keičiamo įstatymo 18 straipsnio 5 dalies 1 ir 2 punktuose nustatytais atvejais klausimų svarstymo regioninės architektūros tarybos posėdžiuose apmokėjimas valstybės biudžeto lėšomis gali būti laikomas pagrįstu.</text:span></text:p>
            <text:soft-page-break/>
            <text:p text:style-name="P117"><text:span text:style-name="T118">Trečia</text:span><text:span text:style-name="T119">, atkreiptinas dėmesys, kad tais atvejais, kai įstatymų pagrindais sudarytos komisijos (grupės, tarybos, Teisėjų garbės teismas, darbo arbitražas) yra finansuojamos iš valstybės ir savivaldybių biudžetų, tai tokių komisijų (grupių, tarybų, Teisėjų garbės teismo, darbo arbitražo) pirmininkų, pirmininkų ir narių atlygį už darbą reglamentuoja Lietuvos Respublikos valstybės ir savivaldybių įstaigų darbuotojų darbo apmokėjimo ir komisijų narių atlygio už darbą įstatymas, nustatantis konkrečius atlygio už darbą dydžius – už<text:s/></text:span><text:span text:style-name="T120">vieną komisijos posėdyje dirbtą valandą ir diferencijuojamas pagal komisijos veiklos pobūdį.<text:s/></text:span></text:p>
          </table:table-cell>
          <table:table-cell table:style-name="TableCell121">
            <text:p text:style-name="P122">Pritarti</text:p>
          </table:table-cell>
          <table:table-cell table:style-name="TableCell123">
            <text:p text:style-name="P124">Komiteto pasiūlymas:</text:p>
            <text:p text:style-name="P125">Siūlome<text:s/>patobulinti projektą pagal<text:s/><text:span text:style-name="T126">Lietuvos<text:s/></text:span><text:span text:style-name="T127">Respublikos Vyriausybės<text:s/></text:span>2022-05-04<text:s/><text:span text:style-name="T128">nutarim</text:span><text:span text:style-name="T129">o</text:span><text:span text:style-name="T130"><text:s/>Nr.<text:s/></text:span><text:span text:style-name="T131">461<text:s/></text:span><text:span text:style-name="T132">(toliau – LRV Nutarimas) 2 ir 3 punktuose<text:s/></text:span>pateiktus pasiūlymus<text:s/>(žr. Išvadų lentelėje žemiau).<text:span text:style-name="T133"><text:s/></text:span></text:p>
            <text:p text:style-name="P134"/>
          </table:table-cell>
        </table:table-row>
        <text:soft-page-break/>
        <table:table-row table:style-name="TableRow135">
          <table:table-cell table:style-name="TableCell136">
            <text:p text:style-name="P137">3.</text:p>
          </table:table-cell>
          <table:table-cell table:style-name="TableCell138">
            <text:p text:style-name="Pasiūlymai2"><text:span text:style-name="T139">Seimo kanceliarijos Teisės departamentas</text:span><text:span text:style-name="T140"><text:line-break/>2021-</text:span><text:span text:style-name="T141">11-11</text:span></text:p>
          </table:table-cell>
          <table:table-cell table:style-name="TableCell142">
            <text:p text:style-name="P143">1</text:p>
            <text:p text:style-name="P144">(18)</text:p>
          </table:table-cell>
          <table:table-cell table:style-name="TableCell145">
            <text:p text:style-name="P146"/>
            <text:p text:style-name="P147"><text:span text:style-name="T148">(</text:span><text:span text:style-name="T149">2</text:span><text:span text:style-name="T150">)</text:span></text:p>
          </table:table-cell>
          <table:table-cell table:style-name="TableCell151">
            <text:p text:style-name="P152"/>
          </table:table-cell>
          <table:table-cell table:style-name="TableCell153">
            <text:p text:style-name="P154">3. Siekiant teisinio aiškumo, keičiamame įstatyme siūlytina nurodyti, kad išlaidos už posėdžius būtų apmokamos iš Lietuvos Respublikos aplinkos ministerijai skirtų valstybės biudžeto asignavimų.</text:p>
          </table:table-cell>
          <table:table-cell table:style-name="TableCell155">
            <text:p text:style-name="P156">Pritarti</text:p>
          </table:table-cell>
          <table:table-cell table:style-name="TableCell157">
            <text:p text:style-name="P158">Komiteto<text:s/>pasiūlymas:</text:p>
            <text:p text:style-name="P159">Siūlome<text:s/>patobulinti projektą pagal<text:span text:style-name="T160"><text:s/></text:span><text:span text:style-name="T161">LRV N</text:span><text:span text:style-name="T162">utarimo 2 punkte pateiktus pasiūlymus</text:span><text:span text:style-name="T163">.</text:span></text:p>
          </table:table-cell>
        </table:table-row>
        <table:table-row table:style-name="TableRow164">
          <table:table-cell table:style-name="TableCell165">
            <text:p text:style-name="P166">4.</text:p>
          </table:table-cell>
          <table:table-cell table:style-name="TableCell167">
            <text:p text:style-name="Pasiūlymai2"><text:span text:style-name="T168">Seimo kanceliarijos Teisės departamentas</text:span><text:span text:style-name="T169"><text:line-break/>2021-</text:span><text:span text:style-name="T170">11-11</text:span></text:p>
          </table:table-cell>
          <table:table-cell table:style-name="TableCell171">
            <text:p text:style-name="P172">1</text:p>
            <text:p text:style-name="P173">(18)</text:p>
          </table:table-cell>
          <table:table-cell table:style-name="TableCell174">
            <text:p text:style-name="P175">2</text:p>
            <text:p text:style-name="P176">(6)</text:p>
          </table:table-cell>
          <table:table-cell table:style-name="TableCell177">
            <text:p text:style-name="P178"/>
          </table:table-cell>
          <table:table-cell table:style-name="TableCell179">
            <text:p text:style-name="P180">4. Siekiant teisės akto nuostatų nuoseklumo, projektu siūlomą nuostatą siūlytina dėstyti ne keičiamo įstatymo 18 straipsnio 1 dalyje, o šio straipsnio 6 dalyje. Be to, reikėtų suderinti šias nuostatas tarpusavyje, nes nėra aišku, ar valstybės biudžeto lėšomis būtų apmokamos ir regioninių tarybų techninio aptarnavimo, už kurį atsakingi Architektų rūmai, išlaidos.</text:p>
          </table:table-cell>
          <table:table-cell table:style-name="TableCell181">
            <text:p text:style-name="P182">Pritarti</text:p>
          </table:table-cell>
          <table:table-cell table:style-name="TableCell183">
            <text:p text:style-name="P184">Komiteto pasiūlymas:</text:p>
            <text:p text:style-name="P185"><text:span text:style-name="T186">Siūlome<text:s/></text:span><text:span text:style-name="T187">pa</text:span><text:span text:style-name="T188">tobulinti projektą pagal</text:span><text:span text:style-name="T189"><text:s/>LRV Nutarimo 2 punkte pateiktus pasiūlymus</text:span><text:span text:style-name="T190">.</text:span></text:p>
          </table:table-cell>
        </table:table-row>
        <table:table-row table:style-name="TableRow191">
          <table:table-cell table:style-name="TableCell192">
            <text:p text:style-name="P193">5.</text:p>
          </table:table-cell>
          <table:table-cell table:style-name="TableCell194">
            <text:p text:style-name="Pasiūlymai2"><text:span text:style-name="T195">Seimo kanceliarijos Teisės departamentas</text:span><text:span text:style-name="T196"><text:line-break/>2021-</text:span><text:span text:style-name="T197">11-11</text:span></text:p>
          </table:table-cell>
          <table:table-cell table:style-name="TableCell198">
            <text:p text:style-name="P199">2</text:p>
          </table:table-cell>
          <table:table-cell table:style-name="TableCell200">
            <text:p text:style-name="P201"/>
          </table:table-cell>
          <table:table-cell table:style-name="TableCell202">
            <text:p text:style-name="P203"/>
          </table:table-cell>
          <table:table-cell table:style-name="TableCell204">
            <text:p text:style-name="P205">5. Projekto 2 straipsnio pavadinimas tikslintinas po žodžio „įsigaliojimas“ įrašant „ir įgyvendinimas“. Be to, po projekto 2 straipsnio pavadinimu nedėtinas taškas.</text:p>
            <text:p text:style-name="P206"/>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asiūlymai2"><text:span text:style-name="T215">Seimo kanceliarijos Teisės departamentas</text:span><text:span text:style-name="T216"><text:line-break/>2021-</text:span><text:span text:style-name="T217">11-11</text:span></text:p>
          </table:table-cell>
          <table:table-cell table:style-name="TableCell218">
            <text:p text:style-name="P219">2</text:p>
          </table:table-cell>
          <table:table-cell table:style-name="TableCell220">
            <text:p text:style-name="P221">1</text:p>
          </table:table-cell>
          <table:table-cell table:style-name="TableCell222">
            <text:p text:style-name="P223"/>
          </table:table-cell>
          <table:table-cell table:style-name="TableCell224">
            <text:p text:style-name="P225">6. Projekto 2 straipsnio 1 dalyje po žodžio „įstatymas“ įrašytina formuluotė „išskyrus šio straipsnio 2 dalį“.</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asiūlymai2"><text:span text:style-name="T234">Seimo kanceliarijos Teisės departamentas</text:span><text:span text:style-name="T235"><text:line-break/>2021-</text:span><text:span text:style-name="T236">11-11</text:span></text:p>
          </table:table-cell>
          <table:table-cell table:style-name="TableCell237">
            <text:p text:style-name="P238">2</text:p>
          </table:table-cell>
          <table:table-cell table:style-name="TableCell239">
            <text:p text:style-name="P240">2</text:p>
          </table:table-cell>
          <table:table-cell table:style-name="TableCell241">
            <text:p text:style-name="P242"/>
          </table:table-cell>
          <table:table-cell table:style-name="TableCell243">
            <text:p text:style-name="P244">7. Projekto 2 straipsnio 2 dalyje nurodyta, kad Lietuvos Respublikos Vyriausybė ar jos įgaliotos institucijos pagal kompetenciją priima reikalingus teisės aktus, tačiau pažymėtina, kad siūloma projekto nuostata suponuoja, kad poįstatyminį teisės aktą turės priimti būtent Lietuvos Respublikos aplinkos ministras. Atsižvelgus į tai, nuostatą siūlytina patikslinti.</text:p>
          </table:table-cell>
          <table:table-cell table:style-name="TableCell245">
            <text:p text:style-name="P246">Pritarti</text:p>
          </table:table-cell>
          <table:table-cell table:style-name="TableCell247">
            <text:p text:style-name="P248">Komiteto pasiūlymas:</text:p>
            <text:p text:style-name="Pasiūlymai4"><text:span text:style-name="T249">Siūlome<text:s/></text:span><text:span text:style-name="T250">pa</text:span><text:span text:style-name="T251">tobulinti projektą pagal</text:span><text:span text:style-name="T252"><text:s/>LRV Nutarimo 2 punkte pateiktus pasiūlymus</text:span><text:span text:style-name="T253">.</text:span></text:p>
          </table:table-cell>
        </table:table-row>
        <table:table-row table:style-name="TableRow254">
          <table:table-cell table:style-name="TableCell255">
            <text:p text:style-name="P256">8.</text:p>
          </table:table-cell>
          <table:table-cell table:style-name="TableCell257">
            <text:p text:style-name="Pasiūlymai2"><text:span text:style-name="T258">Seimo kanceliarijos Teisės departamentas</text:span><text:span text:style-name="T259"><text:line-break/>2021-</text:span><text:span text:style-name="T260">11-11</text:span></text:p>
          </table:table-cell>
          <table:table-cell table:style-name="TableCell261">
            <text:p text:style-name="P262">2</text:p>
          </table:table-cell>
          <table:table-cell table:style-name="TableCell263">
            <text:p text:style-name="P264">2</text:p>
          </table:table-cell>
          <table:table-cell table:style-name="TableCell265">
            <text:p text:style-name="P266"/>
          </table:table-cell>
          <table:table-cell table:style-name="TableCell267">
            <text:p text:style-name="P268">8. Pažymėtina, jog Regioninių architektūros tarybų nuostatuose, patvirtintuose Lietuvos architektų rūmų tarybos 2017 m. lapkričio 10 d. sprendimu Nr. T17/10-1 „Dėl Regioninių architektūros tarybų nuostatų patvirtinimo“, be<text:s/><text:soft-page-break/>kita ko reglamentuojamos regioninių architektūros tarybų veiklos finansinės sąlygos. Atsižvelgus į projektu teikiamus siūlymus, projekto 2 straipsnio 2 dalis pildytina Architektų rūmus įtraukiant prie subjektų, turinčių priimti įgyvendinamuosius teisės aktus.</text:p>
          </table:table-cell>
          <table:table-cell table:style-name="TableCell269">
            <text:p text:style-name="P270"><text:span text:style-name="T271">Pritarti</text:span></text:p>
          </table:table-cell>
          <table:table-cell table:style-name="TableCell272">
            <text:p text:style-name="P273">Komiteto pasiūlymas:</text:p>
            <text:p text:style-name="Pasiūlymai4"><text:span text:style-name="T274">Siūlome<text:s/></text:span><text:span text:style-name="T275">pa</text:span><text:span text:style-name="T276">tobulinti projektą pagal</text:span><text:span text:style-name="T277"><text:s/>LRV Nutarimo 2 punkte pateiktus pasiūlymus</text:span><text:span text:style-name="T278">.</text:span></text:p>
          </table:table-cell>
        </table:table-row>
        <table:table-row table:style-name="TableRow279">
          <table:table-cell table:style-name="TableCell280">
            <text:p text:style-name="P281">9.</text:p>
          </table:table-cell>
          <table:table-cell table:style-name="TableCell282">
            <text:p text:style-name="Pasiūlymai2"><text:span text:style-name="T283">Seimo kanceliarijos Teisės departamentas</text:span><text:span text:style-name="T284"><text:line-break/>2021-</text:span><text:span text:style-name="T285">11-11</text:span></text:p>
          </table:table-cell>
          <table:table-cell table:style-name="TableCell286">
            <text:p text:style-name="P287">*</text:p>
          </table:table-cell>
          <table:table-cell table:style-name="TableCell288">
            <text:p text:style-name="P289"/>
          </table:table-cell>
          <table:table-cell table:style-name="TableCell290">
            <text:p text:style-name="P291"/>
          </table:table-cell>
          <table:table-cell table:style-name="TableCell292">
            <text:p text:style-name="P293">9. Atsižvelgus į tai, kad projekto įgyvendinimui valstybės biudžeto lėšų reikės jau 2022 metais, o Lietuvos Respublikos 2022 metų valstybės ir savivaldybių biudžetų finansinių rodiklių patvirtinimo įstatymo projektas (reg. Nr. XIVP-966) yra pateiktas Seimui svarstyti, manytina, kad dėl siūlomo teisinio reguliavimo turėtų būti gauta Vyriausybės nuomonė.</text:p>
          </table:table-cell>
          <table:table-cell table:style-name="TableCell294">
            <text:p text:style-name="P295">Pritarti</text:p>
          </table:table-cell>
          <table:table-cell table:style-name="TableCell296">
            <text:p text:style-name="P297">LRV<text:s/>išvada<text:s/>gauta.</text:p>
          </table:table-cell>
        </table:table-row>
      </table:table>
      <text:p text:style-name="P298"/>
      <text:h text:style-name="P299" text:outline-level="6"><text:span text:style-name="T300">3. Piliečių, asociacijų, politinių partijų, lobistų ir kitų suinteresuotų asmenų pasiūlymai:</text:span><text:span text:style-name="T301"><text:s/></text:span><text:span text:style-name="T302">negauta.</text:span></text:h>
      <text:h text:style-name="P303" text:outline-level="6"/>
      <text:h text:style-name="P304" text:outline-level="6"><text:span text:style-name="T305">4. Valstybės ir savivaldybių institucijų ir įstaigų pasiūlymai:</text:span><text:span text:style-name="T306"><text:s/></text:span><text:span text:style-name="T307">negauta.</text:span></text:h>
      <text:h text:style-name="P308" text:outline-level="6"/>
      <text:h text:style-name="P309" text:outline-level="6">5. Subjektų, turinčių įstatymų leidybos<text:s/>iniciatyvos teisę, pasiūlymai:</text:h>
      <text:h text:style-name="P310" text:outline-level="6"/>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Normal">Eil.</text:p>
              <text:p text:style-name="P322">Nr.</text:p>
            </table:table-cell>
            <table:table-cell table:style-name="TableCell323" table:number-rows-spanned="2">
              <text:p text:style-name="P324">Pasiūlymo teikėjas, data</text:p>
            </table:table-cell>
            <table:table-cell table:style-name="TableCell325" table:number-columns-spanned="3">
              <text:p text:style-name="P326">Siūloma keisti</text:p>
            </table:table-cell>
            <table:covered-table-cell/>
            <table:covered-table-cell/>
            <table:table-cell table:style-name="TableCell327" table:number-rows-spanned="2">
              <text:p text:style-name="P328"/>
              <text:p text:style-name="P329">Pasiūlymo turinys</text:p>
              <text:p text:style-name="P330"/>
            </table:table-cell>
            <table:table-cell table:style-name="TableCell331" table:number-rows-spanned="2">
              <text:p text:style-name="P332">Komiteto nuomonė</text:p>
            </table:table-cell>
            <table:table-cell table:style-name="TableCell333" table:number-rows-spanned="2">
              <text:p text:style-name="P334">Argumentai,<text:s/></text:p>
              <text:p text:style-name="P335">pagrindžiantys nuomonę</text:p>
            </table:table-cell>
          </table:table-row>
          <table:table-row table:style-name="TableRow336">
            <table:covered-table-cell>
              <text:p text:style-name="Normal"/>
            </table:covered-table-cell>
            <table:covered-table-cell>
              <text:p text:style-name="Normal"/>
            </table:covered-table-cell>
            <table:table-cell table:style-name="TableCell337">
              <text:p text:style-name="P338">str.</text:p>
            </table:table-cell>
            <table:table-cell table:style-name="TableCell339">
              <text:p text:style-name="P340">str. d.</text:p>
            </table:table-cell>
            <table:table-cell table:style-name="TableCell341">
              <text:p text:style-name="P3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3">
          <table:table-cell table:style-name="TableCell344">
            <text:p text:style-name="P345">1.</text:p>
          </table:table-cell>
          <table:table-cell table:style-name="TableCell346">
            <text:p text:style-name="P347">Lietuvos Respublikos Vyriausybė</text:p>
            <text:p text:style-name="P348">2022-05-04</text:p>
            <text:p text:style-name="P349">Nutarimas Nr. 461</text:p>
          </table:table-cell>
          <table:table-cell table:style-name="TableCell350">
            <text:p text:style-name="P351">1</text:p>
            <text:p text:style-name="P352">(18)</text:p>
          </table:table-cell>
          <table:table-cell table:style-name="TableCell353">
            <text:p text:style-name="P354">1N</text:p>
            <text:p text:style-name="P355">(4)</text:p>
          </table:table-cell>
          <table:table-cell table:style-name="TableCell356">
            <text:p text:style-name="P357"/>
          </table:table-cell>
          <table:table-cell table:style-name="TableCell358">
            <text:p text:style-name="P359">Vadovaudamasi Lietuvos Respublikos Seimo statuto 138 straipsnio 3 dalimi ir atsižvelgdama į Lietuvos Respublikos Seimo valdybos 2021 m. gruodžio 1 d. sprendimo Nr. SV-S-320 „Dėl įstatymų projektų išvadų“ 19 punktą, Lietuvos Respublikos Vyriausybė nutaria:</text:p>
            <text:p text:style-name="P360">Pritarti Lietuvos Respublikos architektūros įstatymo Nr. XIII-425 18 straipsnio pakeitimo įstatymo projekto Nr. XIVP-1042 (toliau – Įstatymo projektas) keliamiems tikslams, tačiau pasiūlyti Seimui jį tobulinti pagal šias pastabas ir pasiūlymus:</text:p>
            <text:p text:style-name="P361">1. Siūlytina Įstatymo projektą papildyti Lietuvos Respublikos architektūros įstatymo (toliau – Įstatymas) 18<text:s/><text:soft-page-break/>straipsnio 4 dalies pakeitimais ir juose nustatyti, kad Regioninių architektūros tarybų (toliau – tarybų) nuostatuose turi būti reglamentuojami tarybų posėdžiuose dalyvaujančių tarybų narių rašytinių išvadų ir (ar) rekomendacijų kokybiniai reikalavimai, tarybų posėdžių organizavimo, techninio aptarnavimo ir tarybų narių darbo apmokėjimo tvarka, siekiant, kad valstybės biudžeto lėšos būtų naudojamos pagal tikslinę paskirtį ir efektyviai, užtikrinant tarybų atliekamų funkcijų rezultatų kokybę.</text:p>
          </table:table-cell>
          <table:table-cell table:style-name="TableCell362">
            <text:p text:style-name="P363">Pritarti</text:p>
          </table:table-cell>
          <table:table-cell table:style-name="TableCell364">
            <text:p text:style-name="P365">Komiteto pasiūlymas:</text:p>
            <text:p text:style-name="P366"><text:span text:style-name="T367">Įstatymo projekto 1 straipsn</text:span><text:span text:style-name="T368">iu</text:span><text:span text:style-name="T369"><text:s/>keičiamo Įstatymo 18 straipsnio 4 dal</text:span><text:span text:style-name="T370">ies pirmąją pastraipą</text:span><text:span text:style-name="T371"><text:s/>išdėstyti taip:</text:span><text:span text:style-name="T372"><text:s/></text:span></text:p>
            <text:p text:style-name="P373">„4. Regioninių architektūros tarybų nuostatus ir sudėtį, suderinusi su Lietuvos Respublikos aplinkos ministerija ir Lietuvos Respublikos kultūros ministerija, tvirtina Lietuvos Respublikos architektų rūmų taryba. Regioninių architektūros tarybų nariais a<text:span text:style-name="T374">smenys gali būti renkami ar<text:s/></text:span><text:soft-page-break/><text:span text:style-name="T375">skiriami ne daugiau kaip dviem kadencijoms iš eilės.</text:span><text:s/>Regioninės architektūros tarybos nariai išsirenka tarybos pirmininką.<text:s/><text:bookmark-start text:name="_Hlk94875531"/>Regioninių architektūros tarybų nuostatuose nustatoma<text:s/><text:span text:style-name="T376">tarybų darbo tvarka</text:span><text:span text:style-name="T377">,<text:s/></text:span><text:span text:style-name="T378">tarybų posėdžiuose dalyvaujančių tarybų narių rašytinių išvadų ir (ar) rekomendacijų kokybiniai reikalavimai, tarybų posėdžių organizavimo, techninio aptarnavimo ir tarybų narių darbo apmokėjimo tvarka,</text:span><text:span text:style-name="T379"><text:s/></text:span>tarybų narių rotacijos tarybos viduje ir tarp skirtingų regioninių architektūros tarybų tvarka, tarybų narių teisės ir pareigos, nusišalinimo ir atšaukimo tvarka.<text:s/><text:bookmark-end text:name="_Hlk94875531"/>Regioninių architektūros tarybų nuostatuose nustatoma nusišalinimo nuo sprendimų priėmimo ir asmenų teisės kreiptis į Lietuvos Respublikos architektų rūmus, jeigu regioninių architektūros<text:s/><text:span text:style-name="T380">tarybų nariai nevykdė<text:s/></text:span>šioje dalyje įtvirtintos prievolės nusišalinti nuo sprendimų priėmimo, įgyvendinimo tvarka. Regioninių architektūros<text:s/><text:span text:style-name="T381">tarybų nariai privalo nusišalinti, kai gali kilti interesų konfliktas dėl šiose tarybose nagrinėjamų klausimų,</text:span><text:span text:style-name="T382"><text:s/></text:span>jeigu:“.</text:p>
          </table:table-cell>
        </table:table-row>
        <text:soft-page-break/>
        <table:table-row table:style-name="TableRow383">
          <table:table-cell table:style-name="TableCell384">
            <text:p text:style-name="P385">2.</text:p>
          </table:table-cell>
          <table:table-cell table:style-name="TableCell386">
            <text:p text:style-name="P387">Lietuvos Respublikos Vyriausybė</text:p>
            <text:p text:style-name="P388">2022-05-04</text:p>
            <text:p text:style-name="Pasiūlymai4"><text:span text:style-name="T389">Nutarimas Nr. 461</text:span></text:p>
          </table:table-cell>
          <table:table-cell table:style-name="TableCell390">
            <text:p text:style-name="P391">1</text:p>
            <text:p text:style-name="P392">(18)</text:p>
          </table:table-cell>
          <table:table-cell table:style-name="TableCell393">
            <text:p text:style-name="P394">2</text:p>
            <text:p text:style-name="P395">(6)</text:p>
          </table:table-cell>
          <table:table-cell table:style-name="TableCell396">
            <text:p text:style-name="P397"/>
          </table:table-cell>
          <table:table-cell table:style-name="TableCell398">
            <text:p text:style-name="P399"><text:span text:style-name="T400">2. Siūlytina Įstatymo projektą papildyti Įstatymo 18 straipsnio 6 dalies pakeitimais ir juose nustatyti, kad atliekant Įstatymo 18 straipsnio 5 dalies 1 ir 2 punktuose nurodytas tarybų funkcijas už</text:span><text:span text:style-name="T401"><text:s/>tarybų posėdžių organizavimą, techninį aptarnavimą ir<text:s/></text:span><text:span text:style-name="T402">tarybų narių darbo apmokėjimą Lietuvos Respublikos aplinkos ministerija skirtų Lietuvos Respublikos architektų rūmams (toliau – Architektų rūmai) valstybės biudžeto lėšas iš Aplinkos<text:s/></text:span><text:soft-page-break/><text:span text:style-name="T403">ministerijos papildomų valstybės biudžeto asignavimų, skirtų tarybų funkcijoms atlikti.</text:span></text:p>
          </table:table-cell>
          <table:table-cell table:style-name="TableCell404">
            <text:p text:style-name="P405">Pritarti</text:p>
          </table:table-cell>
          <table:table-cell table:style-name="TableCell406">
            <text:p text:style-name="P407">Komiteto pasiūlymas:</text:p>
            <text:p text:style-name="P408">Įstatymo projekto 1 straipsniu<text:s/>keičiamo Įstatymo 18 straipsnio 6 dalį išdėstyti taip:<text:span text:style-name="T409"><text:s/></text:span></text:p>
            <text:p text:style-name="P410"><text:span text:style-name="T411">„</text:span>6.<text:span text:style-name="T412"><text:s/></text:span><text:span text:style-name="T413">Regionines architektūros<text:s/></text:span>tarybas techniškai aptarnauja ir jų darbą organizuoja<text:s/><text:span text:style-name="T414">Lietuvos Respublikos architektų<text:s/></text:span>rūmai r<text:span text:style-name="T415">egioninės architektūros<text:s/></text:span>tarybos<text:s/><text:soft-page-break/>nuostatuose nustatyta tvarka.<text:span text:style-name="T416"><text:s/></text:span><text:span text:style-name="T417">Atliekant<text:s/></text:span><text:span text:style-name="T418">šio<text:s/></text:span><text:span text:style-name="T419">straipsnio 5 dalies 1 ir 2 punktuose nurodytas<text:s/></text:span><text:span text:style-name="T420">regioninių architektūros<text:s/></text:span><text:span text:style-name="T421">tarybų funkcijas</text:span><text:span text:style-name="T422">,</text:span><text:span text:style-name="T423"><text:s/>už</text:span><text:span text:style-name="T424"><text:s/>tarybų posėdžių organizavimą, techninį aptarnavimą ir<text:s/></text:span><text:span text:style-name="T425">tarybų narių darbo apmokėjimą Lietuvos Respublikos aplinkos ministerija skir</text:span><text:span text:style-name="T426">ia<text:s/></text:span><text:span text:style-name="T427">Lietuvos Respublikos architektų rūmams valstybės biudžeto lėšas iš<text:s/></text:span><text:span text:style-name="T428">Lietuvos Respublikos a</text:span><text:span text:style-name="T429">plinkos ministerijos papildomų valstybės biudžeto asignavimų, skirtų<text:s/></text:span><text:span text:style-name="T430">regioninių architektūros<text:s/></text:span><text:span text:style-name="T431">tarybų funkcijoms atlikti.</text:span><text:span text:style-name="T432">“</text:span></text:p>
          </table:table-cell>
        </table:table-row>
        <text:soft-page-break/>
        <table:table-row table:style-name="TableRow433">
          <table:table-cell table:style-name="TableCell434">
            <text:p text:style-name="P435">3.</text:p>
          </table:table-cell>
          <table:table-cell table:style-name="TableCell436">
            <text:p text:style-name="P437">Lietuvos Respublikos Vyriausybė</text:p>
            <text:p text:style-name="P438">2022-05-04</text:p>
            <text:p text:style-name="Pasiūlymai4"><text:span text:style-name="T439">Nutarimas Nr. 461</text:span></text:p>
          </table:table-cell>
          <table:table-cell table:style-name="TableCell440">
            <text:p text:style-name="P441">1</text:p>
            <text:p text:style-name="P442">(18)</text:p>
          </table:table-cell>
          <table:table-cell table:style-name="TableCell443">
            <text:p text:style-name="P444">N</text:p>
            <text:p text:style-name="P445"><text:span text:style-name="T446">(</text:span><text:span text:style-name="T447">N</text:span><text:span text:style-name="T448">)</text:span></text:p>
          </table:table-cell>
          <table:table-cell table:style-name="TableCell449">
            <text:p text:style-name="P450"/>
          </table:table-cell>
          <table:table-cell table:style-name="TableCell451">
            <text:p text:style-name="P452">3. Siūlytina Įstatymo projektą papildyti Įstatymo 18 straipsnio papildymu naujomis dalimis, kuriose būtų nustatyta:</text:p>
            <text:p text:style-name="P453">3.1. kad tarybų posėdžiuose, pagal Įstatymo 18 straipsnio 3 dalies nuostatas, rotacijos principu turi dalyvauti ir rašytines išvadas ir (ar) rekomendacijas teikti ne daugiau kaip 13 tarybos narių, kuriems apmokama už darbą;</text:p>
            <text:p text:style-name="P454">3.2. kad valstybės biudžeto lėšas Architektų rūmai naudoja tarybų posėdžiams organizuoti, techniniam aptarnavimui ir tarybų narių darbui apmokėti šiais atvejais:</text:p>
            <text:p text:style-name="P455">- kai tarybų išvados ir (ar) rekomendacijos teikiamos nevyriausybinių organizacijų, kitų viešųjų juridinių asmenų, suinteresuotų dėl savivaldybės teritorijoje vystomų objektų, prašymu ir (ar) tarybų iniciatyva;</text:p>
            <text:p text:style-name="P456">- kai Architektūros įstatyme nustatytais atvejais tarybų išvadas ir (ar) rekomendacijas gauti privaloma;<text:s/></text:p>
            <text:p text:style-name="P457">- kai tarybų išvados ir (ar) rekomendacijos teikiamos valstybės ir (ar) savivaldybių institucijų prašymu ir tarybų išvadas ir (ar) rekomendacijas gauti įpareigoja savivaldybių institucijos;</text:p>
            <text:soft-page-break/>
            <text:p text:style-name="P458">3.3. kad kitais atvejais atliekant Įstatymo 18 straipsnio 5 dalies 1 ir 2 punktuose nurodytas tarybų funkcijas, valstybės biudžeto lėšos neskiriamos ir už minėtų funkcijų atlikimą apmoka užsakovas tarybų nuostatuose nustatyta tvarka;</text:p>
            <text:p text:style-name="P459">3.4. kad planuojant valstybės biudžeto lėšas tarybų funkcijoms atlikti turi būti laikomasi nuostatos, kad jos padengtų ekonomiškai pagrįstas Architektų rūmų ir tarybų funkcijų atlikimo sąnaudas ir užtikrintų pajamas, reikalingas šių funkcijų plėtrai ir kokybei gerinti, atsižvelgus į infliaciją, kitus ekonominius ir finansinius veiksnius;<text:s/></text:p>
            <text:p text:style-name="P460">3.5. kad taryboms atliekant Įstatymo 18 straipsnio 5 dalies 1 ir 2 punktuose nurodytas funkcijas, asmenų, organizuojančių tarybų posėdžius, atliekančių techninį aptarnavimą ir tarybų narių atlygio už darbą tarybose dydį, diferencijuojant pagal atliekamas funkcijas ir darbų mastą, nustato aplinkos ministras;</text:p>
            <text:p text:style-name="P461">3.6. kad Architektų rūmai teikia Aplinkos ministerijai ataskaitas apie panaudotas valstybės biudžeto lėšas tarybų funkcijoms atlikti.</text:p>
          </table:table-cell>
          <table:table-cell table:style-name="TableCell462">
            <text:p text:style-name="P463">Pritarti</text:p>
          </table:table-cell>
          <table:table-cell table:style-name="TableCell464">
            <text:p text:style-name="P465">Komiteto pasiūlymai:</text:p>
            <text:p text:style-name="P466"><text:span text:style-name="T467">1.</text:span><text:span text:style-name="T468"><text:s/></text:span><text:span text:style-name="T469">Įstatymo projekto 1 straipsni</text:span><text:span text:style-name="T470">u</text:span><text:span text:style-name="T471"><text:s/>keičiamo Įstatymo 18 straipsnį<text:s/></text:span><text:span text:style-name="T472">papildyti 13 dalimi:</text:span></text:p>
            <text:p text:style-name="P473"><text:span text:style-name="T474">„</text:span><text:span text:style-name="T475">13. Regioninių architektūros tarybos posėdžiuose</text:span><text:span text:style-name="T476">,</text:span><text:span text:style-name="T477"><text:s/></text:span><text:span text:style-name="T478">pagal<text:s/></text:span><text:span text:style-name="T479">šio<text:s/></text:span><text:span text:style-name="T480">straipsnio 3 dalies nuostatas, rotacijos principu dalyvau</text:span><text:span text:style-name="T481">ja</text:span><text:span text:style-name="T482"><text:s/>ir rašytines išvadas ir (ar) rekomendacijas teik</text:span><text:span text:style-name="T483">ia</text:span><text:span text:style-name="T484"><text:s/>ne daugiau kaip 13 tarybos narių, kuriems apmokama už darbą.</text:span><text:span text:style-name="T485">“</text:span></text:p>
            <text:p text:style-name="P486"><text:span text:style-name="T487">2.<text:s/></text:span><text:span text:style-name="T488">Įstatymo projekto 1 straipsni</text:span><text:span text:style-name="T489">u</text:span><text:span text:style-name="T490"><text:s/>keičiamo Įstatymo 18 straipsnį<text:s/></text:span>papildyti 14 dalimi:</text:p>
            <text:p text:style-name="P491"><text:span text:style-name="T492">„</text:span><text:span text:style-name="T493">14.<text:s/></text:span><text:span text:style-name="T494">Valstybės biudžeto lėšas<text:s/></text:span><text:span text:style-name="T495">Lietuvos Respublikos a</text:span><text:span text:style-name="T496">rchitektų rūmai naudoja<text:s/></text:span><text:span text:style-name="T497">regioninių architektūros<text:s/></text:span><text:span text:style-name="T498">tarybų posėdžiams organizuoti, techniniam<text:s/></text:span><text:soft-page-break/><text:span text:style-name="T499">aptarnavimui ir tarybų narių darbui apmokėti šiais atvejais:</text:span></text:p>
            <text:p text:style-name="P500"><text:span text:style-name="T501">1)</text:span><text:span text:style-name="T502"><text:s/></text:span><text:span text:style-name="T503">kai tarybų išvados ir (ar) rekomendacijos teikiamos nevyriausybinių organizacijų,<text:s/></text:span><text:span text:style-name="T504">vietos bendruomenių</text:span><text:span text:style-name="T505">,<text:s/></text:span><text:span text:style-name="T506">kitų viešųjų juridinių asmenų, suinteresuotų dėl savivaldybės teritorijoje vystomų objektų, prašymu ir (ar) tarybų iniciatyva;</text:span></text:p>
            <text:p text:style-name="P507">2)<text:s/>kai<text:s/>šiame<text:s/>įstatyme nustatytais atvejais tarybų išvadas ir (ar) rekomendacijas gauti privaloma;<text:s/></text:p>
            <text:p text:style-name="P508"><text:span text:style-name="T509">3</text:span><text:span text:style-name="T510">)</text:span><text:span text:style-name="T511"><text:s/></text:span><text:span text:style-name="T512">kai tarybų išvados ir (ar) rekomendacijos teikiamos valstybės ir (ar) savivaldybių institucijų prašymu ir tarybų išvadas ir (ar) rekomendacijas gauti įpareigoja savivaldybių institucijos</text:span><text:span text:style-name="T513">.</text:span><text:span text:style-name="T514">“</text:span></text:p>
            <text:p text:style-name="P515"><text:span text:style-name="T516">3.<text:s/></text:span><text:span text:style-name="T517">Įstatymo projekto 1 straipsni</text:span><text:span text:style-name="T518">u<text:s/></text:span><text:span text:style-name="T519">keičiamo Įstatymo 18 straipsnį<text:s/></text:span><text:span text:style-name="T520">papildyti 15 dalimi:</text:span></text:p>
            <text:p text:style-name="P521"><text:span text:style-name="T522">„15. Kitais atvejais atliekant<text:s/></text:span><text:span text:style-name="T523">šio<text:s/></text:span><text:span text:style-name="T524">straipsnio 5 dalies 1 ir 2 punktuose nurodytas tarybų funkcijas, valstybės biudžeto lėšos neskiriamos ir už minėtų funkcijų atlikimą apmoka užsakovas<text:s/></text:span><text:span text:style-name="T525">Regioninių architektūros<text:s/></text:span><text:span text:style-name="T526">tarybų nuostatuose nustatyta tvarka</text:span><text:span text:style-name="T527">.“</text:span></text:p>
            <text:p text:style-name="P528"><text:span text:style-name="T529">4.<text:s/></text:span><text:span text:style-name="T530">Įstatymo projekto 1 straipsni</text:span><text:span text:style-name="T531">u</text:span><text:span text:style-name="T532"><text:s/></text:span><text:span text:style-name="T533">keičiamo Įstatymo 18 straipsnį<text:s/></text:span><text:span text:style-name="T534">papildyti 16 dalimi:</text:span></text:p>
            <text:p text:style-name="P535"><text:span text:style-name="T536">„</text:span><text:span text:style-name="T537">16. Planuojant valstybės biudžeto lėšas<text:s/></text:span><text:span text:style-name="T538">regioninių<text:s/></text:span><text:soft-page-break/><text:span text:style-name="T539">architektūros<text:s/></text:span><text:span text:style-name="T540">tarybų funkcijoms atlikti turi būti laikomasi nuostatos, kad jos padengtų ekonomiškai pagrįstas<text:s/></text:span><text:span text:style-name="T541">Lietuvos Respublikos a</text:span><text:span text:style-name="T542">rchitektų rūmų ir<text:s/></text:span><text:span text:style-name="T543">regioninių architektūros<text:s/></text:span><text:span text:style-name="T544">tarybų funkcijų atlikimo sąnaudas ir užtikrintų pajamas, reikalingas šių funkcijų plėtrai ir kokybei gerinti, atsižvelgus į infliaciją, kitus ekonominius ir finansinius veiksnius.</text:span><text:span text:style-name="T545">“<text:s/></text:span></text:p>
            <text:p text:style-name="P546"><text:span text:style-name="T547">5.<text:s/></text:span><text:span text:style-name="T548">Įstatymo projekto 1 straipsni</text:span><text:span text:style-name="T549">u<text:s/></text:span><text:span text:style-name="T550">keičiamo Įstatymo 18 straipsnį<text:s/></text:span><text:span text:style-name="T551">papildyti 17 dalimi:</text:span></text:p>
            <text:p text:style-name="P552"><text:span text:style-name="T553">„17.<text:s/></text:span><text:span text:style-name="T554">Regioninėms architektūros t</text:span><text:span text:style-name="T555">aryboms atliekant<text:s/></text:span><text:span text:style-name="T556">šio<text:s/></text:span><text:span text:style-name="T557">straipsnio 5 dalies 1 ir 2 punktuose nurodytas funkcijas, asmenų, organizuojančių tarybų posėdžius, atliekančių techninį aptarnavimą ir tarybų narių atlygio už darbą tarybose dydį, diferencijuojant pagal atliekamas funkcijas<text:s/></text:span><text:span text:style-name="T558">ir darbų mastą,</text:span><text:span text:style-name="T559"><text:s/>nustato aplinkos ministras.</text:span><text:span text:style-name="T560">“</text:span></text:p>
            <text:p text:style-name="P561"><text:span text:style-name="T562">6.<text:s/></text:span><text:span text:style-name="T563">Įstatymo projekto 1 straipsni</text:span><text:span text:style-name="T564">u<text:s/></text:span><text:span text:style-name="T565">keičiamo Įstatymo 18 straipsnį<text:s/></text:span>papildyti 18 dalimi:</text:p>
            <text:p text:style-name="P566"><text:span text:style-name="T567">„</text:span><text:span text:style-name="T568">18.<text:s/></text:span><text:span text:style-name="T569">Lietuvos Respublikos a</text:span><text:span text:style-name="T570">rchitektų rūmai teikia<text:s/></text:span><text:span text:style-name="T571">Lietuvos Respublikos a</text:span><text:span text:style-name="T572">plinkos ministerijai ataskaitas apie panaudotas valstybės biudžeto lėšas<text:s/></text:span><text:span text:style-name="T573">regioninių architektūros<text:s/></text:span><text:span text:style-name="T574">tarybų funkcijoms atlikti</text:span>.“</text:p>
          </table:table-cell>
        </table:table-row>
        <text:soft-page-break/>
        <table:table-row table:style-name="TableRow575">
          <table:table-cell table:style-name="TableCell576">
            <text:p text:style-name="P577">4.</text:p>
          </table:table-cell>
          <table:table-cell table:style-name="TableCell578">
            <text:p text:style-name="P579">Lietuvos Respublikos Vyriausybė</text:p>
            <text:p text:style-name="P580">2022-05-04</text:p>
            <text:p text:style-name="Pasiūlymai4"><text:span text:style-name="T581">Nutarimas Nr. 461</text:span></text:p>
          </table:table-cell>
          <table:table-cell table:style-name="TableCell582">
            <text:p text:style-name="P583">2</text:p>
          </table:table-cell>
          <table:table-cell table:style-name="TableCell584">
            <text:p text:style-name="P585">1</text:p>
          </table:table-cell>
          <table:table-cell table:style-name="TableCell586">
            <text:p text:style-name="P587"/>
          </table:table-cell>
          <table:table-cell table:style-name="TableCell588">
            <text:p text:style-name="P589">4. Siūlytina pakeisti Įstatymo projekto 2 straipsnyje nustatytą įstatymo įsigaliojimo datą į 2023 m. sausio 1 d., kadangi Seimas 2021 m. gruodžio 14 d. priėmė Lietuvos Respublikos 2022 metų valstybės biudžeto ir savivaldybių<text:s/><text:soft-page-break/>biudžetų finansinių rodiklių patvirtinimo įstatymą, kuriame nenumatyta lėšų tarybų funkcijoms finansuoti ir kurios turėtų būti planuojamos 2023 metams.</text:p>
          </table:table-cell>
          <table:table-cell table:style-name="TableCell590">
            <text:p text:style-name="P591"><text:span text:style-name="T592">Pritarti</text:span></text:p>
          </table:table-cell>
          <table:table-cell table:style-name="TableCell593">
            <text:p text:style-name="P594">Komiteto pasiūlymas</text:p>
            <text:p text:style-name="P595"><text:span text:style-name="T596">Įstatymo projekto<text:s/></text:span><text:span text:style-name="T597">2</text:span><text:span text:style-name="T598"><text:s/>straipsn</text:span><text:span text:style-name="T599">į išdėstyti taip:</text:span></text:p>
            <text:soft-page-break/>
            <text:p text:style-name="P600">„<text:span text:style-name="T601">2 straipsnis.<text:s/></text:span><text:span text:style-name="T602">Įstatymo įsigaliojimas ir<text:s/></text:span><text:span text:style-name="T603">įgyvendinimas</text:span></text:p>
            <text:p text:style-name="P604"><text:span text:style-name="T605">1.</text:span><text:span text:style-name="T606"><text:s/></text:span>Šis įstatymas,<text:s/>išskyrus šio straipsnio<text:s/><text:span text:style-name="T607">2 dal</text:span>į<text:span text:style-name="T608">,<text:s/></text:span>įsigalioja 2023 m. sausio 1 d.</text:p>
            <text:p text:style-name="P609">2<text:bookmark-start text:name="part_d7baecdb29844fb1b8f537a4f7668cc7"/><text:bookmark-end text:name="part_d7baecdb29844fb1b8f537a4f7668cc7"/>.<text:s/>Lietuvos Respublikos aplinkos ministras<text:s/>ir<text:s/><text:span text:style-name="T610">Lietuvos Respublikos architektų rūmai iki<text:s/></text:span>2022 m. gruodžio 31 d.<text:span text:style-name="T611"><text:s/>priima šio įstatymo įgyvendinamuosius teisės aktus.</text:span><text:span text:style-name="T612">“</text:span></text:p>
          </table:table-cell>
        </table:table-row>
      </table:table>
      <text:p text:style-name="Normal"/>
      <text:h text:style-name="P613" text:outline-level="6">6. Seimo paskirtų papildomų<text:s/>komitetų / komisijų pasiūlymai:</text:h>
      <text:h text:style-name="P614" text:outline-level="6"/>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Eil.</text:p>
              <text:p text:style-name="P627">Nr.</text:p>
            </table:table-cell>
            <table:table-cell table:style-name="TableCell628" table:number-rows-spanned="2">
              <text:p text:style-name="P629">Pasiūlymo teikėjas, data</text:p>
            </table:table-cell>
            <table:table-cell table:style-name="TableCell630" table:number-columns-spanned="3">
              <text:p text:style-name="P631">Siūloma keisti</text:p>
            </table:table-cell>
            <table:covered-table-cell/>
            <table:covered-table-cell/>
            <table:table-cell table:style-name="TableCell632" table:number-rows-spanned="2">
              <text:p text:style-name="P633"/>
              <text:p text:style-name="P634">Pasiūlymo turinys</text:p>
              <text:p text:style-name="P635"/>
            </table:table-cell>
            <table:table-cell table:style-name="TableCell636" table:number-rows-spanned="2">
              <text:p text:style-name="P637">Komiteto nuomonė</text:p>
            </table:table-cell>
            <table:table-cell table:style-name="TableCell638" table:number-rows-spanned="2">
              <text:p text:style-name="P639">Argumentai,<text:s/></text:p>
              <text:p text:style-name="P640">pagrindžiantys nuomonę</text:p>
            </table:table-cell>
          </table:table-row>
          <table:table-row table:style-name="TableRow641">
            <table:covered-table-cell>
              <text:p text:style-name="Normal"/>
            </table:covered-table-cell>
            <table:covered-table-cell>
              <text:p text:style-name="Normal"/>
            </table:covered-table-cell>
            <table:table-cell table:style-name="TableCell642">
              <text:p text:style-name="P643">str.</text:p>
            </table:table-cell>
            <table:table-cell table:style-name="TableCell644">
              <text:p text:style-name="P645">str. d.</text:p>
            </table:table-cell>
            <table:table-cell table:style-name="TableCell646">
              <text:p text:style-name="P6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8">
          <table:table-cell table:style-name="TableCell649">
            <text:p text:style-name="P650">1.</text:p>
          </table:table-cell>
          <table:table-cell table:style-name="TableCell651">
            <text:p text:style-name="Pasiūlymai2"><text:span text:style-name="T652">Seimo Biudžeto ir finansų komitetas</text:span><text:span text:style-name="T653"><text:line-break/></text:span><text:span text:style-name="T654">2022-06-08</text:span></text:p>
          </table:table-cell>
          <table:table-cell table:style-name="TableCell655">
            <text:p text:style-name="P656">1</text:p>
            <text:p text:style-name="P657">(18)</text:p>
          </table:table-cell>
          <table:table-cell table:style-name="TableCell658">
            <text:p text:style-name="P659">4</text:p>
            <text:p text:style-name="P660">(14)</text:p>
          </table:table-cell>
          <table:table-cell table:style-name="TableCell661">
            <text:p text:style-name="P662"/>
          </table:table-cell>
          <table:table-cell table:style-name="TableCell663">
            <text:p text:style-name="P664"><text:span text:style-name="T665">Argumentai</text:span><text:span text:style-name="T666">:</text:span></text:p>
            <text:p text:style-name="P667">Atsižvelgiant į:</text:p>
            <text:p text:style-name="P668">- Vyriausybės pasiūlymus dėl projekto nuostatų tobulinimo;</text:p>
            <text:p text:style-name="P669">- regioninių architektūrų tarybų funkcijas teikti rekomendacijas, išvadas ir pasiūlymus dėl architektūrinių ir urbanistinių idėjų sprendinių, statinių projektų, statinių architektūros atitikties architektūros kokybės reikalavimams ir kitais architektūros kokybės klausimais;</text:p>
            <text:list text:style-name="LFO8" text:continue-numbering="true">
              <text:list-item>
                <text:p text:style-name="P670">tai, kad vietos bendruomenės atstovauja visos bendruomenės interesus ir jos turi turėti teisę prašyti, kad regionų architektų tarybos pateiktų išvadas dėl bendruomenės teritorijoje numatomų statyti naujų statinių, esamų statinių rekonstrukcijos; –<text:s/></text:p>
              </text:list-item>
            </text:list>
            <text:p text:style-name="P671"><text:span text:style-name="T672"><text:s/>nustatyti, kad regioninių architektų tarybų posėdžių organizavimui, techniniam aptarnavimui ir tarybų narių darbui apmokėti valstybės biudžeto lėšos naudojamos<text:s/></text:span><text:span text:style-name="T673">ir tada, kai tarybų išvados ir rekomendacijos teikiamos vietos bendruomenių <text:s/>prašymu.</text:span></text:p>
            <text:p text:style-name="P674"><text:span text:style-name="T675">Pasiūlymas</text:span><text:span text:style-name="T676">:</text:span></text:p>
            <text:p text:style-name="P677">Papildyti 18 straipsnį nauja dalimi ir šią dalį išdėstyti taip:</text:p>
            <text:soft-page-break/>
            <text:p text:style-name="P678">„X. Valstybės biudžeto lėšas Architektų rūmai naudoja tarybų posėdžiams organizuoti, techniniam aptarnavimui ir tarybų narių darbui apmokėti šiais atvejais:</text:p>
            <text:p text:style-name="P679">1) kai tarybų išvados ir (ar) rekomendacijos teikiamos nevyriausybinių organizacijų,<text:s/><text:span text:style-name="T680">vietos bendruomenių</text:span>, kitų viešųjų juridinių asmenų, suinteresuotų dėl savivaldybės teritorijoje vystomų objektų, prašymu ir (ar) tarybų iniciatyva;</text:p>
            <text:p text:style-name="P681">2)<text:s/>kai Architektūros įstatyme nustatytais atvejais tarybų išvadas ir (ar) rekomendacijas gauti privaloma;<text:s/></text:p>
            <text:p text:style-name="P682"><text:span text:style-name="T683">3) kai tarybų išvados ir (ar) rekomendacijos teikiamos valstybės ir (ar) savivaldybių institucijų prašymu ir</text:span><text:span text:style-name="T684"><text:s/></text:span><text:span text:style-name="T685">tarybų išvadas ir (ar) rekomendacijas gauti įpareigoja savivaldybių institucijos.“</text:span></text:p>
          </table:table-cell>
          <table:table-cell table:style-name="TableCell686">
            <text:p text:style-name="P687"><text:span text:style-name="T688">Pritarti</text:span></text:p>
          </table:table-cell>
          <table:table-cell table:style-name="TableCell689">
            <text:p text:style-name="P690">Komiteto pasiūlymas:</text:p>
            <text:p text:style-name="P691"><text:span text:style-name="T692">Įstatymo projekto 1 straipsniu keičiamo Įstatymo 18 straipsnį<text:s/></text:span>papildyti 14 dalimi<text:s/>ir ją išdėstyti taip:</text:p>
            <text:p text:style-name="P693"><text:span text:style-name="T694">„</text:span><text:span text:style-name="T695">14.<text:s/></text:span><text:span text:style-name="T696">Valstybės biudžeto lėšas Lietuvos Respublikos architektų rūmai naudoja regioninių architektūros tarybų posėdžiams organizuoti, techniniam aptarnavimui ir tarybų narių darbui apmokėti šiais atvejais:</text:span></text:p>
            <text:p text:style-name="P697"><text:span text:style-name="T698">1) kai tarybų išvados ir (ar) rekomendacijos teikiamos nevyriausybinių organizacijų,<text:s/></text:span><text:span text:style-name="T699">vietos bendruomenių</text:span><text:span text:style-name="T700">,<text:s/></text:span><text:span text:style-name="T701">kitų viešųjų juridinių asmenų, suinteresuotų dėl savivaldybės teritorijoje<text:s/></text:span><text:soft-page-break/><text:span text:style-name="T702">vystomų objektų, prašymu ir (ar) tarybų iniciatyva;</text:span></text:p>
            <text:p text:style-name="P703">2) kai šiame įstatyme nustatytais atvejais tarybų išvadas ir (ar) rekomendacijas gauti privaloma;<text:s/></text:p>
            <text:p text:style-name="P704"><text:span text:style-name="T705">3) kai tarybų išvados ir (ar) rekomendacijos teikiamos valstybės ir (ar) savivaldybių institucijų prašymu ir tarybų išvadas ir (ar) rekomendacijas gauti įpareigoja savivaldybių institucijos.</text:span><text:span text:style-name="T706">“</text:span></text:p>
            <text:p text:style-name="P707"/>
          </table:table-cell>
        </table:table-row>
      </table:table>
      <text:h text:style-name="P708" text:outline-level="6"/>
      <text:p text:style-name="P709"><text:span text:style-name="T710">7. Kom</text:span><text:span text:style-name="T711">iteto sprendimas ir pasiūlymai:</text:span></text:p>
      <text:p text:style-name="P712"><text:span text:style-name="T713">7.1. Sprendimas</text:span><text:span text:style-name="T714">:</text:span><text:s/>Pritarti Komiteto<text:s/>pagal Seimo kanceliarijos Teisės departamento,<text:s/>Lietuvos Respublikos Vyriausybės<text:s/>ir papildomo Komiteto<text:s/>pateiktas pastabas ir pasiūlymus<text:s/>patobulintam įstatymo projektui ir Komiteto išvadai.</text:p>
      <text:p text:style-name="P715"><text:span text:style-name="T716">7.2. Pasiūlymai:</text:span><text:s/>negauta.</text:p>
      <text:p text:style-name="P717"><text:span text:style-name="T718">8. Balsavimo rezultatai:</text:span><text:s/>už –<text:s/><text:span text:style-name="T719">7</text:span>, prieš –<text:s/>nebuvo, susilaikė –<text:s/>1.</text:p>
      <text:p text:style-name="Pranešėjas"><text:span text:style-name="T720">9. Komiteto paskirti pranešėjai:</text:span><text:s/>Aidas Gedvilas,<text:s/>Aistė Gedvilienė.</text:p>
      <text:p text:style-name="P721"><text:span text:style-name="T722">10. Komiteto narių atskiroji nuomonė:<text:s/></text:span>negauta.</text:p>
      <text:p text:style-name="P723"/>
      <text:soft-page-break/>
      <text:p text:style-name="P724"><text:span text:style-name="T725">PRIDEDAMA.<text:s/></text:span>Komiteto siūlomas įstatymo projektas, jo lyginamasis variantas.</text:p>
      <text:p text:style-name="P726"/>
      <text:p text:style-name="P727"/>
      <text:p text:style-name="P728">Komiteto pirmininkė<text:tab/><text:tab/><text:tab/><text:tab/><text:tab/><text:tab/><text:tab/><text:span text:style-name="T729">(Parašas)</text:span><text:tab/><text:tab/>Aistė Gedvilienė</text:p>
      <text:p text:style-name="P730"/>
      <text:p text:style-name="P731"/>
      <text:p text:style-name="P732"/>
      <text:p text:style-name="P733"/>
      <text:p text:style-name="P734"/>
      <text:p text:style-name="P735"/>
      <text:p text:style-name="P736"/>
      <text:p text:style-name="P737"/>
      <text:p text:style-name="P738"/>
      <text:p text:style-name="P739">Biuro<text:s/>patarėja Aistrida Latvė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text-align="justify"/>
      <style:text-properties style:font-name="Tahoma"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x_msonormal" style:display-name="x_msonormal" style:family="paragraph" style:parent-style-name="Normal">
      <style:paragraph-properties fo:margin-top="0.0694in" fo:margin-bottom="0.0694in"/>
      <style:text-properties style:language-asian="lt" style:country-asian="L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5LVL1" style:family="text">
      <style:text-properties fo:font-weight="bold" style:font-weight-asian="bold"/>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text:list-style style:name="LFO6">
      <text:list-level-style-number text:level="1" style:num-suffix="." style:num-format="1">
        <style:list-level-properties text:space-before="0.1506in" text:min-label-width="0.25in" text:list-level-position-and-space-mode="label-alignment">
          <style:list-level-label-alignment text:label-followed-by="listtab" fo:margin-left="0.4006in" fo:text-indent="-0.25in"/>
        </style:list-level-properties>
      </text:list-level-style-number>
      <text:list-level-style-number text:level="2" style:num-suffix="." style:num-format="a" style:num-letter-sync="true">
        <style:list-level-properties text:space-before="0.6506in" text:min-label-width="0.25in" text:list-level-position-and-space-mode="label-alignment">
          <style:list-level-label-alignment text:label-followed-by="listtab" fo:margin-left="0.9006in" fo:text-indent="-0.25in"/>
        </style:list-level-properties>
      </text:list-level-style-number>
      <text:list-level-style-number text:level="3" style:num-suffix="." style:num-format="i">
        <style:list-level-properties fo:text-align="end" text:space-before="1.2756in" text:min-label-width="0.125in" text:list-level-position-and-space-mode="label-alignment">
          <style:list-level-label-alignment text:label-followed-by="listtab" fo:margin-left="1.4006in" fo:text-indent="-0.125in"/>
        </style:list-level-properties>
      </text:list-level-style-number>
      <text:list-level-style-number text:level="4" style:num-suffix="." style:num-format="1">
        <style:list-level-properties text:space-before="1.6506in" text:min-label-width="0.25in" text:list-level-position-and-space-mode="label-alignment">
          <style:list-level-label-alignment text:label-followed-by="listtab" fo:margin-left="1.9006in" fo:text-indent="-0.25in"/>
        </style:list-level-properties>
      </text:list-level-style-number>
      <text:list-level-style-number text:level="5" style:num-suffix="." style:num-format="a" style:num-letter-sync="true">
        <style:list-level-properties text:space-before="2.1506in" text:min-label-width="0.25in" text:list-level-position-and-space-mode="label-alignment">
          <style:list-level-label-alignment text:label-followed-by="listtab" fo:margin-left="2.4006in" fo:text-indent="-0.25in"/>
        </style:list-level-properties>
      </text:list-level-style-number>
      <text:list-level-style-number text:level="6" style:num-suffix="." style:num-format="i">
        <style:list-level-properties fo:text-align="end" text:space-before="2.7756in" text:min-label-width="0.125in" text:list-level-position-and-space-mode="label-alignment">
          <style:list-level-label-alignment text:label-followed-by="listtab" fo:margin-left="2.9006in" fo:text-indent="-0.125in"/>
        </style:list-level-properties>
      </text:list-level-style-number>
      <text:list-level-style-number text:level="7"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8" style:num-suffix="." style:num-format="a" style:num-letter-sync="true">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9" style:num-suffix="." style:num-format="i">
        <style:list-level-properties fo:text-align="end" text:space-before="4.2756in" text:min-label-width="0.125in" text:list-level-position-and-space-mode="label-alignment">
          <style:list-level-label-alignment text:label-followed-by="listtab" fo:margin-left="4.4006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ŪTIENĖ Birutė</meta:initial-creator>
    <dc:creator>adlibuser</dc:creator>
    <meta:creation-date>2022-06-22T13:38:00Z</meta:creation-date>
    <dc:date>2022-06-22T13:38:00Z</dc:date>
    <meta:print-date>2022-06-22T09:35:00Z</meta:print-date>
    <meta:template xlink:href="Normal.dotm" xlink:type="simple"/>
    <meta:editing-cycles>2</meta:editing-cycles>
    <meta:editing-duration>PT0S</meta:editing-duration>
    <meta:user-defined meta:name="ContentTypeId">0x01010030D9DBA0AD9F4678BDDB4D5C3B1BB0E200EA41E59B49634B4F8D3C7C364B4E441D</meta:user-defined>
    <meta:document-statistic meta:page-count="12" meta:paragraph-count="188" meta:word-count="2566" meta:character-count="22291" meta:row-count="642" meta:non-whitespace-character-count="19913"/>
  </office:meta>
</office:document-meta>
</file>