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fo:language="lt" fo:country="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9"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TableColumn11" style:family="table-column">
      <style:table-column-properties style:column-width="0.4208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5.6666in" style:use-optimal-column-width="false"/>
    </style:style>
    <style:style style:name="Table10" style:family="table">
      <style:table-properties style:width="6.9625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margin-bottom="0in" fo:line-height="100%">
        <style:tab-stops>
          <style:tab-stop style:type="left" style:position="0.375in"/>
        </style:tab-stops>
      </style:paragraph-properties>
    </style:style>
    <style:style style:name="T3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39"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0" style:parent-style-name="DefaultParagraphFont" style:family="text">
      <style:text-properties style:font-name="Times New Roman" style:font-name-asian="Times New Roman" fo:color="#000000" fo:font-size="12pt" style:font-size-asian="12pt" style:font-size-complex="12pt" fo:language="lt" fo:country="LT"/>
    </style:style>
    <style:style style:name="T41" style:parent-style-name="DefaultParagraphFont" style:family="text">
      <style:text-properties style:font-name="Times New Roman" style:font-name-asian="Times New Roman" fo:color="#000000" fo:font-size="12pt" style:font-size-asian="12pt" style:font-size-complex="12pt" fo:language="lt" fo:country="LT"/>
    </style:style>
    <style:style style:name="T42" style:parent-style-name="DefaultParagraphFont" style:family="text">
      <style:text-properties style:font-name="Times New Roman" style:font-name-asian="Times New Roman" fo:color="#000000" fo:font-size="12pt" style:font-size-asian="12pt" style:font-size-complex="12pt" fo:language="lt" fo:country="LT"/>
    </style:style>
    <style:style style:name="T43" style:parent-style-name="DefaultParagraphFont" style:family="text">
      <style:text-properties style:font-name="Times New Roman" style:font-name-asian="Times New Roman" fo:color="#000000" fo:font-size="12pt" style:font-size-asian="12pt" style:font-size-complex="12pt" fo:language="lt" fo:country="LT"/>
    </style:style>
    <style:style style:name="T44" style:parent-style-name="DefaultParagraphFont" style:family="text">
      <style:text-properties style:font-name="Times New Roman" style:font-name-asian="Times New Roman" fo:color="#000000" fo:font-size="12pt" style:font-size-asian="12pt" style:font-size-complex="12pt" fo:language="lt" fo:country="LT"/>
    </style:style>
    <style:style style:name="P45"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46"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4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4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4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6"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fo:language="lt" fo:country="L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59"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60"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61"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62"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63"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64"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65"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P66"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67"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68" style:parent-style-name="Normal" style:family="paragraph">
      <style:paragraph-properties fo:text-align="justify" fo:margin-bottom="0in" fo:line-height="100%">
        <style:tab-stops>
          <style:tab-stop style:type="left" style:position="0.375in"/>
        </style:tab-stops>
      </style:paragraph-properties>
    </style:style>
    <style:style style:name="T6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style>
    <style:style style:name="T70" style:parent-style-name="DefaultParagraphFont" style:family="text">
      <style:text-properties style:font-name="Times New Roman" style:font-name-asian="Times New Roman" fo:color="#000000" fo:font-size="12pt" style:font-size-asian="12pt" style:font-size-complex="12pt" fo:language="lt" fo:country="LT"/>
    </style:style>
    <style:style style:name="T71" style:parent-style-name="DefaultParagraphFont" style:family="text">
      <style:text-properties style:font-name="Times New Roman" style:font-name-asian="Times New Roman" fo:color="#000000" fo:font-size="12pt" style:font-size-asian="12pt" style:font-size-complex="12pt" fo:language="lt" fo:country="LT"/>
    </style:style>
    <style:style style:name="T72" style:parent-style-name="DefaultParagraphFont" style:family="text">
      <style:text-properties style:font-name="Times New Roman" style:font-name-asian="Times New Roman" fo:color="#000000" fo:font-size="12pt" style:font-size-asian="12pt" style:font-size-complex="12pt" fo:language="lt" fo:country="LT"/>
    </style:style>
    <style:style style:name="T73" style:parent-style-name="DefaultParagraphFont" style:family="text">
      <style:text-properties style:font-name="Times New Roman" style:font-name-asian="Times New Roman" fo:color="#000000" fo:font-size="12pt" style:font-size-asian="12pt" style:font-size-complex="12pt" fo:language="lt" fo:country="LT"/>
    </style:style>
    <style:style style:name="T74" style:parent-style-name="DefaultParagraphFont" style:family="text">
      <style:text-properties style:font-name="Times New Roman" style:font-name-asian="Times New Roman" fo:color="#000000" fo:font-size="12pt" style:font-size-asian="12pt" style:font-size-complex="12pt" fo:language="lt" fo:country="LT"/>
    </style:style>
    <style:style style:name="T75" style:parent-style-name="DefaultParagraphFont" style:family="text">
      <style:text-properties style:font-name="Times New Roman" style:font-name-asian="Times New Roman" fo:color="#000000" fo:font-size="12pt" style:font-size-asian="12pt" style:font-size-complex="12pt" fo:language="lt" fo:country="LT"/>
    </style:style>
    <style:style style:name="T76"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77"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78"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79" style:parent-style-name="DefaultParagraphFont" style:family="text">
      <style:text-properties style:font-name="Times New Roman" style:font-name-asian="Times New Roman" fo:color="#000000" fo:font-size="12pt" style:font-size-asian="12pt" style:font-size-complex="12pt" fo:language="lt" fo:country="LT"/>
    </style:style>
    <style:style style:name="P8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8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82" style:parent-style-name="Normal" style:family="paragraph">
      <style:paragraph-properties fo:margin-bottom="0in" fo:line-height="100%"/>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84" style:parent-style-name="DefaultParagraphFont" style:family="text">
      <style:text-properties style:font-name="Times New Roman" style:font-name-asian="Times New Roman" fo:font-size="12pt" style:font-size-asian="12pt" style:font-size-complex="12pt" fo:language="lt" fo:country="LT"/>
    </style:style>
    <style:style style:name="T85" style:parent-style-name="DefaultParagraphFont" style:family="text">
      <style:text-properties style:font-name="Times New Roman" style:font-name-asian="Times New Roman" fo:font-size="12pt" style:font-size-asian="12pt" style:font-size-complex="12pt" fo:language="lt" fo:country="LT"/>
    </style:style>
    <style:style style:name="P8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8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88" style:parent-style-name="Normal" style:family="paragraph">
      <style:paragraph-properties style:text-autospace="none" fo:text-align="justify" fo:margin-bottom="0in" fo:line-height="100%" fo:margin-left="0.25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99"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100"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101"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102" style:parent-style-name="Normal" style:family="paragraph">
      <style:paragraph-properties fo:text-align="end"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10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fo:language="lt" fo:country="LT"/>
    </style:style>
  </office:automatic-styles>
  <office:body>
    <office:text text:use-soft-page-breaks="true">
      <text:p text:style-name="P1">2019 10 29</text:p>
      <text:p text:style-name="P2"><text:tab/></text:p>
      <text:p text:style-name="P3"/>
      <text:p text:style-name="P4">PASIŪLYMAS</text:p>
      <text:p text:style-name="P5"/>
      <text:p text:style-name="P6">DĖL LIETUVOS RESPUBLIKOS 2020<text:s/>METŲ VALSTYBĖS BIUDŽETO IR SAVIVALDYBIŲ BIUDŽETŲ FINANSINIŲ RODIKLIŲ PATVIRTINIMO</text:p>
      <text:p text:style-name="P7">ĮSTATYMO PROJEKTO</text:p>
      <text:p text:style-name="P8">NR.<text:s/>XIIIP-4014</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text:span text:style-name="T38">Argumentai:<text:s/></text:span><text:span text:style-name="T39">Senųjų Trakų Viešpaties Apreiškimo Švč. Mergelei Marijai ir Šv. Benedikto bažnyčią<text:s/></text:span><text:a office:title="1405" xlink:href="http://lt.wikipedia.org/wiki/1405" office:target-frame-name="_top" xlink:show="replace"><text:span text:style-name="T40">1405</text:span></text:a><text:span text:style-name="T41"><text:s/>m. pastatė Lietuvos didysis kunigaikštis<text:s/></text:span><text:a office:title="Vytautas" xlink:href="http://lt.wikipedia.org/wiki/Vytautas" office:target-frame-name="_top" xlink:show="replace"><text:span text:style-name="T42">Vytautas</text:span></text:a><text:span text:style-name="T43">. Tai yra istorinė ir kultūrinė Lietuvos vertybė, kuri reikalauja atsakingos priežiūros. Paskutinį kartą bažnyčia buvo suremontuota 1921 m., o 2008 - 2009 m. Vilniaus arkivyskupijos iniciatyva buvo atlikti bažnyčios stogo tvarkybos ir apšiltinimo darbai, tačiau šiuo metu pastatui reikia pilnos renovacijos (restauravimo).<text:s/></text:span><text:span text:style-name="T44">Bažnyčios vidaus būklė kiekvienais metais pastebimai blogėja. Bažnyčios viduje reikia pakeisti tinką (senas yra sutrūkinėjąs, atsilupęs, keliantis grėsmę lankytojams), įrengti šildymą ir atlikti kitus būtinus darbus, siekiant išsaugoti šį istorinį paveldą ir jo reprezentatyvumą. Atkreipiu dėmesį į tai, jog Senųjų Trakų bažnyčia siejama su Lietuvos Didžiuoju kunigaikščiu Vytautu, todėl yra gausiai lankoma Lietuvos ir užsienio turistų. Avarinė pastato vidaus būklė yra ne tik nesaugi Senųjų Trakų gyventojams, bet ir atgraso turistus.</text:span></text:p>
            <text:p text:style-name="P45">Atsižvelgiant į faktą, jog Senųjų Trakų bažnyčia yra įtraukta į kultūros paveldo objektų sąrašą ir saugoma valstybės kaip reikšmingas paveldas, ir tai, jog bažnyčiai yra būtinas remontas, prašau<text:s/>2020 m. valstybės biudžete numatyti lėšas<text:s/>bažnyčios<text:s/>remonto darbams atlikti. Pagal būtinų darbų sąmatą yra reikalinga 680460,88 eurų suma.</text:p>
            <text:p text:style-name="P46">Aktualūs būtų šie Senųjų Trakų bažnyčios<text:s/>remonto<text:s/>darbai:</text:p>
            <text:p text:style-name="P47"/>
            <text:p text:style-name="P48">1.<text:s/>Hidroizoliacija– orientacinė kaina<text:s/>167775,80<text:s/>EUR.;</text:p>
            <text:p text:style-name="P49">2.<text:s/>Sanavimas ir dažymas<text:s/>– orientacinė kaina<text:s/>198736,56<text:s/>EUR.;</text:p>
            <text:p text:style-name="P50">3. Grindų tvarkyba – orientacinė kaina 66909,78 EUR.;</text:p>
            <text:p text:style-name="P51">4. Pastolių nuoma – 44600,85 EUR.;</text:p>
            <text:p text:style-name="P52">5. Langai – 68357,20 EUR,;</text:p>
            <text:p text:style-name="P53">6. Elektros instaliacijos keitimas – 54202,83 EUR.;</text:p>
            <text:p text:style-name="P54">7. Gaisrinės signalizacijos tvarkymas – 11411,12 EUR.;</text:p>
            <text:p text:style-name="P55">8. Šildymo sistemos įrengimas – 68466,74<text:s/>EUR.;</text:p>
            <text:p text:style-name="P56"/>
            <text:p text:style-name="P57"><text:span text:style-name="T58">Bendra suma, reikalinga<text:s/></text:span><text:span text:style-name="T59">Senųjų Trakų Viešpaties Apreiškimo Švč. Mergelei Marijai ir Šv. Benedikto bažnyčios remontui<text:s/></text:span><text:span text:style-name="T60">–</text:span><text:span text:style-name="T61"><text:s/></text:span><text:span text:style-name="T62">680460,88</text:span><text:span text:style-name="T63"><text:s/></text:span><text:span text:style-name="T64">EUR</text:span><text:span text:style-name="T65">.</text:span></text:p>
            <text:p text:style-name="P66"/>
            <text:p text:style-name="P67"><text:s text:c="2"/></text:p>
            <text:p text:style-name="P68"><text:span text:style-name="T69">Pasiūlymas:</text:span><text:span text:style-name="T70"><text:s/></text:span><text:span text:style-name="T71">S</text:span><text:span text:style-name="T72">kirti</text:span><text:span text:style-name="T73"><text:s/></text:span><text:span text:style-name="T74">680460,88</text:span><text:span text:style-name="T75"><text:s/>EUR.<text:s/></text:span><text:span text:style-name="T76">Senųjų Trakų Viešpaties Apreiškimo Švč.<text:s/></text:span><text:soft-page-break/><text:span text:style-name="T77">Mergelei Marijai ir Šv. Benedikto bažnyčios<text:s/></text:span><text:span text:style-name="T78">remonto</text:span><text:span text:style-name="T79"><text:s/>darbams.</text:span></text:p>
            <text:p text:style-name="P80"/>
            <text:p text:style-name="P81"/>
            <text:p text:style-name="P82"><text:span text:style-name="T83">Lėšų šaltinis:<text:s/></text:span><text:span text:style-name="T84"><text:s text:c="2"/></text:span><text:span text:style-name="T85">680460,88 EUR suma sumažinti Valstybės skolos aptarnavimui skiriamus asignavimus.</text:span></text:p>
            <text:p text:style-name="P86"/>
            <text:p text:style-name="P87"/>
            <text:p text:style-name="P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Teikia:<text:s/></text:p>
      <text:p text:style-name="P100"/>
      <text:p text:style-name="P101">Seimo narys<text:s/>Jaroslav Narkevič</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pl" fo:country="PL"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 11 05</dc:title>
    <meta:initial-creator>NARKEVIČ Jaroslav</meta:initial-creator>
    <dc:creator>adlibuser</dc:creator>
    <meta:creation-date>2019-11-08T07:23:00Z</meta:creation-date>
    <dc:date>2019-11-08T07:23:00Z</dc:date>
    <meta:print-date>2015-11-03T13:36:00Z</meta:print-date>
    <meta:template xlink:href="Normal.dotm" xlink:type="simple"/>
    <meta:editing-cycles>2</meta:editing-cycles>
    <meta:editing-duration>PT0S</meta:editing-duration>
    <meta:user-defined meta:name="KSOProductBuildVer">1033-9.1.0.4746</meta:user-defined>
    <meta:document-statistic meta:page-count="2" meta:paragraph-count="6" meta:word-count="327" meta:character-count="2582" meta:row-count="39" meta:non-whitespace-character-count="2261"/>
  </office:meta>
</office:document-meta>
</file>