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9451in" style:use-optimal-column-width="false"/>
    </style:style>
    <style:style style:name="Table22" style:family="table">
      <style:table-properties style:width="3.2701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right="-0.036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-0.036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45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top="0.0277in" fo:margin-bottom="0.0277in" fo:line-height="100%" fo:margin-right="0.02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61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text-transform="uppercase" fo:font-size="12pt" style:font-size-asian="12pt" style:font-size-complex="12pt" fo:language="lt" fo:country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9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0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4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00" style:parent-style-name="Normal" style:family="paragraph">
      <style:paragraph-properties fo:text-align="justify" fo:margin-top="0.0277in" fo:margin-bottom="0.0277in" fo:line-height="100%" fo:margin-right="0.0277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EUROPOS TEISĖS DEPARTAMENTAS</text:p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iudžetinė įstaiga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@etd.lt</text:span></text:a><text:span text:style-name="T20">. Duomenys kaupiami ir saugomi Juridinių asmenų registre, kodas 188600362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8-06-<text:s/></text:p>
          </table:table-cell>
          <table:table-cell table:style-name="TableCell31">
            <text:p text:style-name="P32">Nr.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Į 2018-06-04</text:p>
          </table:table-cell>
          <table:table-cell table:style-name="TableCell38">
            <text:p text:style-name="P39">Nr.<text:s/>XIIIP-2203</text:p>
          </table:table-cell>
        </table:table-row>
      </table:table>
      <text:p text:style-name="P40"/>
      <text:p text:style-name="P41">Lietuvos Respublikos<text:s/>Seimui</text:p>
      <text:p text:style-name="P42"/>
      <text:p text:style-name="P43"/>
      <text:p text:style-name="P44"/>
      <text:p text:style-name="P45"/>
      <text:p text:style-name="P46"><text:span text:style-name="T47">Dėl<text:s/></text:span><text:span text:style-name="T48">LIETUVOS RESPUBLIKOS<text:s/></text:span><text:span text:style-name="T49">KREDITO UNIJŲ ĮSTATYMO NR. I-796 49, 60 IR 66 </text:span><text:span text:style-name="T50">ST</text:span><text:span text:style-name="T51">RAIPSNIŲ PAKEITIMO ĮSTATYMO NR. </text:span><text:span text:style-name="T52">XIII-1100 1<text:s/></text:span><text:span text:style-name="T53">IR 2 </text:span><text:span text:style-name="T54">STRAIPSNIŲ PAKEITIMO</text:span><text:span text:style-name="T55"><text:s/></text:span><text:span text:style-name="T56">ĮSTATYMO<text:s/></text:span><text:span text:style-name="T57">PROJEKTO</text:span><text:span text:style-name="T58"><text:s/>Nr. XIIIP-2203</text:span><text:span text:style-name="T59"><text:s/></text:span><text:span text:style-name="T60">atitikties europos Sąjungos teisei</text:span></text:p>
      <text:p text:style-name="P61"/>
      <text:p text:style-name="P62"/>
      <text:p text:style-name="P63"><text:span text:style-name="T64">Išnagrinėję</text:span><text:span text:style-name="T65"><text:s/>Lietuvos Respublikos Seimo pateiktą derinti Lietuvos Respublikos</text:span><text:span text:style-name="T66"><text:s/>k</text:span><text:span text:style-name="T67">redito unijų įstatymo Nr. </text:span><text:span text:style-name="T68">I-796 49, 60 ir 66 straipsnių pakeitimo įstatymo Nr. XIII-1100 1 ir 2 straip</text:span><text:span text:style-name="T69">snių pakeitimo įstatymo projektą</text:span><text:span text:style-name="T70"><text:s/></text:span><text:span text:style-name="T71">Nr. XIIIP</text:span><text:span text:style-name="T72">‑2203</text:span><text:span text:style-name="T73">, pažymime, kad pastabų ir pasiūlymų dėl Įstatymo projekto atitikties Europos Sąjungos teisei neturime.</text:span></text:p>
      <text:p text:style-name="P74"/>
      <text:p text:style-name="P75"/>
      <text:p text:style-name="P76"/>
      <text:p text:style-name="P77"/>
      <text:p text:style-name="P78"/>
      <text:p text:style-name="P79">Generalinio direktoriaus pavaduotojas<text:tab/><text:s text:c="7"/>Karolis Dienini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Vytautė Kazlauskaitė-Švenčionienė, tel.<text:s/></text:span><text:span text:style-name="T102">8 706 63 698</text:span><text:span text:style-name="T103">, el. p. vytaute.svencionien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e Svencioniene</meta:initial-creator>
    <dc:creator>adlibuser</dc:creator>
    <meta:creation-date>2018-06-13T12:38:00Z</meta:creation-date>
    <dc:date>2018-06-13T12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090" meta:row-count="64" meta:non-whitespace-character-count="960"/>
  </office:meta>
</office:document-meta>
</file>